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 fo:font-size="9pt" style:font-size-asian="9pt"/>
    </style:style>
    <style:style style:name="T36" style:parent-style-name="DefaultParagraphFont" style:family="text">
      <style:text-properties fo:font-style="italic" style:font-style-asian="italic" fo:font-size="8.5pt" style:font-size-asian="8.5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letter-spacing="-0.0013in"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6" style:parent-style-name="DefaultParagraphFont" style:family="text">
      <style:text-properties fo:letter-spacing="-0.0013in" fo:font-size="9pt" style:font-size-asian="9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tyle="italic" style:font-style-asian="italic" fo:font-size="8.5pt" style:font-size-asian="8.5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fo:font-size="8.5pt" style:font-size-asian="8.5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tyle="italic" style:font-style-asian="italic" fo:font-size="8.5pt" style:font-size-asian="8.5pt"/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Roman" style:family="paragraph">
      <style:paragraph-properties fo:line-height="0.1708in"/>
    </style:style>
    <style:style style:name="P136" style:parent-style-name="Roman" style:family="paragraph">
      <style:paragraph-properties fo:line-height="0.1708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P138" style:parent-style-name="Roman" style:family="paragraph">
      <style:paragraph-properties fo:line-height="0.1708in"/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style="italic" style:font-style-asian="italic" fo:font-size="8.5pt" style:font-size-asian="8.5pt"/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Roman" style:family="paragraph">
      <style:paragraph-properties fo:line-height="0.1708in"/>
    </style:style>
    <style:style style:name="P144" style:parent-style-name="Roman" style:family="paragraph">
      <style:paragraph-properties fo:line-height="0.1708in"/>
    </style:style>
    <style:style style:name="P145" style:parent-style-name="Roman" style:family="paragraph">
      <style:paragraph-properties fo:line-height="0.1708in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tyle="italic" style:font-style-asian="italic" fo:font-size="8.5pt" style:font-size-asian="8.5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tyle="italic" style:font-style-asian="italic" fo:font-size="8.5pt" style:font-size-asian="8.5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tyle="italic" style:font-style-asian="italic" fo:font-size="8.5pt" style:font-size-asian="8.5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T182" style:parent-style-name="DefaultParagraphFont" style:family="text">
      <style:text-properties fo:font-style="italic" style:font-style-asian="italic" fo:font-size="8.5pt" style:font-size-asian="8.5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tyle="italic" style:font-style-asian="italic" fo:font-size="8.5pt" style:font-size-asian="8.5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style="italic" style:font-style-asian="italic" fo:font-size="8.5pt" style:font-size-asian="8.5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217" style:parent-style-name="DefaultParagraphFont" style:family="text">
      <style:text-properties fo:font-style="italic" style:font-style-asian="italic" fo:font-size="8.5pt" style:font-size-asian="8.5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tyle="italic" style:font-style-asian="italic" fo:font-size="8.5pt" style:font-size-asian="8.5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tyle="italic" style:font-style-asian="italic" fo:font-size="8.5pt" style:font-size-asian="8.5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style:font-name-asian="MS Mincho"/>
    </style:style>
    <style:style style:name="T283" style:parent-style-name="DefaultParagraphFont" style:family="text">
      <style:text-properties style:font-name-asian="MS Mincho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style="italic" style:font-style-asian="italic" fo:font-size="8.5pt" style:font-size-asian="8.5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style="italic" style:font-style-asian="italic" fo:font-size="8.5pt" style:font-size-asian="8.5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style="italic" style:font-style-asian="italic" fo:font-size="8.5pt" style:font-size-asian="8.5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weight="bold" style:font-weight-asian="bold" fo:font-size="9pt" style:font-size-asian="9pt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7in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tyle="italic" style:font-style-asian="italic" fo:font-size="8.5pt" style:font-size-asian="8.5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tyle="italic" style:font-style-asian="italic" fo:font-size="8.5pt" style:font-size-asian="8.5pt"/>
    </style:style>
    <style:style style:name="T325" style:parent-style-name="DefaultParagraphFont" style:family="text">
      <style:text-properties fo:font-size="9pt" style:font-size-asian="9pt"/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327" style:parent-style-name="DefaultParagraphFont" style:family="text">
      <style:text-properties fo:font-weight="bold" style:font-weight-asian="bold"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style="italic" style:font-style-asian="italic" fo:font-size="8.5pt" style:font-size-asian="8.5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style="italic" style:font-style-asian="italic" fo:font-size="8.5pt" style:font-size-asian="8.5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tyle="italic" style:font-style-asian="italic" fo:font-size="8.5pt" style:font-size-asian="8.5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font-style="italic" style:font-style-asian="italic" fo:font-size="8.5pt" style:font-size-asian="8.5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tyle="italic" style:font-style-asian="italic" fo:font-size="8.5pt" style:font-size-asian="8.5pt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Roman" style:family="paragraph">
      <style:paragraph-properties fo:line-height="0.1708in"/>
    </style:style>
    <style:style style:name="P388" style:parent-style-name="Roman" style:family="paragraph">
      <style:paragraph-properties fo:line-height="0.1708in"/>
    </style:style>
    <style:style style:name="P389" style:parent-style-name="Roman" style:family="paragraph">
      <style:paragraph-properties fo:line-height="0.1722in"/>
    </style:style>
    <style:style style:name="T390" style:parent-style-name="DefaultParagraphFont" style:family="text">
      <style:text-properties fo:font-weight="bold" style:font-weight-asian="bold" fo:font-size="9pt" style:font-size-asian="9pt"/>
    </style:style>
    <style:style style:name="P391" style:parent-style-name="Roman" style:family="paragraph">
      <style:paragraph-properties fo:line-height="0.1722in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394" style:parent-style-name="DefaultParagraphFont" style:family="text">
      <style:text-properties fo:font-style="italic" style:font-style-asian="italic" fo:font-size="8.5pt" style:font-size-asian="8.5pt"/>
    </style:style>
    <style:style style:name="T395" style:parent-style-name="DefaultParagraphFont" style:family="text">
      <style:text-properties fo:font-size="9pt" style:font-size-asian="9pt"/>
    </style:style>
    <style:style style:name="P396" style:parent-style-name="Roman" style:family="paragraph">
      <style:paragraph-properties fo:line-height="0.1722in"/>
    </style:style>
    <style:style style:name="T397" style:parent-style-name="DefaultParagraphFont" style:family="text">
      <style:text-properties fo:font-weight="bold" style:font-weight-asian="bold" fo:font-size="9pt" style:font-size-asian="9pt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size="9pt" style:font-size-asian="9pt"/>
    </style:style>
    <style:style style:name="T400" style:parent-style-name="DefaultParagraphFont" style:family="text">
      <style:text-properties fo:font-style="italic" style:font-style-asian="italic" fo:font-size="8.5pt" style:font-size-asian="8.5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P403" style:parent-style-name="Roman" style:family="paragraph">
      <style:paragraph-properties fo:line-height="0.1708in"/>
    </style:style>
    <style:style style:name="P404" style:parent-style-name="Roman" style:family="paragraph">
      <style:paragraph-properties fo:line-height="0.1708in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tyle="italic" style:font-style-asian="italic" fo:font-size="8.5pt" style:font-size-asian="8.5pt"/>
    </style:style>
    <style:style style:name="T408" style:parent-style-name="DefaultParagraphFont" style:family="text">
      <style:text-properties fo:font-size="9pt" style:font-size-asian="9pt"/>
    </style:style>
    <style:style style:name="P409" style:parent-style-name="Roman" style:family="paragraph">
      <style:paragraph-properties fo:line-height="0.1708in"/>
    </style:style>
    <style:style style:name="P410" style:parent-style-name="Roman" style:family="paragraph">
      <style:paragraph-properties fo:line-height="0.1708in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P412" style:parent-style-name="Roman" style:family="paragraph">
      <style:paragraph-properties fo:line-height="0.1708in"/>
    </style:style>
    <style:style style:name="T413" style:parent-style-name="DefaultParagraphFont" style:family="text">
      <style:text-properties fo:font-weight="bold" style:font-weight-asian="bold"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style="italic" style:font-style-asian="italic" fo:font-size="8.5pt" style:font-size-asian="8.5pt"/>
    </style:style>
    <style:style style:name="T416" style:parent-style-name="DefaultParagraphFont" style:family="text">
      <style:text-properties fo:font-size="9pt" style:font-size-asian="9pt"/>
    </style:style>
    <style:style style:name="P417" style:parent-style-name="Roman" style:family="paragraph">
      <style:paragraph-properties fo:line-height="0.1708in"/>
    </style:style>
    <style:style style:name="T418" style:parent-style-name="DefaultParagraphFont" style:family="text">
      <style:text-properties fo:font-weight="bold" style:font-weight-asian="bold" fo:font-size="9pt" style:font-size-asian="9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P423" style:parent-style-name="Roman" style:family="paragraph">
      <style:paragraph-properties fo:line-height="0.1708in"/>
    </style:style>
    <style:style style:name="P424" style:parent-style-name="Roman" style:family="paragraph">
      <style:paragraph-properties fo:line-height="0.1708in"/>
    </style:style>
    <style:style style:name="P425" style:parent-style-name="Roman" style:family="paragraph">
      <style:paragraph-properties fo:line-height="0.1722in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P427" style:parent-style-name="Roman" style:family="paragraph">
      <style:paragraph-properties fo:line-height="0.1722in"/>
    </style:style>
    <style:style style:name="P428" style:parent-style-name="Roman" style:family="paragraph">
      <style:paragraph-properties fo:line-height="0.1722in"/>
    </style:style>
    <style:style style:name="P429" style:parent-style-name="Roman" style:family="paragraph">
      <style:paragraph-properties fo:line-height="0.1722in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T432" style:parent-style-name="DefaultParagraphFont" style:family="text">
      <style:text-properties fo:font-style="italic" style:font-style-asian="italic" fo:font-size="8.5pt" style:font-size-asian="8.5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weight="bold" style:font-weight-asian="bold"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tyle="italic" style:font-style-asian="italic" fo:font-size="8.5pt" style:font-size-asian="8.5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style="italic" style:font-style-asian="italic" fo:font-size="8.5pt" style:font-size-asian="8.5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T472" style:parent-style-name="DefaultParagraphFont" style:family="text">
      <style:text-properties fo:font-size="9pt" style:font-size-asian="9pt"/>
    </style:style>
    <style:style style:name="T473" style:parent-style-name="DefaultParagraphFont" style:family="text">
      <style:text-properties fo:font-style="italic" style:font-style-asian="italic" fo:font-size="8.5pt" style:font-size-asian="8.5pt"/>
    </style:style>
    <style:style style:name="T474" style:parent-style-name="DefaultParagraphFont" style:family="text">
      <style:text-properties fo:font-size="9pt" style:font-size-asian="9pt"/>
    </style:style>
    <style:style style:name="P475" style:parent-style-name="Roman" style:family="paragraph">
      <style:paragraph-properties fo:keep-with-next="always" fo:keep-together="always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P477" style:parent-style-name="Roman" style:family="paragraph">
      <style:paragraph-properties fo:keep-with-next="always" fo:keep-together="always"/>
    </style:style>
    <style:style style:name="P478" style:parent-style-name="Laikas" style:family="paragraph">
      <style:paragraph-properties fo:keep-together="always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P482" style:parent-style-name="Roman" style:family="paragraph">
      <style:paragraph-properties fo:keep-with-next="always" fo:keep-together="always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P487" style:parent-style-name="Roman" style:family="paragraph">
      <style:paragraph-properties fo:keep-with-next="always" fo:keep-together="always"/>
    </style:style>
    <style:style style:name="P488" style:parent-style-name="Roman" style:family="paragraph">
      <style:paragraph-properties fo:keep-with-next="always" fo:keep-together="always"/>
    </style:style>
    <style:style style:name="P489" style:parent-style-name="Priemimas" style:family="paragraph">
      <style:paragraph-properties fo:keep-with-next="always" fo:keep-together="always"/>
    </style:style>
    <style:style style:name="P490" style:parent-style-name="Roman" style:family="paragraph">
      <style:paragraph-properties fo:keep-with-next="always" fo:keep-together="always"/>
    </style:style>
    <style:style style:name="P491" style:parent-style-name="Roman" style:family="paragraph">
      <style:paragraph-properties fo:keep-with-next="always" fo:keep-together="always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2</text:span><text:span text:style-name="T19">2</text:span><text:span text:style-name="T20">8</text:span></text:p>
      <text:p text:style-name="P21">STENOGRAMA</text:p>
      <text:p text:style-name="P22"/>
      <text:p text:style-name="P23">2015 m.<text:s/>balandžio<text:s/>9 d.</text:p>
      <text:p text:style-name="P24"/>
      <text:p text:style-name="Pirmininkai">Pirmininkauja Lietuvos Respublikos Seimo Pirmininkė<text:s/><text:span text:style-name="T25">L. GRAUŽINIENĖ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pan text:style-name="T29"><text:s/>Ger</text:span><text:span text:style-name="T30">­bia</text:span><text:span text:style-name="T31">­mie</text:span><text:span text:style-name="T32">­ji</text:span><text:s/>ko­le­gos, prieš pra­de­dant po­sė­dį no­riu at­lik­ti gar­bin­gą mi­si­ją, bet ne­ma­tau Dai­niaus. Gal dar at­eis Dai­nius. Gal ko­le­gos ga­lė­tų pa­kvies­ti D. Krei­vį?</text:p>
        <text:p text:style-name="Roman">Ger­bia­mie­ji, pra­dė­si­me ba­lan­džio 9 d. (ket­vir­ta­die­nio) ry­ti­nį ple­na­ri­nį po­sė­dį. (<text:span text:style-name="T33">Gon</text:span><text:span text:style-name="T34">­gas</text:span>) Re­gi­st­ruo­ja­mės. Už­si­re­gist­ra­vo… Pra­lei­dau ar ne­mačiau.</text:p>
        <text:p text:style-name="Roman">Už­si­re­gist­ra­vo 86 Sei­mo na­riai.<text:s/></text:p>
        <text:p text:style-name="Roman"/>
        <text:p text:style-name="Laikas">10.07 val.</text:p>
        <text:p text:style-name="Roman12">Se­niū­nų su­ei­gos pa­tiks­lin­tos 2015 m. ba­lan­džio 9 d. (ket­vir­ta­die­nio) po­sė­džių dar­bo­tvar­kės tiks­li­ni­mas ir tvir­ti­ni­mas</text:p>
        <text:p text:style-name="Roman"/>
        <text:p text:style-name="Roman">Dar Dai­niaus ne­ma­tau. Tai ta­da dar­bo­tvar­kės tvir­ti­ni­mas. Ar tu­ri­te kas nors pa­siū­ly­mų? Pra­šom. B. Bra­daus­kas.</text:p>
        <text:p text:style-name="Roman"><text:span text:style-name="T35">B. BRADAUSKAS</text:span><text:s/>(<text:span text:style-name="T36">LSDPF</text:span><text:span text:style-name="T37"><text:note text:note-class="footnote" text:id="_ftn0"><text:note-citation text:label=""></text:note-citation><text:note-body><text:p text:style-name="Roman"><text:s/><text:span text:style-name="T38">Santrumpų reikšmės:<text:s/></text:span><text:span text:style-name="T39">DPF</text:span><text:span text:style-name="T40"><text:s/>– Darbo partij</text:span><text:span text:style-name="T41">­os frakcija;<text:s/></text:span><text:span text:style-name="T42">LLRAF</text:span><text:span text:style-name="T43"><text:s/>– Lietuvos lenkų rinkimų akcijos frakcija;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text:s/></text:span><text:span text:style-name="T49">MSNG</text:span><text:span text:style-name="T50"><text:s/>– Mišri Seimo narių grupė;<text:s/></text:span><text:span text:style-name="T51">TS</text:span><text:span text:style-name="T52">‑LKDF</text:span><text:span text:style-name="T53"><text:s/>– Tėvynės sąjungos-Lietuvos krikščionių<text:s/></text:span><text:span text:style-name="T54">demokratų frakcija;<text:s/></text:span><text:span text:style-name="T55">TTF</text:span><text:span text:style-name="T56"><text:s/>– frakcija „Tvarka ir teisingumas“.</text:span></text:p></text:note-body></text:note></text:span><text:span text:style-name="T57">).</text:span><text:s/>Ger­bia­mo­ji Pir­mi­nin­ke, yra su­rink­ti pa­ra­šai dėl Azar­ti­nių lo­ši­mų įsta­ty­mo pro­jek­to Nr. XIIP-2843. Ka­dan­gi azar­ti­niai lo­ši­mai da­bar yra in­ter­ne­ti­niai, ne­le­ga­lūs, įsta­ty­mo nie­kaip ne­pa­vyks­ta pa­tai­sy­ti, tai mes pa­li­ko­me tik in­ter­ne­ti­nius žai­di­mus, vi­sa ki­ta iš­brau­kė­me. Juos bū­ti­nai rei­kia įtei­sin­ti ir už­kar­dy­ti kon­tra­ban­dą, sa­ky­ki­me taip. Biu­dže­tas pra­ran­da kas­met po 40 mln. Lt. To­dėl yra su­rink­ti pa­ra­šai. Ne­ži­nau, už­pra­ei­tą po­sė­dį bu­vo re­zer­ve, bet ne­už­te­ko lai­ko pri­sta­ty­ti šį įsta­ty­mą. Aš siū­lau, kad šian­dien bū­ti­nai bū­tų įra­šy­ta į dar­bo­tvarkę, nes ir pa­gal Sta­tu­tą pri­klau­so įra­šy­ti. Aš la­bai pra­šau, Pir­mi­nin­ke, įra­šy­ti. Ačiū.</text:p>
        <text:p text:style-name="Roman"><text:span text:style-name="T58">PIRMININKĖ.</text:span><text:s/>La­bai ačiū, ger­bia­ma­sis pir­mi­nin­ke. Su vi­sa pa­gar­ba jums tie­siog ne­ga­li­me įtrauk­ti, nes yra Tei­sės de­par­ta­men­to pa­sta­ba dėl prieš­ta­ra­vi­mo Kon­sti­tu­ci­jai. Tei­sės ir tei­sėt­var­kos ko­mi­te­tas tu­ri įver­tin­ti.</text:p>
        <text:soft-page-break/>
        <text:p text:style-name="Roman">Dau­giau jo­kių pa­siū­ly­mų nė­ra. Ar ga­li­me dar­bo­tvarkei pri­tar­ti ben­dru su­ta­ri­mu? Pri­tar­ta ben­dru su­ta­ri­mu. Pra­šom. P. Gra­žu­lis.</text:p>
        <text:p text:style-name="Roman"><text:span text:style-name="T59">P. GRAŽULIS</text:span><text:s/><text:span text:style-name="T60">(</text:span><text:span text:style-name="T61">TTF</text:span><text:span text:style-name="T62">)</text:span>. Taip, aš no­riu pa­siū­ly­ti. Ei­na vi­sas Al­ko­ho­lio įsta­ty­mo pa­tai­sų pa­ke­tas, nuo­lat ir nuo­lat, vos ne kas an­trą se­si­ją. Aš siū­lau iš­brauk­ti šiuos klau­si­mus, tiems ini­cia­to­riams dar kar­tą pa­gal­vo­ti, ką jie no­rė­tų pa­siū­ly­ti. Su­tar­ki­me, kad šio­je se­si­jo­je tie įsta­ty­mų pro­jek­tai dau­giau ne­bū­tų siū­lo­mi. Te­gul jie dar pa­mąs­to, ar ne­tu­ri dau­giau idė­jų, dau­giau min­čių, ir po to ap­si­spren­dę mes ga­lė­tu­me įtrauk­ti. Ir kad dau­giau šio­je se­si­jo­je Al­ko­ho­lio kon­tro­lės įsta­ty­mo pa­tai­sų ne­bū­tų svars­to­ma. To­dėl siū­lau šian­dien frak­ci­jos var­du iš­brauk­ti vi­są šį pa­ke­tą.</text:p>
        <text:p text:style-name="Roman"><text:span text:style-name="T63">PIRMININKĖ.</text:span><text:s/>Ger­bia­ma­sis Pet­rai, jau Sei­mas pa­tvir­ti­no dar­bo­tvarkę, jūs pa­vė­la­vo­te. (<text:span text:style-name="T64">Bal</text:span><text:span text:style-name="T65">­sai sa</text:span><text:span text:style-name="T66">­lė</text:span><text:span text:style-name="T67">­je</text:span>) Aš klau­siau, ar ga­li­me ben­dru su­ta­ri­mu, vi­si at­sa­kė­te, kad ga­li­me. Jei­gu prieš­ta­rau­ja­te, tai grįž­ta­me į pir­mi­nę pro­ce­dū­rą. Tiek to. Ačiū už su­pra­ti­mą.</text:p>
        <text:p text:style-name="Roman"/>
        <text:p text:style-name="Laikas">10.09 val.</text:p>
        <text:p text:style-name="Roman12">Sei­mo nu­ta­ri­mo „Dėl pri­ta­ri­mo at­leis­ti Ge­di­mi­ną Gri­ną iš Lie­tu­vos Res­pub­li­kos vals­ty­bės sau­gu­mo de­par­ta­men­to di­rek­to­riaus pa­rei­gų“<text:s/>pro­jek­tas Nr. XIIP-2901(2) (<text:span text:style-name="T68">svars</text:span><text:span text:style-name="T69">­ty</text:span><text:span text:style-name="T70">­mas ir pri</text:span><text:span text:style-name="T71">­ėmi</text:span><text:span text:style-name="T72">­mas</text:span>)</text:p>
        <text:p text:style-name="Roman"/>
        <text:p text:style-name="Roman">Dar­bo­tvarkės 1-2 klau­si­mas – Sei­mo nu­ta­ri­mo „Dėl pri­ta­ri­mo at­leis­ti Ge­di­mi­ną Gri­ną iš Lie­tu­vos<text:span text:style-name="T73"><text:s/>Res</text:span><text:span text:style-name="T74">­pub</text:span><text:span text:style-name="T75">­li</text:span><text:span text:style-name="T76">­kos vals</text:span><text:span text:style-name="T77">­ty</text:span><text:span text:style-name="T78">­bės sau</text:span><text:span text:style-name="T79">­gu</text:span><text:span text:style-name="T80">­mo<text:s/></text:span>de­par­ta­men­to di­rek­to­riaus pa­rei­gų“ pro­jek­tas Nr. XIIP-2901. Svars­ty­mo sta­di­ja. Kvie­čiu Na­cio­na­li­nio sau­gu­mo ir gy­ny­bos ko­mi­te­to pir­mi­nin­ką A. Pau­laus­ką.</text:p>
        <text:p text:style-name="Roman"><text:span text:style-name="T81">A. PAULAUSKAS</text:span><text:s/><text:span text:style-name="T82">(</text:span><text:span text:style-name="T83">DPF</text:span><text:span text:style-name="T84">)</text:span>. Ger­bia­mo­ji Pir­mi­nin­ke, ger­bia­mie­ji ko­le­gos, nu­ta­ri­mo pro­jek­tas skel­bia, kad Ge­di­mi­nas Gri­na at­lei­džia­mas iš pa­rei­gų pa­si­bai­gus jo ka­den­ci­jos lai­kui, pen­ke­riems me­tams. Ko­mi­te­tas pri­ta­ria šiam nu­ta­ri­mui. Ma­nau, kad jam rei­kia pa­dė­ko­ti už dar­bą, ne­bū­ti la­bai kri­tiš­kiems, nes žmo­gus pa­da­rė ne­ma­žai dar­bų ir tai rei­kia įver­tin­ti. Ačiū jam už dar­bą.</text:p>
        <text:p text:style-name="Roman"><text:span text:style-name="T85">PIRMININKĖ.</text:span><text:s/>Ačiū. Dis­ku­tuo­ti už­si­ra­šiu­sių nė­ra. Gal ga­li­me po svars­ty­mo pri­tar­ti ben­dru su­ta­ri­mu? Pri­tar­ta.<text:s/></text:p>
        <text:soft-page-break/>
        <text:p text:style-name="Roman">Pri­ėmi­mas. Vie­nas straips­nis. No­rin­čių kal­bė­ti dėl vi­so ir­gi nė­ra… Yra. R. Juk­ne­vi­čie­nė – nuo­mo­nė už. Pra­šom, Ra­sa.</text:p>
        <text:p text:style-name="Roman"><text:span text:style-name="T86">R. JUKNEVIČIENĖ</text:span><text:s/><text:span text:style-name="T87">(</text:span><text:span text:style-name="T88">TS-LKDF</text:span><text:span text:style-name="T89">)</text:span>. Ger­bia­mie­ji ko­le­gos, abu klau­si­mai – ir at­lei­di­mas, ir sky­ri­mas – yra la­bai su­si­ję. Mes svars­to­me bū­si­mus po­ky­čius la­bai svar­bio­je ins­ti­tu­ci­jo­je. Va­do­vų pa­si­kei­ti­mas yra svar­bus ne tik Lie­tu­vai, bet ir mū­sų part­ne­riams NATO al­jan­se. La­bai svar­bu, kad to­kios ins­ti­tu­ci­jos va­do­vy­bė tu­rė­tų di­de­lį part­ne­rių pa­si­ti­kė­ji­mą, nes to­kios tar­ny­bos dir­ba tik pa­si­ti­kė­ji­mo<text:s/><text:span text:style-name="T90">prin</text:span><text:span text:style-name="T91">­ci</text:span><text:span text:style-name="T92">­pu. To</text:span><text:span text:style-name="T93">­kį pa</text:span><text:span text:style-name="T94">­si</text:span><text:span text:style-name="T95">­ti</text:span><text:span text:style-name="T96">­kė</text:span><text:span text:style-name="T97">­ji</text:span><text:span text:style-name="T98">­mą Vals</text:span><text:span text:style-name="T99">­ty</text:span><text:span text:style-name="T100">­bės sau</text:span><text:span text:style-name="T101">­gu</text:span><text:span text:style-name="T102">­mo<text:s/></text:span>de­par­ta­men­tas tu­ri. Tai yra be ga­lo svar­bi ap­lin­ky­bė.</text:p>
        <text:p text:style-name="Roman">La­bai svar­bu bū­tų, kad ir Lie­tu­vo­je tas pa­si­ti­kė­ji­mas ins­ti­tu­ci­ja tik aug­tų. Taip jau su­si­klos­tė, kad VSD veik­lą vi­sa­da vi­si ver­ti­na, lyg bū­tų di­džiau­si eks­per­tai, daž­niau­siai nei­gia­mai, nes stru­k­tū­ros dar­bas api­pi­na­mas gan­dais, kar­tais net iki pa­ra­no­jos ly­gio. Są­moks­lo te­ori­jos gy­vy­bin­gos dau­ge­ly­je vi­suo­me­nių, o po­so­vie­ti­niuo­se kraš­tuo­se ypač. Bū­si­ma­sis va­do­vas taip pat su tuo su­si­durs. Da­bar­ti­nis va­do­vas ga­lė­tų jam daug tur­būt apie tai pa­pa­sa­ko­ti.<text:s/></text:p>
        <text:p text:style-name="Roman">Nė­ra ide­a­liai dir­ban­čių struk­tū­rų, to­li iki ide­a­lu­mo ir pas­ta­rų­jų me­tų VSD dar­bas. Ta­čiau tik­rai jau­čiu pa­rei­gą pa­dė­ko­ti G. Gri­nai vien to­dėl, kad VSD per jo dar­bo lai­ko­tar­pį ne­bu­vo jo­kių ma­ni­pu­lia­ci­jų ob­jek­tu. Struk­tū­ra ap­si­va­lė nuo to, ką jis pa­vel­dė­jo iš prieš tai bu­vu­sių va­do­vų. Mes pri­si­me­na­me, kiek straips­nių kai ku­riuo­se laik­raš­čiuo­se ėjo tie­sio­giai iš slap­tų pa­žy­mų. Mes ži­no­me, kad net­gi par­ti­jos bu­vo skel­bia­mos vos ne te­ro­ris­ti­nė­mis or­ga­ni­za­ci­jo­mis. Iš vi­so ši­to VSD iš­au­go. Ma­nau, G. Gri­na taip pat pri­si­dė­jo prie to, kad VSD dirb­tų kaip so­li­džiai dir­ban­ti žval­gy­ba. Na, o klai­dos te­gul lie­ka klai­do­mis, iš ku­rių mo­ky­sis ki­ti. Ačiū, Ge­di­mi­nai Gri­na.<text:s/></text:p>
        <text:p text:style-name="Roman"><text:span text:style-name="T103">PIRMININKĖ.</text:span><text:s/>Ačiū. Nuo­mo­nė prieš – P. Gra­žu­lis.</text:p>
        <text:p text:style-name="Roman"><text:span text:style-name="T104">P. GRAŽULIS</text:span><text:s/><text:span text:style-name="T105">(</text:span><text:span text:style-name="T106">TTF</text:span><text:span text:style-name="T107">)</text:span>. Ger­bia­mie­ji Sei­mo na­riai, gal bū­čiau ge­riau kal­bė­jęs svars­ty­mo sta­di­jo­je. Kad šian­dien su Vals­ty­bės sau­gu­mo de­par­ta­men­to veik­la nė­ra vis­kas ge­rai, tai vi­si mes ži­no­me. Pa­im­ki­me CŽV ka­lė­ji­mus. Vi­sas pa­sau­lis, vi­sa Eu­ro­pa ži­no, kad Lie­tu­vo­je ne­le­ga­liai vei­kė CŽV ka­lė­ji­mai, bet Lie­tu­vos sau­gu­mo de­par­ta­men­tas ir jo va­do­vas nie­ko ne­ži­no­jo ir ne­ži­no.<text:s/></text:p>
        <text:p text:style-name="Roman">Aš ma­ny­čiau, jei­gu mes pa­žiū­rė­si­me į tik­rai di­de­lę to­kią re­zo­nan­si­nę by­lą, kai 14 me­tų mer­gai­tė E. Ku­sai­tė bu­vo te­ro­ris­tė, ku­ri teis­mus lai­mė­jo, taip pat čia yra mū­sų Sau­gu­mo de­par­ta­men­to dar­bo bro­kas. Be abe­jo­nės, di­de­lę įta­ką de­par­ta­men­tui da­rė Ru­si­jos slap­to­sios tar­ny­bos šio­je by­lo­je. Man at­ro­do, ir šiuo me­tu iš­li­ku­si ne­ma­ža Ru­si­jos slap­tų­jų tar­ny­bų įta­ka Sau­gu­mo de­par­ta­men­tui. Nau­jas va­do­vas iš tik­ro tu­rė­tų į tai at­kreip­ti dė­me­sį.</text:p>
        <text:p text:style-name="Roman">Taip pat, man at­ro­do, šiek tiek ne­ma­žą juo­ką ke­lia, kai di­džiau­sias pa­vo­jus Lie­tu­vai šian­dien<text:s/><text:soft-page-break/>šio­je ge­o­po­li­ti­nė­je si­tu­a­ci­jo­je yra tam tik­ri žmo­nės, eks­per­tai, ku­rie tik­rai ne­tu­ri di­de­lio au­to­ri­te­to vi­suo­me­nė­je, lyg juos čia ver­buo­tų Ru­si­ja ir pa­nau­do­tų sa­vo tiks­lams. Man at­ro­do, Lie­tu­vo­je yra daug rim­tes­nių pro­ble­mų, daug rim­tes­nių pa­vo­jų, bet kaž­ko­dėl Sau­gu­mo de­par­ta­men­tas jų ne­įžvel­gia. Di­džiau­si rū­mai, di­džiau­si pa­sta­tai, o veik­la yra la­bai abe­jo­ti­na.</text:p>
        <text:p text:style-name="Roman">Aš ne­no­rė­čiau gal­būt rem­ti da­bar­ti­nio va­do­vo, nes jo pa­grin­di­nis kri­te­ri­jus bu­vo ne įsta­ty­mai, ne vals­ty­bės sau­gu­mas, o pa­klus­nu­mas tam, kas jį pa­sky­rė. Aš nau­jam va­do­vui lin­kė­čiau, kad tik­rai lai­ky­tų­si įsta­ty­mų, va­do­vau­tų­si įsta­ty­mais ir bū­tų prin­ci­pin­gas, ir są­ži­nin­gas,<text:s/>ir tar­nau­tų Lie­tu­vos val­s­ty­bei.<text:s/></text:p>
        <text:p text:style-name="Roman"><text:span text:style-name="T108">PIRMININKĖ.</text:span><text:s/>Ačiū, Pet­rai. Bet jūs kal­bė­jo­te už at­lei­di­mą, kiek su­pra­tau, ne prieš at­lei­di­mą, nes jū­sų ar­gu­men­tai ne­pa­grin­dė nuo­mo­nės, dėl ko ne­rei­kia at­leis­ti, tai mes jū­sų pa­si­sa­ky­mą įskai­to­me kaip kal­bė­ji­mą už.<text:s/></text:p>
        <text:p text:style-name="Roman">Nuo­mo­nė už – R. Ačas.<text:s/></text:p>
        <text:p text:style-name="Roman"><text:span text:style-name="T109">R. AČAS</text:span><text:s/><text:span text:style-name="T110">(</text:span><text:span text:style-name="T111">MSNG</text:span><text:span text:style-name="T112">)</text:span>. Ger­bia­mie­ji ko­le­gos, aš už­si­ra­šiau už, bet tik­rai su šir­dies skaus­mu spau­siu šį myg­tu­ką, nes ne­ži­nau, ko­dėl yra toks lyg ir pa­sa­ky­mas, kad Sau­gu­mo de­par­ta­men­tas blo­gai dir­bo, ne­pa­da­rė tam tik­rų dar­bų. Aš ma­nau, kad tik­rai yra pri­im­tas tik po­li­ti­nis spren­di­mas, la­bai ap­gai­les­tau­ju, kad šiam va­do­vui nė­ra su­teik­ta ga­li­my­bė dirb­ti dar vie­ną ka­den­ci­ją, nes, ly­gi­nant su tuo, kas bu­vo, ly­gi­nant su prieš tai bu­vu­siais va­do­vais P. Ma­la­kaus­ku, su A. Po­ciu­mi, su M. Lau­rin­ku­mi, VSD įga­vo tik­rai vi­siš­kai ki­tą ko­ky­bę, ta­po so­li­džia ins­ti­tu­ci­ja, ne­po­li­ti­kuo­jan­čia ir tik­rai gai­la, kad šis va­do­vas iš­ei­na. Dė­ko­ju jam ir, kaip sa­kiau, la­bai ne­no­riu, kad jis bū­tų at­leis­tas, bet, ma­tyt, toks yra po­li­ti­nis spren­di­mas.<text:s/></text:p>
        <text:p text:style-name="Roman"><text:span text:style-name="T113">PIRMININKĖ.</text:span><text:s/>Ačiū. Nuo­mo­nė už – A. Anu­šaus­kas.<text:s/></text:p>
        <text:p text:style-name="Roman"><text:span text:style-name="T114">A. ANUŠAUSKAS</text:span><text:s/><text:span text:style-name="T115">(</text:span><text:span text:style-name="T116">TS-LKDF</text:span><text:span text:style-name="T117">)</text:span>. Ger­bia­mie­ji ko­le­gos, iš tik­rų­jų pa­si­ti­kė­ji­mas tarp skir­tin­gų vals­ty­bės ins­ti­tu­ci­jų yra ne­pa­pras­tai svar­bus. Šiuo at­ve­ju, taip, po­li­ti­nis spren­di­mas yra, jį rei­kia gerb­ti. Ta­čiau aš iš­ties at­si­ri­bo­čiau nuo pa­si­sa­ky­mo, ku­rį jūs gir­dė­jo­te, kai bu­vo kal­ti­na­mas Vals­ty­bės sau­gu­mo de­par­ta­men­tas ir jo da­bar­ti­nis va­do­vas vi­siš­kai ne­bū­tais da­ly­kais, ku­rie bu­vo bū­din­gi kaip tik anks­čiau bu­vu­siam lai­ko­tar­piui, ku­ris bu­vo iki jo va­do­va­vi­mo, iš ku­rio bu­vo sėk­min­gai iš­ei­ta. Bū­tent taip ver­ti­na pri­kiš­da­mi kaž­ko­kias me­na­mas Ru­si­jos įta­kas tie, ku­rių pa­čių veik­la ke­lia la­bai di­de­lių abe­jo­nių. Tai­gi aš šiuo at­ve­ju ži­no­da­mas vi­są dar­bą, ku­ris bu­vo at­lik­tas Sau­gu­mo de­par­ta­men­te, pa­si­sa­kau už šį nu­ta­ri­mo pro­jek­tą ir ti­kiuo­si, kad Vals­ty­bės sau­gu­mo de­par­ta­men­to bū­si­ma­sis va­do­vas taip pat šio­je vie­to­je sėk­min­gai dirbs vi­są ka­den­ci­ją.<text:s/></text:p>
        <text:p text:style-name="Roman"><text:span text:style-name="T118">PIRMININKĖ.</text:span><text:s/>Ačiū. Nuo­mo­nės už, prieš išsa­ky­tos. Ne­be­ga­liu su­teik­ti žo­džio Al­gi­man­tui,<text:s/>nes<text:s/>Pet­ras iš­sa­kė nuo­mo­nę už.<text:s/></text:p>
        <text:soft-page-break/>
        <text:p text:style-name="Roman">Bal­suo­ja­me. Kas pri­ta­ria­te nu­ta­ri­mo pro­jek­tui dėl pri­ta­ri­mo G. Gri­nos at­lei­di­mui iš Lie­tu­vos Res­pub­li­kos vals­ty­bės sau­gu­mo de­par­ta­men­to di­rek­to­riaus pa­rei­gų, pa­si­bai­gus sky­ri­mo į pa­rei­gas lai­ko­tar­pi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9 Sei­mo na­riai: už – 98, prieš nė­ra, su­si­lai­kė 1. Sei­mo nu­ta­ri­mas „Dėl pri­ta­ri­mo at­leis­ti Ge­di­mi­ną Gri­ną iš Lie­tu­vos Res­pub­li­kos vals­ty­bės sau­gu­mo de­par­ta­men­to di­rek­to­riaus pa­rei­gų“ (pro­jek­tas Nr. XIIP-2901(2) yra pri­im­tas (<text:span text:style-name="T119">Gon</text:span><text:span text:style-name="T120">­gas</text:span>)<text:s/></text:p>
        <text:p text:style-name="Roman">Ger­bia­ma­sis di­rek­to­riau, leis­ki­te Sei­mo var­du pa­dė­ko­ti<text:s/>jums už jū­sų dar­bą Lie­tu­vai ei­nant ne­leng­vas, sun­kias pa­rei­gas. Jū­sų va­do­va­vi­mo lai­ko­tar­pis tik­rai įne­šė reikš­min­gą žy­mę į Sau­gu­mo de­par­ta­men­to veik­lą var­dan tos Lie­tu­vos. Ačiū.<text:s/></text:p>
        <text:p text:style-name="Roman"><text:span text:style-name="T121">G. GRINA.</text:span><text:s/>Trum­pai. No­rė­čiau pa­dė­ko­ti vi­siems, ku­rie pa­rė­mė per vi­suos šiuos pen­ke­rius me­tus de­par­ta­men­to veik­lą ir ma­no, kaip di­rek­to­riaus, veik­lą. Tik­rai ma­lo­nu gir­dė­ti tuos ma­lo­nius žo­džius, ku­riuos šian­dien gir­dė­jau. Ma­nau, kad nau­ja­sis di­rek­to­rius tęs šiuos dar­bus. Ma­nau, kad dėl ma­no iš­ėji­mo ne­si­bai­gia de­par­ta­men­tas, vi­są lai­ką taip bū­na ir vi­są lai­ką taip bus. Nau­jam di­rek­to­riui no­rė­čiau pa­lin­kė­ti iš­bū­ti vi­są ka­den­ci­ją, nes ma­nau, kad tai yra vals­ty­bės sta­bi­lu­mo po­žy­mis. Ačiū. (<text:span text:style-name="T122">Plo</text:span><text:span text:style-name="T123">­ji</text:span><text:span text:style-name="T124">­mai</text:span>)<text:s/></text:p>
        <text:p text:style-name="Roman"><text:span text:style-name="T125">PIRMININKĖ.</text:span><text:s/>Ačiū.</text:p>
        <text:p text:style-name="Roman"/>
        <text:p text:style-name="Laikas">10.21 val.</text:p>
        <text:p text:style-name="Roman12">Sei­mo nu­ta­ri­mo „Dėl pri­ta­ri­mo skir­ti Darių Jau­niš­kį Lie­tu­vos Res­pub­li­kos vals­ty­bės sau­gu­mo de­par­ta­men­to di­rek­to­riu­mi“ pro­jek­tas XIIP-2902(2) (<text:span text:style-name="T126">svars</text:span><text:span text:style-name="T127">­ty</text:span><text:span text:style-name="T128">­mas ir pri</text:span><text:span text:style-name="T129">­ėmi</text:span><text:span text:style-name="T130">­mas</text:span>)</text:p>
        <text:p text:style-name="Roman"/>
        <text:p text:style-name="Roman">Dar­bo­tvarkės 1-3 klau­si­mas – Sei­mo nu­ta­ri­mo „Dėl pri­ta­ri­mo skir­ti Da­rių Jau­niš­kį Lie­tu­vos Res­pub­li­kos vals­ty­bės sau­gu­mo de­par­ta­men­to di­rek­to­riu­mi“ pro­jek­tas XIIP-2902. Svars­ty­mo sta­di­ja. Kvie­čiu Na­cio­na­li­nio sau­gu­mo ir gy­ny­bos ko­mi­te­to pir­mi­nin­ką A. Pau­laus­ką.<text:s/></text:p>
        <text:p text:style-name="Roman"><text:span text:style-name="T131">A. PAULAUSKAS</text:span><text:s/><text:span text:style-name="T132">(</text:span><text:span text:style-name="T133">DPF</text:span><text:span text:style-name="T134">)</text:span>. Ger­bia­mo­ji Pir­mi­nin­ke, ger­bia­mie­ji ko­le­gos, Na­cio­na­li­nio sau­gu­mo ir gy­ny­bos ko­mi­te­tas va­kar su­si­ti­ko su pre­ten­den­tu, tu­rė­jo ne­ma­žai klau­si­mų. Mū­sų nuo­mo­ne, kan­di­da­to biog­ra­fi­ja ir kar­je­ra yra ne­pri­ekaiš­tin­ga. Tai ka­rys, ne kar­tą ro­dęs drą­są ir pro­fe­sio­na­lu­mą karš­čiau­siuo­se pa­sau­lio taš­kuo­se, tu­ri stip­rią ly­de­rio sa­vy­bę, at­sa­ko­my­bės jaus­mą, gy­ve­ni­me va­do­vau­ja­si prin­ci­pais, ver­ty­bė­mis, ku­rios ne­leis jam ei­ti į kom­pro­mi­sus su są­ži­ne, ig­no­ruo­ti įsta­ty­mų rei­ka­la­vi­mus. D. Jau­niš­kio lau­kia nau­ji iš­šū­kiai ir no­ri­si ti­kė­ti, kad šia­me ne­ra­mia­me pa­sau­ly­je žval­gai jus pa­di­din­tą at­sa­ko­my­bę už mū­sų ša­lies na­cio­na­li­nį sau­gu­mą.<text:s/></text:p>
        <text:soft-page-break/>
        <text:p text:style-name="P135">Už­im­da­mas Vals­ty­bės sau­gu­mo de­par­ta­men­to va­do­vo pos­tą, ko­mi­te­tas ma­no, jis su sa­vo pa­rei­go­mis su­si­do­ros, to­dėl pri­ta­ria D. Jau­niš­kio sky­ri­mui į Vals­ty­bės sau­gu­mo de­par­ta­men­to di­re­k­to­riaus pa­rei­gas.<text:s/></text:p>
        <text:p text:style-name="P136"><text:span text:style-name="T137">PIRMININKĖ.</text:span><text:s/>Ačiū, pir­mi­nin­ke. Dis­ku­si­jo­je už­si­ra­šė kal­bė­ti aš­tuo­ni Sei­mo na­riai. Pir­miau­sia kvie­čiu kal­bė­ti už­si­ra­šiu­sius frak­ci­jos var­du. A. Anu­šaus­kas – frak­ci­jos var­du. Pra­šom.</text:p>
        <text:p text:style-name="P138"><text:span text:style-name="T139">A. ANUŠAUSKAS</text:span><text:s/><text:span text:style-name="T140">(</text:span><text:span text:style-name="T141">TS-LKDF</text:span><text:span text:style-name="T142">)</text:span>. Ger­bia­mie­ji ko­le­gos, Vals­ty­bės sau­gu­mo de­par­ta­men­tas iš tik­rų­jų yra svar­bi mū­sų vals­ty­bei ir jos na­cio­na­li­niam sau­gu­mui ins­ti­tu­ci­ja. Bu­vęs va­do­vas va­do­va­vo VSD, kai bu­vo įgy­ven­din­ta nau­ja Žval­gy­bos kon­cep­ci­ja, pa­dė­jo iš­ei­ti iš to skan­da­lų ruo­žo, ku­rį iš­ties pa­ro­dė ir pas­ku­ti­nis par­la­men­ti­nis ty­ri­mas, kuo­met bu­vę va­do­vai Žval­gy­bos įsta­ty­mą trak­ta­vo kaip sa­vo as­me­ni­nį dar­že­lį ir tuo nau­do­jo­si. To­dėl bu­vęs va­do­vas, įgy­ven­din­da­mas kon­cep­ci­ją, sky­rė žval­gy­bą nuo tei­sė­sau­gos, ir mū­sų žval­gy­ba ir kontr­žval­gy­ba jau dve­ji me­tai dir­ba ga­lio­jant nau­jam Žval­gy­bos įsta­ty­mui.<text:s/></text:p>
        <text:p text:style-name="P143">Per pas­ta­ruo­sius me­tus ma­tė­me ir to vei­ki­mo re­zul­ta­tus, kai jau po VSD vei­ki­mo tei­sė­sau­ga iš­ke­lia kon­kre­čius kal­ti­ni­mus prie­šiš­kos žval­gy­bos ben­dra­dar­biams. VSD jau ke­le­ri me­tai vie­ši­na ir da­lį sa­vo ata­skai­tos, kas taip pat yra svar­bi pre­ven­ci­nė prie­mo­nė, vi­suo­me­nę in­for­muo­jant apie po­ten­cia­las grės­mes.<text:s/></text:p>
        <text:p text:style-name="P144">Da­bar­ti­nis kan­di­da­tas, kaip mes ma­to­me iš jo biog­ra­fi­jos, da­ly­va­vo mi­si­jo­se, ku­rio­se bu­vo spe­cia­lių­jų pa­jė­gų ka­riai, ir tie­sio­giai su­si­dū­rė ir su tak­ti­ne žval­gy­ba, su žval­gy­bos ope­ra­ci­jo­mis, yra ka­ri­nin­kas su pa­ty­ri­mu, ku­rį rei­kės adap­tuo­ti ci­vi­li­nei sau­gu­mo tar­ny­bai. Bū­si­ma­sis va­do­vas, ti­kiuo­si, aš ma­nau, kad mes vi­si ti­ki­mės, su­teiks VSD nau­ją im­pul­są, nes rei­kia šio­je sri­ty­je ir lanks­tu­mo, ir ne­stan­dar­ti­nio mąs­ty­mo, apie ką kal­ba ir pats pre­ten­den­tas į va­do­vus. Jo su­ti­ki­mą, aš ver­ti­nu ne tik kaip pa­rei­gos pa­dik­tuo­tą, bet kaip drą­sų ir at­sa­kin­gą žings­nį, ži­nant, ko­kį ant­spau­dą daž­nai VSD va­do­vams už­de­da vie­šo­ji nuo­mo­nė. Ti­kė­si­mės, kad šiuo at­ve­ju taip ne­bus ir šio­je tar­ny­bo­je šis va­do­vas dirbs sėk­min­gai vi­sus tuos me­tus tiek, kiek tu­rės mū­sų vi­sų pa­si­ti­kė­ji­mą. Frak­ci­jos var­du mes pa­lai­ko­me šį kan­di­da­tą ir kvie­čia­me vi­sus Sei­mo na­rius pri­tar­ti šiai kan­di­da­tū­rai į Vals­ty­bės sau­gu­mo de­par­ta­men­to va­do­vus.</text:p>
        <text:p text:style-name="P145"><text:span text:style-name="T146">PIRMININKĖ.</text:span><text:s/>Kvie­čiu frak­ci­jos var­du, kiek su­pran­tu, Li­be­ra­lų są­jū­džio frak­ci­jos var­du A. Ma­zu­ro­nį. Kaž­kaip dar ne­įpras­ta, bet vis tiek jau li­be­ra­las. Pra­šom, An­driau. (<text:span text:style-name="T147">Bal</text:span><text:span text:style-name="T148">­sai sa</text:span><text:span text:style-name="T149">­lė</text:span><text:span text:style-name="T150">­je</text:span>)<text:s/></text:p>
        <text:p text:style-name="Roman"><text:span text:style-name="T151">A. MAZURONIS</text:span><text:s/><text:span text:style-name="T152">(</text:span><text:span text:style-name="T153">LSF</text:span><text:span text:style-name="T154">)</text:span>. La­bai dė­ko­ju, ger­bia­mo­ji Pir­mi­nin­ke. Da­bar jau tik­rai nie­kaip ki­taip ne­ga­liu pra­dė­ti sa­vo pa­si­sa­ky­mo, kaip tai, kad Li­be­ra­lų frak­ci­jos var­du no­rė­čiau pa­sa­ky­ti, kad frak­ci­jo­je šian­dien ap­svars­tė­me tiek da­ly­ki­nes, tiek ir as­me­ni­nes kan­di­da­to sa­vy­bes, kas, mū­sų nuo­mo­<text:soft-page-break/>ne, ir­gi yra la­bai svar­bu. No­rė­tu­me pa­brėž­ti, mū­sų nuo­mo­ne, iš­skir­ti­nai sėk­min­gą kan­di­da­to dar­bą dir­bant spe­cia­lių­jų ope­ra­ci­jų pa­jė­go­se. Aš, kaip sep­tin­tus me­tus dir­ban­tis NATO Par­la­men­ti­nė­je Asam­blė­jo­je, nuo sa­vęs ga­liu pa­sa­ky­ti, kad spe­cia­lių­jų pa­jė­gų sta­tu­sas, ran­gas, ga­li­my­bės ir kva­li­fi­ka­ci­ja il­gą lai­ką mums, po­li­ti­kams, bu­vo la­bai rim­tas po­li­ti­nis ar­gu­men­tas dis­ku­tuo­jant su mū­sų ko­le­go­mis iš ki­tų vals­ty­bių, kai mū­sų fi­nan­sa­vi­mas kraš­to ap­sau­gai bu­vo 0,78. Tai bu­vo be­ne vie­nin­te­lis ar­gu­men­tas, į ku­rį mes ga­lė­da­vo­me at­si­spir­ti ir šiek tiek su­prie­šin­ti su ta niū­ria kraš­to ap­sau­gos si­tu­a­ci­ja, ku­ri to­mis die­no­mis bu­vo. La­bai dė­kui jums už tai.<text:s/></text:p>
        <text:p text:style-name="Roman">Frak­ci­ja, ma­ty­da­ma tuos sun­kius, rim­tus ir tik­rai la­bai su­dė­tin­gus, la­bai tvir­to po­li­ti­nio ir pro­fe­si­nio stu­bu­ro rei­ka­lau­jan­čius dar­bus, ku­riuos at­ei­ty­je jums ne­iš­ven­gia­mai teks pa­da­ry­ti, pri­ėmė vie­nin­gą spren­di­mą pa­rem­ti kan­di­da­tą ir pa­lin­kė­ti jam sėk­mės. Tad sėk­mės!</text:p>
        <text:p text:style-name="Roman"><text:span text:style-name="T155">PIRMININKĖ.</text:span><text:s/>Ačiū. So­cial­de­mok­ra­tų frak­ci­jos var­du kvie­čiu kal­bė­ti J.Ole­ką.</text:p>
        <text:p text:style-name="Roman"><text:span text:style-name="T156">J. OLEKAS</text:span><text:s/><text:span text:style-name="T157">(</text:span><text:span text:style-name="T158">LSDPF</text:span><text:span text:style-name="T159">)</text:span>. Ger­bia­mo­ji Pir­mi­nin­ke, ger­bia­mie­ji ko­le­gos, pre­ten­den­te, iš tik­rų­jų aš no­riu pa­kal­bė­ti apie ger­bia­mą­jį D. Jau­niš­kį ne tik kaip apie ge­rą ka­riuo­me­nės va­dą, spe­cia­lių­jų ope­ra­ci­jų pa­jė­gų va­dą (man, tarp kit­ko, te­ko gar­bė pa­skir­ti jį tuo va­du 2008 m., tur­būt pir­muo­ju ir šį­kart vie­nin­te­liu spe­cia­lių­jų ope­ra­ci­jų pa­jė­gų va­du), ne tik kaip ka­rį, bet ir kaip va­do­vą ir kaip pi­lie­tį. Aš ma­nau, kad tai yra tik­rai ge­ras ar­tė­jan­čios prie 50 me­tų kar­tos mū­sų pi­lie­čio pa­vyz­dys, pa­si­žy­min­tis sa­vo at­si­da­vi­mu tar­ny­bai, ge­bė­ji­mu va­do­vau­ti, kaip ko­le­ga sa­kė, ga­na su­dė­tin­go­mis ne tik fi­nan­si­nė­mis są­ly­go­mis, bet ir ga­na su­dė­tin­go­mis ko­vi­nė­mis są­ly­go­mis, kai rei­kė­jo da­ly­vau­ti mi­si­jo­se, or­ga­ni­zuo­ti pa­jė­gų dar­bą, trans­for­muo­ti jas, pa­reng­ti veik­lai. Ši kaip va­do­vo su­kaup­ta pa­tir­tis, man at­ro­do, la­bai pra­vers ir ei­nant nau­jas pa­rei­gas, ku­rias, aš ti­kiuo­si, mes šian­die­ną pa­tvir­tin­si­me ir pa­lin­kė­si­me jam sėk­mės.<text:s/></text:p>
        <text:p text:style-name="Roman">Ki­ta ver­tus, la­bai svar­bu ir tai, kad D. Jau­niš­kis sa­vo pri­sis­ta­ty­mo kal­bo­je yra pa­brė­žęs tar­pins­ti­tu­ci­nio ben­dra­dar­bia­vi­mo svar­bą. Jau ke­li pa­sky­ri­mai į Vals­ty­bės sau­gu­mo de­par­ta­men­to va­do­vus at­ei­na iš kraš­to ap­sau­gos sis­te­mos,<text:s/>ir ma­nau, kad tas tar­pins­ti­tu­ci­nis ben­dra­dar­bia­vi­mas iš tik­rų­jų yra la­bai svar­bus, nes esant to­kiai hib­ri­di­nio, kaip da­bar sa­ko­me, ka­ro ar veik­los si­tu­a­ci­jai dau­ge­lį da­ly­kų tu­ri pa­da­ry­ti įvai­rios ins­ti­tu­ci­jos. Jau bu­vo pa­brėž­ta, kad vien ži­no­ti, kad kas nors vyks­ta, ne­reiš­kia, kad su ta pro­ble­ma su­si­tvar­ky­ta, kad rei­kia ras­ti su­si­kal­bė­ji­mą tarp skir­tin­gų ins­ti­tu­ci­jų, kad įsi­są­mo­ni­nę<text:s/>tą me­džia­gą, ku­rią pa­tei­kė Vals­ty­bės sau­gu­mo de­par­ta­men­tas, kiek­vie­nas iš mū­sų, ko ge­ro, tu­ri­me da­ry­ti tam tik­rus žings­nius ir im­tis veiks­mų. Įvai­rios ins­ti­tu­ci­jos – tiek kraš­to ap­sau­gos sis­te­ma, tiek švie­ti­mo ir moks­lo, kul­tū­ros<text:span text:style-name="T160"><text:s/>ir ki</text:span><text:span text:style-name="T161">­tos sis</text:span><text:span text:style-name="T162">­te</text:span><text:span text:style-name="T163">­mos,</text:span><text:span text:style-name="T164"><text:s/>vi</text:span><text:span text:style-name="T165">­si tu</text:span><text:span text:style-name="T166">­ri į tai de</text:span><text:span text:style-name="T167">­ra</text:span><text:span text:style-name="T168">­mai re</text:span><text:span text:style-name="T169">a</text:span><text:span text:style-name="T170">­</text:span><text:span text:style-name="T171">­</text:span><text:span text:style-name="T172">guo</text:span><text:span text:style-name="T173">­ti.<text:s/></text:span></text:p>
        <text:soft-page-break/>
        <text:p text:style-name="Roman">Aš ti­kiu, kad tas siū­ly­mas stip­rin­ti tar­pins­ti­tu­ci­nį ben­dra­dar­bia­vi­mą bus įgy­ven­din­tas, nes su šian­die­ni­niais ne­kon­ven­ci­niais iš­šū­kiais ir pro­ble­mo­mis su­si­do­ro­ti yra kur kas sun­kiau ne­gu su tik­ra kon­ven­ci­ne ko­va. Ta pa­tir­tis, kaip aš mi­nė­jau, va­do­vo pa­tir­tis ro­do, kad D. Jau­niš­kis tai pa­da­ry­ti ga­li, ga­li ras­ti su­ta­ri­mą su ki­tų ži­ny­bų va­do­vais. Aš iš tik­rų­jų la­bai svei­kin­čiau, kad tai bū­tų įgy­ven­din­ta.<text:s/></text:p>
        <text:p text:style-name="Roman">So­cial­de­mok­ra­tų par­ti­jos frak­ci­jos var­du reiš­kiu pri­ta­ri­mą ir siū­ly­mą vi­siems vie­nin­gai pa­lai­ky­ti D. Jau­niš­kio kan­di­da­tū­rą į Vals­ty­bės sau­gu­mo de­par­ta­men­to va­do­vus. Ačiū.</text:p>
        <text:p text:style-name="Roman"><text:span text:style-name="T174">PIRMININKĖ.</text:span><text:s/>Ačiū. Kvie­čiu Dar­bo par­ti­jos frak­ci­jos se­niū­ną K. Dauk­šį frak­ci­jos var­du.</text:p>
        <text:p text:style-name="Roman"><text:span text:style-name="T175">K. DAUKŠYS</text:span><text:s/><text:span text:style-name="T176">(</text:span><text:span text:style-name="T177">DPF</text:span><text:span text:style-name="T178">)</text:span>. Ačiū, ger­bia­mo­ji Sei­mo Pir­mi­nin­ke. Dar­bo par­ti­jos frak­ci­ja ap­svars­tė kan­di­da­tū­rą, bu­vo­me su­si­ti­kę. Iš tik­rų­jų kan­di­da­tas pa­li­ko ge­rą įspū­dį. Lin­ki­me jam di­de­lės sėk­mės dirb­ti. Ti­ki­mės, kad Lie­tu­va bus sau­ges­nė, ir bal­suo­si­me už.</text:p>
        <text:p text:style-name="Roman"><text:span text:style-name="T179">PIRMININKĖ.</text:span><text:s/>Ačiū. P. Gra­žu­lis – frak­ci­jos „Tvar­ka ir tei­sin­gu­mas“ var­du.</text:p>
        <text:p text:style-name="Roman"><text:span text:style-name="T180">P. GRAŽULIS</text:span><text:s/><text:span text:style-name="T181">(</text:span><text:span text:style-name="T182">TTF</text:span><text:span text:style-name="T183">)</text:span>. Ger­bia­mie­ji Sei­mo na­riai, ir mes bu­vo­me su­si­ti­kę ir la­bai trum­pai, 15 mi­nu­čių, kal­bė­jo­me su bū­si­mu pre­ten­den­tu į Sau­gu­mo de­par­ta­men­to di­rek­to­rius. Frak­ci­ja pri­ta­rė kan­di­da­tū­rai, ta­čiau no­riu at­kreip­ti dė­me­sį į es­mi­nį da­ly­ką. Ma­ny­čiau, kad Sei­mas ta­po vi­siš­kai for­ma­li ins­ti­tu­ci­ja. To­kios pa­rei­gy­bės tu­rė­tų bū­ti svars­to­mos daug il­giau, Pre­zi­den­tė to­kias kan­di­da­tū­ras tu­rė­tų teik­ti daug anks­čiau, kad mes ga­lė­tu­me apie žmo­gų, apie kan­di­da­tą su­rink­ti kuo dau­giau in­for­ma­ci­jos.<text:s/></text:p>
        <text:p text:style-name="Roman">Aš no­riu at­kreip­ti dė­me­sį į Sau­gu­mo de­par­ta­men­to veik­lą, apie tai tru­pu­tė­lį kal­bė­jau, kai bu­vo at­lei­džia­mas bu­vęs va­do­vas G. Gri­na, kad iš tik­ro ši­ta ins­ti­tu­ci­ja ne­tu­ri bū­ti po­li­ti­kuo­jan­ti ins­ti­tu­ci­ja, ji tu­ri va­do­vau­tis tik įsta­ty­mais ir vyk­dy­ti tie­sio­gi­nes funk­ci­jas – už­tik­rin­ti tas įžval­gas Lie­tu­vos sau­gu­mui.<text:s/></text:p>
        <text:p text:style-name="Roman">As­me­niš­kai no­riu pa­sa­ky­ti, kad tik­rai yra daug in­te­re­sų kiek­vie­no­je vals­ty­bė­je, mū­sų ša­ly­je taip pat yra ne­ma­žai in­te­re­sų, jų tu­ri ne tik ver­slo gru­puo­tės, bet ir at­ski­rų ša­lių žval­gy­bos. Tei­kia­mi tam tik­ri įsta­ty­mai ar įsta­ty­mų pa­tai­sos, bet nė kar­to aš ne­su ga­vęs, kaip Sei­mo na­rys, nors ko­kio pa­siū­ly­mo, kad toks įsta­ty­mas, jei­gu mes už jį bal­suo­si­me, bus ža­lin­gas Lie­tu­vos vals­ty­bei ar pa­na­šiai. Pa­gal da­bar ga­lio­jan­čius įsta­ty­mus tą in­for­ma­ci­ją tei­kia Sei­mo Pir­mi­nin­kui, prem­je­rui ir Pre­zi­den­tui. Kaip ten­ka gir­dė­ti, dau­giau­sia Sau­gu­mo de­par­ta­men­tas tei­kia iš­kar­pas iš laik­raš­čių, ką ra­šo laik­raš­čiai vie­nu ar ki­tu klau­si­mu. To ne­tu­rė­tų bū­ti. Mes, Sei­mo na­riai, ga­lų ga­le gal frak­ci­jos, kai pri­ima­mi es­mi­niai spren­di­mai, tu­rė­tu­me gau­ti in­for­ma­ci­ją iš Sau­gu­mo de­par­ta­men­to, kad mes ne­pa­da­ry­tu­me klai­dos pri­im­da­mi la­bai svar­bius mū­sų vals­ty­bei spren­di­mus. De­ja, dar kar­tą sa­kau –<text:s/><text:soft-page-break/>ten­ka tik ap­gai­les­tau­ti, kad per be­veik 20 dar­bo Sei­me me­tų to­kios in­for­ma­ci­jos pri­imant stra­te­gi­nius svar­bius spren­di­mus iš Sau­gu­mo de­par­ta­men­to Sei­mo na­riai ir aš ne­sa­me ga­vę.<text:s/></text:p>
        <text:p text:style-name="Roman">Šian­dien kal­bė­da­mas apie Sau­gu­mo de­par­ta­men­to veik­lą, kal­bu ir apie CŽV ka­lė­ji­mus, ir iš tik­ro tai ne­ke­lia šios ži­ny­bos, vi­sos jos tar­ny­bos ir jos va­do­vo pres­ti­žo. Nors vi­sas pa­sau­lis ži­no apie slap­tus ka­lė­ji­mus, vei­ku­sius ne­le­ga­liai Lie­tu­vo­je, nors čia tie ka­lė­ji­mai bu­vo įkur­ti, ne­le­ga­liai kan­ki­na­mi žmo­nės, už tai bu­vo gau­na­mos di­džiu­lės fi­nan­si­nės su­mos ir tos lė­šos bu­vo iš­švais­ty­tos – pri­pirk­ta Gru­zi­jo­je ar ki­tur įvai­riau­sių te­le­vi­zi­jų ir ka­na­lų, de­ja, šis klau­si­mas nė­ra nag­ri­nė­ja­mas ir Lie­tu­vos sau­gu­mo de­par­ta­men­tas, kai Sei­mas iš­kė­lė ši­tą klau­si­mą, at­sa­kė, kad jo­kių slap­tų ka­lė­ji­mų Lie­tu­vo­je ne­bu­vo.<text:s/></text:p>
        <text:p text:style-name="Roman">Ger­bia­mie­ji, ne­jau­gi di­džiau­sias pa­vo­jus mū­sų Lie­tu­vo­je yra E. Ku­sai­tė, kaip mi­nė­jau, ne­gi da­bar di­džiau­sią pa­vo­jų mū­sų vals­ty­bė­je ke­lia V. Leks­tu­tis ar­ba M. Bar­ta­šiū­nai­tė, kad ten da­ro­mos kra­tos? Ar to­kia Vals­ty­bės sau­gu­mo de­par­ta­men­to veik­la tik­rai ne­da­ro gė­dos mū­sų vals­ty­bei, ir ne tik mū­sų vals­ty­bei, bet ir tarp­tau­ti­niu ly­giu?<text:s/></text:p>
        <text:p text:style-name="Roman"><text:span text:style-name="T184">Nau</text:span><text:span text:style-name="T185">­jam va</text:span><text:span text:style-name="T186">­do</text:span><text:span text:style-name="T187">­vui aš pa</text:span><text:span text:style-name="T188">­lin</text:span><text:span text:style-name="T189">­kė</text:span><text:span text:style-name="T190">­čiau, ger</text:span><text:span text:style-name="T191">­bia</text:span><text:span text:style-name="T192">­ma</text:span><text:span text:style-name="T193">­sis,</text:span><text:s/>tu­rė­ki­te prin­ci­pų, lai­ky­ki­tės įsta­ty­mų ir ne­si­nau­do­ki­te te­le­fo­ni­ne tei­se. Šian­dien pa­grin­di­nis kri­te­ri­jus, ko rei­ka­lau­ja­ma iš ski­ria­mo at­sa­kin­go va­do­vo – lo­ja­lu­mo. Lo­ja­lu­mo tam, ku­ris jį ski­ria. To ne­tu­rė­tų bū­ti. Tu­ri­me tar­nau­ti vals­ty­bei ir įsta­ty­mui. Tai­gi jums aš pa­lin­kė­čiau drą­sos, tvir­ty­bės, lai­ky­tis įsta­ty­mų ir at­sto­vau­ti tik Lie­tu­vos in­te­re­sams.</text:p>
        <text:p text:style-name="Roman"><text:span text:style-name="T194">PIRMININKĖ.</text:span><text:s/>Ačiū Pet­rui. Kvie­čiu V. A. Ma­tu­le­vi­čių pa­sa­ky­ti sa­vo nuo­mo­nę.</text:p>
        <text:p text:style-name="Roman"><text:span text:style-name="T195">V. A. MATULEVIČIUS</text:span><text:s/><text:span text:style-name="T196">(</text:span><text:span text:style-name="T197">MSNG</text:span><text:span text:style-name="T198">)</text:span>. Ger­bia­mo­ji Pir­mi­nin­ke, ger­bia­mie­ji ko­le­gos! Aš no­rė­čiau pa­si­džiaug­ti, kad sky­ri­mas į to­kias svar­bias pa­rei­gas pa­ga­liau vyks­ta ra­mio­je ap­lin­ko­je. Ne­pra­dė­tos ap­kal­tos, ne­ver­čia­mi iš pos­tų pre­zi­den­tai. Mes ga­li­me ra­miai sė­dė­ti, dis­ku­tuo­ti ir gi­lin­tis į pre­ten­den­to sa­vy­bes.<text:s/></text:p>
        <text:p text:style-name="Roman">Aš tik­rai no­rė­čiau nuo­šir­džiai pa­lin­kė­ti pul­ki­nin­kui Da­riui Jau­niš­kiui sėk­mės (ei­na į la­bai sun­kų dar­bą, bet ma­nau, kad jis tai su­pran­ta) ir pa­pra­šy­ti vie­no da­ly­ko. Pir­ma. Aš no­rė­čiau, pul­ki­nin­ke, kad jūs, ta­pęs Vals­ty­bės sau­gu­mo de­par­ta­men­to va­do­vu, pa­si­nau­do­tu­mė­te sa­vo įga­lio­ji­mais ir pa­ga­liau at­sa­ky­tu­mė­te Lie­tu­vai į klau­si­mą, dėl ko­kių prie­žas­čių žu­vo Vals­ty­bės sau­gu­mo de­par­ta­men­to pul­ki­nin­kas V. Po­ciū­nas. Jūs ži­no­te, kad vie­nas iš anks­tes­nių Vals­ty­bės sau­gu­mo de­par­ta­men­to va­do­vų nuo sa­vo dar­buo­to­jo – nuo pul­ki­nin­ko V. Po­ciū­no bu­vo net at­si­ri­bo­jęs ir pa­skel­bęs, kad jis tuo me­tu ne­bu­vo Vals­ty­bės sau­gu­mo de­par­ta­men­to pa­rei­gū­nas. Aš ma­nau, jei­gu mes su­ge­bė­si­me, at­ėjus lai­kui, iš­girs­ti iš jū­sų at­sa­ky­mą, bus pa­da­ry­tas di­de­lis dar­bas, nes jis ro­dys, kad Lie­tu­vos sau­gu­mo tar­ny­bos veik­lo­je įvy­ko es­mi­nis lū­žis.<text:s/></text:p>
        <text:soft-page-break/>
        <text:p text:style-name="Roman">Da­bar no­rė­čiau pa­sa­ky­ti ke­lis žo­džius svars­to­ma te­ma ko­le­gei R. Juk­ne­vi­čie­nei. Jūs iro­niš­kai pa­sa­kė­te, kad vi­si esa­me žval­gy­bos rei­ka­lų eks­per­tai, vi­sur ma­to­me są­moks­lo te­ori­jas ar net esa­me pa­ra­no­ji­kai. Bet, ger­bia­mo­ji Ra­sa, jūs bu­vo­te Sei­mo na­rė, kai Sei­mas po V. Po­ciū­no žū­ties ty­rė Vals­ty­bės sau­gu­mo de­par­ta­men­to veik­lą ir sa­vo iš­va­do­je pri­pa­ži­no, kad Vals­ty­bės sau­gu­mo de­par­ta­men­tas yra už­val­dy­tas Lie­tu­vai prie­šiš­kų jė­gų. Kaip, iš­gir­dęs to­kią ša­lies par­la­men­to iš­va­dą dėl sau­gu­mo tar­ny­bos, ga­li ne­bū­ti pa­ra­no­ji­ku? At­si­pra­šau! Man, pra­ėjus ne vie­ne­riems me­tams nuo šio fak­to, ky­la klau­si­mas, kas pa­si­kei­tė Vals­ty­bės sau­gu­mo de­par­ta­men­te? Ir ar iš tik­rų­jų pa­si­kei­tė? Mes ži­no­me, kad bu­vo at­leis­ti du Vals­ty­bės sau­gu­mo de­par­ta­men­to ge­ne­ra­li­nio di­rek­to­riaus pa­va­duo­to­jai. O ki­ti? Tai ir­gi klau­si­mas bū­si­mam Val­s­ty­bės sau­gu­mo de­par­ta­men­to va­do­vui. O ki­ti? Kam jie dir­ba?<text:s/></text:p>
        <text:p text:style-name="Roman">Aš pui­kiai pri­si­me­nu iš Sei­mo me­džia­gos vie­ną epi­zo­dą, tai gu­li Sei­mo ar­chy­ve, kur su kaž­kuo kal­ba­si vie­nas iš „Gaz­pro­mo“ va­do­vų apie tuos vai­ki­nus, ku­rie va­di­na­mi vals­ty­bi­nin­kais, tai yra apie mū­sų pa­rei­gū­nus, ir sa­ko, kad ber­niu­kai ge­rai dir­ba. Gal tie ber­niu­kai, man ky­la klau­si­mas, iki šiol ten ge­rai dir­ba?<text:s/></text:p>
        <text:p text:style-name="Roman">Aš no­rė­čiau pa­lin­kė­ti pul­ki­nin­kui D. Jau­niš­kiui, kad jis pa­si­do­mė­tų, kiek tų ber­niu­kų li­ko VSD ir kaip jie dir­ba. Ačiū.</text:p>
        <text:p text:style-name="Roman"><text:span text:style-name="T199">PIRMININKĖ.</text:span><text:s/>Ačiū už jū­sų nuo­mo­nę. Kvie­čiu R. Juk­ne­vi­čie­nę, ku­ri ne­ty­čia čia mums din­go iš są­ra­šo, bet ji­nai bu­vo. Pra­šom, Ra­sa.</text:p>
        <text:p text:style-name="Roman"><text:span text:style-name="T200">R. JUKNEVIČIENĖ</text:span><text:s/><text:span text:style-name="T201">(</text:span><text:span text:style-name="T202">TS-LKDF</text:span><text:span text:style-name="T203">)</text:span>. Ger­bia­mo­ji Pir­mi­nin­ke, ger­bia­ma­sis pre­ten­den­te, ko­le­gos, jau mi­nė­jau, kad žval­gy­bos ins­ti­tu­ci­jos va­do­vų pa­si­kei­ti­mas yra svar­bus ne tik Lie­tu­vai, bet ir mū­sų part­ne­riams NATO. Tai yra la­bai ati­džiai ste­bi­ma ir tik­rai ži­nau, kad mū­sų tar­ny­bo­mis, tiek ka­ri­ne žval­gy­ba, tiek Vals­ty­bės sau­gu­mo de­par­ta­men­tu, mū­sų part­ne­riai pa­si­ti­kė­jo, pa­si­ti­ki, ir ti­kiuo­si, kad<text:s/><text:span text:style-name="T204">at</text:span><text:span text:style-name="T205">­ei</text:span><text:span text:style-name="T206">­ty, tie</text:span><text:span text:style-name="T207">­siog esu tik</text:span><text:span text:style-name="T208">­ra, pa</text:span><text:span text:style-name="T209">­si</text:span><text:span text:style-name="T210">­ti</text:span><text:span text:style-name="T211">­kės, mat Lie</text:span><text:span text:style-name="T212">­tu</text:span><text:span text:style-name="T213">­vos<text:s/></text:span>ka­riuo­me­nės spe­cia­lių­jų ope­ra­ci­jų pa­jė­gos yra la­bai ge­rai ver­ti­na­mos Al­jan­so. D. Jau­niš­kis jiems yra ge­rai ži­no­mas žmo­gus ir tu­ri vi­siš­ką pa­si­ti­kė­ji­mą.<text:s/></text:p>
        <text:p text:style-name="Roman">Ta­čiau pa­si­ti­kė­ji­mo sa­vo vals­ty­bės struk­tū­ro­mis klau­si­mas yra es­mi­nis ir Lie­tu­vo­je, pas mus. De­ja, bet jo nė­ra. Tei­sus V. A. Ma­tu­le­vi­čius sa­ky­da­mas, kad taip su­si­klos­tė, kad pa­ti VSD is­to­ri­ja tu­rė­jo to­kių liūd­nų sa­vo gy­va­vi­mo mo­men­tų, kad tik­rai pri­si­dė­jo prie to. Ta­čiau vis dėl­to tai, kad Vals­ty­bės sau­gu­mo de­par­ta­men­tas 2006–2008 m. bu­vo ta­pęs di­de­lių ma­ni­pu­lia­ci­jų įran­kiu, vie­na pa­grin­di­nių prie­žas­čių lai­ky­čiau ne Vals­ty­bės sau­gu­mo de­par­ta­men­tą (taip, jo žmo­nės bu­vo į tai gi­liai įsi­trau­kę), o la­bai sil­pną po­li­ti­nę sis­te­mą. Po­li­ti­nė sis­te­ma ir da­bar dar nė­ra stip­ri, bet tuo me­tu ji­nai bu­vo dar sil­pnes­nė. Bu­vo di­de­lė įta­kin­gų žmo­nių gru­pė, ku­ri no­rė­jo vals­ty­bę val­dy­ti val­dy­da­ma ir po­li­ti­nes par­ti­jas, val­dy­da­ma ži­nia­<text:soft-page-break/>sk­lai­dą ir ma­ni­pu­liuo­da­ma Vals­ty­bės sau­gu­mo de­par­ta­men­to ne tik in­for­ma­ci­ja, bet ir jo žmo­nė­mis.<text:s/></text:p>
        <text:p text:style-name="Roman">Tai­gi ne­ga­li­ma at­sie­ti ir vi­są kal­tę su­vers­ti vien tik­tai Vals­ty­bės sau­gu­mo de­par­ta­men­tui kaip ins­ti­tu­ci­jai. Mes vi­si tu­ri­me siek­ti, kad ši­ta ins­ti­tu­ci­ja nie­ka­da dau­giau ne­pa­virs­tų ma­ni­pu­lia­ci­jų ob­jek­tu ar­ba įran­kiu.</text:p>
        <text:p text:style-name="Roman">Ži­no­te, nau­do­da­ma­si pro­ga pa­sa­ky­siu, kad mes esa­me be­veik uni­ka­li NATO vals­ty­bė, gal tik Ru­mu­ni­jo­je, da­bar ne­ži­nau, ar Len­ki­jo­je yra to­kia si­tu­a­ci­ja, kad VSD yra pa­ka­bin­tas to­kio­je keis­to­je, be­orė­je, be di­des­nės kon­tro­lės erd­vė­je. Šian­dien ji­nai yra di­des­nė, nes ir Na­cio­na­li­nio sau­gu­mo ir gy­ny­bos ko­mi­te­tas tu­ri di­des­nį pa­ty­ri­mą, ir Pre­zi­den­to ins­ti­tu­ci­ja jau tu­ri ne­blo­gą pa­ty­ri­mą vyk­dy­ti kon­tro­lę, ta­čiau vis dėl­to esu įsi­ti­ki­nu­si, kad VSD at­ei­ty­je, ka­da nors, tu­ri už­im­ti ly­giai to­kią pat struk­tū­ri­nę vie­tą kaip šian­dien ka­ri­nė žval­gy­ba, tu­ri tu­rė­ti Vy­riau­sy­bės pa­val­du­mą, nes tai tik­rai pri­si­dė­tų prie di­des­nės kon­tro­lės už­tik­ri­ni­mo ir ma­žes­nės ga­li­my­bės ma­ni­pu­liuo­ti šia ins­ti­tu­ci­ja. Ta­čiau šian­dien ži­nau, kad nė­ra po­li­ti­nės va­lios nei apie tai dis­ku­tuo­ti, nei tai pa­keis­ti, to­dėl tik už­si­me­nu apie tai.<text:s/></text:p>
        <text:p text:style-name="Roman">D. Jau­niš­kis yra tik­rai la­bai ge­ras ka­ri­nin­kas, la­bai at­sa­kin­gas šios vals­ty­bės pi­lie­tis. Jam ne­bus leng­va. Rei­kės la­bai stip­raus cha­rak­te­rio, rei­kės su­pras­ti ne tik žval­gy­bi­nius, bet, de­ja, ir ne vi­sai šva­rius Lie­tu­vos po­li­ti­kos rei­ka­lus, ne­leis­ti nie­kam ma­ni­pu­liuo­ti VSD. Juk ma­čiau iš la­bai ar­ti, kaip tai bu­vo da­ro­ma. Iki šiol nie­kas neat­si­pra­šė, kad Sei­mo ko­mi­si­ja, ma­ni­pu­liuo­ja­ma tuo­me­ti­nių VSD va­do­vų, vie­ną svar­biau­sių par­ti­jų bu­vo pa­skel­bu­si pa­na­šia į te­ro­ris­ti­nę or­ga­ni­za­ci­ją. Ir iki šiol tai yra ga­lio­jan­tis Sei­mo do­ku­men­tas. Vi­siš­kai ab­sur­diš­kas ir iš pirš­to lauž­tas. Tai­gi, ne­duok Die­ve, su­grįž­ti į to­kius lai­kus.<text:s/></text:p>
        <text:p text:style-name="Roman">No­rė­čiau, kad kai kas pri­si­im­tų daug di­des­nę at­sa­ko­my­bę už tai, kad šian­dien mū­sų tar­ny­bos kar­tais ir ne­ga­li, sa­ky­kim, tu­rė­ti to­kio pa­si­ti­kė­ji­mo, nes iš­ėję į tri­bū­ną vi­sa­da kas nors jo­mis pra­de­da ma­ni­pu­liuo­ti. Kaip ir da­bar. Na, kaip tu­ri jaus­tis Vals­ty­bės sau­gu­mo de­par­ta­men­to va­do­vas, kai iš tri­bū­nos Sei­mo na­rio lū­po­mis yra gi­na­mi Krem­liaus agen­tai Lie­tu­vo­je? Kaip tu­ri jaus­tis Val­s­ty­bės sau­gu­mo de­par­ta­men­to va­do­vas? Ir tai gir­di vi­sos Lie­tu­vos žmo­nės.<text:s/></text:p>
        <text:p text:style-name="Roman">Iš tik­rų­jų la­bai pri­ta­riu, kad rei­kia ne tik ste­bė­ji­mo, bet ir pre­ven­ci­jos. Tai bus la­bai sun­kus už­da­vi­nys. Ne­tu­riu re­cep­tų. Ma­nau, kad D. Jau­niš­kiui rei­kės tuos re­cep­tus kar­tu su ki­tais su­kur­ti. Ačiū ir lin­kiu sėk­mės.<text:s/></text:p>
        <text:p text:style-name="Roman"><text:span text:style-name="T214">PIRMININKĖ.</text:span><text:s/>Kvie­čiu K. Ma­siu­lį.<text:s/></text:p>
        <text:p text:style-name="Roman"><text:span text:style-name="T215">K. MASIULIS</text:span><text:s/><text:span text:style-name="T216">(</text:span><text:span text:style-name="T217">TS-LKDF</text:span><text:span text:style-name="T218">)</text:span>. Ger­bia­mie­ji ko­le­gos, la­bai svar­bus pa­sky­ri­mas Lie­tu­vai, mums, ypač šią ne­ra­mią aki­mir­ką, ka­da Eu­ro­po­je tu­ri­me ka­ro ži­di­nį, ka­da gal­vo­ja­me apie tai, kad ir Lie­tu­va ga­li tap­ti tai­ki­niu, o gal jau ir yra to­kiu tai­ki­niu, tik ne ka­ri­niu, ta­čiau ki­to­kio vei­ki­mo tai­ki­niu. Ko<text:s/><text:soft-page-break/>no­rė­tų mū­sų prie­šai, tai jie no­rė­tų, kad Lie­tu­va ne­tu­rė­tų stip­rios ka­riuo­me­nės, jie no­rė­tų, kad mes ne­tu­rė­tu­me stip­raus VSD, jie no­rė­tų, kad STT vei­k­tų taip, kad čia kles­tė­tų ko­rup­ci­ja, kad žmo­nės ne­kęs­tų sa­vo vals­ty­bės, val­džios ir to­kių ins­ti­tu­ci­jų. To­kie no­rai tik­rai bū­tų iš­reikš­ti ki­tos pu­sės.<text:s/></text:p>
        <text:p text:style-name="Roman">O ko rei­kė­tų mums, Lie­tu­vai? Mums rei­kė­tų prie­šin­gų da­ly­kų, kad mes tu­rė­tu­me stip­rias ins­ti­tu­ci­jas. Bū­tent VSD yra vie­na iš jų – ker­ti­nė ir la­bai stip­ri ins­ti­tu­ci­ja. Mes jai ski­ria­me ne­pa­kan­ka­mą fi­nan­sa­vi­mą, kar­tais per daug di­de­lį dė­me­sį, ban­do­me įvai­riai po­li­tiš­kai pa­spaus­ti ir pri­da­ro­me daug blo­gy­bių.<text:s/></text:p>
        <text:p text:style-name="Roman">Ką aš no­rė­čiau pa­lin­kė­ti? Aš no­rė­čiau ke­lių da­ly­kų pa­lin­kė­ti ši­tai ins­ti­tu­ci­jai. Ge­ras val­dy­mas. Aš no­rė­čiau pa­lin­kė­ti, kad ji tu­rė­tų ge­rą val­dy­mą. O ge­ras val­dy­mas pa­si­žy­mi vie­na svar­bia sa­vy­be – jis yra fi­to­ty­vus, tai reiš­kia ati­tin­kan­tis si­tu­a­ci­ją. Jei­gu grės­mė di­dė­ja, jei­gu mū­sų prie­šas vei­kia čia, ne tik už­si­i­ma ko­kiu nors in­for­ma­ci­jos rin­ki­mu, o vei­kia čia, ban­do tiks­lin­gai pa­veik­ti mū­sų as­me­nis, si­tu­a­ci­ją, nuo­tai­kas, ži­niask­lai­dą, tai ar vei­ki­mas ati­tiks ši­tą si­tu­a­ci­ją, ka­da mes tik ste­bė­si­me to­kį vei­ki­mą? Vie­ną, ki­tą as­me­nį gal­būt pa­vyk­tų pa­gau­ti, įro­dy­ti jo prie­šiš­ką vei­ki­mą. Ma­nau, ne­ati­tiks. Fi­to­ty­vu bū­tų veik­ti ly­giai taip pat ak­ty­viai, kaip vei­kia prie­šas. Va­di­na­si, aš ir lin­kiu vei­k­ti taip, kaip rei­ka­lau­ja da­bar­ties si­tu­a­ci­ja.<text:s/></text:p>
        <text:p text:style-name="Roman">Aš lin­kiu an­tro da­ly­ko, lin­kiu gi­laus žvilgs­nio. Įsi­vaiz­duo­ju, kad čia gal toks ir tuš­čias pa­lin­kė­ji­mas, nes to­kio­se or­ga­ni­za­ci­jo­se dir­ban­tys as­me­nys tu­ri iš led­kal­nio vir­šū­nė­lės, iš ko­kio nors ne­žen­klaus po­žy­mio at­pa­žin­ti reiš­ki­nį, ku­ris yra pa­slėp­tas. Ir at­pa­žin­ti as­me­nis, fi­nan­sus, pi­ni­gus, tai yra la­bai sun­ku. Bet kar­tais tai pa­vyks­ta, nes iš tik­rų­jų rei­kia ge­ro įsi­gi­li­ni­mo, ir tas įsi­gi­li­ni­mas tu­ri bū­ti pa­kan­ka­mai įta­rus. Tai mes kar­tais sa­ko­me, kad jie kar­tais yra per daug įta­rūs ir per daug mus kaž­kaip kon­tro­liuo­ja, as­me­nis, po­li­ti­kus. Aš siū­lau kon­tro­liuo­ti, aš ne­bi­jau, kad ma­nęs kas nors klau­sy­tų­si ar ma­ne kon­tro­liuo­tų. Aš net­gi no­riu, te­gul kon­tro­liuo­ja. To­dėl, kad tie, kas ne­tu­ri ko slėp­ti, tie nie­ko ir ne­bi­jo.<text:s/></text:p>
        <text:p text:style-name="Roman">Aš lin­kiu tre­čio da­ly­ko – tu­rė­ti la­bai tei­sin­gus pro­ce­sus, ka­dan­gi pi­ni­gų yra ne­daug. Skir­ti<text:s/><text:span text:style-name="T219">šiuos pi</text:span><text:span text:style-name="T220">­ni</text:span><text:span text:style-name="T221">­gus ir ge</text:span><text:span text:style-name="T222">­riau</text:span><text:span text:style-name="T223">­sius žmo</text:span><text:span text:style-name="T224">­nes pa</text:span><text:span text:style-name="T225">­skir</text:span><text:span text:style-name="T226">­ti ten, kur</text:span><text:s/><text:span text:style-name="T227">yra di</text:span><text:span text:style-name="T228">­džiau</text:span><text:span text:style-name="T229">­sios ga</text:span><text:span text:style-name="T230">­li</text:span><text:span text:style-name="T231">­my</text:span><text:span text:style-name="T232">­bės, ir mes</text:span><text:span text:style-name="T233">­ti už</text:span><text:span text:style-name="T234">­si</text:span><text:span text:style-name="T235">­im</text:span><text:span text:style-name="T236">­ti nie</text:span><text:span text:style-name="T237">­kais,</text:span><text:s/>kur yra ne­svar­būs tre­čia­ei­liai da­ly­kai, nes taip yra iš­skai­do­mos lė­šos, re­sur­sai, žmo­nių pa­jė­gos.<text:s/></text:p>
        <text:p text:style-name="Roman">Aš la­bai lin­kiu sėk­mės ši­tam nau­jam va­do­vui, nes jo sėk­mė yra Lie­tu­vos sėk­mė, tai yra mū­sų vi­sų sėk­mė, mū­sų vi­sų sau­gu­mas. Aš la­bai no­rė­čiau, kad ši­ta ins­ti­tu­ci­ja bū­tų to­kia, į ku­rią jau­nuo­liai sva­jo­tų pa­tek­ti, žmo­nės spe­cia­liai mo­ky­tų­si, no­rė­da­mi pa­tek­ti. Aš la­bai lin­kiu, kad jis dar stip­riai kils­te­lė­tų kar­te­lę, o da­bar to­je grės­min­go­je si­tu­a­ci­jo­je veik­tų la­bai stip­riai ir la­bai žen­kliai.<text:s/></text:p>
        <text:p text:style-name="Roman"><text:span text:style-name="T238">PIRMININKĖ.</text:span><text:s/>La­bai ačiū. Su­pran­tu, kad<text:s/><text:span text:style-name="T239">svar</text:span><text:span text:style-name="T240">­</text:span><text:span text:style-name="T241">s</text:span><text:span text:style-name="T242">­ty</text:span><text:span text:style-name="T243">­mo lai</text:span><text:span text:style-name="T244">­ką vir</text:span><text:span text:style-name="T245">­ši</text:span><text:span text:style-name="T246">­jo</text:span><text:span text:style-name="T247">­me, bet li</text:span><text:span text:style-name="T248">­ko vie</text:span><text:span text:style-name="T249">­na<text:s/></text:span>V. M. Či­<text:soft-page-break/>g­rie­jie­nė. Gal su­teik­si­me ga­li­my­bę kal­bė­ti. Kvie­čia­me pro­fe­so­rę. Pra­šom.<text:s/></text:p>
        <text:p text:style-name="Roman"><text:span text:style-name="T250">V. M. ČIGRIEJIENĖ</text:span><text:s/><text:span text:style-name="T251">(</text:span><text:span text:style-name="T252">TS-LKDF</text:span><text:span text:style-name="T253">)</text:span>. Ačiū, ger­bia­mo­ji<text:span text:style-name="T254"><text:s/>Pir</text:span><text:span text:style-name="T255">­mi</text:span><text:span text:style-name="T256">­nin</text:span><text:span text:style-name="T257">­ke. Ger</text:span><text:span text:style-name="T258">­bia</text:span><text:span text:style-name="T259">­mie</text:span><text:span text:style-name="T260">­ji Sei</text:span><text:span text:style-name="T261">­mo na</text:span><text:span text:style-name="T262">­riai,<text:s/></text:span>ger­bia­ma­sis pre­ten­den­te, ma­no kal­ba bus ne­ei­li­nė. Jau­s­da­ma ka­riš­kiams sen­ti­men­tus, nes daug ma­no mo­ki­nių tar­nau­ja mi­si­jo­se, at­lie­ka ka­ri­nes pra­ty­bas, ka­rius gy­do ir ne­pri­ekaiš­tin­gai tei­kia me­di­ci­ni­nę pa­gal­bą, ir šiam ka­riš­kiui aš jau­čiu sen­ti­men­tus ir ma­nau, kad ka­riš­kio at­ėji­mas į Sau­gu­mo de­par­ta­men­tą yra tik­rai gy­vy­biš­kai rei­ka­lin­gas. Tu­rė­da­mas lanks­tu­mą, grei­tą re­ak­ci­ją, da­ly­vau­da­mas Af­ga­nis­ta­no mi­si­jo­se, jis įro­dė, ko jis yra ver­tas. Ma­nau, tik­rai su Sau­gu­mo de­par­ta­men­to pro­ble­mo­mis jis bus pa­jė­gus su­si­do­ro­ti. Lin­kiu pre­ten­den­tui ne­pa­lūž­ti, bū­ti vi­sa­da tei­sin­gam. Lin­kiu ir jū­sų šei­mai, jei­gu bū­si­te iš­rink­tas, iš­tver­mės ir to­liau kur­ti Lie­tu­vos at­ei­tį, bū­ti vi­sa­da tei­sin­gam. Tiek.<text:s/></text:p>
        <text:p text:style-name="Roman"><text:span text:style-name="T263">PIRMININKĖ.</text:span><text:s/>Ačiū Vi­dai už trum­pą, aiš­kią, kon­kre­čią kal­bą.<text:s/></text:p>
        <text:p text:style-name="Roman">Po svars­ty­mo bal­suo­ti ne­rei­kia. Pri­ėmi­mo sta­di­ja. Vi­si už, ir be­veik vi­si, ku­rie kal­bė­jo. Gal ga­li­me mes?.. (<text:span text:style-name="T264">Bal</text:span><text:span text:style-name="T265">­sai sa</text:span><text:span text:style-name="T266">­lė</text:span><text:span text:style-name="T267">­je</text:span>) Ar su­tin­ka­te, ar no­ri­te dar kar­tą kal­bė­ti tie, ku­rie už­si­ra­šę? Pra­šau su­pra­ti­mo. Ar ga­li­me bal­suo­ti? Bal­suo­ja­me. Kas pri­ta­ria­te Sei­mo nu­ta­ri­mui „Dėl pri­ta­ri­mo skir­ti Da­rių Jau­niš­kį Lie­tu­vos Res­pub­li­kos vals­ty­bės sau­gu­mo de­par­ta­men­to di­rek­to­riu­mi“ pra­šom bal­suo­ti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8 Sei­mo na­riai: už – 107, prieš nė­ra, su­si­lai­kė 1.<text:s/>Sei­mo nu­ta­ri­mas „Dėl pri­ta­ri­mo skir­ti Da­rių Jau­niš­kį Lie­tu­vos Res­pub­li­kos vals­ty­bės sau­gu­mo de­par­ta­men­to di­rek­to­riu­mi“ pri­im­tas. (<text:span text:style-name="T268">Gon</text:span><text:span text:style-name="T269">­gas</text:span>)<text:s/></text:p>
        <text:p text:style-name="Roman">Ger­bia­ma­sis di­rek­to­riau, vi­so Sei­mo var­du no­ri­me pa­svei­kin­ti jus pa­sky­rus į šias pa­rei­gas, jums Lie­tu­vos Res­pub­li­kos Sei­mas pa­reiš­kė be ga­lo di­de­lį pa­si­ti­kė­ji­mą. Tur­būt se­niai ma­tė­me to­kį ge­rą re­zul­ta­tą, taip vie­nin­gai pa­reikš­tą pa­si­ti­kė­ji­mą. Va­di­na­si, mes ti­ki­me, kad vals­ty­bė yra sau­gio­se ran­ko­se. Sėk­mės jums. (<text:span text:style-name="T270">Plo</text:span><text:span text:style-name="T271">­ji</text:span><text:span text:style-name="T272">­mai</text:span>)<text:s/></text:p>
        <text:p text:style-name="Roman"><text:span text:style-name="T273">D. JAUNIŠKIS.</text:span><text:s/>Ger­bia­mo­ji Sei­mo Pir­mi­nin­ke, ger­bia­mie­ji Sei­mo na­riai, tik­rai toks pa­si­ti­kė­ji­mas įpa­rei­go­ja di­de­liam dar­bui. La­bai ti­kiuo­si, kad ne­nu­vil­siu jū­sų lū­kes­čių. Tik­rai dirb­siu Lie­tu­vos vals­ty­bės la­bui, kaip ir da­riau vi­są lai­ką iki šiol. Tik­rai steng­siuo­si bū­ti są­ži­nin­gas iki ga­lo. La­bai ačiū už pa­lai­ky­mą. (<text:span text:style-name="T274">Plo</text:span><text:span text:style-name="T275">­ji</text:span><text:span text:style-name="T276">­mai</text:span>)<text:s/></text:p>
        <text:p text:style-name="Roman"><text:span text:style-name="T277">PIRMININKĖ.</text:span><text:s/>Da­bar no­ri­te kal­bė­ti. Ger­bia­ma­sis A. Dumb­ra­va. Pra­šom.<text:s/></text:p>
        <text:p text:style-name="Roman"><text:span text:style-name="T278">A. DUMBRAVA</text:span><text:s/><text:span text:style-name="T279">(</text:span><text:span text:style-name="T280">TTF</text:span><text:span text:style-name="T281">)</text:span>. Taip, čia to­kia trum­pa re­pli­ka po bal­sa­vi­mo. Tik­rai no­riu pa­dė­ko­ti ger­bia­ma­jam G. Gri­nai, no­riu pa­svei­kin­ti nau­ją di­rek­to­rių. Ta­čiau, ger­bia­ma­sis di­rek­to­riau, no­rė­čiau jums ke­le­tą žo­džių. (Ne­gir­di jis.) Šian­dien la­bai<text:s/><text:soft-page-break/>daug kar­tų bu­vo mi­ni­mas de­par­ta­men­to var­das, tai tik­rai no­rė­čiau, kad bū­da­mas di­rek­to­riu­mi pa­kel­si­te sa­vo ins­ti­tu­ci­jos pres­ti­žą ir ne­sa­ky­si­te de­par­t<text:span text:style-name="T282">ã</text:span><text:span text:style-name="T283">­</text:span>men­tas, sa­ky­ki­te de­par­ta­meñtas. Išmo­ki­te tai, ben­drau­da­mas su spau­da, su žmo­nė­mis, tai bus tei­sin­ga. Ačiū.<text:s/></text:p>
        <text:p text:style-name="Roman"><text:span text:style-name="T284">PIRMININKĖ.</text:span><text:s/>La­bai ačiū. Vis­ką iš­moks, tik pir­mi žings­niai. Pra­šom. J. Nar­ke­vi­čius.<text:s/></text:p>
        <text:p text:style-name="Roman"><text:span text:style-name="T285">J. NARKEVIČ</text:span><text:s/><text:span text:style-name="T286">(</text:span><text:span text:style-name="T287">LLRAF</text:span><text:span text:style-name="T288">)</text:span>. Ačiū, ger­bia­mo­ji Pir­mi­nin­ke. Lie­tu­vos len­kų rin­ki­mų ak­ci­jos var­du taip pat svei­ki­na­me ger­bia­mą­jį di­rek­to­rių. Taip, kaip šian­dien kal­bė­jo­me, mes ti­ki­me, kad jū­sų va­do­vau­ja­mas de­par­ta­men­tas tik­rai nu­sta­tys tik­rą­sias grės­mes, de­par­ta­men­to dar­bo ne­pa­vers ra­ga­nų me­džiok­le ir tik­rai už­tik­rins ar­ba sieks, kad di­džiau­sia grės­mė, va­di­na­mo­ji ne­baig­ta liust­ra­ci­ja, ga­lų ga­le bū­tų įvyk­dy­ta pas mus Lie­tu­vo­je ir žmo­nės tik­rai jau­sis lais­vai, ne­bi­jo­da­mi pa­reikš­ti sa­vo nuo­mo­nę, ką ir ga­ran­tuo­ja Kon­sti­tu­ci­ja. Sėk­mės jums, ger­bia­ma­sis di­rek­to­riau.</text:p>
        <text:p text:style-name="Roman"><text:span text:style-name="T289">PIRMININKĖ.</text:span><text:s/>Ačiū. L. Dmit­ri­je­va.</text:p>
        <text:p text:style-name="Roman"><text:span text:style-name="T290">L. DMITRIJEVA</text:span><text:s/><text:span text:style-name="T291">(</text:span><text:span text:style-name="T292">DPF</text:span><text:span text:style-name="T293">)</text:span>. Vi­sų pir­ma džiu­gu, kad jūs ne­tu­ri­te tos di­džio­sios po­li­ti­kos pa­tir­ties. Bet da­bar jū­sų įstai­ga, aiš­ku, bus su­si­ju­si su di­džią­ja po­li­ti­ka. Aš jums lin­kiu sėk­mės, iš­tver­mės, iš­min­ties ir prie vi­sų sa­vo ko­le­gų no­riu jums pa­saky­ti, kad ru­sai, ku­rie gy­ve­na Lie­tu­vo­je, nė­ra Lie­tu­vos prie­šai. Kad jūs tai ži­no­tu­mė­te. Bet grei­tai su­ži­no­si­te, kai pra­dė­si­te dirb­ti. Ačiū. Ir jums sėk­mės.</text:p>
        <text:p text:style-name="Roman"><text:span text:style-name="T294">PIRMININKĖ.</text:span><text:s/>Ačiū. N. Pu­tei­kis. Pra­šom.<text:s/></text:p>
        <text:p text:style-name="Roman"><text:span text:style-name="T295">N. PUTEIKIS</text:span><text:s/><text:span text:style-name="T296">(</text:span><text:span text:style-name="T297">MSNG</text:span><text:span text:style-name="T298">)</text:span>. Aš į Sei­mą krei­piuo­si. Ne­tru­kus svars­ty­si­me sau­gu­mo va­do­vo pa­va­duo­to­jų sky­ri­mo tvar­ką, tai aš ra­gi­nu ko­le­gas – ne­pa­da­ry­ki­me D. Gry­baus­kai­tei ga­li­my­bės pa­skir­ti R. Vai­š­no­rą pir­muo­ju pa­va­duo­to­ju.<text:s/></text:p>
        <text:p text:style-name="Roman"><text:span text:style-name="T299">PIRMININKĖ.</text:span><text:s/>Ačiū. Sei­mas at­kreips dė­me­sį, Nag­li, į jū­sų pa­sta­bą. La­bai ačiū, sėk­mės va­do­vui.</text:p>
        <text:p text:style-name="Roman">Mes to­liau dar tu­ri­me dar­bo, bet ga­lė­tu­me gra­žiai per­ei­ti nuo svei­ki­ni­mų po pa­sky­ri­mo. No­riu<text:span text:style-name="T300"><text:s/>vi</text:span><text:span text:style-name="T301">­so Sei</text:span><text:span text:style-name="T302">­mo var</text:span><text:span text:style-name="T303">­du pa</text:span><text:span text:style-name="T304">­svei</text:span><text:span text:style-name="T305">­kin</text:span><text:span text:style-name="T306">­ti D. Krei</text:span><text:span text:style-name="T307">­vį gra</text:span><text:span text:style-name="T308">­žaus</text:span><text:s/>jau­nat­viš­ko 45 me­tų ju­bi­lie­jaus pro­ga. (<text:span text:style-name="T309">Plo</text:span><text:span text:style-name="T310">­ji</text:span><text:span text:style-name="T311">­mai</text:span>)<text:s/></text:p>
        <text:p text:style-name="Roman">Na ir po to­kių gra­žių svei­ki­ni­mų grįž­ta­me prie mū­sų dar­bo­tvarkės.<text:s/></text:p>
        <text:p text:style-name="Roman"/>
        <text:p text:style-name="Laikas">10.58 val.</text:p>
        <text:p text:style-name="Roman12">Sei­mo nu­ta­ri­mo „Dėl Gied­rės Šve­die­nės at­lei­di­mo iš Lie­tu­vos Res­pub­li­kos vals­ty­bės kon­tro­lie­riaus pa­rei­gų“ pro­jek­tas Nr. XIIP-2858(2) (<text:span text:style-name="T312">svars</text:span><text:span text:style-name="T313">­ty</text:span><text:span text:style-name="T314">­mas ir pri</text:span><text:span text:style-name="T315">­ėmi</text:span><text:span text:style-name="T316">­mas</text:span>)</text:p>
        <text:p text:style-name="Roman"/>
        <text:p text:style-name="Roman">Mes dar tu­ri­me at­lik­ti vie­ną pa­sky­ri­mą. Ger­bia­mie­ji Sei­mo na­riai, su­pran­tu, kad vis­kas džiu­gi­na, bet rei­kia grįž­ti į dar­bo vie­tas. Dar­bo­tvarkės 1-4 klau­si­mas – Sei­mo nu­ta­ri­mo „Dėl Gied­rės Šve­die­nės at­lei­di­mo iš Lie­tu­vos Res­pub­li­kos vals­ty­bės kon­tro­lie­riaus pa­rei­gų“ pro­jek­tas Nr. XIIP-2858(2). Svars­ty­mo sta­di­ja. Kvie­čiu Au­di­to ko­mi­te­to pir­mi­nin­kę J. Vaic­kie­nę.<text:s/></text:p>
        <text:soft-page-break/>
        <text:p text:style-name="Roman"><text:span text:style-name="T317">J. VAICKIENĖ</text:span><text:s/><text:span text:style-name="T318">(</text:span><text:span text:style-name="T319">TTF</text:span><text:span text:style-name="T320">)</text:span>. Ačiū, Sei­mo Pir­mi­nin­ke, ger­bia­mie­ji par­la­men­ta­rai. Pa­grin­di­nis ko­mi­te­tas – Au­di­to ko­mi­te­tas svars­tė pro­jek­tą Nr. XIIP-2858. Ko­mi­te­te bu­vo su­si­pa­žin­ta su Vals­ty­bės kon­tro­lės veik­los ata­skai­ta, bu­vo pri­sta­ty­ta už 2013 me­tus. Taip pat kal­bė­jo­me apie nu­veik­tus dar­bus, džiau­gė­mės at­lik­tais dar­bais. Dė­ko­ja­me vals­ty­bės kon­tro­lie­rei už ben­dra­dar­bia­vi­mą, ta­čiau te­ko pri­im­ti spren­di­mą. Ko­mi­te­to spren­di­mas yra pri­tar­ti<text:s/>Sei­mo nu­ta­ri­mui „Dėl Gied­rės Šve­die­nės at­lei­di­mo iš Lie­tu­vos Res­pub­li­kos vals­ty­bės kon­tro­lie­riaus pa­rei­gų“. Pri­tar­ta pro­jek­tui Nr. XIIP-2858. Bal­sa­vi­mo re­zul­ta­tai – ben­dru su­ta­ri­mu.</text:p>
        <text:p text:style-name="Roman"><text:span text:style-name="T321">PIRMININKĖ.</text:span><text:s/>Ačiū pir­mi­nin­kei. Po svars­ty­mo no­rin­čių kal­bė­ti ne­bu­vo. Po svars­ty­mo no­ri kal­bė­ti prieš N. Pu­tei­kis. Pra­šom. Ger­bia­mie­ji ko­le­gos, pra­šy­čiau sės­ti į sa­vo dar­bo vie­tas ir su­si­kau­p­ti dar­bui. Pra­šy­čiau as­me­ni­nius klau­si­mus sprę­s­ti per­trau­kos me­tu. Pra­šom, Nag­li.<text:s/></text:p>
        <text:p text:style-name="Roman"><text:span text:style-name="T322">N. PUTEIKIS</text:span><text:s/><text:span text:style-name="T323">(</text:span><text:span text:style-name="T324">MSNG</text:span><text:span text:style-name="T325">)</text:span>. Ger­bia­mo­ji G. Šve­die­nė, skir­tin­gai nuo ger­bia­mo­jo G. Gri­nos, dir­bo ge­rai, to­dėl aš ma­nau, kad ji ga­lė­jo tęs­ti sa­vo dar­bą ei­da­ma šias pa­rei­gas.<text:s/></text:p>
        <text:p text:style-name="Roman"><text:span text:style-name="T326">PIRMININKĖ.</text:span><text:s/>Ačiū. Nuo­mo­nė prieš… Po svars­ty­mo vie­nas už, vie­nas prieš. Pri­ėmi­mo sta­di­jo­je ga­lė­si­te kal­bė­ti. Po svars­ty­mo ga­li­me ben­dru su­ta­ri­mu pri­tar­ti, ar ne? Kiek ma­tau, Nag­lis tu­ri ki­tą nuo­mo­nę, taip? Bal­suo­ja­me, kas pri­ta­ria­te, kad bū­tų at­leis­ta, po svars­ty­mo, bal­suo­ja­te už, kas tu­ri­te ki­tą nuo­mo­nę, bal­suo­ja­te prieš ar­ba su­si­lai­ko­te.<text:s/></text:p>
        <text:p text:style-name="Roman">Ger­bia­mie­ji Sei­mo na­riai, pra­šau grįž­ti į sa­vo dar­bo vie­tas. Kas pri­ta­ria­te, kad G. Šve­die­nė bū­tų at­leis­ta iš vals­ty­bės kon­tro­lie­riaus pa­rei­gų, bal­suo­ja­te už, kas tu­ri­te ki­tą nuo­mo­nę, bal­suo­ja­te prieš ar­ba su­si­lai­ko­te.<text:s/></text:p>
        <text:p text:style-name="Roman">Bal­sa­vo 94 Sei­mo na­riai. Už – 88, prieš – 2, su­si­lai­kė 4. Po svars­ty­mo pri­tar­ta.<text:s/></text:p>
        <text:p text:style-name="Roman">Pri­ėmi­mo sta­di­ja. Nuo­mo­nės už, prieš. Prieš Nag­lis kal­bė­jo, tur­būt ne­be­kal­bė­si­te? Ar dar kal­bė­si­te? Pra­šom, N. Pu­tei­kis.</text:p>
        <text:p text:style-name="Roman"><text:span text:style-name="T327">N. PUTEIKIS</text:span><text:s/><text:span text:style-name="T328">(</text:span><text:span text:style-name="T329">MSNG</text:span><text:span text:style-name="T330">)</text:span>. Pre­zi­den­tė D. Gry­baus­kai­tė dėl G. Gri­nos iš­sa­kė mo­ty­vus, ko­dėl jo ne­<text:span text:style-name="T331">siū</text:span><text:span text:style-name="T332">­lo nau</text:span><text:span text:style-name="T333">­jai ka</text:span><text:span text:style-name="T334">­den</text:span><text:span text:style-name="T335">­ci</text:span><text:span text:style-name="T336">­jai, o dėl ger</text:span><text:span text:style-name="T337">­bia</text:span><text:span text:style-name="T338">­mo</text:span><text:span text:style-name="T339">­sios<text:s/></text:span>G. Šve­die­nės ne­iš­sa­kė. No­rė­čiau vis dėl­to su­ži­no­ti mo­ty­vus, ko­dėl ge­rai dir­ban­ti vals­ty­bės kon­tro­lie­rė ne­siū­lo­ma ant­rai ka­den­ci­jai.</text:p>
        <text:p text:style-name="Roman"><text:span text:style-name="T340">PIRMININKĖ.</text:span><text:s/>Ačiū. Nuo­mo­nė prieš – V. A. Ma­tu­le­vi­čius.</text:p>
        <text:p text:style-name="Roman"><text:span text:style-name="T341">V. A. MATULEVIČIUS</text:span><text:s/><text:span text:style-name="T342">(</text:span><text:span text:style-name="T343">MSNG</text:span><text:span text:style-name="T344">)</text:span>. Ger­bia­mie­ji ko­le­gos, aš, kaip ir ko­le­ga N. Pu­tei­kis, bal­suo­ju prieš vien dėl to, kad mes ne­iš­gir­do­me mo­ty­vų, ko­dėl da­bar­ti­nė vals­ty­bės kon­tro­lie­rė ne­ga­li to­liau dirb­ti. Ma­no įsi­ti­ki­ni­mu, jai va­do­vau­jant Vals­ty­bės kon­tro­lei, bu­vo at­lik­tas ne vie­nas svar­bus ty­ri­mas. Ga­lė­čiau pa­mi­nė­ti, jei ne­klys­tu, kaip pa­vyz­dį, lė­šų pa­nau­do­ji­mas Val­do­vų rū­mų sta­ty­bo­je. Vien tai ką reiš­kia! Ir tai yra ka­tast­ro­fa, kad po šio ty­ri­mo Lie­tu­vo­je nie­ko ne­įvy­ko. Kad Ge­ne­ra­li­nė<text:s/><text:soft-page-break/>pro­ku­ra­tū­ra, gin­da­ma vie­šą­jį in­te­re­są, ne­pa­rė­mė Vals­ty­bės kon­tro­lės pa­da­ry­to dar­bo ir ne­pra­dė­jo ty­ri­mo. Čia yra di­džiu­lė vals­ty­bės pro­ble­ma.</text:p>
        <text:p text:style-name="Roman">Dar ki­tas da­ly­kas, ku­ris truk­do bal­suo­ti už at­lei­di­mą, kad iš tik­rų­jų mes ne­be pir­mą kar­tą ne­iš­girs­ta­me ar­gu­men­tų, ko­dėl vie­nas ar ki­tas pa­rei­gū­nas, kur yra vi­si po­žy­miai, kad dir­bo vals­ty­bei ir dir­bo ge­rai, yra at­lei­džia­mas, ne­siū­lo­mas ki­tai ka­den­ci­jai ir pa­na­šiai. Tai lei­džia įtar­ti, kad yra ko­kie nors už­ku­li­si­niai da­ly­kai, ko­kie nors už­ku­li­si­niai ar­gu­men­tai, ku­rie taip ir ne­pa­tei­kia­mi par­la­men­tui. O mes kaip, at­leis­ki­te, avi­nų ban­da bal­suo­ja­me.</text:p>
        <text:p text:style-name="Roman"><text:span text:style-name="T345">PIRMININKĖ.</text:span><text:s/>Ačiū. Nuo­mo­nės už, prieš iš­sa­ky­tos, bal­suo­ja­me. Kas pri­ta­ria­te Sei­mo nu­ta­ri­mui at­leis­ti G. Šve­die­nę iš Lie­tu­vos Res­pub­li­kos vals­ty­bės kon­tro­lie­riaus pa­rei­gų nuo 2015 m. ba­lan­džio 14 d. pa­si­bai­gus jos įga­lio­ji­mų lai­ko­tar­pi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88 Sei­mo na­riai. Už – 80, prieš – 2, su­si­lai­kė 6. Sei­mo nu­ta­ri­mas „Dėl Gied­rės Šve­die­nės at­lei­di­mo iš Lie­tu­vos Res­pub­li­kos vals­ty­bės kon­tro­lie­riaus pa­rei­gų“ (pro­jek­tas Nr. XIIP-2858) pri­im­tas. (<text:span text:style-name="T346">Gon</text:span><text:span text:style-name="T347">­gas</text:span>)<text:s/></text:p>
        <text:p text:style-name="Roman">Ger­bia­mo­ji Gied­re, no­riu pa­dė­ko­ti vi­so Sei­mo var­du už sun­kų dar­bą, ku­rį dir­bo­te šiuos me­tus. La­bai ge­rai su­pran­tu, kad au­di­to­riai nie­ka­da ne­bū­na ge­ri, vi­sa­da jiems tu­ri prie­kaiš­tų. Bet aš tik­rai esu įsi­ti­ki­nu­si, kad au­di­to­riai, prieš pa­reikš­da­mi pa­sta­bas ir prie­kaiš­tus, la­bai la­bai ati­džiai vis­ką iš­nag­ri­nė­ja ir pa­tei­kia sa­vo ar­gu­men­tus. To­dėl ma­nau, kad jūs šiuos pen­ke­rius me­tus tik­rai dir­bo­te vals­ty­bei la­bai at­sa­kin­gai ir są­ži­nin­gai. Sė­k­mės jums! (<text:span text:style-name="T348">Plo</text:span><text:span text:style-name="T349">­ji</text:span><text:span text:style-name="T350">­mai</text:span>)<text:s/></text:p>
        <text:p text:style-name="Roman"><text:span text:style-name="T351">G. ŠVEDIENĖ.</text:span><text:s/>Ger­bia­mo­ji Pir­mi­nin­ke, ger­bia­mie­ji Sei­mo na­riai, no­rė­čiau pa­dė­ko­ti Vals­ty­bės kon­tro­lės ko­lek­ty­vui už kar­tu nu­ei­tą ke­lią. Ti­kiu ir pa­si­ti­kiu šia ins­ti­tu­ci­ja. Ma­nau, kad Vals­ty­bės kon­tro­lė ga­li bū­ti la­biau­siai ver­tin­ga vals­ty­bei<text:s/><text:span text:style-name="T352">tik tuo</text:span><text:span text:style-name="T353">­met, k</text:span><text:span text:style-name="T354">ai</text:span><text:span text:style-name="T355"><text:s/>ji at</text:span><text:span text:style-name="T356">­lie</text:span><text:span text:style-name="T357">­ka sa</text:span><text:span text:style-name="T358">­vo dar</text:span><text:span text:style-name="T359">­bą ne</text:span><text:span text:style-name="T360">­pri</text:span><text:span text:style-name="T361">­klau</text:span><text:span text:style-name="T362">­so</text:span><text:span text:style-name="T363">­mai.</text:span><text:s/>La­bai lin­kiu, kad Vals­ty­bės kon­tro­lė ir to­liau iš­lik­tų ne­pri­klau­so­ma aukš­čiau­sia au­di­to ins­ti­tu­ci­ja.</text:p>
        <text:p text:style-name="Roman">Ger­bia­mie­ji Sei­mo na­riai, jums vi­siems dė­ko­ju už dar­bą, ypač Au­di­to ko­mi­te­tui ir jo pir­mi­nin­kei. Ačiū. (<text:span text:style-name="T364">Plo</text:span><text:span text:style-name="T365">­ji</text:span><text:span text:style-name="T366">­mai</text:span>)</text:p>
        <text:p text:style-name="Roman"/>
        <text:p text:style-name="Laikas">11.06 val.</text:p>
        <text:p text:style-name="Roman12">Sei­mo nu­ta­ri­mo „Dėl Arū­no Dul­kio sky­ri­mo Lie­tu­vos Res­pub­li­kos vals­ty­bės kon­tro­lie­riu­mi“ pro­jek­tas Nr. XIIP-2859(2) (<text:span text:style-name="T367">svars</text:span><text:span text:style-name="T368">­ty</text:span><text:span text:style-name="T369">­mas ir pri</text:span><text:span text:style-name="T370">­ėmi</text:span><text:span text:style-name="T371">­mas</text:span>)</text:p>
        <text:p text:style-name="Roman"/>
        <text:p text:style-name="Roman"><text:span text:style-name="T372">PIRMININKĖ.</text:span><text:s/>Dar­bo­tvarkės 1-5 klau­si­mas – Sei­mo nu­ta­ri­mo „Dėl Arū­no Dul­kio sky­ri­mo Lie­tu­vos Res­pub­li­kos vals­ty­bės kon­tro­lie­riu­mi“ pro­<text:soft-page-break/>jek­tas Nr. XIIP-2859. Svars­ty­mas. Kvie­čiu Au­di­to ko­mi­te­to pir­mi­nin­kę J. Vaic­kie­nę.</text:p>
        <text:p text:style-name="Roman"><text:span text:style-name="T373">J. VAICKIENĖ</text:span><text:s/><text:span text:style-name="T374">(</text:span><text:span text:style-name="T375">TTF</text:span><text:span text:style-name="T376">)</text:span>. Dė­kui, Sei­mo Pir­mi­nin­ke. Au­di­to ko­mi­te­tas taip pat svars­tė dėl Sei­mo nu­ta­ri­mo „Dėl Arū­no Dul­kio sky­ri­mo Lie­tu­vos Res­pub­li­kos vals­ty­bės kon­tro­lie­riu­mi“ pro­jek­tą Nr. XIIP-2859. Su­si­pa­ži­no­me su Arū­no dar­bu, kai mes dir­bo­me, kai jis dir­bo Vals­ty­bės kon­tro­lės ins­ti­tu­ci­jo­je, bu­vo at­sa­kin­gas už Eu­ro­pos lė­šų pa­nau­do­ji­mą. To­dėl tai ne­bu­vo pir­mas su­si­ti­ki­mas, kiek­vie­ną kar­tą su­si­ti­ko­me, ben­dra­vo­me. Ko­mi­te­te taip pat dis­ku­ta­vo­me apie gai­res, apie nu­ma­ty­tus tiks­lus, apie to­les­nį Vals­ty­bės kon­tro­lės pra­dė­tų ir nu­veik­tų dar­bų tę­si­mą, tęs­ti­nu­mą, net­gi,<text:s/>ga­li­ma sa­ky­ti, ge­rų­jų tra­di­ci­jų ir to ne­pri­klau­so­mu­mo nuo ki­tų. To­dėl pri­ėmė­me ben­dru su­ta­ri­mu spren­di­mą pri­tar­ti nu­ta­ri­mo „Dėl Arūno<text:s/>Dul­kio sky­ri­mo Lie­tu­vos Res­pub­li­kos vals­ty­bės kon­tro­lie­riu­mi“ pro­jek­tui Nr. XIIP-2859. Pri­tar­ta ben­dru su­ta­ri­mu. Dė­kui.</text:p>
        <text:p text:style-name="Roman"><text:span text:style-name="T377">PIRMININKĖ.</text:span><text:s/>Dė­kui pir­mi­nin­kei. Po svars­ty­mo no­ri kal­bė­ti 4 Sei­mo na­riai. Pir­miau­sia frak­ci­jos var­du – D. Jan­kaus­kas. Pra­šom.</text:p>
        <text:p text:style-name="Roman"><text:span text:style-name="T378">D. JANKAUSKAS</text:span><text:s/><text:span text:style-name="T379">(</text:span><text:span text:style-name="T380">TS-LKDF</text:span><text:span text:style-name="T381">)</text:span>. Dė­ko­ju po­sė­džio pir­mi­nin­kei. Ger­bia­mie­ji ko­le­gos, Tė­vy­nės są­jun­gos-Lie­tu­vos krikš­čio­nių de­mok­ra­tų frak­ci­ja su­si­ti­ko su pre­ten­den­tu į aukš­čiau­sio­sios au­di­to in­s­ti­tu­ci­jos<text:s/>–<text:s/>Vals­ty­bės kon­tro­lės va­do­vo pa­rei­gas. Su­si­ti­ki­mo me­tu pre­ten­den­tui bu­vo už­duo­ta daug klau­si­mų: apie aukš­čiau­sio­sios au­di­to ins­ti­tu­ci­jos ne­pri­klau­so­mu­mą, apie vals­ty­bės au­di­tų ir au­di­to­rių dar­bų spe­ci­fi­ką, apie jo po­žiū­rį į sa­vi­val­dy­bės kon­tro­lie­rių ins­ti­tu­tą.<text:s/></text:p>
        <text:p text:style-name="Roman">Frak­ci­jo­je pa­si­kei­tę nuo­mo­nė­mis apie pre­ten­den­to at­sa­ky­mus į klau­si­mus, apie jo da­ly­ki­nes sa­vy­bes, įver­ti­nę dar­bą Vals­ty­bės kon­tro­lė­je va­do­vau­jant tik­rai su­dė­tin­gam de­par­ta­men­tui (tai yra Aš­tun­ta­sis au­di­to de­par­ta­men­tas), ku­rio veik­los sri­tis ir au­di­ta­vi­mo sri­tis bu­vo Eu­ro­pos Są­jun­gos struk­tū­ri­nės pa­ra­mos lė­šų pa­nau­do­ji­mas Lie­tu­vo­je, pa­si­kei­tę nuo­mo­nė­mis,<text:s/>frak­ci­jos na­riai ben­dru su­ta­ri­mu pri­ėmė spren­di­mą pa­lai­ky­ti tei­kia­mą kan­di­da­tū­rą. Bal­suo­jant dėl A. Dul­kio sky­ri­mo Lie­tu­vos Res­pub­li­kos vals­ty­bės kon­tro­lie­riu­mi bal­suo­si­me už. No­ri­si ti­kė­ti, kad Sei­mas pri­tars kan­di­da­tū­rai, ir pa­lin­kė­ti to­kios sėk­mės, ku­rią ką tik iš šios tri­bū­nos iš­sa­kė ir G. Šve­die­nė.</text:p>
        <text:p text:style-name="Roman"><text:span text:style-name="T382">PIRMININKĖ.</text:span><text:s/>Ačiū. Frak­ci­jos „Tvar­ka ir tei­sin­gu­mas“ var­du – J. Vaic­kie­nė.</text:p>
        <text:p text:style-name="Roman"><text:span text:style-name="T383">J. VAICKIENĖ</text:span><text:s/><text:span text:style-name="T384">(</text:span><text:span text:style-name="T385">TTF</text:span><text:span text:style-name="T386">)</text:span>. Dė­kui, Sei­mo Pir­mi­nin­ke. Mū­sų frak­ci­ja taip pat svars­tė tei­kia­mą kan­di­da­tū­rą, tai yra pre­ten­den­tą. Iš­gir­do­me jo po­zi­ci­ją, jo stra­te­gi­jas, kaip to­liau bus da­ro­ma. Eu­ro­pos au­di­to rū­mai taip pat at­li­ko šiais me­tais ana­li­zę, įver­ti­no aukš­čiau­sią mū­sų vals­ty­bės au­di­to ins­ti­tu­ci­ją, tu­rė­jo ke­le­tą pa­sta­bų, bet iš es­mės jų dar­bas įver­tin­tas ge­rai. Ta­čiau yra ke­lios sri­tys, kur jie tu­rė­tų dar pa­da­ry­ti tam tik­rus na­mų dar­bus, įver­tin­ti ir ei­ti ta lin­kme.<text:s/></text:p>
        <text:soft-page-break/>
        <text:p text:style-name="P387">Mums, Sei­mo na­riams, tur­būt vie­nas iš pa­grin­di­nių to­kių as­pek­tų<text:s/>yra ben­dra­dar­bia­vi­mas, tačiau ben­dra­dar­bia­vi­mas lie­kant ne­pri­klau­so­miems. Lie­tu­vo­je yra tri­kam­pis, ne tik Lie­tu­vo­je yra sis­te­mos tri­kam­pis – Vy­riau­sy­bė, aukš­čiau­sio­ji au­di­to ins­ti­tu­ci­ja ir Sei­mas. Jų ben­dra­dar­bia­vi­mas ir grįž­ta­ma­sis ry­šys yra vie­na iš pa­grin­di­nių to­kių su­de­da­mų­jų da­lių, kai vals­ty­bės są­ran­ga ga­li funk­cio­nuo­ti ge­rai ir la­bai ge­rai. To­dėl aš ger­bia­ma­jam pre­ten­den­tui lin­kiu, su­ge­bant iš­lik­ti ne­pri­klau­so­ma ins­ti­tu­ci­ja, vis dėl­to ras­ti tuos sver­tus, ben­dra­dar­bia­vi­mo sver­tus su Sei­mu ir Vy­riau­sy­be, kad jū­sų tei­kia­mos tiek veik­los ata­skai­tos, tiek fi­nan­si­nės ata­skai­tos ras­tų grįž­ta­mą­jį ry­šį, bū­tų įver­tin­ta, pri­ima­mi spren­di­mai. Mes, Sei­mo na­riai, ir frak­ci­jo­je kal­bė­jo­me, kad mes taip pat ga­li­me teik­ti įvai­riau­sios in­for­ma­ci­jos, dis­ku­si­jų, ta­čiau jūs pa­tys pri­im­da­mi spren­di­mus tu­ri­te įver­tin­ti esa­mą si­tu­a­ci­ją.<text:s/></text:p>
        <text:p text:style-name="P388">Aš ži­nau jū­sų to­kį už­si­spy­ru­sį ir tvir­tą cha­rak­te­rį. Mes tą įver­ti­no­me klau­sy­da­mi ata­skai­tų apie Eu­ro­pos lė­šų pa­nau­do­ji­mą, apie jų tiks­lin­gu­mą, ką kiek­vie­ną kar­tą au­di­to ins­ti­tu­ci­ja pa­brė­žė, kad lė­šos tu­ri bū­ti ne tik pa­nau­do­ja­mos ma­siš­kai, ta­čiau ir tiks­lin­gai. Ti­kiuo­si, kad jūs tu­rė­si­te sver­tus net­gi dėl da­bar­ti­nio 2014–2020 m. lai­ko­tar­pio pa­sa­ky­ti sa­vo žo­dį. To­dėl lin­kiu to­les­nio ge­rų dar­bų tę­si­mo ir nau­jo vė­jo įpū­ti­mo. Ge­rų dar­bų!</text:p>
        <text:p text:style-name="P389"><text:span text:style-name="T390">PIRMININKĖ.</text:span><text:s/>Ačiū. Kvie­čiu N. Pu­tei­kį.</text:p>
        <text:p text:style-name="P391"><text:span text:style-name="T392">N. PUTEIKIS</text:span><text:s/><text:span text:style-name="T393">(</text:span><text:span text:style-name="T394">MSNG</text:span><text:span text:style-name="T395">)</text:span>. Ar Sei­mas su­da­ro są­ly­gas Vals­ty­bės kon­tro­lei dirb­ti po šian­die­ni­nio bal­sa­vi­mo at­lei­džiant G. Šve­die­nę? Man ki­lo klau­si­mų, kad mes pa­tys truk­do­me.<text:s/></text:p>
        <text:p text:style-name="P396">Aš dė­kin­gas V. A. Ma­tu­le­vi­čiui, kad pri­mi­nė la­bai svar­bų Lie­tu­vos is­to­ri­jos epi­zo­dą, kai Pa­ne­vė­žio sta­ty­bos tres­tas Val­do­vų rū­muo­se tai­kė res­tau­ra­vi­mo ko­e­fi­cien­tą mū­ry­da­mas nau­jas ply­tas. Tai nu­sta­tė Vals­ty­bės kon­tro­lė, va­do­vau­ja­ma G. Šve­die­nės. Me­džia­ga bu­vo per­duo­ta Ge­ne­ra­li­nei pro­ku­ra­tū­rai, o ge­ne­ra­li­nis pro­ku­ro­ras nu­spren­dė, kad ke­lias­de­šimt pa­vog­tų mi­li­jo­nų ne­ver­ti iki­teis­mi­nio ty­ri­mo. Šio­je vie­to­je pri­si­im­ki­me kal­tę. Nei Au­di­to ko­mi­te­tas, nei Sei­mas ne­si­ė­mė jo­kių veiks­mų dėl ge­ne­ra­li­nio pro­ku­ro­ro to­kios veik­los. Šiuo at­ve­ju aš siū­liau Au­di­to ko­mi­te­tui im­tis to­kių veiks­mų, o mes ne­si­ė­mė­me.<text:s/></text:p>
        <text:p text:style-name="Roman">Da­bar nau­ja­sis bū­si­mas kon­tro­lės va­do­vas, at­ėjęs į ši­tą dar­bą ir ma­ty­da­mas la­bai aiš­kią ap­lin­ky­bę, kad jei­gu tu tir­si stam­biau­sių sta­ty­bos kom­pa­ni­jų sa­vi­nin­kus Lie­tu­vo­je, po ke­le­rių me­tų pa­si­bai­gus ka­den­ci­jai ta­vo ka­den­ci­ja ne­bus pra­tęs­ta. Ir ne­tie­sio­gi­nis to įro­dy­mas yra tai, kad Pa­ne­vė­žio sta­ty­bos tres­tas, ak­ci­nin­kai ban­dė Pre­zi­den­tės D. Gry­baus­kai­tės ant­ros rin­ki­mų kam­pa­ni­jos me­tu per­ves­ti jai di­de­lę su­mą pi­ni­gų. Man at­ro­do, tai yra ge­riau­sias įro­dy­mas, kad ge­ne­ra­li­nio pro­ku­ro­ro D. Va­lio el­ge­sys ne­pra­dė­ti iki­teis­mi­nio ty­ri­mo yra nu­lem­tas Pa­ne­vė­žio sta­ty­bos tres­to ak­ci­nin­kų,<text:s/><text:soft-page-break/>ku­riems ga­li­mai pa­dė­jo Pre­zi­den­tės pa­ta­rė­jai ar pa­ti pre­zi­den­tū­ra.<text:s/></text:p>
        <text:p text:style-name="Roman">To­kio­mis ap­lin­ky­bė­mis at­leis­da­mi G. Šve­die­nę ir to­kio­mis ap­lin­ky­bė­mis pra­dė­da­mi leis­ti dirb­ti nau­jam va­do­vui, ne­si­aiš­kin­da­mi to­kių da­ly­kų, ne­da­ry­da­mi krei­pi­mų­si, ne­pa­reikš­da­mi Sei­mo nuo­mo­nės dėl ge­ne­ra­li­nio pro­ku­ro­ro D. Va­lio, ma­no gal­va, įsta­ty­mams prieš­ta­rau­jan­čių veiks­mų, truk­dan­čių Vals­ty­bės kon­tro­lei pa­baig­ti ty­ri­mą dėl pa­vog­tų mi­li­jo­nų, tai­kant tą res­tau­ra­vi­mo ko­e­fi­cien­tą, Sei­mas pats pri­si­de­da prie ko­rup­ci­jos ir ska­ti­na di­džių­jų sta­ty­bos kom­pa­ni­jų va­do­vų ne­tie­sio­gi­nį ir tie­sio­gi­nį po­li­ti­kų pa­pir­ki­mą.</text:p>
        <text:p text:style-name="Roman"><text:span text:style-name="T397">PIRMININKĖ.</text:span><text:s/>Ačiū. Kvie­čiu P. Gra­žu­lį.</text:p>
        <text:p text:style-name="Roman"><text:span text:style-name="T398">P. GRAŽULIS</text:span><text:s/><text:span text:style-name="T399">(</text:span><text:span text:style-name="T400">TTF</text:span><text:span text:style-name="T401">)</text:span>. Ger­bia­mie­ji Sei­mo na­riai, aš ma­ny­čiau, kad skir­da­mas į at­sa­kin­gas pa­rei­gas, kaip ir mi­nė­jau ski­riant VSD va­do­vą, Sei­mas į tai žiū­ri la­bai for­ma­liai. Pre­zi­den­tė pa­tei­kė, o mes per ke­lias mi­nu­tes tu­ri­me ap­si­spręs­ti. Mū­sų frak­ci­ja, kaip ir kal­bė­jo Jo­li­ta, mes su­si­ti­ko­me la­bai trum­pai, pri­ta­rė­me kan­di­da­tū­rai, bet pa­čios ins­ti­tu­ci­jos dar­be tik­rai yra la­bai ne­ma­žai pro­ble­mų. Man te­ko pra­ei­tą ka­den­ci­ją dirb­ti An­ti­ko­rup­ci­jos ko­mi­si­jo­je ir ak­ty­viau ben­dra­dar­biau­ti su Vals­ty­bės kon­tro­le bei pro­ku­ra­tū­ra nag­ri­nė­jant įvai­rius an­ti­ko­rup­ci­nius pro­jek­tus, ku­rie bu­vo ga­na es­ka­luo­ja­mi vi­suo­me­nė­je. Pro­ku­ra­tū­ra tei­kė, sa­ky­čiau, ga­na di­de­lį su­si­rū­pi­ni­mą, kad<text:s/>mū­sų Vals­ty­bės kon­tro­lė nė­ra eks­per­ti­nė ins­ti­tu­ci­ja ir jos iš­va­do­mis teis­mai ne­si­re­mia. Ger­bia­mie­ji, mes ski­ria­me to­kius pi­ni­gus, nu­ma­ty­tos to­kios lė­šos ir fak­tiš­kai ins­ti­tu­ci­ja tu­rė­tų bū­ti aukš­čiau­sia, aukš­čiau už eks­per­tus, tu­rė­tų tu­rė­ti aukš­tes­nį sta­tu­są. De­ja, fak­tiš­kai iš­ei­na tik­tai po­pie­rių ra­ši­nė­ji­mas. O ko­kios iš­va­dos ir koks re­zul­ta­tas? Jos vi­si spren­di­mai yra tik re­ko­men­da­ci­nio po­bū­džio, daž­nai dėl sa­vo spren­di­mų ar­ba siū­ly­mų gin­čus teis­muo­se pra­lai­mi. To­dėl Sei­mas tu­rė­tų šiuo klau­si­mu su­si­rū­pin­ti, ypač Au­di­to ko­mi­te­tas, ir teik­ti pa­siū­ly­mus, kaip su­stip­rin­ti šią ins­ti­tu­ci­ją, kaip su­teik­ti jai dau­giau ga­lių, kad bent jau jos iš­va­dos bū­tų eks­per­ti­nė­s iš­va­do­s, ku­rio­mis ga­lė­tų rem­tis teis­mai.<text:s/></text:p>
        <text:p text:style-name="Roman">Siū­ly­čiau ir nau­jam va­do­vui, ku­ris yra pa­skir­tas, dir­bant, ma­tant įsta­ty­mų spra­gas ir sa­vo įta­ką ar­ba svar­bą vals­ty­bės gy­ve­ni­me, ypač sau­gant vals­ty­bės pi­ni­gus, kad jie bū­tų skaid­riai nau­do­ja­mi, bū­ti ak­ty­viam ir ma­tant įsta­ty­mų lei­dy­bos spra­gas siū­ly­ti pa­tai­sas ir ti­kin­ti Sei­mą, kad Sei­mas ko­re­guo­tų įsta­ty­mo pa­tai­sas, kad ši ins­ti­tu­ci­ja at­gau­tų pa­si­ti­kė­ji­mą ir įgy­tų tvir­tą pa­si­ti­kė­ji­mą vi­suo­me­nė­je ir Sei­mo aky­se.<text:s/></text:p>
        <text:p text:style-name="Roman"><text:span text:style-name="T402">PIRMININKĖ.</text:span><text:s/>Ačiū Pet­rui. Po svars­ty­mo pa­si­sa­kė vi­si no­rin­tys. Po svars­ty­mo bal­suo­ti mums ne­rei­kia. Pri­ėmi­mo sta­di­ja.<text:s/></text:p>
        <text:p text:style-name="Roman">Skai­tau bal­sų skai­čia­vi­mo gru­pę, ku­rią kvie­čiu su­si­rink­ti ir pra­dė­ti dar­bą po mū­sų pa­sa­ky­tų kal­bų, tai: S. Brun­dza – frak­ci­ja „Tvar­ka ir tei­sin­gu­mas.“, S. Dmit­ri­je­vas – Dar­bo par­ti­jos frak­ci­ja,<text:s/><text:soft-page-break/>E. Jo­ny­la – Lie­tu­vos so­cial­de­mok­ra­tų par­ti­jos frak­ci­ja, D. Kuo­dy­tė – Li­be­ra­lų są­jū­džio frak­ci­ja, V. A. Ma­tu­le­vi­čius – Miš­ri Sei­mo na­rių gru­pė, I. Ro­zo­va – Lie­tu­vos len­kų rin­ki­mų ak­ci­jos frak­ci­ja, K. Star­ke­vi­čius – Tė­vy­nės są­jun­gos-Lie­tu­vos krikš­čio­nių de­mok­ra­tų frak­ci­ja.<text:s/></text:p>
        <text:p text:style-name="P403">Da­bar nuo­mo­nės už ir prieš. Nuo­mo­nė už – A. Skar­džius.</text:p>
        <text:p text:style-name="P404"><text:span text:style-name="T405">A. SKARDŽIUS</text:span><text:s/><text:span text:style-name="T406">(</text:span><text:span text:style-name="T407">LSDPF</text:span><text:span text:style-name="T408">)</text:span>. Ačiū, ger­bia­mo­ji Pir­mi­nin­ke. Tiek man, tiek jums ger­bia­mo­ji Pir­mi­nin­ke, bū­nant Au­di­to ko­mi­te­to pir­mi­nin­kais nuo ko­mi­te­to įkū­ri­mo, aš ma­nau, ge­res­nio kan­di­da­to Vals­ty­bės kon­tro­lei kaip da­bar siū­lo­mas A. Dul­kys tur­būt ti­kė­tis ne­ga­lė­jo­me, nes tai žmo­gus, iš­ma­nan­tis Lie­tu­vos ban­ko dar­bą, eko­no­mis­tas, moks­lų dak­ta­ras, taip pat ėjęs ir Sei­me at­sa­kin­gas pa­ta­rė­jo eko­no­mi­kai pa­rei­gas, na ir jau daug me­tų va­do­vau­jan­tis Vals­ty­bės kon­tro­lės 8-ajam de­par­ta­men­tui. Tik­rai pa­si­sa­kau už šį kom­pe­ten­tin­gą va­do­vą ir no­rė­čiau, kad vi­si Sei­me bal­suo­jan­tys slap­tu bal­sa­vi­mu pri­tar­tų jo kan­di­da­tū­rai. Tik­rai ti­kiuo­si, kad nau­ja­sis va­do­vas ben­dra­dar­biaus su Sei­mu, su Sei­mo ko­mi­te­tu, nes vals­ty­bės lė­šos ir vals­ty­bės tur­tas – tai mo­kes­čių mo­kė­to­jų su­tau­py­ti pi­ni­gai, jei­gu jis at­sa­kin­gai kon­tro­liuo­ja­mas.<text:s/></text:p>
        <text:p text:style-name="P409">De­ja, aš ga­liu kon­sta­tuo­ti, at­li­kęs su ko­mi­si­ja ty­ri­mą dėl ener­ge­ti­kos sek­to­riaus, kad vals­ty­bė per kri­zę švais­tė di­džiu­les lė­šas. Švais­tė­me sko­linda­mie­si po 10 % ir da­bar ne­ži­no­me, kaip pa­deng­ti sko­los ap­tar­na­vi­mo kaš­tus, ku­rie šian­dien jau iš­au­gę mi­li­jar­dus li­tų. Tai iš­ties yra tas sek­to­rius, ta vie­ta, ka­da ga­li­ma pa­reikš­ti sa­vo at­ski­rą­ją nuo­mo­nę per Vy­riau­sy­bės po­sė­džius pri­imant spren­di­mus, to­kių ne­gir­dė­jau iš bu­vu­sios va­do­vės. La­bai at­si­pra­šau, bet ir ener­ge­ti­kos sek­to­riaus ty­ri­mai bu­vo vil­ki­na­mi. Ti­kiuo­si, kad nau­ja­sis va­do­vas, Sei­mo įpa­rei­go­ji­mus, pri­im­tus nu­ta­ri­mu, vyk­dys. Ačiū.<text:s/></text:p>
        <text:p text:style-name="P410"><text:span text:style-name="T411">PIRMININKĖ.</text:span><text:s/>Ačiū. Nuo­mo­nė prieš – N. Pu­tei­kis.<text:s/></text:p>
        <text:p text:style-name="P412"><text:span text:style-name="T413">N. PUTEIKIS</text:span><text:s/><text:span text:style-name="T414">(</text:span><text:span text:style-name="T415">MSNG</text:span><text:span text:style-name="T416">)</text:span>. Aš no­riu at­ei­ty­je pa­ra­gin­ti Au­di­to ko­mi­te­tą ir Sei­mą to­kiais at­ve­jais, kai vie­nos Sei­mui at­skai­tin­gos ins­ti­tu­ci­jos va­do­vas pra­šo at­lik­ti iki­teis­mi­nį ty­ri­mą, o ki­tos ins­ti­tu­ci­jos va­do­vas at­si­sa­ko at­lik­ti to­kį ty­ri­mą, vie­šai re­a­guo­ti krei­pian­tis Sei­mo nu­ta­ri­mu ar­ba Sei­mo re­zo­liu­ci­ja į ge­ne­ra­li­nį pro­ku­ro­rą ar­ba į ki­tus tei­sė­sau­gos va­do­vus, kad vi­suo­me­nė ži­no­tų, kad vie­nas gi­na vie­šą­jį in­te­re­są, o ki­tas ne­gi­na.<text:s/></text:p>
        <text:p text:style-name="P417"><text:span text:style-name="T418">PIRMININKĖ.</text:span><text:s/>Ačiū. Nuo­mo­nės už, prieš iš­sa­ky­tos. Tei­kiu slap­to bal­sa­vi­mo biu­le­te­nį. Kaip vi­sa­da, jei­gu bal­suo­ja­te už, tai pa­lie­ka­te ne­už­brauk­tą… Jei­gu bal­suo­ja­te prieš, pa­lie­ka­te „prieš“ ne­už­brauk­tą lan­ge­lį, jei­gu su­si­lai­ko­te, pa­lie­ka­te „su­si­lai­ko­te“ ne­už­brauk­tą lan­ge­lį, kaip ir vi­sa­da. Ar ga­li­me pri­tar­ti slap­to bal­sa­vi­mo biu­le­te­niui? (<text:span text:style-name="T419">Bal</text:span><text:span text:style-name="T420">­sai sa</text:span><text:span text:style-name="T421">­lė</text:span><text:span text:style-name="T422">­je</text:span>) Pri­tar­ta.<text:s/></text:p>
        <text:soft-page-break/>
        <text:p text:style-name="P423">Pra­de­da­me slap­tą bal­sa­vi­mą, jam skir­ta 20 mi­nu­čių. Pra­džia 11 val. 22 min., pa­bai­ga – 11 val. 45 min. 11 val. 45 min. lau­kia­me sa­lė­je ir to­liau bus pri­ėmi­mai.<text:s/></text:p>
        <text:p text:style-name="P424">No­riu at­kreip­ti frak­ci­jų va­do­vų dė­me­sį, kad rei­kia dau­giau kaip 71 bal­so, to­dėl pa­ra­gin­ki­te Sei­mo na­rius ir tuos, ku­rių šiuo me­tu ne­bu­vo sa­lė­je, kad at­ei­tų at­lik­ti sa­vo pa­rei­gą.<text:s/></text:p>
        <text:p text:style-name="Roman"/>
        <text:p text:style-name="Pertrauka">Per­trau­ka</text:p>
        <text:p text:style-name="Roman"/>
        <text:p text:style-name="Laikas">11.50 val.</text:p>
        <text:p text:style-name="Roman12">Sa­vai­tės (nuo 2015-04-13) – 2015 m. 14 d. (ant­ra­die­nio) ir 16 d. (ket­vir­ta­die­nio) po­sė­džių dar­bo­tvarkės pa­tei­ki­mas ir tvir­ti­ni­mas</text:p>
        <text:p text:style-name="Roman"/>
        <text:p text:style-name="P425"><text:span text:style-name="T426">PIRMININKĖ.</text:span><text:s/>Ger­bia­mie­ji ko­le­gos, tę­sia­me ry­ti­nį po­sė­dį. Kol lau­kia­me re­zul­ta­tų, kol ko­mi­si­ja su­skai­čiuos, aš jums lei­dus no­rė­čiau trum­pai pri­sta­ty­ti ki­tos sa­vai­tės dar­bo­tvarkę (jums ją da­li­na), nes po pie­tų,<text:s/>esu lai­do­ji­mo ko­mi­si­jos pir­mi­nin­kė, ne­tu­rė­siu ga­li­my­bės jums pri­sta­ty­ti. Tai­gi ba­lan­džio 14 d. yra daug svars­ty­mų dar­bi­ne tvar­ka, juos ko­mi­te­tai yra pa­tei­kę. Be abe­jo, šian­dien, jei­gu liks ne­ap­svars­ty­tų klau­si­mų, jie per­si­kels į ant­ra­die­nio dar­bo­tvarkę. Vėl daug nau­jų pa­tei­ki­mų, ku­riuos Vy­riau­sy­bė pra­šo svars­ty­ti sku­bos tvar­ka, to­dėl ko­mi­te­tai, ma­nau, tu­rės taip pat ak­ty­viai įsi­trauk­ti į dar­bą tam, kad lai­ku ga­lė­tu­me baig­ti pa­va­sa­rio se­si­ją.<text:s/></text:p>
        <text:p text:style-name="P427">Ba­lan­džio 16 d., kaip vi­sa­da ket­vir­ta­die­nį, iš ry­to yra daug pri­ėmi­mų. Tik no­riu at­kreip­ti dė­me­sį, kad 16 d. sa­vi­val­dy­bių ta­ry­bo­se pri­sie­kia nau­jie­ji me­rai ir ta­ry­bos. No­rė­tu­me ži­no­ti iš anks­to, ar tik­rai tu­rė­si­me rei­kia­mą Sei­mo na­rių skai­čių po­sė­džių sa­lė­je, nes val­dy­ba bu­vo pra­šiu­si raš­tu Eti­kos ir pro­ce­dū­rų ko­mi­si­jos, ka­dan­gi me­rai pri­sie­kia pir­mą­kart, at­kreip­ti dė­me­sį dėl ga­li­my­bės pa­tei­sin­ti ir Sei­mo na­riams su­da­ry­ti ga­li­my­bę da­ly­vau­ti po­sė­džiuo­se. Kaž­ko iš­skir­ti­nio tik­rai ne­no­rė­čiau sa­ky­ti. Jei­gu tu­ri­te klau­si­mų, aš at­sa­ky­siu.</text:p>
        <text:p text:style-name="P428">V. V. Mar­ge­vi­čie­nė.</text:p>
        <text:p text:style-name="P429"><text:span text:style-name="T430">V. V. MARGEVIČIENĖ</text:span><text:s/><text:span text:style-name="T431">(</text:span><text:span text:style-name="T432">TS-LKDF</text:span><text:span text:style-name="T433">)</text:span>. Ger­bia­mo­ji Sei­mo Pir­mi­nin­ke, ačiū už su­teik­tą ga­li­my­bę pa­klaus­ti. No­riu pa­klaus­ti, vai­ko<text:s/>tei­sių ap­sau­gos kon­tro­lie­rės ka­den­ci­ja bai­gė­si jau prieš du mė­ne­sius. Ka­da bus nau­jo­jo vai­ko<text:s/>tei­sių ap­sau­gos kon­tro­lie­riaus tei­ki­mas ir ly­gių ga­li­my­bių kon­tro­lie­riaus tei­ki­mas? Ačiū.</text:p>
        <text:p text:style-name="Roman"><text:span text:style-name="T434">PIRMININKĖ.</text:span><text:s/>Kiek ži­nau, ka­den­ci­ja bai­gia­si ba­lan­džio mė­ne­sį. Dar tris mė­ne­sius ji ga­li ei­ti pa­rei­gas. Tik­rai vi­sam Sei­mui at­sa­kin­gai ga­liu pa­sa­ky­ti, kad teik­siu abi kan­di­da­tū­ras iš kar­to, kai jos bus su­de­rin­tos. Ne­ga­li­me leis­ti ir tik­rai vi­si Sei­mo na­riai tu­ri pri­si­im­ti at­sa­ko­my­bę, kad dvi ins­ti­tu­ci­jos tu­rė­tų sa­vo va­do­vus, kad ga­lė­tų vi­sa­ver­čiai dirb­ti, nes va­do­vau­ti dviem ins­ti­tu­ci­jom ap­im­tis yra tik­rai di­džiu­lė. To­dėl, kai bus su­de­rin­tos abi<text:s/><text:soft-page-break/>kan­di­da­tū­ros, ta­da kar­tu ir teik­si­me. Jei­gu Sei­mas pa­si­ry­žęs ly­gių ga­li­my­bių kon­tro­lie­riaus pri­ėmi­mui, tai tik­rai pa­da­ry­si­me ar­ti­miau­siu me­tu.<text:s/></text:p>
        <text:p text:style-name="Roman">A. Skar­džius ir S. Jo­vai­ša.</text:p>
        <text:p text:style-name="Roman"><text:span text:style-name="T435">A. SKARDŽIUS</text:span><text:s/><text:span text:style-name="T436">(</text:span><text:span text:style-name="T437">LSDPF</text:span><text:span text:style-name="T438">)</text:span>. Ger­bia­mo­ji Pir­mi­nin­ke, jūs mi­nė­jo­te, kad ket­vir­ta­die­nį įtrauk­si­te Miš­kų įsta­ty­mą. Po svars­ty­mo jis jau sa­vo iš­va­dą tu­ri nuo per­nai me­tų. Ru­dens se­si­jos pa­bai­go­je bu­vo pri­im­tas. Da­bar tik vi­so­kios pa­tai­sos. Aš ma­nau, kad tuos tiks­li­ni­mus ko­mi­te­tas spės pa­da­ry­ti tre­čia­die­nį.</text:p>
        <text:p text:style-name="Roman"><text:span text:style-name="T439">PIRMININKĖ.</text:span><text:s/>Tik­rai, ku­rių ko­mi­te­tų klau­si­mai bus baig­ti, vi­sus įtrauk­si­me į ket­vir­ta­die­nį. Ačiū. Pra­šom. S. Jo­vai­ša.</text:p>
        <text:p text:style-name="Roman"><text:span text:style-name="T440">S. JOVAIŠA</text:span><text:s/><text:span text:style-name="T441">(</text:span><text:span text:style-name="T442">TS-LKDF</text:span><text:span text:style-name="T443">)</text:span>. Ačiū. Ger­bia­mo­ji Pir­mi­nin­ke, aš vėl ne­ma­tau Eti­kos ir pro­ce­dū­rų ko­mi­si­jos su­da­ry­mo įtrau­ki­mo. Ar jūs ka­da nors im­si­tės to, ar ne? Dėl Eti­kos ir pro­ce­dū­rų ko­mi­si­jos su­da­ry­mo. Vėl­gi lai­kas bė­ga…</text:p>
        <text:p text:style-name="Roman"><text:span text:style-name="T444">PIRMININKĖ.</text:span><text:s/>Taip. Opo­zi­ci­ja grei­čiau su­si­ta­rė<text:s/>tar­pu­sa­vy­je, val­dan­tie­ji dar svars­tė šią sa­vai­tę, bet,<text:s/>ti­kiuo­si, sa­vai­tės pa­bai­go­je pa­teiks ir ga­lė­si­me ki­tą sa­vai­tę pri­im­ti.<text:s/></text:p>
        <text:p text:style-name="Roman">Ga­li­me pa­tvir­tin­ti ben­dru su­ta­ri­mu? Pa­tvir­tin­ta. Ačiū.<text:s/></text:p>
        <text:p text:style-name="Roman"/>
        <text:p text:style-name="Laikas">11.54 val.</text:p>
        <text:p text:style-name="Roman12">Sei­mo nu­ta­ri­mo „Dėl Arū­no Dul­kio sky­rimo Lie­tu­vos Res­pub­li­kos vals­ty­bės kon­trolieriu­mi“ pro­jek­tas<text:s/><text:span text:style-name="T445">Nr. XIIP-</text:span>2859(2)<text:span text:style-name="T446"><text:s/>(</text:span><text:span text:style-name="T447">pri</text:span><text:span text:style-name="T448">­ėmi</text:span><text:span text:style-name="T449">­mo tę</text:span><text:span text:style-name="T450">­si</text:span><text:span text:style-name="T451">­nys</text:span>)</text:p>
        <text:p text:style-name="Roman"/>
        <text:p text:style-name="Roman">Skel­biu bal­sų skai­čia­vi­mo pro­to­ko­lą „Dėl Sei­mo nu­ta­ri­mo „Dėl Arū­no Dul­kio sky­ri­mo Lie­tu­vos Res­pub­li­kos vals­ty­bės kon­tro­lie­riu­mi“ pro­jek­to pri­ėmi­mo.<text:s/></text:p>
        <text:p text:style-name="Roman"/>
        <text:p text:style-name="Priemimas">Šio nu­ta­ri­mo pri­ėmi­mas</text:p>
        <text:p text:style-name="Roman"/>
        <text:p text:style-name="Roman">Iš vi­so bu­vo iš­duo­ta biu­le­te­nių 103, ras­ta – 103, ga­lio­jan­čių – 98, ne­ga­lio­jan­tys – 5.<text:s/></text:p>
        <text:p text:style-name="Roman">Už bal­sa­vo 90 Sei­mo na­rių, prieš – 3, 5 su­si­lai­kė. Tai­gi nu­ta­ri­mas „Dėl Arū­no Dul­kio sky­ri­mo Lie­tu­vos Res­pub­li­kos vals­ty­bės kon­tro­lie­riu­mi“ yra pri­im­tas. (<text:span text:style-name="T452">Gon</text:span><text:span text:style-name="T453">­gas</text:span>) Ti­ki­mės, kad vy­riš­ko­se ran­ko­se vals­ty­bės kon­tro­lė ir vals­ty­bės tur­tas bus toks pat sau­gus, kaip ir bu­vo mo­te­rų ran­ko­se. Sėk­mės jums! (<text:span text:style-name="T454">Plo</text:span><text:span text:style-name="T455">­ji</text:span><text:span text:style-name="T456">­mai</text:span>)<text:s/></text:p>
        <text:p text:style-name="Roman"><text:span text:style-name="T457">A. DULKYS.</text:span><text:s/>Ger­bia­mo­ji Sei­mo Pir­mi­nin­ke, ger­bia­mie­ji Sei­mo na­riai, ačiū už pa­si­ti­kė­ji­mą. Jei­gu pa­sa­ky­čiau, kad esu lai­min­gas, tai bū­tų ne­tie­sa, nes lai­mė nė­ra na­tū­ra­li gy­ve­ni­mo bū­se­na. Jei­gu pa­sa­ky­čiau, kad džiau­giuo­si, tai bū­tų taip pat ne­tei­sin­ga, nes są­ži­nin­gas žmo­gus ga­li džiaug­tis ta­da, ka­da kaž­ką nu­vei­kia. Ši­tuo­se ko­ri­do­riuo­se pas­ta­rą­sias dvi sa­vai­tes ša­lia mū­sų ins­ti­tu­ci­jos var­do la­bai daž­nai gir­dė­jau žo­dį „bai­mė“. Steng­siuo­si, kad at­ei­ty­je, ka­da nau­ja­sis kon­tro­lie­rius vaikš­čios ši­tais ko­ri­do­riais, čia daž­niau bū­tų gir­<text:soft-page-break/>dimi žo­džiai „pa­gal­ba ir pa­gar­ba“. La­bai ačiū. (<text:span text:style-name="T458">Plo</text:span><text:span text:style-name="T459">­ji</text:span><text:span text:style-name="T460">­mai</text:span>)<text:s/></text:p>
        <text:p text:style-name="Roman"><text:span text:style-name="T461">PIRMININKĖ.</text:span><text:s/>Kvie­čiu Sei­mo na­rius re­gist­ruo­tis tam, kad ga­lė­tu­me pa­žiū­rė­ti, ar ga­li­me da­ry­ti pri­ėmi­mus. Re­gist­ruo­ja­mės!<text:s/></text:p>
        <text:p text:style-name="Roman">Už­si­re­gist­ra­vo 72 Sei­mo na­riai. No­riu klaus­ti jau Sei­mo na­rių, nes mums li­ko 3 min. dar­bo, ar mes ga­li­me pra­dė­ti, ar ne? (<text:span text:style-name="T462">Bal</text:span><text:span text:style-name="T463">­sai sa</text:span><text:span text:style-name="T464">­lė</text:span><text:span text:style-name="T465">­je</text:span>) Vie­ną. Jei­gu jūs su­tik­tu­mė­te, ne vi­sai iš ei­lės dėl svei­ka­tos drau­di­mo. Trys straips­niai ir nė­ra pa­sta­bų, pa­siū­ly­mų. Ge­rai. La­bai ačiū.<text:s/></text:p>
        <text:p text:style-name="Roman"/>
        <text:p text:style-name="Laikas">11.57 val.</text:p>
        <text:p text:style-name="Roman12">Svei­ka­tos drau­di­mo įsta­ty­mo Nr. I-1343 2, 6 straips­nių ir prie­do pa­kei­ti­mo įsta­ty­mo<text:s/>pro­jek­tas Nr. XIIP-2751(2)ES<text:s/>(<text:span text:style-name="T466">pri</text:span><text:span text:style-name="T467">­ėmi</text:span><text:span text:style-name="T468">­mas</text:span>)<text:s/></text:p>
        <text:p text:style-name="Roman"/>
        <text:p text:style-name="Roman">Dar­bo­tvarkės 1-7 klau­si­mas – Svei­ka­tos drau­di­mo įsta­ty­mo Nr. I-1343 2, 6 straips­nių ir prie­do pa­kei­ti­mo įsta­ty­mo pro­jek­tas Nr. XIIP-2751. Pri­ėmi­mo sta­di­ja. No­rin­čių kal­bė­ti nė­ra.<text:s/></text:p>
        <text:p text:style-name="Roman">Pa­straips­niui. 1 straips­nis. Pa­sta­bų nė­ra. Ga­li­me pri­im­ti ben­dru su­ta­ri­mu? Pri­im­ta. 2 straips­nis. Pa­sta­bų nė­ra. Ga­li­me pri­im­ti ben­dru su­ta­ri­mu? Pri­im­ta. 3 straips­nis. Pa­sta­bų, pa­siū­ly­mų nė­ra. Ga­li­me pri­im­ti ben­dru su­ta­ri­mu? Pri­im­ta.<text:s/></text:p>
        <text:p text:style-name="Roman">Už, prieš no­rin­čių kal­bė­ti nė­ra.<text:s/></text:p>
        <text:p text:style-name="Roman">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Už­si­re­gist­ra­vo 80 Sei­mo na­rių. Bal­sa­vo 79: už – 78, prieš – 1, su­si­lai­kiu­sių nė­ra. Įsta­ty­mas (pro­jek­tas Nr. XIIP-2751) pri­im­tas. (<text:span text:style-name="T469">Gon</text:span><text:span text:style-name="T470">­gas</text:span>)<text:s/></text:p>
        <text:p text:style-name="Roman">Dar vie­ną, jei­gu lei­si­te. Pra­šo­me.</text:p>
        <text:p text:style-name="Roman"><text:span text:style-name="T471">J. KONDROTAS</text:span><text:s/><text:span text:style-name="T472">(</text:span><text:span text:style-name="T473">DPF</text:span><text:span text:style-name="T474">)</text:span>. Ger­bia­mo­ji Pir­mi­nin­ke, ne­su­spė­jau, aš už. At­si­pra­šau.</text:p>
        <text:p text:style-name="P475"><text:span text:style-name="T476">PIRMININKĖ.</text:span><text:s/>Ge­rai. J. Kon­dro­tas už.<text:s/></text:p>
        <text:p text:style-name="P477"/>
        <text:p text:style-name="P478">11.59 val.</text:p>
        <text:p text:style-name="Roman12">Drau­di­mo įsta­ty­mo pa­kei­ti­mo įsta­ty­mo Nr. XI-2277 1 ir 2 straips­nių pa­kei­ti­mo ir Įsta­ty­mo pa­pil­dy­mo 4 ir 5 straips­niais įsta­ty­mo pro­jek­tas Nr. XIIP-2657(2)ES (<text:span text:style-name="T479">pri</text:span><text:span text:style-name="T480">­ėmi</text:span><text:span text:style-name="T481">­mas</text:span>)</text:p>
        <text:p text:style-name="Roman"/>
        <text:p text:style-name="Roman">Įsta­ty­mo pro­jek­tas – Drau­di­mo įsta­ty­mo pa­kei­ti­mo įsta­ty­mo Nr. XI-2277 1 ir 2 straips­nių pa­kei­ti­mo ir įsta­ty­mo pa­pil­dy­mo 4 ir 5 straips­niais įsta­ty­mo pro­jek­tas Nr. XIIP-2657. Pri­ėmi­mas.<text:s/></text:p>
        <text:soft-page-break/>
        <text:p text:style-name="P482">Nuo 1 iki 30 straips­nių nė­ra pa­sta­bų, pa­siū­ly­mų. Ar ga­li­me pri­im­ti ben­dru su­ta­ri­mu? (<text:span text:style-name="T483">Bal</text:span><text:span text:style-name="T484">­sai sa</text:span><text:span text:style-name="T485">­lė</text:span><text:span text:style-name="T486">­je</text:span>) Pri­im­ta. Dėl vi­so no­rin­čių kal­bė­ti nė­ra.<text:s/></text:p>
        <text:p text:style-name="P487">Bal­suo­ja­me. Kas pri­ta­ria­te įsta­ty­mo pro­jek­tui, bal­suo­ja­te už, kas tu­ri­te ki­tą nuo­mo­nę, bal­suo­ja­te prieš ar­ba su­si­lai­ko­te.<text:s/></text:p>
        <text:p text:style-name="P488"/>
        <text:p text:style-name="P489">Šio įsta­ty­mo pri­ėmi­mas</text:p>
        <text:p text:style-name="P490"/>
        <text:p text:style-name="P491">Bal­sa­vo 74 Sei­mo na­riai: už – 71, prieš nė­ra, su­si­lai­kė 3. Įsta­ty­mas (pro­jek­tas Nr. XIIP-2657(2) pri­im­tas. (<text:span text:style-name="T492">Gon</text:span><text:span text:style-name="T493">­gas</text:span>)<text:s/></text:p>
        <text:p text:style-name="Roman"/>
        <text:p text:style-name="Laikas">12.00 val.</text:p>
        <text:p text:style-name="Roman12">Ge­le­žin­ke­lių trans­por­to ko­dek­so 3, 29 strai­ps­nių ir prie­do pa­kei­ti­mo įsta­ty­mo pro­jek­tas Nr. XIIP-2770(3)ES (<text:span text:style-name="T494">pri</text:span><text:span text:style-name="T495">­ėmi</text:span><text:span text:style-name="T496">­mas</text:span>)</text:p>
        <text:p text:style-name="Roman"/>
        <text:p text:style-name="Roman">Ir dar 1-9 klau­si­mas – Ge­le­žin­ke­lių trans­por­to ko­dek­so 3, 29 straips­nių ir prie­do pa­kei­ti­mo įsta­ty­mo pro­jek­tas. Trys straips­niai. Pa­sta­bų, pa­siū­ly­mų nė­ra. Ar ga­li­me dėl 1 ir 3 straips­nių… At­si­pra­šau, ke­tu­ri straips­niai. Pa­sta­bų, pa­siū­ly­mų nė­ra. Ga­li­me pri­im­ti ben­dru su­ta­ri­mu? (<text:span text:style-name="T497">Bal</text:span><text:span text:style-name="T498">­sai sa</text:span><text:span text:style-name="T499">­lė</text:span><text:span text:style-name="T500">­je</text:span>) Pri­im­ta.<text:s/></text:p>
        <text:p text:style-name="Roman">Pa­straips­niui. Dėl vi­so no­rin­čių kal­bė­ti nė­ra.<text:s/></text:p>
        <text:p text:style-name="Roman">Bal­suo­ja­me. Kas pri­ta­ria­te įsta­ty­mo pro­jek­tui, bal­suo­ja­te už, kas tu­ri­te ki­tą nuo­mo­nę, bal­suo­ja­te prieš ar­ba su­si­lai­ko­te. (<text:span text:style-name="T501">Bal</text:span><text:span text:style-name="T502">­sai sa</text:span><text:span text:style-name="T503">­lė</text:span><text:span text:style-name="T504">­je</text:span>)<text:s/></text:p>
        <text:p text:style-name="Roman"/>
        <text:p text:style-name="Priemimas">Šio įsta­ty­mo pri­ėmi­mas</text:p>
        <text:p text:style-name="Roman"/>
        <text:p text:style-name="Roman">Bal­sa­vo 74 Sei­mo na­riai: už – 73, prieš nė­ra, su­si­lai­kė 1. Įsta­ty­mas (pro­jek­tas Nr. XIIP-2770(3) pri­im­tas. (<text:span text:style-name="T505">Gon</text:span><text:span text:style-name="T506">­gas</text:span>)<text:s/></text:p>
        <text:p text:style-name="Roman">Ger­bia­mie­ji ko­le­gos, ry­ti­nį po­sė­dį skel­biu baig­tą. Va­ka­ri­nis po­sė­dis pra­si­dės 15 val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alandžio<text:s/>9<text:s/>d.<text:tab/><text:tab/>Rytinis posėdis Nr.<text:s/>228</text:p>
        <text:p text:style-name="P3"><text:tab/><text:tab/></text:p>
      </style:header>
      <style:header-left>
        <text:p text:style-name="P4">Rytinis posėdis Nr.<text:s/>228<text:tab/><text:tab/>2015<text:s/>m.<text:s/>balandžio<text:s/>9<text:s/>d.</text:p>
        <text:p text:style-name="P5"><text:tab/><text:tab/></text:p>
      </style:header-left>
      <style:footer>
        <text:p text:style-name="P6"><text:span text:style-name="T7"><text:page-number text:fixed="false">11</text:page-number></text:span></text:p>
        <text:p text:style-name="Footer"/>
      </style:footer>
      <style:footer-left>
        <text:p text:style-name="P8"><text:span text:style-name="T9"><text:page-number text:fixed="false">12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4-20T07:10:00Z</meta:creation-date>
    <dc:date>2015-04-20T07:1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2" meta:paragraph-count="1667" meta:word-count="9128" meta:character-count="68352" meta:row-count="4683" meta:non-whitespace-character-count="60891"/>
  </office:meta>
</office:document-meta>
</file>