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44" style:parent-style-name="Normal" style:family="paragraph">
      <style:paragraph-properties fo:text-indent="0.4923in"/>
      <style:text-properties fo:font-style="italic" style:font-style-asian="italic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name-asian="Times New Roman"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style:font-weight-complex="bold" style:font-style-complex="italic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name-asian="Times New Roma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2" style:parent-style-name="Normal" style:family="paragraph">
      <style:paragraph-properties fo:text-indent="0.4923in"/>
      <style:text-properties fo:font-style="italic" style:font-style-asian="italic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style:font-name-asian="Times New Roman" fo:font-style="italic" style:font-style-asian="italic"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style:font-weight-complex="bold" style:font-style-complex="italic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indent="0.4923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2" style:parent-style-name="Normal" style:family="paragraph">
      <style:paragraph-properties fo:text-indent="0.4923in"/>
      <style:text-properties fo:font-style="italic" style:font-style-asian="italic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indent="0.4923in"/>
      <style:text-properties style:font-size-complex="12pt"/>
    </style:style>
    <style:style style:name="P135" style:parent-style-name="Normal" style:family="paragraph">
      <style:paragraph-properties fo:text-indent="0.4923in"/>
      <style:text-properties style:font-size-complex="12pt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style:font-name-asian="Times New Roman"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style:font-weight-complex="bold" style:font-style-complex="italic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super 62.5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per 62.5%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text-position="super 62.5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style:font-weight-complex="bold" style:font-style-complex="italic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5" style:parent-style-name="DefaultParagraphFont" style:family="text">
      <style:text-properties style:font-name-asian="Times New Roman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center" fo:text-indent="0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</style:style>
    <style:style style:name="T222" style:parent-style-name="DefaultParagraphFont" style:family="text">
      <style:text-properties style:font-name-asian="Times New Roman"/>
    </style:style>
    <style:style style:name="P223" style:parent-style-name="Normal" style:family="paragraph">
      <style:paragraph-properties fo:text-indent="0.4923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text-position="super 62.5%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style:font-name-asian="Times New Roman"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style:font-weight-complex="bold" style:font-style-complex="italic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46" style:parent-style-name="Normal" style:family="paragraph">
      <style:paragraph-properties fo:text-indent="0.4923in"/>
      <style:text-properties fo:font-style="italic" style:font-style-asian="italic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2.5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in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style:font-name-asian="Times New Roman"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T268" style:parent-style-name="DefaultParagraphFont" style:family="text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style:font-weight-complex="bold" style:font-style-complex="italic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style:font-weight-complex="bold" style:font-style-complex="italic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 fo:text-indent="0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0" style:parent-style-name="Normal" style:family="paragraph">
      <style:paragraph-properties fo:text-indent="0.4923in"/>
      <style:text-properties fo:font-style="italic" style:font-style-asian="italic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position="super 62.5%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  <style:text-properties style:font-name="Arial" style:font-name-asian="Times New Roman"/>
    </style:style>
    <style:style style:name="P332" style:parent-style-name="Normal" style:family="paragraph">
      <style:paragraph-properties fo:text-indent="0.4923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style="italic" style:font-style-asian="italic"/>
    </style:style>
    <style:style style:name="P335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text-position="super 62.5%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4923in"/>
      <style:text-properties style:font-size-complex="12pt"/>
    </style:style>
    <style:style style:name="P357" style:parent-style-name="Normal" style:family="paragraph">
      <style:paragraph-properties fo:text-indent="0.4923in"/>
      <style:text-properties style:font-size-complex="12pt"/>
    </style:style>
    <style:style style:name="P358" style:parent-style-name="Normal" style:family="paragraph">
      <style:paragraph-properties fo:text-indent="0.4923in"/>
      <style:text-properties style:font-size-complex="12pt"/>
    </style:style>
    <style:style style:name="P359" style:parent-style-name="Normal" style:family="paragraph">
      <style:paragraph-properties fo:text-indent="0.4923in"/>
      <style:text-properties style:font-size-complex="12pt"/>
    </style:style>
    <style:style style:name="P360" style:parent-style-name="Normal" style:family="paragraph">
      <style:paragraph-properties fo:text-indent="0.4923in"/>
      <style:text-properties style:font-size-complex="12pt"/>
    </style:style>
    <style:style style:name="P361" style:parent-style-name="Normal" style:family="paragraph">
      <style:paragraph-properties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2.5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in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style:font-name-asian="Times New Roman"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weight="bold" style:font-weight-asian="bold" fo:font-style="italic" style:font-style-asian="italic"/>
    </style:style>
    <style:style style:name="T377" style:parent-style-name="DefaultParagraphFont" style:family="text">
      <style:text-properties style:font-weight-complex="bold" style:font-style-complex="italic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384" style:parent-style-name="Normal" style:family="paragraph">
      <style:paragraph-properties fo:text-indent="0.4923in"/>
      <style:text-properties fo:font-style="italic" style:font-style-asian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2.5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fo:font-style="italic" style:font-style-asian="italic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indent="0in"/>
    </style:style>
    <style:style style:name="T419" style:parent-style-name="DefaultParagraphFont" style:family="text">
      <style:text-properties fo:font-style="italic" style:font-style-asian="italic" fo:color="#000000" style:font-size-complex="12pt"/>
    </style:style>
    <style:style style:name="T420" style:parent-style-name="DefaultParagraphFont" style:family="text">
      <style:text-properties style:font-name-asian="Times New Roman" fo:font-style="italic" style:font-style-asian="italic" fo:color="#000000" style:font-size-complex="12pt"/>
    </style:style>
    <style:style style:name="T421" style:parent-style-name="DefaultParagraphFont" style:family="text">
      <style:text-properties fo:font-style="italic" style:font-style-asian="italic" fo:color="#000000" style:font-size-complex="12pt"/>
    </style:style>
    <style:style style:name="T422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fo:color="#000000" style:font-size-complex="12pt"/>
    </style:style>
    <style:style style:name="T424" style:parent-style-name="DefaultParagraphFont" style:family="text">
      <style:text-properties fo:font-style="italic" style:font-style-asian="italic" fo:color="#000000" style:font-size-complex="12pt"/>
    </style:style>
    <style:style style:name="T425" style:parent-style-name="DefaultParagraphFont" style:family="text">
      <style:text-properties fo:font-weight="bold" style:font-weight-asian="bold" fo:font-style="italic" style:font-style-asian="italic"/>
    </style:style>
    <style:style style:name="T426" style:parent-style-name="DefaultParagraphFont" style:family="text">
      <style:text-properties style:font-weight-complex="bold" style:font-style-complex="italic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text-position="super 62.5%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style:font-name-asian="Times New Roman"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style:font-weight-complex="bold" style:font-style-complex="italic"/>
    </style:style>
    <style:style style:name="P456" style:parent-style-name="Normal" style:family="paragraph">
      <style:paragraph-properties fo:text-indent="0.4923in"/>
    </style:style>
    <style:style style:name="P45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82" style:parent-style-name="Normal" style:family="paragraph">
      <style:paragraph-properties fo:text-indent="0.4923in"/>
      <style:text-properties fo:font-style="italic" style:font-style-asian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style:font-name-asian="Times New Roman"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style:font-weight-complex="bold" style:font-style-complex="italic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9" style:parent-style-name="Normal" style:family="paragraph">
      <style:paragraph-properties fo:text-indent="0.4923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style="italic" style:font-style-asian="italic"/>
    </style:style>
    <style:style style:name="P5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ize-complex="12pt"/>
    </style:style>
    <style:style style:name="T513" style:parent-style-name="DefaultParagraphFont" style:family="text">
      <style:text-properties style:font-name-asian="Times New Roman" fo:font-style="italic" style:font-style-asian="italic"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weight="bold" style:font-weight-asian="bold" fo:font-style="italic" style:font-style-asian="italic"/>
    </style:style>
    <style:style style:name="T518" style:parent-style-name="DefaultParagraphFont" style:family="text">
      <style:text-properties style:font-weight-complex="bold" style:font-style-complex="italic"/>
    </style:style>
    <style:style style:name="P519" style:parent-style-name="Normal" style:family="paragraph">
      <style:paragraph-properties fo:text-indent="0.4923in"/>
    </style:style>
    <style:style style:name="P52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2" style:parent-style-name="DefaultParagraphFont" style:family="text">
      <style:text-properties style:font-name-asian="Times New Roman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style="italic" style:font-style-asian="italic"/>
    </style:style>
    <style:style style:name="P52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P528" style:parent-style-name="Normal" style:family="paragraph">
      <style:paragraph-properties fo:text-indent="0.4923in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indent="0in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style:font-name-asian="Times New Roman"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 style:font-size-complex="12pt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T548" style:parent-style-name="DefaultParagraphFont" style:family="text">
      <style:text-properties style:font-weight-complex="bold" style:font-style-complex="italic"/>
    </style:style>
    <style:style style:name="P549" style:parent-style-name="Normal" style:family="paragraph">
      <style:paragraph-properties fo:text-indent="0.4923in"/>
    </style:style>
    <style:style style:name="P5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style="italic" style:font-style-asian="italic"/>
    </style:style>
    <style:style style:name="P55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55" style:parent-style-name="Normal" style:family="paragraph">
      <style:paragraph-properties fo:text-indent="0.4923in"/>
      <style:text-properties fo:font-style="italic" style:font-style-asian="italic"/>
    </style:style>
    <style:style style:name="P556" style:parent-style-name="Normal" style:family="paragraph">
      <style:paragraph-properties fo:text-indent="0.4923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0.4923in"/>
      <style:text-properties style:font-size-complex="12pt"/>
    </style:style>
    <style:style style:name="P568" style:parent-style-name="Normal" style:family="paragraph">
      <style:paragraph-properties fo:text-indent="0.4923in"/>
      <style:text-properties style:font-size-complex="12pt"/>
    </style:style>
    <style:style style:name="P569" style:parent-style-name="Normal" style:family="paragraph">
      <style:paragraph-properties fo:text-indent="0.4923in"/>
      <style:text-properties style:font-size-complex="12pt"/>
    </style:style>
    <style:style style:name="P570" style:parent-style-name="Normal" style:family="paragraph">
      <style:paragraph-properties fo:text-indent="0in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style:font-name-asian="Times New Roman"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weight="bold" style:font-weight-asian="bold" fo:font-style="italic" style:font-style-asian="italic"/>
    </style:style>
    <style:style style:name="T577" style:parent-style-name="DefaultParagraphFont" style:family="text">
      <style:text-properties style:font-weight-complex="bold" style:font-style-complex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84" style:parent-style-name="Normal" style:family="paragraph">
      <style:paragraph-properties fo:text-indent="0.4923in"/>
      <style:text-properties fo:font-style="italic" style:font-style-asian="italic"/>
    </style:style>
    <style:style style:name="P585" style:parent-style-name="Normal" style:family="paragraph">
      <style:paragraph-properties fo:text-indent="0.4923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style:font-name-asian="Times New Roman"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fo:font-weight="bold" style:font-weight-asian="bold" fo:font-style="italic" style:font-style-asian="italic"/>
    </style:style>
    <style:style style:name="T600" style:parent-style-name="DefaultParagraphFont" style:family="text">
      <style:text-properties style:font-weight-complex="bold" style:font-style-complex="italic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text-align="center" fo:text-indent="0in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text-indent="0.4923in"/>
    </style:style>
    <style:style style:name="P618" style:parent-style-name="Normal" style:family="paragraph">
      <style:paragraph-properties fo:text-indent="0.4923in"/>
    </style:style>
    <style:style style:name="P619" style:parent-style-name="Normal" style:family="paragraph">
      <style:paragraph-properties fo:text-indent="0.4923in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style="italic" style:font-style-asian="italic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  <style:text-properties fo:font-style="italic" style:font-style-asian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style:font-name-asian="Times New Roman"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weight="bold" style:font-weight-asian="bold" fo:font-style="italic" style:font-style-asian="italic"/>
    </style:style>
    <style:style style:name="T662" style:parent-style-name="DefaultParagraphFont" style:family="text">
      <style:text-properties fo:font-weight="bold" style:font-weight-asian="bold"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style:font-weight-complex="bold" style:font-style-complex="italic"/>
    </style:style>
    <style:style style:name="P665" style:parent-style-name="Normal" style:family="paragraph">
      <style:paragraph-properties fo:text-indent="0.4923in"/>
      <style:text-properties style:font-size-complex="12pt"/>
    </style:style>
    <style:style style:name="T666" style:parent-style-name="DefaultParagraphFont" style:family="text">
      <style:text-properties fo:font-weight="bold" style:font-weight-asian="bold" style:font-weight-complex="bold" style:font-size-complex="12pt"/>
    </style:style>
    <style:style style:name="T667" style:parent-style-name="DefaultParagraphFont" style:family="text">
      <style:text-properties fo:font-style="italic" style:font-style-asian="italic"/>
    </style:style>
    <style:style style:name="P6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69" style:parent-style-name="Normal" style:family="paragraph">
      <style:paragraph-properties fo:text-indent="0.4923in"/>
      <style:text-properties fo:font-style="italic" style:font-style-asian="italic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style:font-name-asian="Times New Roman"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fo:font-weight="bold" style:font-weight-asian="bold" fo:font-style="italic" style:font-style-asian="italic"/>
    </style:style>
    <style:style style:name="T683" style:parent-style-name="DefaultParagraphFont" style:family="text">
      <style:text-properties fo:font-weight="bold" style:font-weight-asian="bold" fo:font-style="italic" style:font-style-asian="italic"/>
    </style:style>
    <style:style style:name="T684" style:parent-style-name="DefaultParagraphFont" style:family="text">
      <style:text-properties style:font-weight-complex="bold" style:font-style-complex="italic"/>
    </style:style>
    <style:style style:name="P685" style:parent-style-name="Normal" style:family="paragraph">
      <style:paragraph-properties fo:text-indent="0.4923in"/>
    </style:style>
    <style:style style:name="P686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text-align="center" fo:text-indent="0in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</style:style>
    <style:style style:name="P690" style:parent-style-name="Normal" style:family="paragraph">
      <style:paragraph-properties fo:text-indent="0.4923in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text-indent="0.4923in"/>
    </style:style>
    <style:style style:name="P696" style:parent-style-name="Normal" style:family="paragraph">
      <style:paragraph-properties fo:text-indent="0.4923in"/>
    </style:style>
    <style:style style:name="P697" style:parent-style-name="Normal" style:family="paragraph">
      <style:paragraph-properties fo:text-indent="0.4923in"/>
    </style:style>
    <style:style style:name="P698" style:parent-style-name="Normal" style:family="paragraph">
      <style:paragraph-properties fo:text-indent="0.4923in"/>
    </style:style>
    <style:style style:name="P699" style:parent-style-name="Normal" style:family="paragraph">
      <style:paragraph-properties fo:text-indent="0.4923in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17" style:parent-style-name="Normal" style:family="paragraph">
      <style:paragraph-properties fo:text-indent="0.4923in"/>
      <style:text-properties fo:font-style="italic" style:font-style-asian="italic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style:font-name-asian="Times New Roman"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weight="bold" style:font-weight-asian="bold" fo:font-style="italic" style:font-style-asian="italic"/>
    </style:style>
    <style:style style:name="T730" style:parent-style-name="DefaultParagraphFont" style:family="text">
      <style:text-properties fo:font-weight="bold" style:font-weight-asian="bold" fo:font-style="italic" style:font-style-asian="italic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T732" style:parent-style-name="DefaultParagraphFont" style:family="text">
      <style:text-properties style:font-weight-complex="bold" style:font-style-complex="italic"/>
    </style:style>
    <style:style style:name="P733" style:parent-style-name="Normal" style:family="paragraph">
      <style:paragraph-properties fo:text-indent="0.4923in"/>
    </style:style>
    <style:style style:name="P73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735" style:parent-style-name="Normal" style:family="paragraph">
      <style:paragraph-properties fo:text-align="center" fo:text-indent="0in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style="italic" style:font-style-asian="italic"/>
    </style:style>
    <style:style style:name="P74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45" style:parent-style-name="Normal" style:family="paragraph">
      <style:paragraph-properties fo:text-indent="0.4923in"/>
      <style:text-properties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style:font-name-asian="Times New Roman"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/>
    </style:style>
    <style:style style:name="T760" style:parent-style-name="DefaultParagraphFont" style:family="text">
      <style:text-properties style:font-weight-complex="bold" style:font-style-complex="italic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style="italic" style:font-style-asian="italic"/>
    </style:style>
    <style:style style:name="P76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65" style:parent-style-name="Normal" style:family="paragraph">
      <style:paragraph-properties fo:text-indent="0.4923in"/>
      <style:text-properties fo:font-style="italic" style:font-style-asian="italic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font-weight="bold" style:font-weight-asian="bold"/>
    </style:style>
    <style:style style:name="P768" style:parent-style-name="Normal" style:family="paragraph">
      <style:paragraph-properties fo:text-indent="0.4923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4923in"/>
      <style:text-properties style:font-size-complex="12pt"/>
    </style:style>
    <style:style style:name="P790" style:parent-style-name="Normal" style:family="paragraph">
      <style:paragraph-properties fo:text-indent="0.4923in"/>
      <style:text-properties style:font-size-complex="12pt"/>
    </style:style>
    <style:style style:name="P791" style:parent-style-name="Normal" style:family="paragraph">
      <style:paragraph-properties fo:text-indent="0in"/>
    </style:style>
    <style:style style:name="T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3" style:parent-style-name="DefaultParagraphFont" style:family="text">
      <style:text-properties fo:font-style="italic" style:font-style-asian="italic" style:font-size-complex="12pt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01" style:parent-style-name="Normal" style:family="paragraph">
      <style:paragraph-properties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P819" style:parent-style-name="Normal" style:family="paragraph">
      <style:text-properties fo:font-style="italic" style:font-style-asian="italic"/>
    </style:style>
    <style:style style:name="P820" style:parent-style-name="Normal" style:family="paragraph">
      <style:text-properties fo:color="#000000"/>
    </style:style>
    <style:style style:name="P821" style:parent-style-name="Normal" style:family="paragraph">
      <style:text-properties fo:color="#000000"/>
    </style:style>
    <style:style style:name="T822" style:parent-style-name="DefaultParagraphFont" style:family="text">
      <style:text-properties fo:font-weight="bold" style:font-weight-asian="bold"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font-weight="bold" style:font-weight-asian="bold" fo:color="#000000"/>
    </style:style>
    <style:style style:name="P825" style:parent-style-name="Normal" style:family="paragraph">
      <style:text-properties fo:font-size="16pt" style:font-size-asian="16pt" style:font-size-complex="16pt"/>
    </style:style>
    <style:style style:name="P826" style:parent-style-name="Normal" style:family="paragraph">
      <style:paragraph-properties fo:text-indent="0.4923in"/>
      <style:text-properties fo:font-style="italic" style:font-style-asian="italic"/>
    </style:style>
    <style:style style:name="P827" style:parent-style-name="Normal" style:family="paragraph">
      <style:paragraph-properties fo:text-indent="0.4923in"/>
    </style:style>
    <style:style style:name="T828" style:parent-style-name="DefaultParagraphFont" style:family="text">
      <style:text-properties fo:font-weight="bold" style:font-weight-asian="bold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indent="0.4923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4923in"/>
      <style:text-properties style:font-size-complex="12pt"/>
    </style:style>
    <style:style style:name="P846" style:parent-style-name="Normal" style:family="paragraph">
      <style:paragraph-properties fo:text-indent="0in"/>
    </style:style>
    <style:style style:name="T8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1" style:parent-style-name="Normal" style:family="paragraph">
      <style:paragraph-properties fo:text-indent="0.4923in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style:font-name-asian="Times New Roman" style:font-style-complex="italic"/>
    </style:style>
    <style:style style:name="T855" style:parent-style-name="DefaultParagraphFont" style:family="text">
      <style:text-properties style:font-name-asian="Times New Roman" style:font-style-complex="italic"/>
    </style:style>
    <style:style style:name="T856" style:parent-style-name="DefaultParagraphFont" style:family="text">
      <style:text-properties style:font-name-asian="Times New Roman" style:font-style-complex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P874" style:parent-style-name="Normal" style:family="paragraph">
      <style:paragraph-properties fo:text-indent="0.4923in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83" style:parent-style-name="Normal" style:family="paragraph">
      <style:paragraph-properties fo:text-indent="0.4923in"/>
      <style:text-properties fo:font-style="italic" style:font-style-asian="italic"/>
    </style:style>
    <style:style style:name="P884" style:parent-style-name="Normal" style:family="paragraph">
      <style:paragraph-properties fo:text-indent="0.4923in"/>
      <style:text-properties fo:font-style="italic" style:font-style-asian="italic"/>
    </style:style>
    <style:style style:name="P885" style:parent-style-name="Normal" style:family="paragraph">
      <style:paragraph-properties fo:text-indent="0.4923in"/>
      <style:text-properties fo:font-style="italic" style:font-style-asian="italic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text-position="super 62.5%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text-position="super 62.5%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text-position="super 62.5%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indent="0.4923in"/>
      <style:text-properties style:font-size-complex="12pt"/>
    </style:style>
    <style:style style:name="P904" style:parent-style-name="Normal" style:family="paragraph">
      <style:paragraph-properties fo:text-indent="0.4923in"/>
      <style:text-properties style:font-size-complex="12pt"/>
    </style:style>
    <style:style style:name="P905" style:parent-style-name="Normal" style:family="paragraph">
      <style:paragraph-properties fo:text-indent="0.4923in"/>
      <style:text-properties style:font-size-complex="12pt"/>
    </style:style>
    <style:style style:name="P906" style:parent-style-name="Normal" style:family="paragraph">
      <style:paragraph-properties fo:text-indent="0.4923in"/>
      <style:text-properties style:font-size-complex="12pt"/>
    </style:style>
    <style:style style:name="P907" style:parent-style-name="Normal" style:family="paragraph">
      <style:paragraph-properties fo:text-indent="0in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style:font-name-asian="Times New Roman"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fo:font-style="italic" style:font-style-asian="italic"/>
    </style:style>
    <style:style style:name="T915" style:parent-style-name="DefaultParagraphFont" style:family="text">
      <style:text-properties style:font-weight-complex="bold" style:font-style-complex="italic"/>
    </style:style>
    <style:style style:name="P916" style:parent-style-name="Normal" style:family="paragraph">
      <style:paragraph-properties fo:text-indent="0.4923in"/>
    </style:style>
    <style:style style:name="P91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8" style:parent-style-name="Normal" style:family="paragraph">
      <style:paragraph-properties fo:text-indent="0.4923in"/>
    </style:style>
    <style:style style:name="P919" style:parent-style-name="Normal" style:family="paragraph">
      <style:paragraph-properties fo:text-indent="0.4923in"/>
    </style:style>
    <style:style style:name="P920" style:parent-style-name="Normal" style:family="paragraph">
      <style:paragraph-properties fo:text-indent="0.4923in"/>
      <style:text-properties style:font-size-complex="12pt"/>
    </style:style>
    <style:style style:name="P921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922" style:parent-style-name="Normal" style:family="paragraph">
      <style:paragraph-properties fo:text-align="center" fo:text-indent="0in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P933" style:parent-style-name="Normal" style:family="paragraph">
      <style:paragraph-properties fo:text-indent="0.4923in"/>
    </style:style>
    <style:style style:name="P934" style:parent-style-name="Normal" style:family="paragraph">
      <style:paragraph-properties fo:text-indent="0.4923in"/>
    </style:style>
    <style:style style:name="P935" style:parent-style-name="Normal" style:family="paragraph">
      <style:paragraph-properties fo:text-indent="0.4923in"/>
    </style:style>
    <style:style style:name="P936" style:parent-style-name="Normal" style:family="paragraph">
      <style:paragraph-properties fo:text-indent="0.4923in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text-properties fo:font-style="italic" style:font-style-asian="italic" fo:font-size="16pt" style:font-size-asian="16pt" style:font-size-complex="16pt"/>
    </style:style>
    <style:style style:name="P965" style:parent-style-name="Normal" style:family="paragraph">
      <style:paragraph-properties fo:text-indent="0.4923in"/>
      <style:text-properties fo:font-style="italic" style:font-style-asian="italic"/>
    </style:style>
    <style:style style:name="P966" style:parent-style-name="Normal" style:family="paragraph">
      <style:paragraph-properties fo:text-indent="0.4923in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name-asian="Times New Roman" style:font-style-complex="italic"/>
    </style:style>
    <style:style style:name="T974" style:parent-style-name="DefaultParagraphFont" style:family="text">
      <style:text-properties style:font-name-asian="Times New Roman" style:font-style-complex="italic"/>
    </style:style>
    <style:style style:name="T975" style:parent-style-name="DefaultParagraphFont" style:family="text">
      <style:text-properties style:font-name-asian="Times New Roman" style:font-style-complex="italic"/>
    </style:style>
    <style:style style:name="T976" style:parent-style-name="DefaultParagraphFont" style:family="text">
      <style:text-properties style:font-name-asian="Times New Roman" style:font-style-complex="italic"/>
    </style:style>
    <style:style style:name="P977" style:parent-style-name="Normal" style:family="paragraph">
      <style:paragraph-properties fo:text-indent="0.4923in"/>
    </style:style>
    <style:style style:name="P978" style:parent-style-name="Normal" style:family="paragraph">
      <style:paragraph-properties fo:text-indent="0.4923in"/>
      <style:text-properties fo:color="#000000"/>
    </style:style>
    <style:style style:name="P979" style:parent-style-name="Normal" style:family="paragraph">
      <style:paragraph-properties fo:text-indent="0.4923in"/>
      <style:text-properties fo:font-size="10pt" style:font-size-asian="10pt"/>
    </style:style>
    <style:style style:name="P980" style:parent-style-name="Normal" style:family="paragraph">
      <style:paragraph-properties fo:text-indent="0.4923in"/>
    </style:style>
    <style:style style:name="P981" style:parent-style-name="Normal" style:family="paragraph">
      <style:paragraph-properties fo:text-indent="0.4923in"/>
    </style:style>
    <style:style style:name="P982" style:parent-style-name="Normal" style:family="paragraph">
      <style:paragraph-properties fo:text-indent="0.4923in"/>
    </style:style>
    <style:style style:name="P983" style:parent-style-name="Normal" style:family="paragraph">
      <style:paragraph-properties fo:text-indent="0.4923in"/>
      <style:text-properties fo:font-size="10pt" style:font-size-asian="10pt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text-indent="0.4923in"/>
    </style:style>
    <style:style style:name="P1002" style:parent-style-name="Normal" style:family="paragraph">
      <style:paragraph-properties fo:text-indent="0.4923in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 fo:font-style="italic" style:font-style-asian="italic" style:font-style-complex="italic"/>
    </style:style>
    <style:style style:name="P100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06" style:parent-style-name="Normal" style:family="paragraph">
      <style:paragraph-properties fo:text-indent="0.4923in"/>
    </style:style>
    <style:style style:name="T1007" style:parent-style-name="DefaultParagraphFont" style:family="text">
      <style:text-properties style:font-name-asian="Times New Roman"/>
    </style:style>
    <style:style style:name="T1008" style:parent-style-name="DefaultParagraphFont" style:family="text">
      <style:text-properties style:font-name-asian="Times New Roman" style:font-style-complex="italic"/>
    </style:style>
    <style:style style:name="P1009" style:parent-style-name="Normal" style:family="paragraph">
      <style:paragraph-properties fo:text-indent="0.4923in"/>
      <style:text-properties fo:font-size="10pt" style:font-size-asian="10pt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12" style:parent-style-name="Normal" style:family="paragraph">
      <style:paragraph-properties fo:text-indent="0.4923in"/>
    </style:style>
    <style:style style:name="T1013" style:parent-style-name="DefaultParagraphFont" style:family="text">
      <style:text-properties style:font-name-asian="Times New Roman" fo:font-weight="bold" style:font-weight-asian="bold" style:font-weight-complex="bold"/>
    </style:style>
    <style:style style:name="T1014" style:parent-style-name="DefaultParagraphFont" style:family="text">
      <style:text-properties style:font-name-asian="Times New Roman" style:font-weight-complex="bold"/>
    </style:style>
    <style:style style:name="T1015" style:parent-style-name="DefaultParagraphFont" style:family="text">
      <style:text-properties style:font-name-asian="Times New Roman"/>
    </style:style>
    <style:style style:name="T10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7" style:parent-style-name="DefaultParagraphFont" style:family="text">
      <style:text-properties style:font-name-asian="Times New Roman"/>
    </style:style>
    <style:style style:name="T10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1" style:parent-style-name="DefaultParagraphFont" style:family="text">
      <style:text-properties style:font-name-asian="Times New Roman"/>
    </style:style>
    <style:style style:name="T10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6" style:parent-style-name="DefaultParagraphFont" style:family="text">
      <style:text-properties style:font-name-asian="Times New Roman"/>
    </style:style>
    <style:style style:name="T10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3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037" style:parent-style-name="Normal" style:family="paragraph">
      <style:paragraph-properties fo:text-indent="0.4923in"/>
      <style:text-properties fo:font-style="italic" style:font-style-asian="italic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weight="bold" style:font-weight-asian="bold"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P1042" style:parent-style-name="Normal" style:family="paragraph">
      <style:paragraph-properties fo:text-indent="0.4923in"/>
    </style:style>
    <style:style style:name="T1043" style:parent-style-name="DefaultParagraphFont" style:family="text">
      <style:text-properties style:font-name-asian="Times New Roman" style:font-style-complex="italic"/>
    </style:style>
    <style:style style:name="T1044" style:parent-style-name="DefaultParagraphFont" style:family="text">
      <style:text-properties style:font-name-asian="Times New Roman" style:font-style-complex="italic"/>
    </style:style>
    <style:style style:name="T1045" style:parent-style-name="DefaultParagraphFont" style:family="text">
      <style:text-properties style:font-name-asian="Times New Roman" style:font-style-complex="italic"/>
    </style:style>
    <style:style style:name="T1046" style:parent-style-name="DefaultParagraphFont" style:family="text">
      <style:text-properties style:font-name-asian="Times New Roman" style:font-style-complex="italic"/>
    </style:style>
    <style:style style:name="P1047" style:parent-style-name="Normal" style:family="paragraph">
      <style:paragraph-properties fo:text-indent="0.4923in"/>
      <style:text-properties fo:font-size="10pt" style:font-size-asian="10pt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</style:style>
    <style:style style:name="P1050" style:parent-style-name="Normal" style:family="paragraph">
      <style:paragraph-properties fo:text-indent="0.4923in"/>
    </style:style>
    <style:style style:name="P1051" style:parent-style-name="Normal" style:family="paragraph">
      <style:paragraph-properties fo:text-indent="0.4923in"/>
      <style:text-properties fo:font-size="10pt" style:font-size-asian="10pt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 fo:font-style="italic" style:font-style-asian="italic" style:font-style-complex="italic"/>
    </style:style>
    <style:style style:name="P105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060" style:parent-style-name="Normal" style:family="paragraph">
      <style:paragraph-properties fo:text-indent="0.4923in"/>
    </style:style>
    <style:style style:name="T1061" style:parent-style-name="DefaultParagraphFont" style:family="text">
      <style:text-properties style:font-name-asian="Times New Roman"/>
    </style:style>
    <style:style style:name="T1062" style:parent-style-name="DefaultParagraphFont" style:family="text">
      <style:text-properties style:font-name-asian="Times New Roman" style:font-style-complex="italic"/>
    </style:style>
    <style:style style:name="P1063" style:parent-style-name="Normal" style:family="paragraph">
      <style:paragraph-properties fo:text-indent="0.4923in"/>
      <style:text-properties fo:font-size="10pt" style:font-size-asian="10pt"/>
    </style:style>
    <style:style style:name="P1064" style:parent-style-name="Normal" style:family="paragraph">
      <style:paragraph-properties fo:text-indent="0.4923in"/>
    </style:style>
    <style:style style:name="T1065" style:parent-style-name="DefaultParagraphFont" style:family="text">
      <style:text-properties style:font-name-asian="Times New Roman" fo:font-weight="bold" style:font-weight-asian="bold" style:font-weight-complex="bold"/>
    </style:style>
    <style:style style:name="T1066" style:parent-style-name="DefaultParagraphFont" style:family="text">
      <style:text-properties style:font-name-asian="Times New Roman" style:font-weight-complex="bold"/>
    </style:style>
    <style:style style:name="T1067" style:parent-style-name="DefaultParagraphFont" style:family="text">
      <style:text-properties style:font-name-asian="Times New Roman"/>
    </style:style>
    <style:style style:name="T10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69" style:parent-style-name="DefaultParagraphFont" style:family="text">
      <style:text-properties style:font-name-asian="Times New Roman"/>
    </style:style>
    <style:style style:name="T10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3" style:parent-style-name="DefaultParagraphFont" style:family="text">
      <style:text-properties style:font-name-asian="Times New Roman"/>
    </style:style>
    <style:style style:name="T10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78" style:parent-style-name="DefaultParagraphFont" style:family="text">
      <style:text-properties style:font-name-asian="Times New Roman"/>
    </style:style>
    <style:style style:name="T10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0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086" style:parent-style-name="Normal" style:family="paragraph">
      <style:text-properties fo:font-size="16pt" style:font-size-asian="16pt" style:font-size-complex="16pt"/>
    </style:style>
    <style:style style:name="P1087" style:parent-style-name="Normal" style:family="paragraph">
      <style:paragraph-properties fo:text-indent="0.4923in"/>
      <style:text-properties fo:font-style="italic" style:font-style-asian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weight="bold" style:font-weight-asian="bold"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style:font-name-asian="Times New Roman" style:font-style-complex="italic"/>
    </style:style>
    <style:style style:name="T1099" style:parent-style-name="DefaultParagraphFont" style:family="text">
      <style:text-properties style:font-name-asian="Times New Roman" style:font-style-complex="italic"/>
    </style:style>
    <style:style style:name="T1100" style:parent-style-name="DefaultParagraphFont" style:family="text">
      <style:text-properties style:font-name-asian="Times New Roman" style:font-style-complex="italic"/>
    </style:style>
    <style:style style:name="T1101" style:parent-style-name="DefaultParagraphFont" style:family="text">
      <style:text-properties style:font-name-asian="Times New Roman" style:font-style-complex="italic"/>
    </style:style>
    <style:style style:name="P1102" style:parent-style-name="Normal" style:family="paragraph">
      <style:paragraph-properties fo:text-indent="0.4923in"/>
      <style:text-properties fo:font-size="10pt" style:font-size-asian="10pt"/>
    </style:style>
    <style:style style:name="P1103" style:parent-style-name="Normal" style:family="paragraph">
      <style:paragraph-properties fo:text-indent="0.4923in"/>
    </style:style>
    <style:style style:name="P1104" style:parent-style-name="Normal" style:family="paragraph">
      <style:paragraph-properties fo:text-indent="0.4923in"/>
    </style:style>
    <style:style style:name="P1105" style:parent-style-name="Normal" style:family="paragraph">
      <style:paragraph-properties fo:text-indent="0.4923in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tyle="italic" style:font-style-asian="italic" style:font-style-complex="italic"/>
    </style:style>
    <style:style style:name="P1108" style:parent-style-name="Normal" style:family="paragraph">
      <style:paragraph-properties fo:text-indent="0.4923in"/>
    </style:style>
    <style:style style:name="P1109" style:parent-style-name="Normal" style:family="paragraph">
      <style:paragraph-properties fo:text-indent="0.4923in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 fo:font-style="italic" style:font-style-asian="italic" style:font-style-complex="italic"/>
    </style:style>
    <style:style style:name="P111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style:font-name-asian="Times New Roman"/>
    </style:style>
    <style:style style:name="T1115" style:parent-style-name="DefaultParagraphFont" style:family="text">
      <style:text-properties style:font-name-asian="Times New Roman" style:font-style-complex="italic"/>
    </style:style>
    <style:style style:name="P1116" style:parent-style-name="Normal" style:family="paragraph">
      <style:paragraph-properties fo:text-indent="0.4923in"/>
      <style:text-properties fo:font-size="10pt" style:font-size-asian="10pt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text-indent="0.4923in"/>
      <style:text-properties fo:font-size="10pt" style:font-size-asian="10pt"/>
    </style:style>
    <style:style style:name="P1119" style:parent-style-name="Normal" style:family="paragraph">
      <style:paragraph-properties fo:text-indent="0.4923in"/>
    </style:style>
    <style:style style:name="T1120" style:parent-style-name="DefaultParagraphFont" style:family="text">
      <style:text-properties style:font-name-asian="Times New Roman" fo:font-weight="bold" style:font-weight-asian="bold" style:font-weight-complex="bold"/>
    </style:style>
    <style:style style:name="T1121" style:parent-style-name="DefaultParagraphFont" style:family="text">
      <style:text-properties style:font-name-asian="Times New Roman" style:font-weight-complex="bold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name-asian="Times New Roman"/>
    </style:style>
    <style:style style:name="T1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7" style:parent-style-name="DefaultParagraphFont" style:family="text">
      <style:text-properties style:font-name-asian="Times New Roman"/>
    </style:style>
    <style:style style:name="T1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1" style:parent-style-name="DefaultParagraphFont" style:family="text">
      <style:text-properties style:font-name-asian="Times New Roman"/>
    </style:style>
    <style:style style:name="T1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6" style:parent-style-name="DefaultParagraphFont" style:family="text">
      <style:text-properties style:font-name-asian="Times New Roman"/>
    </style:style>
    <style:style style:name="T11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4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45" style:parent-style-name="Normal" style:family="paragraph">
      <style:paragraph-properties fo:text-align="center" fo:text-indent="0in"/>
    </style:style>
    <style:style style:name="T1146" style:parent-style-name="DefaultParagraphFont" style:family="text">
      <style:text-properties style:font-style-complex="italic"/>
    </style:style>
    <style:style style:name="T1147" style:parent-style-name="DefaultParagraphFont" style:family="text">
      <style:text-properties style:font-style-complex="italic"/>
    </style:style>
    <style:style style:name="T1148" style:parent-style-name="DefaultParagraphFont" style:family="text">
      <style:text-properties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style:font-style-complex="italic"/>
    </style:style>
    <style:style style:name="P115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56" style:parent-style-name="Normal" style:family="paragraph">
      <style:paragraph-properties fo:text-align="center" fo:text-indent="0in"/>
      <style:text-properties style:font-name-asian="Times New Roman"/>
    </style:style>
    <style:style style:name="P1157" style:parent-style-name="Normal" style:family="paragraph">
      <style:paragraph-properties fo:text-align="center" fo:text-indent="0in"/>
    </style:style>
    <style:style style:name="T1158" style:parent-style-name="DefaultParagraphFont" style:family="text">
      <style:text-properties style:font-name-asian="Times New Roman"/>
    </style:style>
    <style:style style:name="T11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64" style:parent-style-name="Normal" style:family="paragraph">
      <style:text-properties style:font-name-asian="Times New Roman"/>
    </style:style>
    <style:style style:name="P1165" style:parent-style-name="Normal" style:family="paragraph">
      <style:text-properties style:font-name-asian="Times New Roman"/>
    </style:style>
    <style:style style:name="P116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6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6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6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7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71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7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8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189" style:parent-style-name="DefaultParagraphFont" style:family="text">
      <style:text-properties style:font-name-asian="Times New Roman" style:font-size-complex="12pt"/>
    </style:style>
    <style:style style:name="T1190" style:parent-style-name="DefaultParagraphFont" style:family="text">
      <style:text-properties style:font-name-asian="Times New Roman" style:font-size-complex="12pt"/>
    </style:style>
    <style:style style:name="T1191" style:parent-style-name="DefaultParagraphFont" style:family="text">
      <style:text-properties style:font-name-asian="Times New Roman" style:font-size-complex="12pt"/>
    </style:style>
    <style:style style:name="T1192" style:parent-style-name="DefaultParagraphFont" style:family="text">
      <style:text-properties style:font-name-asian="Times New Roman" fo:text-transform="uppercase" style:font-size-complex="12pt"/>
    </style:style>
    <style:style style:name="T1193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7</text:span><text:span text:style-name="T19">-0</text:span><text:span text:style-name="T20">9</text:span><text:span text:style-name="T21"><text:s text:c="2"/></text:span><text:span text:style-name="T22">Nr. SPP-</text:span><text:span text:style-name="T23">306</text:span></text:p>
      <text:p text:style-name="P24"><text:span text:style-name="T25">Vilnius</text:span></text:p>
      <text:p text:style-name="P26"/>
      <text:p text:style-name="P27">Posėdžio pirmininkas –<text:s/>Seimo Pirmininko pavaduotojas R. Žemaitaitis.</text:p>
      <text:p text:style-name="P28"/>
      <text:p text:style-name="P29"><text:span text:style-name="T30">Užsiregistravo<text:s/></text:span><text:span text:style-name="T31">69</text:span><text:span text:style-name="T32"><text:s/>Seimo nariai (</text:span><text:span text:style-name="T33">1</text:span><text:span text:style-name="T34">4</text:span><text:span text:style-name="T35">.0</text:span><text:span text:style-name="T36">2</text:span><text:span text:style-name="T37"><text:s/>val.</text:span><text:span text:style-name="T38">)</text:span></text:p>
      <text:p text:style-name="P39"/>
      <text:p text:style-name="P40">Seimo narys<text:s/>K. Glaveckas paprašė, kad<text:s/>Biudžeto ir finansų<text:s/>komiteto nariams būtų leista susirinkti į<text:s/>komiteto<text:s/>posėdį Seimo posėdžio metu<text:s/>(pagal Seimo statuto 53 straipsnį). Šiam<text:s/>prašymui pritarta bendru sutarimu.</text:p>
      <text:p text:style-name="P41"/>
      <text:p text:style-name="P42">Dėl posėdžio vedimo tvarkos kalbėjo Seimo narys<text:s/>A. Salamakinas.<text:s/></text:p>
      <text:p text:style-name="P43"/>
      <text:p text:style-name="P44">14.05<text:s/>val.</text:p>
      <text:p text:style-name="P45">Informaciniai pranešimai.</text:p>
      <text:p text:style-name="P46"/>
      <text:p text:style-name="P47">Posėdžio pirmininkas perskaitė Seimo nario V. Bako prašymą<text:s/>nuo<text:s/>2019 m. liepos 9 d. nelaikyti jo Lietuvos Respublikos Seimo Lietuvos valstiečių ir žaliųjų sąjungos frakcijos nariu. Seimo narys V. Bakas pranešė, kad dirbs Mišrioje Seimo narių grupėje.<text:s/></text:p>
      <text:p text:style-name="P48"/>
      <text:p text:style-name="P49">14.05<text:s/>val.</text:p>
      <text:p text:style-name="P50"><text:span text:style-name="T51">SVARSTYTA</text:span>.<text:s/><text:span text:style-name="T52">Įstatymo „Dėl Lietuvos Respublikos Vyriausybės ir Ukrainos Ministrų Kabineto susitarimo dėl įdarbinimo ir bendradarbiavimo darbo migracijos srityje ratifikavimo“ projektas</text:span><text:span text:style-name="T53"><text:s/></text:span><text:span text:style-name="T54">Nr. XIIIP-</text:span><text:span text:style-name="T55">3387(2)<text:s/></text:span><text:span text:style-name="T56">(teikėjai –<text:s/></text:span><text:span text:style-name="T57">Vyriausybė</text:span><text:span text:style-name="T58"><text:s/>/<text:s/></text:span><text:span text:style-name="T59">socialinės apsaugos ir darbo ministras L. Kukuraitis</text:span><text:span text:style-name="T60">)</text:span><text:span text:style-name="T61"><text:s/></text:span><text:span text:style-name="T62">(svarstymas)</text:span><text:span text:style-name="T63">.</text:span></text:p>
      <text:p text:style-name="P64"/>
      <text:p text:style-name="P65">Pagrindinio –<text:s/>Užsienio reikalų<text:s/>komiteto išvadą perskaitė<text:s/>posėdžio pirmininkas.</text:p>
      <text:p text:style-name="P66">Papildomo –<text:s/>Socialinių reikalų ir darbo<text:s/>komiteto išvadą pateikė<text:s/>šio komiteto pirmininkė<text:s/><text:span text:style-name="T67">R. Šalaševičiūtė</text:span>.</text:p>
      <text:p text:style-name="P68"/>
      <text:p text:style-name="Normal"><text:span text:style-name="T69">NUTARTA.</text:span><text:s/>Pritarti šiam projektui po svarstymo Seimo posėdyje.<text:s/><text:span text:style-name="T70">Pritarta bendru sutarimu.</text:span></text:p>
      <text:p text:style-name="P71"/>
      <text:p text:style-name="P72">14.06<text:s/>val.</text:p>
      <text:p text:style-name="P73"><text:span text:style-name="T74">SVARSTYTA</text:span>.<text:s/><text:span text:style-name="T75">Įstatymo „Dėl užsieniečių teisinės padėties“ Nr. IX-2206 1, 2, 142 straipsnių pakeitimo ir Įstatymo papildymo X</text:span><text:span text:style-name="T76">1</text:span><text:span text:style-name="T77"><text:s/>skyriumi įstatymo projektas</text:span><text:span text:style-name="T78"><text:s/></text:span><text:span text:style-name="T79">Nr. XIIIP-</text:span><text:span text:style-name="T80">3439(2)<text:s/></text:span><text:span text:style-name="T81">(teikėjai –<text:s/></text:span><text:span text:style-name="T82">Vyriausybė</text:span><text:span text:style-name="T83"><text:s/>/<text:s/></text:span><text:span text:style-name="T84">vidaus reikalų ministras E. Misiūnas)</text:span><text:span text:style-name="T85"><text:s/></text:span><text:span text:style-name="T86">(svarstymas)</text:span><text:span text:style-name="T87">.</text:span></text:p>
      <text:p text:style-name="P88"/>
      <text:p text:style-name="P89">Pagrindinio –<text:s/>Užsienio reikalų<text:s/>komiteto išvadą perskaitė<text:s/>posėdžio pirmininkas.</text:p>
      <text:p text:style-name="P90">Papildomo –<text:s/>Žmogaus teisių<text:s/>komiteto išvadą pateikė<text:s/>šio komiteto pirmininko pavaduotojas L. Talmontas.</text:p>
      <text:p text:style-name="P91"/>
      <text:p text:style-name="P92"><text:span text:style-name="T93">NUTARTA.</text:span><text:s/>Pritarti šiam projektui po svarstymo Seimo posėdyje.<text:s/><text:span text:style-name="T94">Balsavimo rezultatai: už<text:s/></text:span>–<text:span text:style-name="T95"><text:s/></text:span><text:span text:style-name="T96">88</text:span><text:span text:style-name="T97">, prieš<text:s/></text:span>–<text:span text:style-name="T98"><text:s/></text:span><text:span text:style-name="T99">0</text:span><text:span text:style-name="T100">, susilaikė<text:s/></text:span><text:span text:style-name="T101">0</text:span>.<text:s/><text:span text:style-name="T102">(Užsiregistravo<text:s/></text:span><text:span text:style-name="T103">9</text:span><text:span text:style-name="T104">0 Seimo nari</text:span><text:span text:style-name="T105">ų</text:span><text:span text:style-name="T106"><text:s/>(1</text:span><text:span text:style-name="T107">4</text:span><text:span text:style-name="T108">.0</text:span><text:span text:style-name="T109">8</text:span><text:span text:style-name="T110"><text:s/>val.)</text:span></text:p>
      <text:p text:style-name="P111"/>
      <text:p text:style-name="P112">14.09<text:s/>val.</text:p>
      <text:p text:style-name="P113"><text:span text:style-name="T114">SVARSTYTA:</text:span></text:p>
      <text:p text:style-name="Normal">1.<text:s/><text:span text:style-name="T115">Vyriausybės įstatymo Nr. <text:s/>I-464 papildymo 30</text:span><text:span text:style-name="T116">2</text:span><text:span text:style-name="T117"><text:s/>straipsniu įstatymo projektas</text:span><text:span text:style-name="T118"><text:s/></text:span><text:span text:style-name="T119">Nr. XIIIP-</text:span><text:span text:style-name="T120">3505(2).</text:span></text:p>
      <text:p text:style-name="P121">2. <text:span text:style-name="T122">Mokslo</text:span><text:span text:style-name="T123"> </text:span><text:span text:style-name="T124">ir</text:span><text:span text:style-name="T125"> </text:span><text:span text:style-name="T126">studijų</text:span><text:span text:style-name="T127"> </text:span><text:span text:style-name="T128">įstatymo</text:span><text:span text:style-name="T129"> </text:span><text:span text:style-name="T130">Nr. XI-242 9, 14 ir 21 straipsnių pakeitimo <text:s/>įstatymo projektas</text:span><text:span text:style-name="T131"><text:s/></text:span><text:span text:style-name="T132">Nr. XIIIP-</text:span><text:span text:style-name="T133">3506(2).</text:span></text:p>
      <text:p text:style-name="P134">3.<text:s/>Technologijų ir inovacijų įstatymo Nr. XIII-1414 9, 10, 11, 12, 15, 19, 21 ir 26 straipsnių pakeitimo įstatymo projektas<text:s/>Nr. XIIIP-3507(2).</text:p>
      <text:p text:style-name="P135">4.<text:s/>Profesinio mokymo įstatymo Nr. VIII-450 2, 6, 7, 10, 12, 13, 14, 15, 17, 18, 19, 20, 22, 23, 25, 26, 27, 31, 32, 36, 40 ir 41 straipsnių pakeitimo įstatymo projektas<text:s/>Nr. XIIIP-3508(2).</text:p>
      <text:p text:style-name="P136"><text:span text:style-name="T137">5. </text:span><text:span text:style-name="T138">Užimtumo</text:span><text:span text:style-name="T139"> </text:span><text:span text:style-name="T140">įstatymo</text:span><text:span text:style-name="T141"> </text:span><text:span text:style-name="T142">Nr. XII-2470 12</text:span><text:span text:style-name="T143">1</text:span><text:span text:style-name="T144"><text:s/>straipsnio pakeitimo įstatymo projektas</text:span><text:span text:style-name="T145"><text:s/></text:span><text:span text:style-name="T146">Nr. XIIIP-</text:span><text:span text:style-name="T147">3509(2)</text:span></text:p>
      <text:p text:style-name="P148"><text:span text:style-name="T149">(teikėjai –<text:s/></text:span><text:span text:style-name="T150">Vyriausybė</text:span><text:span text:style-name="T151"><text:s/>/<text:s/></text:span><text:span text:style-name="T152">ekonomikos ir inovacijų ministras V. Sinkevičius</text:span><text:span text:style-name="T153">)</text:span><text:span text:style-name="T154"><text:s/></text:span><text:span text:style-name="T155">(svarstymas)</text:span><text:span text:style-name="T156">.</text:span></text:p>
      <text:p text:style-name="P157"/>
      <text:p text:style-name="P158">Pagrindinio –<text:s/>Ekonomikos<text:s/>komiteto išvadas<text:s/>pateikė<text:s/>šio komiteto atstovas V. Poderys.</text:p>
      <text:p text:style-name="P159">Papildomų<text:s/>komitetų<text:s/>išvadas<text:s/>pateikė: V. Juozapaitis (Švietimo ir mokslo komiteto vardu), G. Burokienė (Valstybės valdymo ir savivaldybių komiteto vardu).</text:p>
      <text:p text:style-name="P160"/>
      <text:p text:style-name="P161">Dėl balsavimo motyvų kalbėjo Seimo narys G. Steponavičius.</text:p>
      <text:p text:style-name="P162"/>
      <text:p text:style-name="P163"><text:span text:style-name="T164">NUTARTA.</text:span><text:s/>Pritarti šiems<text:s/>projektams<text:s/>po svarstymo Seimo posėdyje.<text:s/><text:span text:style-name="T165">Balsavimo rezultatai: už<text:s/></text:span>–<text:span text:style-name="T166"><text:s/></text:span><text:span text:style-name="T167">82</text:span><text:span text:style-name="T168">, prieš<text:s/></text:span>–<text:span text:style-name="T169"><text:s/></text:span><text:span text:style-name="T170">0</text:span><text:span text:style-name="T171">, susilaikė<text:s/></text:span><text:span text:style-name="T172">9</text:span>.<text:s/><text:span text:style-name="T173">(Užsiregistravo<text:s/></text:span><text:span text:style-name="T174">92</text:span><text:span text:style-name="T175"><text:s/>Seimo nariai (1</text:span><text:span text:style-name="T176">4</text:span><text:span text:style-name="T177">.</text:span><text:span text:style-name="T178">13</text:span><text:span text:style-name="T179"><text:s/>val.)</text:span></text:p>
      <text:p text:style-name="P180"/>
      <text:p text:style-name="P181">14.14<text:s/>val.</text:p>
      <text:p text:style-name="P182"><text:span text:style-name="T183">SVARSTYTA</text:span>.<text:s/><text:span text:style-name="T184">Teismų įstatymo Nr. I-480 7, 36, 39, 45, 48, 53</text:span><text:span text:style-name="T185">1</text:span><text:span text:style-name="T186">, 53</text:span><text:span text:style-name="T187">2</text:span><text:span text:style-name="T188">, 54, 55</text:span><text:span text:style-name="T189">1</text:span><text:span text:style-name="T190">, 57, 61, 63, 69</text:span><text:span text:style-name="T191">1</text:span><text:span text:style-name="T192">, 76, 78, 84, 85, 88, 91</text:span><text:span text:style-name="T193">2</text:span><text:span text:style-name="T194">, 91</text:span><text:span text:style-name="T195">3</text:span><text:span text:style-name="T196">, 91</text:span><text:span text:style-name="T197">4</text:span><text:span text:style-name="T198">, 91</text:span><text:span text:style-name="T199">5</text:span><text:span text:style-name="T200">, 93, 94, 98, 101, 102, 106, 119, 121, 122, 124, 128, 130 straipsnių pakeitimo, Įstatymo papildymo 44</text:span><text:span text:style-name="T201">1<text:s/></text:span><text:span text:style-name="T202">straipsniu ir nauja VII dalimi ir 95 straipsnio pripažinimo netekusiu galios įstatymo projektas</text:span><text:span text:style-name="T203"><text:s/></text:span><text:span text:style-name="T204">Nr. XIIIP-</text:span><text:span text:style-name="T205">1950(2)<text:s/></text:span><text:span text:style-name="T206">(teikėjas –<text:s/></text:span><text:span text:style-name="T207">Respublikos Prezidentas</text:span><text:span text:style-name="T208">)</text:span><text:span text:style-name="T209"><text:s/></text:span><text:span text:style-name="T210">(svarstymas)</text:span><text:span text:style-name="T211">.</text:span></text:p>
      <text:p text:style-name="P212"/>
      <text:p text:style-name="P213">Pagrindinio –<text:s/>Teisės ir teisėtvarkos<text:s/>komiteto išvadą pateikė<text:s/>šio komiteto pirmininko pavaduotojas S. Šedbaras.</text:p>
      <text:p text:style-name="P214">Papildomo –<text:s/>Socialinių reikalų ir darbo<text:s/>komiteto išvadą pateikė<text:s/>šio komiteto pirmininkė<text:s/><text:span text:style-name="T215">R. Šalaševičiūtė</text:span>.</text:p>
      <text:p text:style-name="P216"/>
      <text:p text:style-name="P217">Projekto Nr. XIIIP-1950(2)<text:s/>pataisų svarstymas</text:p>
      <text:p text:style-name="P218">Pranešėjas<text:s/>– pagrindinio komiteto<text:s/>pirmininko pavaduotojas S. Šedbaras</text:p>
      <text:p text:style-name="P219"/>
      <text:p text:style-name="P220">Pagrindinio komiteto nuomonei dėl<text:s/>1<text:s/>straipsnio<text:s/>Vyriausybės pasiūlymo, kuriam iš dalies pritarė pagrindinis komitetas,<text:s/>pritarta bendru sutarimu.</text:p>
      <text:p text:style-name="P221"/>
      <text:p text:style-name="Normal">Dėl<text:s/>Socialinių reikalų ir darbo komiteto<text:s/>pataisų, kurioms iš dalies pritarė pagrindinis komitetas,<text:s/>kalbėjo Seimo narė<text:s/><text:span text:style-name="T222">R. Šalaševičiūtė</text:span><text:s/>(sutiko su pagrindinio komiteto nuomone).</text:p>
      <text:p text:style-name="P223"/>
      <text:p text:style-name="Normal"><text:span text:style-name="T224">NUTARTA.</text:span><text:s/>Pritarti šiam projektui po svarstymo Seimo posėdyje.<text:s/><text:span text:style-name="T225">Pritarta bendru sutarimu.</text:span></text:p>
      <text:p text:style-name="P226"/>
      <text:p text:style-name="P227"/>
      <text:p text:style-name="P228">14.19<text:s/>val.</text:p>
      <text:p text:style-name="P229"><text:span text:style-name="T230">SVARSTYTA</text:span>.<text:s/><text:span text:style-name="T231">Baudžiamojo kodekso 8, 95, 205, 206, 207 straipsnių ir priedo pakeitimo ir Kodekso papildymo 100</text:span><text:span text:style-name="T232">3</text:span><text:span text:style-name="T233"><text:s/>straipsniu įstatymo projektas Nr. XIIIP-3468(2)ES<text:s/></text:span><text:span text:style-name="T234">(teikėjai –<text:s/></text:span><text:span text:style-name="T235">Vyriausybė</text:span><text:span text:style-name="T236"><text:s/>/ teisingumo ministras E. Jankevičius)</text:span><text:span text:style-name="T237"><text:s/></text:span><text:span text:style-name="T238">(svarstymas)</text:span><text:span text:style-name="T239">.</text:span></text:p>
      <text:p text:style-name="P240"/>
      <text:p text:style-name="P241">Pagrindinio –<text:s/>Teisės ir teisėtvarkos<text:s/>komiteto išvadą pateikė<text:s/>šio komiteto pirmininko pavaduotojas S. Šedbaras.</text:p>
      <text:p text:style-name="P242"/>
      <text:p text:style-name="Normal"><text:span text:style-name="T243">NUTARTA.</text:span><text:s/>Pritarti šiam projektui po svarstymo Seimo posėdyje.<text:s/><text:span text:style-name="T244">Pritarta bendru sutarimu.</text:span></text:p>
      <text:p text:style-name="P245"/>
      <text:p text:style-name="P246">14.20 val.</text:p>
      <text:p text:style-name="P247"><text:span text:style-name="T248">SVARSTYTA:</text:span></text:p>
      <text:p text:style-name="Normal">1.<text:s/><text:span text:style-name="T249">Baudžiamojo proceso kodekso 21, 22, 53, 54, 105, 188 straipsnių ir priedo pakeitimo, Kodekso papildymo 27</text:span><text:span text:style-name="T250">2</text:span><text:span text:style-name="T251">, 189</text:span><text:span text:style-name="T252">1</text:span><text:span text:style-name="T253"><text:s/>straipsniais įstatymo projektas</text:span><text:span text:style-name="T254"><text:s/></text:span><text:span text:style-name="T255">Nr. XIIIP-</text:span><text:span text:style-name="T256">3469(2)ES.</text:span></text:p>
      <text:p text:style-name="P257">2.<text:s/><text:span text:style-name="T258">Suėmimo vykdymo įstatymo Nr. I-1175 10 ir 45 straipsnių ir priedo pakeitimo įstatymo projektas</text:span><text:span text:style-name="T259"><text:s/></text:span><text:span text:style-name="T260">Nr. XIIIP-</text:span><text:span text:style-name="T261">3470(2)ES<text:s/></text:span></text:p>
      <text:p text:style-name="P262"><text:span text:style-name="T263">(teikėjai –<text:s/></text:span><text:span text:style-name="T264">Vyriausybė</text:span><text:span text:style-name="T265"><text:s/>/<text:s/></text:span><text:span text:style-name="T266">teisingumo ministras E. Jankevičius)</text:span><text:span text:style-name="T267"><text:s/></text:span><text:span text:style-name="T268">(svarstymas)</text:span><text:span text:style-name="T269">.</text:span></text:p>
      <text:p text:style-name="P270"/>
      <text:p text:style-name="P271">Pagrindinio –<text:s/>Teisės ir teisėtvarkos<text:s/>komiteto išvadas<text:s/>pateikė<text:s/>šio komiteto pirmininko pavaduotojas S. Šedbaras.</text:p>
      <text:p text:style-name="P272"/>
      <text:p text:style-name="Normal"><text:span text:style-name="T273">NUTARTA.</text:span><text:s/>Pritarti šiems<text:s/>projektams<text:s/>po svarstymo Seimo posėdyje.<text:s/><text:span text:style-name="T274">Pritarta bendru sutarimu.</text:span></text:p>
      <text:p text:style-name="P275"/>
      <text:p text:style-name="P276">14.21<text:s/>val.</text:p>
      <text:p text:style-name="P277"><text:span text:style-name="T278">SVARSTYTA</text:span>.<text:s/><text:span text:style-name="T279">Administracinių bylų teisenos įstatymo Nr. VIII-1029 103 straipsnio ir II dalies II skyriaus pakeitimo įstatymo projektas</text:span><text:span text:style-name="T280"><text:s/></text:span><text:span text:style-name="T281">Nr. XIIIP-</text:span><text:span text:style-name="T282">2639(2)<text:s/></text:span><text:span text:style-name="T283">(teikėjai –<text:s/></text:span><text:span text:style-name="T284">S. Šedbaras / 29 Seimo nariai</text:span><text:span text:style-name="T285">)</text:span><text:span text:style-name="T286"><text:s/></text:span><text:span text:style-name="T287">(svarstymas)</text:span><text:span text:style-name="T288">.</text:span></text:p>
      <text:p text:style-name="P289"/>
      <text:p text:style-name="P290">Pagrindinio –<text:s/>Teisės ir teisėtvarkos<text:s/>komiteto išvadą pateikė<text:s/>šio komiteto pirmininko pavaduotojas S. Šedbaras.</text:p>
      <text:p text:style-name="P291"/>
      <text:p text:style-name="P292">Projekto Nr. XIIIP-2639(2)<text:s/>pataisų svarstymas</text:p>
      <text:p text:style-name="P293">Pranešėjas – pagrindinio komiteto<text:s/>pirmininko pavaduotojas S. Šedbaras</text:p>
      <text:p text:style-name="P294"/>
      <text:p text:style-name="P295">Pagrindinio komiteto nuomonei dėl<text:s/>visų<text:s/>Vyriausybės pasiūlymų, kuriems nepritarė pagrindinis komitetas,<text:s/>pritarta bendru sutarimu.</text:p>
      <text:p text:style-name="P296"/>
      <text:p text:style-name="Normal"><text:span text:style-name="T297">NUTARTA.</text:span><text:s/>Pritarti šiam projektui po svarstymo Seimo posėdyje.<text:s/><text:span text:style-name="T298">Pritarta bendru sutarimu.</text:span></text:p>
      <text:p text:style-name="P299"/>
      <text:p text:style-name="P300">14.25<text:s/>val.</text:p>
      <text:p text:style-name="P301"><text:span text:style-name="T302">SVARSTYTA</text:span>.<text:s/><text:span text:style-name="T303">Atliekų tvarkymo įstatymo Nr. VIII-787 30</text:span><text:span text:style-name="T304">1</text:span><text:span text:style-name="T305"><text:s/>straipsnio pakeitimo įstatymo projektas</text:span><text:span text:style-name="T306"><text:s/></text:span><text:span text:style-name="T307">Nr. XIIIP-</text:span><text:span text:style-name="T308">2640<text:s/></text:span><text:span text:style-name="T309">(teikėjai –<text:s/></text:span><text:span text:style-name="T310">S. Šedbaras / 29 Seimo nariai</text:span><text:span text:style-name="T311">)</text:span><text:span text:style-name="T312"><text:s/></text:span><text:span text:style-name="T313">(svarstymas)</text:span>.</text:p>
      <text:p text:style-name="P314"/>
      <text:p text:style-name="P315">Pagrindinio –<text:s/>Aplinkos apsaugos<text:s/>komiteto išvadą perskaitė<text:s/>posėdžio pirmininkas (pagrindinis komitetas siūlo grąžinti šį projektą iniciatoriams tobulinti).</text:p>
      <text:p text:style-name="P316"/>
      <text:p text:style-name="P317">Dėl balsavimo motyvų kalbėjo Seimo narys S. Šedbaras.</text:p>
      <text:p text:style-name="P318"/>
      <text:p text:style-name="P319">Balsuota dėl pagrindinio komiteto pasiūlymo<text:s/><text:span text:style-name="T320">grąžinti šį projektą iniciatoriams tobulinti</text:span>: už –<text:s/>21, prieš –<text:s/>45, susilaikė<text:s/>9.<text:s/><text:span text:style-name="T321">Nepritarta</text:span>.<text:s/><text:span text:style-name="T322">(Užsiregistravo<text:s/></text:span><text:span text:style-name="T323">81</text:span><text:span text:style-name="T324"><text:s/>Seimo nar</text:span><text:span text:style-name="T325">ys</text:span><text:span text:style-name="T326"><text:s/>(1</text:span><text:span text:style-name="T327">4</text:span><text:span text:style-name="T328">.</text:span><text:span text:style-name="T329">26</text:span><text:span text:style-name="T330"><text:s/>val.)</text:span></text:p>
      <text:p text:style-name="P331"/>
      <text:p text:style-name="P332"><text:span text:style-name="T333">NUTARTA.</text:span><text:s/>Paskirti kitą –<text:s/>Teisės ir teisėtvarkos<text:s/>komitetą pagrindiniu komitetu šiam projektui svarstyti.<text:s/><text:span text:style-name="T334">Pritarta bendru sutarimu.</text:span></text:p>
      <text:p text:style-name="P335"/>
      <text:p text:style-name="P336">14.27<text:s/>val.</text:p>
      <text:p text:style-name="P337"><text:span text:style-name="T338">SVARSTYTA:</text:span></text:p>
      <text:p text:style-name="Normal">1.<text:s/><text:span text:style-name="T339">Vertybinių popierių įstatymo Nr. X-1023 pakeitimo įstatymo projektas</text:span><text:span text:style-name="T340"><text:s/></text:span><text:span text:style-name="T341">Nr. XIIIP-</text:span><text:span text:style-name="T342">3519(2).</text:span></text:p>
      <text:p text:style-name="P343">2.<text:s/><text:span text:style-name="T344">Akcinių bendrovių įstatymo Nr. VIII-1835 2, 16, 27, 44 ir 78 straipsnių pakeitimo įstatymo projektas</text:span><text:span text:style-name="T345"><text:s/></text:span><text:span text:style-name="T346">Nr. XIIIP-</text:span><text:span text:style-name="T347">3520(2).</text:span></text:p>
      <text:p text:style-name="P348"><text:span text:style-name="T349">3.<text:s/></text:span><text:span text:style-name="T350">Finansinių priemonių rinkų įstatymo Nr. X-1024 3, 25, 35, 53, 56, 58, 59, 62, 82, 111 straipsnių ir priedo pakeitimo ir Įstatymo papildymo 62</text:span><text:span text:style-name="T351">1</text:span><text:span text:style-name="T352"><text:s/>straipsniu įstatymo projektas</text:span><text:span text:style-name="T353"><text:s/></text:span><text:span text:style-name="T354">Nr. XIIIP-</text:span><text:span text:style-name="T355">3521(2).</text:span></text:p>
      <text:p text:style-name="P356">4.<text:s/>Sutelktinio finansavimo įstatymo Nr. XII-2690 4 straipsnio pakeitimo įstatymo projektas<text:s/>Nr. XIIIP-3522(2).</text:p>
      <text:p text:style-name="P357">5.<text:s/>Kolektyvinio investavimo subjektų įstatymo Nr. IX-1709 2, 28, 34, 55, 130, 153, 157, 159, 171 ir 173 straipsnių pakeitimo įstatymo projektas<text:s/>Nr. XIIIP-3523(2).</text:p>
      <text:p text:style-name="P358">6.<text:s/>Informuotiesiems investuotojams skirtų kolektyvinio investavimo subjektų įstatymo Nr. XII-376 2, 9, 20, 28, 30, 44, 46, 50, 65 ir 66 straipsnių pakeitimo įstatymo projektas<text:s/>Nr. XIIIP-3524(2).</text:p>
      <text:p text:style-name="P359">7.<text:s/>Alternatyviųjų kolektyvinio investavimo subjektų valdytojų įstatymo Nr. XII-1467 3, 18, 25, 61 ir 62 straipsnių pakeitimo įstatymo projektas<text:s/>Nr. XIIIP-3525(2).</text:p>
      <text:p text:style-name="P360">8.<text:s/>Akcinių bendrovių ir uždarųjų akcinių bendrovių obligacijų savininkų interesų gynimo įstatymo Nr. XII-2443 3 straipsnio pakeitimo įstatymo projektas<text:s/>Nr. XIIIP-3526(2).</text:p>
      <text:p text:style-name="P361"><text:span text:style-name="T362">9.<text:s/></text:span><text:span text:style-name="T363">Lietuvos banko įstatymo Nr. I-678 43</text:span><text:span text:style-name="T364">7</text:span><text:span text:style-name="T365"><text:s/>straipsnio ir 3 priedo pakeitimo įstatymo projektas</text:span><text:span text:style-name="T366"><text:s/></text:span><text:span text:style-name="T367">Nr. XIIIP-</text:span><text:span text:style-name="T368">3527(2)<text:s/></text:span></text:p>
      <text:p text:style-name="P369"><text:span text:style-name="T370">(teikėjai –<text:s/></text:span><text:span text:style-name="T371">Vyriausybė</text:span><text:span text:style-name="T372"><text:s/>/<text:s/></text:span><text:span text:style-name="T373">finansų ministras V. Šapoka</text:span><text:span text:style-name="T374">)</text:span><text:span text:style-name="T375"><text:s/></text:span><text:span text:style-name="T376">(svarstymas)</text:span><text:span text:style-name="T377">.</text:span></text:p>
      <text:p text:style-name="P378"/>
      <text:p text:style-name="P379">Pagrindinio –<text:s/>Biudžeto ir finansų<text:s/>komiteto išvadas<text:s/>pateikė<text:s/>šio komiteto atstovas V. Ąžuolas.</text:p>
      <text:p text:style-name="P380"/>
      <text:p text:style-name="Normal"><text:span text:style-name="T381">NUTARTA.</text:span><text:s/>Pritarti šiems<text:s/>projektams<text:s/>po svarstymo Seimo posėdyje.<text:s/><text:span text:style-name="T382">Pritarta bendru sutarimu.</text:span></text:p>
      <text:p text:style-name="P383"/>
      <text:p text:style-name="P384">14.28<text:s/>val.</text:p>
      <text:p text:style-name="P385"><text:span text:style-name="T386">SVARSTYTA:</text:span></text:p>
      <text:p text:style-name="Normal">1.<text:s/><text:span text:style-name="T387">Mokesčių administravimo įstatymo Nr. IX-2112 25, 40</text:span><text:span text:style-name="T388">1</text:span><text:span text:style-name="T389">, 87, 108, 118, 145, 148, 156, 158 straipsnių ir priedo pakeitimo ir Įstatymo papildymo 61</text:span><text:span text:style-name="T390">2</text:span><text:span text:style-name="T391"><text:s/>straipsniu įstatymo projektas</text:span><text:span text:style-name="T392"><text:s/></text:span><text:span text:style-name="T393">Nr. XIIIP-</text:span><text:span text:style-name="T394">3396(2)ES (</text:span><text:span text:style-name="T395">prie Nr. XIIIP-3395ES</text:span><text:span text:style-name="T396">).</text:span></text:p>
      <text:p text:style-name="P397">2.<text:s/><text:span text:style-name="T398">Mokesčių administravimo įstatymo Nr. IX-2112 2, 38, 68, 87, 100, 132, 139, 140 straipsnių pakeitimo ir Įstatymo papildymo 40</text:span><text:span text:style-name="T399">1</text:span><text:span text:style-name="T400"><text:s/>straipsniu įstatymo Nr. XIII-1329 4 straipsnio pakeitimo įstatymo projektas</text:span><text:span text:style-name="T401"><text:s/></text:span><text:span text:style-name="T402">Nr. XIIIP-</text:span><text:span text:style-name="T403">3397(2)ES (</text:span><text:span text:style-name="T404">prie Nr. XIIIP-3395ES</text:span><text:span text:style-name="T405">).</text:span></text:p>
      <text:p text:style-name="P406"><text:span text:style-name="T407">3.<text:s/></text:span><text:span text:style-name="T408">Administracinių nusižengimų kodekso papildymo 188</text:span><text:span text:style-name="T409">1</text:span><text:span text:style-name="T410"><text:s/>straipsniu ir 190, 589 straipsnių<text:s/></text:span><text:span text:style-name="T411">p</text:span><text:span text:style-name="T412">akeitimo įstatymo projektas</text:span><text:span text:style-name="T413"><text:s/></text:span><text:span text:style-name="T414">Nr. XIIIP-</text:span><text:span text:style-name="T415">3398(2)ES (</text:span><text:span text:style-name="T416">prie Nr. XIIIP-3395ES</text:span><text:span text:style-name="T417">)</text:span></text:p>
      <text:p text:style-name="P418"><text:span text:style-name="T419">(teikėjai –<text:s/></text:span><text:span text:style-name="T420">Vyriausybė</text:span><text:span text:style-name="T421"><text:s/>/<text:s/></text:span><text:span text:style-name="T422">finansų ministras V. Šapoka</text:span><text:span text:style-name="T423">)</text:span><text:span text:style-name="T424"><text:s/></text:span><text:span text:style-name="T425">(svarstymas)</text:span><text:span text:style-name="T426">.</text:span></text:p>
      <text:p text:style-name="P427"/>
      <text:p text:style-name="P428">Pagrindinio –<text:s/>Biudžeto ir finansų<text:s/>komiteto išvadas dėl projektų<text:s/><text:span text:style-name="T429">Nr. XIIIP-</text:span>3396(2)ES ir<text:s/><text:span text:style-name="T430">Nr. XIIIP-</text:span>3397(2)ES<text:s/>pateikė<text:s/>šio komiteto atstovas A. Palionis.</text:p>
      <text:soft-page-break/>
      <text:p text:style-name="P431">Pagrindinio – Teisės ir teisėtvarkos komiteto išvadą dėl projekto<text:s/><text:span text:style-name="T432">Nr. XIIIP-</text:span>3398(2)ES pateikė šio komiteto pirmininko pavaduotojas S. Šedbaras.</text:p>
      <text:p text:style-name="P433">Papildomo –<text:s/>Biudžeto ir finansų<text:s/>komiteto išvadą<text:s/>dėl projekto<text:s/><text:span text:style-name="T434">Nr. XIIIP-</text:span>3398(2)ES pateikė šio komiteto atstovas A. Palionis.</text:p>
      <text:p text:style-name="P435"/>
      <text:p text:style-name="Normal"><text:span text:style-name="T436">NUTARTA.</text:span><text:s/>Pritarti šiems<text:s/>projektams<text:s/>po svarstymo Seimo posėdyje.<text:s/><text:span text:style-name="T437">Pritarta bendru sutarimu.</text:span></text:p>
      <text:p text:style-name="P438"/>
      <text:p text:style-name="P439">14.30 val.</text:p>
      <text:p text:style-name="P440"><text:span text:style-name="T441">SVARSTYTA</text:span>.<text:s/><text:span text:style-name="T442">Muitinės įstatymo Nr. IX-2183 papildymo 56</text:span><text:span text:style-name="T443">1</text:span><text:span text:style-name="T444"><text:s/>straipsniu įstatymo projektas</text:span><text:span text:style-name="T445"><text:s/></text:span><text:span text:style-name="T446">Nr. XIIIP-</text:span><text:span text:style-name="T447">3457(2)<text:s/></text:span><text:span text:style-name="T448">(teikėjai –<text:s/></text:span><text:span text:style-name="T449">Vyriausybė</text:span><text:span text:style-name="T450"><text:s/>/<text:s/></text:span><text:span text:style-name="T451">finansų ministras V. Šapoka</text:span><text:span text:style-name="T452">)</text:span><text:span text:style-name="T453"><text:s/></text:span><text:span text:style-name="T454">(svarstymas)</text:span><text:span text:style-name="T455">.</text:span></text:p>
      <text:p text:style-name="P456"/>
      <text:p text:style-name="P457">Pagrindinio –<text:s/>Biudžeto ir finansų<text:s/>komiteto išvadą pateikė<text:s/>šio komiteto atstovas<text:s/>A. Palionis.</text:p>
      <text:p text:style-name="P458"/>
      <text:p text:style-name="P459"><text:span text:style-name="T460">NUTARTA.</text:span><text:s/>Pritarti šiam projektui po svarstymo Seimo posėdyje.<text:s/><text:span text:style-name="T461">Balsavimo rezultatai: už<text:s/></text:span>–<text:span text:style-name="T462"><text:s/></text:span><text:span text:style-name="T463">83</text:span><text:span text:style-name="T464">, prieš<text:s/></text:span>–<text:span text:style-name="T465"><text:s/></text:span><text:span text:style-name="T466">0</text:span><text:span text:style-name="T467">, susilaikė<text:s/></text:span><text:span text:style-name="T468">6</text:span>.<text:s/><text:span text:style-name="T469">(Užsiregistravo<text:s/></text:span><text:span text:style-name="T470">9</text:span><text:span text:style-name="T471">0 Seimo nari</text:span><text:span text:style-name="T472">ų</text:span><text:span text:style-name="T473"><text:s/>(1</text:span><text:span text:style-name="T474">4</text:span><text:span text:style-name="T475">.</text:span><text:span text:style-name="T476">31</text:span><text:span text:style-name="T477"><text:s/>val.)</text:span></text:p>
      <text:p text:style-name="P478"/>
      <text:p text:style-name="P479">Dėl<text:s/>ankstesnio<text:s/>balsavimo rezultatų kalbėjo Seimo narys<text:s/>D. Kepenis<text:s/>(prašė patikslinti balsavimo rezultatus: jis – už<text:span text:style-name="T480">).<text:s/></text:span></text:p>
      <text:p text:style-name="P481"/>
      <text:p text:style-name="P482">14.32<text:s/>val.</text:p>
      <text:p text:style-name="P483"><text:span text:style-name="T484">SVARSTYTA</text:span>.<text:s/><text:span text:style-name="T485">Oficialiosios statistikos įstatymo Nr. I-270 2, 5, 15, 16 ir 17 straipsnių pakeitimo įstatymo projektas</text:span><text:span text:style-name="T486"><text:s/></text:span><text:span text:style-name="T487">Nr. XIIIP-</text:span><text:span text:style-name="T488">3535(2)<text:s/></text:span><text:span text:style-name="T489">(teikėjai –<text:s/></text:span><text:span text:style-name="T490">Vyriausybė</text:span><text:span text:style-name="T491"><text:s/>/<text:s/></text:span><text:span text:style-name="T492">finansų ministras V. Šapoka</text:span><text:span text:style-name="T493">)</text:span><text:span text:style-name="T494"><text:s/></text:span><text:span text:style-name="T495">(svarstymas)</text:span><text:span text:style-name="T496">.</text:span></text:p>
      <text:p text:style-name="P497"/>
      <text:p text:style-name="P498">Pagrindinio –<text:s/>Biudžeto ir finansų<text:s/>komiteto išvadą perskaitė<text:s/>posėdžio pirmininkas.</text:p>
      <text:p text:style-name="P499"/>
      <text:p text:style-name="Normal"><text:span text:style-name="T500">NUTARTA.</text:span><text:s/>Pritarti šiam projektui po svarstymo Seimo posėdyje.<text:s/><text:span text:style-name="T501">Pritarta bendru sutarimu.</text:span></text:p>
      <text:p text:style-name="P502"/>
      <text:p text:style-name="P503">14.33<text:s/>val.</text:p>
      <text:p text:style-name="P504"><text:span text:style-name="T505">SVARSTYTA</text:span>.<text:s/><text:span text:style-name="T506">Žvalgybos įstatymo Nr. VIII-1861 50 straipsnio pakeitimo ir Įstatymo papildymo 64</text:span><text:span text:style-name="T507">1</text:span><text:span text:style-name="T508"><text:s/>straipsniu įstatymo projektas</text:span><text:span text:style-name="T509"><text:s/></text:span><text:span text:style-name="T510">Nr. XIIIP-</text:span><text:span text:style-name="T511">3446(2)<text:s/></text:span><text:span text:style-name="T512">(teikėjai –<text:s/></text:span><text:span text:style-name="T513">Vyriausybė</text:span><text:span text:style-name="T514"><text:s/>/<text:s/></text:span><text:span text:style-name="T515">krašto apsaugos ministras R. Karoblis)</text:span><text:span text:style-name="T516"><text:s/></text:span><text:span text:style-name="T517">(svarstymas)</text:span><text:span text:style-name="T518">.</text:span></text:p>
      <text:p text:style-name="P519"/>
      <text:p text:style-name="P520">Pagrindinio –<text:s/>Nacionalinio saugumo ir gynybos<text:s/>komiteto išvadą pateikė<text:s/>šio komiteto<text:s/>atstovas A. Anušauskas.</text:p>
      <text:p text:style-name="P521">Papildomo –<text:s/>Socialinių reikalų ir darbo<text:s/>komiteto išvadą pateikė<text:s/>šio komiteto<text:s/>pirmininkė<text:s/><text:span text:style-name="T522">R. Šalaševičiūtė</text:span>.</text:p>
      <text:p text:style-name="P523"/>
      <text:p text:style-name="Normal"><text:span text:style-name="T524">NUTARTA.</text:span><text:s/>Pritarti šiam projektui po svarstymo Seimo posėdyje.<text:s/><text:span text:style-name="T525">Pritarta bendru sutarimu.</text:span></text:p>
      <text:p text:style-name="P526"/>
      <text:p text:style-name="P527">14.35<text:s/>val.</text:p>
      <text:p text:style-name="P528"><text:span text:style-name="T529">SVARSTYTA:</text:span></text:p>
      <text:p text:style-name="Normal">1.<text:s/><text:span text:style-name="T530">Nacionalinio saugumo pagrindų įstatymo Nr. VIII-49 priedėlio pakeitimo įstatymo projektas</text:span><text:span text:style-name="T531"><text:s/></text:span><text:span text:style-name="T532">Nr. XIIIP-</text:span><text:span text:style-name="T533">3447(2).</text:span></text:p>
      <text:p text:style-name="P534">2.<text:s/><text:span text:style-name="T535">Krašto apsaugos sistemos organizavimo ir karo tarnybos įstatymo Nr. VIII-723 10, 10</text:span><text:span text:style-name="T536">1</text:span><text:span text:style-name="T537"><text:s/>ir 11 straipsnių pakeitimo įstatymo projektas</text:span><text:span text:style-name="T538"><text:s/></text:span><text:span text:style-name="T539">Nr. XIIIP-</text:span><text:span text:style-name="T540">3448(2)</text:span></text:p>
      <text:p text:style-name="P541"><text:span text:style-name="T542">(teikėjai –<text:s/></text:span><text:span text:style-name="T543">Vyriausybė</text:span><text:span text:style-name="T544"><text:s/>/<text:s/></text:span><text:span text:style-name="T545">krašto apsaugos ministras R. Karoblis)</text:span><text:span text:style-name="T546"><text:s/></text:span><text:span text:style-name="T547">(svarstymas)</text:span><text:span text:style-name="T548">.</text:span></text:p>
      <text:p text:style-name="P549"/>
      <text:p text:style-name="P550">Pagrindinio –<text:s/>Nacionalinio saugumo ir gynybos<text:s/>komiteto išvadas<text:s/>pateikė<text:s/>šio komiteto<text:s/>atstovas A. Anušauskas.</text:p>
      <text:p text:style-name="P551"/>
      <text:p text:style-name="Normal"><text:span text:style-name="T552">NUTARTA.</text:span><text:s/>Pritarti šiems<text:s/>projektams<text:s/>po svarstymo Seimo posėdyje.<text:s/><text:span text:style-name="T553">Pritarta bendru sutarimu.</text:span></text:p>
      <text:p text:style-name="P554"/>
      <text:p text:style-name="P555">14.36<text:s/>val.</text:p>
      <text:p text:style-name="P556"><text:span text:style-name="T557">SVARSTYTA:</text:span></text:p>
      <text:p text:style-name="Normal">1.<text:s/><text:span text:style-name="T558">Pacientų teisių ir žalos sveikatai atlyginimo įstatymo Nr. I-1562 2, 7, 8, 13, 20 straipsnių ir V skyriaus pakeitimo įstatymo projektas</text:span><text:span text:style-name="T559"><text:s/></text:span><text:span text:style-name="T560">Nr. XIIIP-</text:span><text:span text:style-name="T561">3083(2).</text:span></text:p>
      <text:p text:style-name="P562">2.<text:s/><text:span text:style-name="T563">Sveikatos priežiūros įstaigų įstatymo Nr. I-1367 5 ir 33 straipsnių pakeitimo įstatymo projektas</text:span><text:span text:style-name="T564"><text:s/></text:span><text:span text:style-name="T565">Nr. XIIIP-</text:span><text:span text:style-name="T566">3084(2).</text:span></text:p>
      <text:p text:style-name="P567">3.<text:s/>Medicinos praktikos įstatymo Nr. I-1555 6 ir 8 straipsnių pakeitimo <text:s/>įstatymo projektas<text:s/>Nr. XIIIP-3085(2).</text:p>
      <text:p text:style-name="P568">4.<text:s/>Slaugos praktikos ir akušerijos praktikos įstatymo Nr. IX-413 7 ir 8 straipsnių pakeitimo įstatymo projektas<text:s/>Nr. XIIIP-3086(2).</text:p>
      <text:p text:style-name="P569">5.<text:s/>Biomedicininių tyrimų etikos įstatymo Nr. VIII-1679 5 ir 12 straipsnių pakeitimo įstatymo projektas<text:s/>Nr. XIIIP-3087(2)</text:p>
      <text:p text:style-name="P570"><text:span text:style-name="T571">(teikėjai –<text:s/></text:span><text:span text:style-name="T572">Vyriausybė</text:span><text:span text:style-name="T573"><text:s/>/<text:s/></text:span><text:span text:style-name="T574">sveikatos apsaugos ministras A. Veryga)</text:span><text:span text:style-name="T575"><text:s/></text:span><text:span text:style-name="T576">(svarstymas)</text:span><text:span text:style-name="T577">.</text:span></text:p>
      <text:p text:style-name="P578"/>
      <text:p text:style-name="P579">Pagrindinio –<text:s/>Sveikatos reikalų<text:s/>komiteto išvadas<text:s/>pateikė<text:s/>šio komiteto atstovas D. Kaminskas.</text:p>
      <text:p text:style-name="P580">Papildomų<text:s/>komitetų<text:s/>išvadas<text:s/>pateikė: M. Majauskas (Biudžeto ir finansų komiteto vardu), S. Jovaiša (Žmogaus teisių komiteto vardu).<text:s/></text:p>
      <text:p text:style-name="P581"/>
      <text:p text:style-name="P582">Diskusijoje kalbėjo Seimo narys<text:s/>A. Vinkus.</text:p>
      <text:p text:style-name="P583"/>
      <text:p text:style-name="P584">14.40 val.</text:p>
      <text:p text:style-name="P585"><text:span text:style-name="T586">SVA</text:span><text:span text:style-name="T587">RSTYTA.<text:s/></text:span><text:span text:style-name="T588">Pacientų teisių ir žalos sveikatai atlyginimo įstatymo Nr. I-1562 2, 7, 8, 13, 20 straipsnių ir V skyriaus pakeitimo įstatymo projektas</text:span><text:span text:style-name="T589"><text:s/></text:span><text:span text:style-name="T590">Nr. XIIIP-</text:span><text:span text:style-name="T591">3083(2)<text:s/></text:span><text:span text:style-name="T592">(teikėjai –<text:s/></text:span><text:span text:style-name="T593">Vyriausybė</text:span><text:span text:style-name="T594"><text:s/>/<text:s/></text:span><text:span text:style-name="T595">sveikatos apsaugos ministras A. Veryga)</text:span><text:span text:style-name="T596"><text:s/></text:span><text:span text:style-name="T597">(svarstym</text:span><text:span text:style-name="T598">o tęsinys</text:span><text:span text:style-name="T599">)</text:span><text:span text:style-name="T600">.</text:span></text:p>
      <text:p text:style-name="P601"/>
      <text:p text:style-name="P602">Projekto Nr. XIIIP-3083(2)<text:s/>pataisų svarstymas</text:p>
      <text:p text:style-name="P603">Pranešėjas – pagrindinio komiteto<text:s/>atstovas D. Kaminskas</text:p>
      <text:p text:style-name="P604"/>
      <text:p text:style-name="P605">Dėl<text:s/>1<text:s/>straipsnio<text:s/>M. Majausko<text:s/>pataisos,<text:s/>kuriai nepritarė pagrindinis komitetas, kalbėjo Seimo narys<text:s/>M. Majauskas.<text:s/><text:s/></text:p>
      <text:p text:style-name="P606">Posėdžio pirmininkas pranešė, kad yra 10 Seimo narių, pritariančių pasiūlymui svarstyti šią pataisą.</text:p>
      <text:p text:style-name="P607">Balsuota dėl<text:s/>1<text:s/>straipsnio<text:s/>M. Majausko<text:s/>pataisos: už –<text:s/>35, prieš –<text:s/>17, susilaikė<text:s/>35. Nepriimta.<text:s/><text:span text:style-name="T608">(Užsiregistravo<text:s/></text:span><text:span text:style-name="T609">91</text:span><text:span text:style-name="T610"><text:s/>Seimo nar</text:span><text:span text:style-name="T611">ys</text:span><text:span text:style-name="T612"><text:s/>(1</text:span><text:span text:style-name="T613">4</text:span><text:span text:style-name="T614">.</text:span><text:span text:style-name="T615">43</text:span><text:span text:style-name="T616"><text:s/>val.)</text:span></text:p>
      <text:p text:style-name="P617"/>
      <text:p text:style-name="Normal">Dėl<text:s/>6 straipsnio<text:s/>A. Matulo, R. Martinėlio, I. Degutienės, J. Liesio ir I. Rozovos<text:s/>pataisų<text:s/>kalbėjo Seimo narys<text:s/>A. Matulas<text:s/>(nereikalavo balsuoti).</text:p>
      <text:p text:style-name="P618">Pagrindinio komiteto nuomonei dėl<text:s/>6 straipsnio A. Matulo, R. Martinėlio, I. Degutienės, J. Liesio ir I. Rozovos<text:s/>pataisų pritarta bendru sutarimu.</text:p>
      <text:p text:style-name="Normal"/>
      <text:p text:style-name="Normal">Dėl<text:s/>6 straipsnio (25<text:s/>straipsnio) A. Verygos<text:s/>pataisos,<text:s/>kuriai nepritarė pagrindinis komitetas, kalbėjo Seimo narys<text:s/>A. Veryga<text:s/>(atsiėmė pataisą).<text:s/></text:p>
      <text:p text:style-name="P619"/>
      <text:soft-page-break/>
      <text:p text:style-name="Normal">Dėl<text:s/>6 straipsnio (26<text:s/>straipsnio)<text:s/>A. Verygos<text:s/>pataisos,<text:s/>kuriai iš dalies pritarė pagrindinis komitetas, kalbėjo Seimo narys<text:s/>A. Veryga<text:s/>(sutiko su pagrindinio komiteto nuomone).<text:s/></text:p>
      <text:p text:style-name="P620"/>
      <text:p text:style-name="Normal">Dėl<text:s/>6 straipsnio (27<text:s/>straipsnio) A. Verygos<text:s/>pataisos,<text:s/>kuriai iš dalies pritarė pagrindinis komitetas, kalbėjo Seimo narys<text:s/>A. Veryga<text:s/>(sutiko su pagrindinio komiteto nuomone).<text:s/></text:p>
      <text:p text:style-name="P621"/>
      <text:p text:style-name="Normal">Dėl<text:s/>6 straipsnio (27<text:s/>straipsnio) D. Kaminsko ir A. Kubilienės<text:s/>pirmos<text:s/>pataisos,<text:s/>kuriai nepritarė pagrindinis komitetas, kalbėjo Seimo narys<text:s/>D. Kaminskas.<text:s/><text:s/></text:p>
      <text:p text:style-name="Normal">Dėl balsavimo motyvų dėl šios pataisos kalbėjo Seimo narys<text:s/>M. Majauskas.</text:p>
      <text:p text:style-name="Normal">Balsuota dėl<text:s/>6 straipsnio (27<text:s/>straipsnio) D. Kaminsko ir A. Kubilienės<text:s/>pirmos<text:s/>pataisos: už –<text:s/>51, prieš –<text:s/>9, susilaikė<text:s/>21.<text:s/><text:span text:style-name="T622">Priimta</text:span>.<text:s/><text:span text:style-name="T623">(Užsiregistravo<text:s/></text:span><text:span text:style-name="T624">85</text:span><text:span text:style-name="T625"><text:s/>Seimo nariai</text:span><text:s/><text:span text:style-name="T626">(1</text:span><text:span text:style-name="T627">4</text:span><text:span text:style-name="T628">.</text:span><text:span text:style-name="T629">5</text:span><text:span text:style-name="T630">0 val.)</text:span></text:p>
      <text:p text:style-name="P631"/>
      <text:p text:style-name="Normal">Dėl<text:s/>6 straipsnio<text:s/>(27<text:s/>straipsnio) D. Kaminsko ir A. Kubilienės<text:s/>antros<text:s/>pataisos,<text:s/>kuriai nepritarė pagrindinis komitetas, kalbėjo Seimo narys<text:s/>D. Kaminskas.<text:s/></text:p>
      <text:p text:style-name="Normal"><text:span text:style-name="T632">Dėl posėdžio vedimo tvarkos kalbėjo Seimo nar</text:span><text:span text:style-name="T633">iai:</text:span><text:s/>A. Matulas, A. Kubilienė.</text:p>
      <text:p text:style-name="Normal">Balsuota dėl<text:s/>6 straipsnio<text:s/>(27<text:s/>straipsnio) D. Kaminsko ir A. Kubilienės<text:s/>antros<text:s/>pataisos: už –<text:s/>56, prieš –<text:s/>4, susilaikė<text:s/>20.<text:s/><text:span text:style-name="T634">Priimta</text:span>.<text:s/><text:span text:style-name="T635">(Užsiregistravo<text:s/></text:span><text:span text:style-name="T636">83</text:span><text:span text:style-name="T637"><text:s/>Seimo nariai</text:span><text:s/><text:span text:style-name="T638">(1</text:span><text:span text:style-name="T639">4</text:span><text:span text:style-name="T640">.</text:span><text:span text:style-name="T641">54</text:span><text:span text:style-name="T642"><text:s/>val.)</text:span></text:p>
      <text:p text:style-name="P643"/>
      <text:p text:style-name="P644">Dėl balsavimo motyvų kalbėjo Seimo narys<text:s/>M. Majauskas.</text:p>
      <text:p text:style-name="P645"/>
      <text:p text:style-name="Normal"><text:span text:style-name="T646">NUTARTA.</text:span><text:s/>Pritarti šiam<text:s/>projektui<text:s/>po svarstymo Seimo posėdyje<text:s/>su posėdžio metu priimtomis pataisomis.<text:s/><text:span text:style-name="T647">Pritarta bendru sutarimu.</text:span></text:p>
      <text:p text:style-name="P648"/>
      <text:p text:style-name="P649">14.57<text:s/>val.</text:p>
      <text:p text:style-name="P650"><text:span text:style-name="T651">SVARSTYTA</text:span>.<text:s/><text:span text:style-name="T652">Sveikatos priežiūros įstaigų įstatymo Nr. I-1367 5 ir 33 straipsnių pakeitimo įstatymo projektas</text:span><text:span text:style-name="T653"><text:s/></text:span><text:span text:style-name="T654">Nr. XIIIP-</text:span><text:span text:style-name="T655">3084(2)<text:s/></text:span><text:span text:style-name="T656">(teikėjai –<text:s/></text:span><text:span text:style-name="T657">Vyriausybė</text:span><text:span text:style-name="T658"><text:s/>/<text:s/></text:span><text:span text:style-name="T659">sveikatos apsaugos ministras A. Veryga)</text:span><text:span text:style-name="T660"><text:s/></text:span><text:span text:style-name="T661">(svarstym</text:span><text:span text:style-name="T662">o tęsinys</text:span><text:span text:style-name="T663">)</text:span><text:span text:style-name="T664">.</text:span></text:p>
      <text:p text:style-name="P665"/>
      <text:p text:style-name="Normal"><text:span text:style-name="T666">NUTARTA.<text:s/></text:span>Pritarti šiam<text:s/>projektui<text:s/>po svarstymo Seimo posėdyje.<text:s/><text:span text:style-name="T667">Pritarta bendru sutarimu.</text:span></text:p>
      <text:p text:style-name="P668"/>
      <text:p text:style-name="P669">14.57<text:s/>val.</text:p>
      <text:p text:style-name="P670"><text:span text:style-name="T671">SVARSTYTA</text:span>.<text:s/><text:span text:style-name="T672">Medicinos praktikos įstatymo Nr. I-1555 6 ir 8 straipsnių pakeitimo <text:s/>įstatymo projektas</text:span><text:span text:style-name="T673"><text:s/></text:span><text:span text:style-name="T674">Nr. XIIIP-</text:span><text:span text:style-name="T675">3085(2)<text:s/></text:span><text:span text:style-name="T676">(teikėjai –<text:s/></text:span><text:span text:style-name="T677">Vyriausybė</text:span><text:span text:style-name="T678"><text:s/>/<text:s/></text:span><text:span text:style-name="T679">sveikatos apsaugos ministras A. Veryga)</text:span><text:span text:style-name="T680"><text:s/></text:span><text:span text:style-name="T681">(svarstym</text:span><text:span text:style-name="T682">o tęsinys</text:span><text:span text:style-name="T683">)</text:span><text:span text:style-name="T684">.</text:span></text:p>
      <text:p text:style-name="P685"/>
      <text:p text:style-name="P686">Projekto Nr. XIIIP-3085(2)<text:s/>pataisų svarstymas</text:p>
      <text:p text:style-name="P687">Pranešėjas – pagrindinio komiteto<text:s/>atstovas D. Kaminskas</text:p>
      <text:p text:style-name="P688"/>
      <text:p text:style-name="P689">Dėl<text:s/>1<text:s/>straipsnio<text:s/>D. Kaminsko ir A. Kubilienės pirmos<text:s/>pataisos,<text:s/>kuriai pritarė pagrindinis komitetas, kalbėjo Seimo narys<text:s/>D. Kaminskas.<text:s/></text:p>
      <text:p text:style-name="P690">Pagrindinio komiteto nuomonei dėl<text:s/>1<text:s/>straipsnio<text:s/>D. Kaminsko ir A. Kubilienės pirmos<text:s/>pataisos,<text:s/>kuriai pritarė pagrindinis komitetas,<text:s/>pritarta bendru sutarimu.</text:p>
      <text:p text:style-name="P691"/>
      <text:p text:style-name="P692">Dėl<text:s/>1<text:s/>straipsnio<text:s/>D. Kaminsko ir A. Kubilienės antros<text:s/>pataisos,<text:s/>kuriai<text:s/>iš dalies<text:s/>pritarė pagrindinis komitetas, kalbėjo Seimo narys<text:s/>D. Kaminskas<text:s/>(sutiko su pagrindinio komiteto nuomone).<text:s/><text:s/></text:p>
      <text:p text:style-name="P693"/>
      <text:p text:style-name="Normal">Dėl<text:s/>2<text:s/>straipsnio<text:s/>A. Matulo, I. Degutienės ir kt.<text:s/>pataisos,<text:s/>kuriai nepritarė pagrindinis komitetas,<text:s/>kalbėjo Seimo narys <text:s/>A. Matulas<text:s/>(sutiko su pagrindinio komiteto nuomone,<text:s/>atsiėmė pataisą).<text:s/></text:p>
      <text:p text:style-name="P694"/>
      <text:soft-page-break/>
      <text:p text:style-name="P695">Pagrindinio komiteto nuomonei dėl <text:s/>2<text:s/>straipsnio<text:s/>D. Kaminsko ir A. Kubilienės pirmos<text:s/>pataisos,<text:s/>kuriai pritarė pagrindinis komitetas,<text:s/>pritarta bendru sutarimu.</text:p>
      <text:p text:style-name="P696"/>
      <text:p text:style-name="P697">Dėl<text:s/>2<text:s/>straipsnio<text:s/>D. Kaminsko ir A. Kubilienės antros<text:s/>pataisos,<text:s/>kuriai<text:s/>nepritarė pagrindinis komitetas, kalbėjo Seimo narys<text:s/>D. Kaminskas<text:s/>(sutiko su pagrindinio komiteto nuomone,<text:s/>atsiėmė pataisą).<text:s/><text:s/></text:p>
      <text:p text:style-name="P698"/>
      <text:p text:style-name="P699">Dėl balsavimo motyvų kalbėjo Seimo narys<text:s/>M. Majauskas.</text:p>
      <text:p text:style-name="P700"/>
      <text:p text:style-name="P701"><text:span text:style-name="T702">NUTARTA.</text:span><text:s/>Pritarti šiam<text:s/>projektui<text:s/>po svarstymo Seimo posėdyje.<text:s/><text:span text:style-name="T703">Balsavimo rezultatai: už<text:s/></text:span>–<text:span text:style-name="T704"><text:s/></text:span><text:span text:style-name="T705">56</text:span><text:span text:style-name="T706">, prieš<text:s/></text:span>–<text:span text:style-name="T707"><text:s/></text:span><text:span text:style-name="T708">2</text:span><text:span text:style-name="T709">, susilaikė<text:s/></text:span><text:span text:style-name="T710">28</text:span>.<text:s/><text:span text:style-name="T711">(Užsiregistravo<text:s/></text:span><text:span text:style-name="T712">87</text:span><text:span text:style-name="T713"><text:s/>Seimo nariai (1</text:span><text:span text:style-name="T714">5</text:span><text:span text:style-name="T715">.00 val.)</text:span></text:p>
      <text:p text:style-name="P716"/>
      <text:p text:style-name="P717">15.00<text:s/>val.</text:p>
      <text:p text:style-name="P718"><text:span text:style-name="T719">SVARSTYTA</text:span>.<text:s/><text:span text:style-name="T720">Slaugos praktikos ir akušerijos praktikos įstatymo Nr. IX-413 7 ir 8 straipsnių pakeitimo įstatymo projektas</text:span><text:span text:style-name="T721"><text:s/></text:span><text:span text:style-name="T722">Nr. XIIIP-</text:span><text:span text:style-name="T723">3086(2)<text:s/></text:span><text:span text:style-name="T724">(teikėjai –<text:s/></text:span><text:span text:style-name="T725">Vyriausybė</text:span><text:span text:style-name="T726"><text:s/>/<text:s/></text:span><text:span text:style-name="T727">sveikatos apsaugos ministras A. Veryga)</text:span><text:span text:style-name="T728"><text:s/></text:span><text:span text:style-name="T729">(svarstym</text:span><text:span text:style-name="T730">o tęsinys</text:span><text:span text:style-name="T731">)</text:span><text:span text:style-name="T732">.</text:span></text:p>
      <text:p text:style-name="P733"/>
      <text:p text:style-name="P734">Projekto Nr. XIIIP-3086(2)<text:s/>pataisų svarstymas</text:p>
      <text:p text:style-name="P735">Pranešėjas – pagrindinio komiteto<text:s/>atstovas D. Kaminskas</text:p>
      <text:p text:style-name="P736"/>
      <text:p text:style-name="P737">Pagrindinio komiteto nuomonei dėl<text:s/>D. Kaminsko ir A. Kubilienės pasiūlymo papildyti projektą nauju 1 straipsniu, kuriam iš dalies pritarė pagrindinis komitetas,<text:s/>pritarta bendru sutarimu.</text:p>
      <text:p text:style-name="P738"/>
      <text:p text:style-name="Normal">Pagrindinio komiteto nuomonei dėl<text:s/>1<text:s/>straipsnio<text:s/>D. Kaminsko ir A. Kubilienės pirmos<text:s/>pataisos,<text:s/>kuriai pritarė pagrindinis komitetas,<text:s/>pritarta bendru sutarimu.</text:p>
      <text:p text:style-name="P739"/>
      <text:p text:style-name="Normal">Posėdžio pirmininkas pranešė, kad<text:s/>1<text:s/>straipsnio<text:s/>D. Kaminsko ir A. Kubilienės antrą<text:s/>pataisą,<text:s/>kuriai<text:s/>nepritarė pagrindinis komitetas,<text:s/>pataisos autoriai atsiėmė.</text:p>
      <text:p text:style-name="P740"/>
      <text:p text:style-name="Normal">Pagrindinio komiteto nuomonei dėl<text:s/>2<text:s/>straipsnio<text:s/>D. Kaminsko ir A. Kubilienės<text:s/>pataisos,<text:s/>kuriai pritarė pagrindinis komitetas,<text:s/>pritarta bendru sutarimu.</text:p>
      <text:p text:style-name="P741"/>
      <text:p text:style-name="Normal"><text:span text:style-name="T742">NUTARTA.</text:span><text:s/>Pritarti šiam<text:s/>projektui<text:s/>po svarstymo Seimo posėdyje.<text:s/><text:span text:style-name="T743">Pritarta bendru sutarimu.</text:span></text:p>
      <text:p text:style-name="P744"/>
      <text:p text:style-name="P745">15.01<text:s/>val.</text:p>
      <text:p text:style-name="P746"><text:span text:style-name="T747">SVARSTYTA</text:span>.<text:s/><text:span text:style-name="T748">Biomedicininių tyrimų etikos įstatymo Nr. VIII-1679 5 ir 12 straipsnių pakeitimo įstatymo projektas</text:span><text:span text:style-name="T749"><text:s/></text:span><text:span text:style-name="T750">Nr. XIIIP-</text:span><text:span text:style-name="T751">3087(2)<text:s/></text:span><text:span text:style-name="T752">(teikėjai –<text:s/></text:span><text:span text:style-name="T753">Vyriausybė</text:span><text:span text:style-name="T754"><text:s/>/<text:s/></text:span><text:span text:style-name="T755">sveikatos apsaugos ministras A. Veryga)</text:span><text:span text:style-name="T756"><text:s/></text:span><text:span text:style-name="T757">(svarstym</text:span><text:span text:style-name="T758">o tęsinys</text:span><text:span text:style-name="T759">)</text:span><text:span text:style-name="T760">.</text:span></text:p>
      <text:p text:style-name="P761"/>
      <text:p text:style-name="Normal"><text:span text:style-name="T762">NUTARTA.</text:span><text:s/>Pritarti šiam<text:s/>projektui<text:s/>po svarstymo Seimo posėdyje.<text:s/><text:span text:style-name="T763">Pritarta bendru sutarimu.</text:span></text:p>
      <text:p text:style-name="P764"/>
      <text:p text:style-name="P765">15.02<text:s/>val.</text:p>
      <text:p text:style-name="P766"><text:span text:style-name="T767">SVARSTYTA:</text:span></text:p>
      <text:p text:style-name="P768">1.<text:s/><text:span text:style-name="T769">Odontologijos praktikos įstatymo Nr. I-1246 pakeitimo įstatymo projektas</text:span><text:span text:style-name="T770"><text:s/></text:span><text:span text:style-name="T771">Nr. XIIP-</text:span><text:span text:style-name="T772">3955(3).</text:span></text:p>
      <text:p text:style-name="P773">2. <text:span text:style-name="T774">Odontologų</text:span><text:span text:style-name="T775"> </text:span><text:span text:style-name="T776">rūmų</text:span><text:span text:style-name="T777"> </text:span><text:span text:style-name="T778">įstatymo</text:span><text:span text:style-name="T779"> </text:span><text:span text:style-name="T780">Nr. IX-1929 pakeitimo įstatymo projektas</text:span><text:span text:style-name="T781"><text:s/></text:span><text:span text:style-name="T782">Nr. XIIIP-</text:span><text:span text:style-name="T783">1049(2).</text:span></text:p>
      <text:soft-page-break/>
      <text:p text:style-name="P784">3.<text:s/><text:span text:style-name="T785">Sveikatos priežiūros įstaigų įstatymo Nr. I-1367 1 ir 2 straipsnių pakeitimo įstatymo projektas</text:span><text:span text:style-name="T786"><text:s/></text:span><text:span text:style-name="T787">Nr. XIIIP-</text:span><text:span text:style-name="T788">1050(2).</text:span></text:p>
      <text:p text:style-name="P789">4.<text:s/>Narkotinių ir psichotropinių medžiagų kontrolės įstatymo Nr. VII-602 12 straipsnio pakeitimo įstatymo projektas<text:s/>Nr. XIIIP-3335.</text:p>
      <text:p text:style-name="P790">5. Farmacijos įstatymo Nr. IX-709 8 straipsnio įstatymo projektas<text:s/>Nr. XIIIP-3336</text:p>
      <text:p text:style-name="P791"><text:span text:style-name="T792">(pateikimas)</text:span><text:span text:style-name="T793">.</text:span></text:p>
      <text:p text:style-name="P794">Pranešėjas –<text:s/>sveikatos apsaugos ministras A. Veryga.</text:p>
      <text:p text:style-name="P795"/>
      <text:p text:style-name="P796">Klausė Seimo nariai:<text:s/>A. Armonaitė, A. Matulas, E. Pupinis, J. Sabatauskas, E. Gentvilas, A. Sysas.</text:p>
      <text:p text:style-name="P797"/>
      <text:p text:style-name="P798">Dėl balsavimo motyvų kalbėjo Seimo nariai:<text:s/>M. Majauskas, J. Sabatauskas, A. Matulas, P. Gražulis, E. Gentvilas.</text:p>
      <text:p text:style-name="P799"><text:tab/></text:p>
      <text:p text:style-name="P800">NUTARTA:</text:p>
      <text:p text:style-name="P801">1. Pritarti šiems projektams po pateikimo ir pradėti jų svarstymo procedūrą.<text:s/><text:span text:style-name="T802">Balsavimo rezultatai: už<text:s/></text:span>–<text:span text:style-name="T803"><text:s/></text:span><text:span text:style-name="T804">75</text:span><text:span text:style-name="T805">, prieš<text:s/></text:span>–<text:span text:style-name="T806"><text:s/></text:span><text:span text:style-name="T807">12</text:span><text:span text:style-name="T808">, susilaikė<text:s/></text:span><text:span text:style-name="T809">18</text:span>.<text:s/><text:span text:style-name="T810">(Užsiregistravo<text:s/></text:span><text:span text:style-name="T811">108</text:span><text:span text:style-name="T812"><text:s/>Seimo nariai (1</text:span><text:span text:style-name="T813">5</text:span><text:span text:style-name="T814">.</text:span><text:span text:style-name="T815">3</text:span><text:span text:style-name="T816">0 val.)</text:span></text:p>
      <text:p text:style-name="Normal">2. Paskirti<text:s/>Sveikatos reikalų<text:s/>komitetą pagrindiniu komitetu šiems projektams svarstyti.<text:s/><text:span text:style-name="T817">Pritarta bendru sutarimu.</text:span></text:p>
      <text:p text:style-name="Normal">3. Paskirti šių<text:s/>projektų<text:s/>svarstymą<text:s/>Seimo posėdyje<text:s/>VII (rudens) sesijoje.<text:s/><text:span text:style-name="T818">Pritarta bendru sutarimu.</text:span></text:p>
      <text:p text:style-name="P819"/>
      <text:p text:style-name="P820">Dėl<text:s/>komitetų<text:s/>kalbėjo Seimo narė A. Kubilienė.</text:p>
      <text:p text:style-name="P821"/>
      <text:p text:style-name="Normal"><text:span text:style-name="T822">Toliau posėdžiui pirmininkavo</text:span><text:span text:style-name="T823"><text:s/></text:span><text:span text:style-name="T824">Seimo Pirmininko pavaduotojas J. Liesys.</text:span></text:p>
      <text:p text:style-name="P825"/>
      <text:p text:style-name="P826">15.32<text:s/>val.</text:p>
      <text:p text:style-name="P827"><text:span text:style-name="T828">SVARSTYTA:</text:span></text:p>
      <text:p text:style-name="P829">1.<text:s/><text:span text:style-name="T830">Odontologijos praktikos įstatymo Nr. I-1246 pakeitimo įstatymo projektas</text:span><text:span text:style-name="T831"><text:s/></text:span><text:span text:style-name="T832">Nr. XIIIP-</text:span><text:span text:style-name="T833">3485.</text:span></text:p>
      <text:p text:style-name="P834">2. <text:span text:style-name="T835">Odontologų</text:span><text:span text:style-name="T836"> </text:span><text:span text:style-name="T837">rūmų</text:span><text:span text:style-name="T838"> </text:span><text:span text:style-name="T839">įstatymo</text:span><text:span text:style-name="T840"> </text:span><text:span text:style-name="T841">Nr. IX-1929 3, 4, 7 ir 10 straipsnių pakeitimo įstatymo projektas</text:span><text:span text:style-name="T842"><text:s/></text:span><text:span text:style-name="T843">Nr. XIIIP-</text:span><text:span text:style-name="T844">3486.</text:span></text:p>
      <text:p text:style-name="P845">3.<text:s/>Sveikatos priežiūros įstaigų įstatymo Nr. I-1367 1 straipsnio pakeitimo įstatymo projektas<text:s/>Nr. XIIIP-3487</text:p>
      <text:p text:style-name="P846"><text:span text:style-name="T847">(pateikimas)</text:span><text:span text:style-name="T848">.</text:span></text:p>
      <text:p text:style-name="P849">Pranešėjas –<text:s/>Seimo narys E. Gentvilas.</text:p>
      <text:p text:style-name="P850"/>
      <text:p text:style-name="P851">Klausė Seimo nariai:<text:s/>E. Pupinis, A. Matulas, A. Sysas.</text:p>
      <text:p text:style-name="P852"/>
      <text:p text:style-name="P853">Dėl balsavimo motyvų kalbėjo Seimo nariai:<text:s/><text:span text:style-name="T854">V.</text:span><text:span text:style-name="T855"> </text:span><text:span text:style-name="T856">Čmilytė-Nielsen</text:span>, P. Urbšys, A. Veryga.</text:p>
      <text:p text:style-name="P857"/>
      <text:p text:style-name="Normal">Balsuota, ar pritarti šiems<text:s/>projektams<text:s/>po pateikimo: už –<text:s/>34, prieš –<text:s/>25, susilaikė<text:s/>36.<text:span text:style-name="T858"><text:s/></text:span><text:span text:style-name="T859">Nepritarta</text:span>.<text:s/><text:span text:style-name="T860">(Užsiregistravo<text:s/></text:span><text:span text:style-name="T861">99</text:span><text:span text:style-name="T862"><text:s/>Seimo nariai (1</text:span><text:span text:style-name="T863">5</text:span><text:span text:style-name="T864">.</text:span><text:span text:style-name="T865">53</text:span><text:span text:style-name="T866"><text:s/>val.)</text:span></text:p>
      <text:p text:style-name="Normal"/>
      <text:p text:style-name="Normal">Alternatyvus balsavimas: už pasiūlymą grąžinti šiuos<text:s/>projektus<text:s/>iniciatoriams tobulinti balsavo<text:s/>50, už pasiūlymą juos<text:s/>atmesti –<text:s/>41. Pritarta pirmam pasiūlymui.<text:s/><text:span text:style-name="T867">(Užsiregistravo<text:s/></text:span><text:span text:style-name="T868">94</text:span><text:span text:style-name="T869"><text:s/>Seimo nariai (</text:span><text:span text:style-name="T870">15</text:span><text:span text:style-name="T871">.</text:span><text:span text:style-name="T872">54</text:span><text:span text:style-name="T873"><text:s/>val.)</text:span></text:p>
      <text:p text:style-name="Normal"/>
      <text:p text:style-name="P874"><text:span text:style-name="T875">NUTARTA.<text:s/></text:span>Grąžinti projektus<text:s/><text:span text:style-name="T876">Nr. XIIIP-</text:span><text:span text:style-name="T877">3485,<text:s/></text:span><text:span text:style-name="T878">Nr. XIIIP-</text:span><text:span text:style-name="T879">3486 ir<text:s/></text:span><text:span text:style-name="T880">Nr. XIIIP-</text:span><text:span text:style-name="T881">3487<text:s/></text:span>iniciatoriams tobulinti.<text:s/></text:p>
      <text:p text:style-name="P882"/>
      <text:p text:style-name="P883"/>
      <text:p text:style-name="P884"/>
      <text:p text:style-name="P885"/>
      <text:p text:style-name="P886">15.56<text:s/>val.</text:p>
      <text:p text:style-name="P887"><text:span text:style-name="T888">SVARSTYTA:</text:span></text:p>
      <text:p text:style-name="Normal">1.<text:s/><text:span text:style-name="T889">Konstitucinio teismo įstatymo Nr. I-67 3, 13, 24, 28, 31, 32, 39, 40, 46, 48, 49, 53</text:span><text:span text:style-name="T890">1</text:span><text:span text:style-name="T891">, 61, 65, 66, 67, 68, 69, 70, 76, 84, 86, 88 straipsnių pakeitimo ir Įstatymo papildymo 67</text:span><text:span text:style-name="T892">1</text:span><text:span text:style-name="T893"><text:s/>ir 67</text:span><text:span text:style-name="T894">2</text:span><text:span text:style-name="T895"><text:s/>straipsniais įstatymo projektas<text:s/></text:span><text:span text:style-name="T896">Nr. XIIIP-</text:span><text:span text:style-name="T897">3578(2).</text:span></text:p>
      <text:p text:style-name="P898">2.<text:s/><text:span text:style-name="T899">Civilinio proceso kodekso 366 ir 367 straipsnių pakeitimo įstatymo projektas</text:span><text:span text:style-name="T900"><text:s/></text:span><text:span text:style-name="T901">Nr. XIIIP-</text:span><text:span text:style-name="T902">3579(2).</text:span></text:p>
      <text:p text:style-name="P903">3.<text:s/>Baudžiamojo proceso kodekso XXXV skyriaus pavadinimo ir 456, 457, 458 ir 459 straipsnių pakeitimo įstatymo projektas<text:s/>Nr. XIIIP-3580(2).</text:p>
      <text:p text:style-name="P904">4.<text:s/>Administracinių nusižengimų kodekso 658, 659, 660 ir 663 straipsnių pakeitimo įstatymo <text:s/>projektas<text:s/>Nr. XIIIP-3581(2).</text:p>
      <text:p text:style-name="P905">5.<text:s/>Administracinių bylų teisenos įstatymo Nr. VIII-1029 156 straipsnio pakeitimo įstatymo projektas<text:s/>Nr. XIIIP-3582(2).</text:p>
      <text:p text:style-name="P906">6.<text:s/>Valstybės garantuojamos teisinės pagalbos įstatymo Nr. VIII-1591 2, 14, 18 ir 20 straipsnių pakeitimo įstatymo projektas<text:s/>Nr. XIIIP-3583(2)</text:p>
      <text:p text:style-name="P907"><text:span text:style-name="T908">(teikėjai –<text:s/></text:span><text:span text:style-name="T909">Vyriausybė</text:span><text:span text:style-name="T910"><text:s/>/<text:s/></text:span><text:span text:style-name="T911">teisingumo ministras E. Jankevičius</text:span><text:span text:style-name="T912">)</text:span><text:span text:style-name="T913"><text:s/></text:span><text:span text:style-name="T914">(svarstymas)</text:span><text:span text:style-name="T915">.</text:span></text:p>
      <text:p text:style-name="P916"/>
      <text:p text:style-name="P917">Pagrindinio –<text:s/>Teisės ir teisėtvarkos<text:s/>komiteto išvadas<text:s/>pateikė<text:s/>šio komiteto pirmininkė A. Širinskienė.</text:p>
      <text:p text:style-name="P918"/>
      <text:p text:style-name="P919">Diskusijoje kalbėjo Seimo narys<text:s/>J. Sabatauskas (Lietuvos socialdemokratų partijos frakcijos vardu).</text:p>
      <text:p text:style-name="P920"/>
      <text:p text:style-name="P921">Projekto Nr. XIIIP-3578(2)<text:s/>pataisų svarstymas</text:p>
      <text:p text:style-name="P922">Pranešėja – pagrindinio komiteto<text:s/>pirmininkė A. Širinskienė</text:p>
      <text:p text:style-name="P923"/>
      <text:p text:style-name="P924">Dėl<text:s/>6<text:s/>straipsnio<text:s/>M. Puidoko<text:s/>pataisos,<text:s/>kuriai nepritarė pagrindinis komitetas, kalbėjo Seimo narys<text:s/>M. Puidokas.<text:s/><text:s/></text:p>
      <text:p text:style-name="P925">Balsuota dėl<text:s/>6<text:s/>straipsnio<text:s/>M. Puidoko<text:s/>pataisos: už –<text:s/>10, prieš –<text:s/>34, susilaikė<text:s/>46. Nepriimta.<text:s/><text:span text:style-name="T926">(Užsiregistravo<text:s/></text:span><text:span text:style-name="T927">93</text:span><text:span text:style-name="T928"><text:s/>Seimo nariai (1</text:span><text:span text:style-name="T929">6</text:span><text:span text:style-name="T930">.0</text:span><text:span text:style-name="T931">6</text:span><text:span text:style-name="T932"><text:s/>val.)</text:span></text:p>
      <text:p text:style-name="P933"/>
      <text:p text:style-name="P934">Dėl<text:s/>7<text:s/>straipsnio<text:s/>M. Puidoko<text:s/>pataisos,<text:s/>kuriai nepritarė pagrindinis komitetas, kalbėjo Seimo narys<text:s/>M. Puidokas<text:s/>(atsiėmė<text:s/>šią ir visas lydimųjų projektų<text:s/>pataisas).<text:s/><text:s/></text:p>
      <text:p text:style-name="P935"/>
      <text:p text:style-name="Normal">Dėl<text:s/>17<text:s/>straipsnio<text:s/>A. Širinskienės<text:s/>pataisos,<text:s/>kuriai pritarė pagrindinis komitetas, kalbėjo Seimo narė A. Širinskienė.<text:s text:c="2"/></text:p>
      <text:p text:style-name="P936">Posėdžio pirmininkas pranešė, kad yra 10 Seimo narių, pritariančių pasiūlymui svarstyti šią pataisą.</text:p>
      <text:p text:style-name="P937">Dėl balsavimo motyvų dėl šios pataisos kalbėjo Seimo narys<text:s/>J. Sabatauskas.</text:p>
      <text:p text:style-name="P938">Balsuota dėl<text:s/>17<text:s/>straipsnio<text:s/>A. Širinskienės<text:s/>pataisos: už –<text:s/>59, prieš –<text:s/>24, susilaikė<text:s/>11.<text:s/>Priimta.<text:s/><text:span text:style-name="T939">(Užsiregistravo</text:span><text:span text:style-name="T940"><text:s/></text:span><text:span text:style-name="T941">97</text:span><text:span text:style-name="T942"><text:s/>Seimo nariai (1</text:span><text:span text:style-name="T943">6</text:span><text:span text:style-name="T944">.</text:span><text:span text:style-name="T945">12</text:span><text:span text:style-name="T946"><text:s/>val.)</text:span></text:p>
      <text:p text:style-name="Normal"/>
      <text:p text:style-name="P947"><text:span text:style-name="T948">NUTARTA.</text:span><text:s/>Pritarti šiems<text:s/>projektams<text:s/>po svarstymo Seimo posėdyje.<text:s/><text:span text:style-name="T949">Balsavimo rezultatai: už<text:s/></text:span>–<text:span text:style-name="T950"><text:s/></text:span><text:span text:style-name="T951">65</text:span><text:span text:style-name="T952">, prieš<text:s/></text:span>–<text:span text:style-name="T953"><text:s/></text:span><text:span text:style-name="T954">1</text:span><text:span text:style-name="T955">, susilaikė<text:s/></text:span><text:span text:style-name="T956">29</text:span>.<text:s/><text:span text:style-name="T957">(Užsiregistravo<text:s/></text:span><text:span text:style-name="T958">95</text:span><text:span text:style-name="T959"><text:s/>Seimo nariai (1</text:span><text:span text:style-name="T960">6</text:span><text:span text:style-name="T961">.</text:span><text:span text:style-name="T962">12</text:span><text:span text:style-name="T963"><text:s/>val.)</text:span></text:p>
      <text:p text:style-name="P964"/>
      <text:p text:style-name="P965">16.13<text:s/>val.</text:p>
      <text:p text:style-name="P966"><text:span text:style-name="T967">SVARSTYTA</text:span>.<text:s/>Seimo nutarimo „Dėl Lietuvos Respublikos Seimo 2016 m. lapkričio 22 d. nutarimo Nr. XIII-19 „Dėl Lietuvos Respublikos Seimo komitetų pirmininkų ir jų pavaduotojų patvirtinimo“ pakeitimo“ projektas<text:s/><text:span text:style-name="T968">Nr. XIIIP-</text:span>3659<text:span text:style-name="T969"><text:s/></text:span><text:span text:style-name="T970">(pateikimas, svarstymas ir priėmimas)</text:span><text:span text:style-name="T971">.</text:span></text:p>
      <text:p text:style-name="P972">Pranešėja –<text:s/><text:span text:style-name="T973">Seimo Pirmininko pirmoji pavaduotoja R.</text:span><text:span text:style-name="T974"> </text:span><text:span text:style-name="T975">Baškienė</text:span><text:span text:style-name="T976">.</text:span></text:p>
      <text:p text:style-name="P977"/>
      <text:p text:style-name="P978">Dėl posėdžio vedimo tvarkos kalbėjo Seimo narys M. Majauskas.</text:p>
      <text:p text:style-name="P979"/>
      <text:p text:style-name="P980">Klausė Seimo narys<text:s/>M. Majauskas.<text:s/></text:p>
      <text:p text:style-name="P981"><text:tab/></text:p>
      <text:p text:style-name="P982">Dėl balsavimo motyvų kalbėjo Seimo narys<text:s/>M. Majauskas.</text:p>
      <text:p text:style-name="P983"/>
      <text:p text:style-name="P984">NUTARTA.<text:s/><text:span text:style-name="T985">Pritarti šiam projektui po pateikimo.<text:s/></text:span><text:span text:style-name="T986">Balsavimo rezultatai: už<text:s/></text:span>–<text:span text:style-name="T987"><text:s/></text:span><text:span text:style-name="T988">72</text:span><text:span text:style-name="T989">, prieš<text:s/></text:span>–<text:span text:style-name="T990"><text:s/></text:span><text:span text:style-name="T991">0</text:span><text:span text:style-name="T992">, susilaikė<text:s/></text:span><text:span text:style-name="T993">15</text:span>.<text:s/><text:span text:style-name="T994">(Užsiregistravo<text:s/></text:span><text:span text:style-name="T995">89</text:span><text:span text:style-name="T996"><text:s/>Seimo nariai (1</text:span><text:span text:style-name="T997">6</text:span><text:span text:style-name="T998">.</text:span><text:span text:style-name="T999">18</text:span><text:span text:style-name="T1000"><text:s/>val.)</text:span></text:p>
      <text:p text:style-name="P1001"><text:tab/></text:p>
      <text:p text:style-name="P1002">NUTARTA.<text:s/><text:span text:style-name="T1003">Pritarti šiam projektui po svarstymo Seimo posėdyje.<text:s/></text:span><text:span text:style-name="T1004">Pritarta bendru sutarimu.</text:span></text:p>
      <text:p text:style-name="P1005"/>
      <text:p text:style-name="P1006"><text:span text:style-name="T1007">Posėdžio</text:span><text:span text:style-name="T1008"><text:s/>pirmininko pasiūlymui pradėti priėmimo procedūrą pritarta bendru sutarimu.<text:s/></text:span></text:p>
      <text:p text:style-name="P1009"/>
      <text:p text:style-name="P1010">Dėl balsavimo motyvų dėl viso projekto kalbėjo Seimo nariai:<text:s/>S. Gentvilas, M. Majauskas.</text:p>
      <text:p text:style-name="P1011"/>
      <text:p text:style-name="P1012"><text:span text:style-name="T1013">NUTARTA. </text:span><text:span text:style-name="T1014">Priimti<text:s/></text:span>Seimo nutarimą<text:s/>„Dėl Lietuvos Respublikos Seimo 2016 m. lapkričio 22 d. nutarimo Nr. XIII-19 „Dėl Lietuvos Respublikos Seimo komitetų pirmininkų ir jų pavaduotojų patvirtinimo“ pakeitimo“<text:span text:style-name="T1015">.<text:s/></text:span><text:span text:style-name="T1016">Balsavimo rezultatai: už<text:s/></text:span><text:span text:style-name="T1017">–</text:span><text:span text:style-name="T1018"><text:s/></text:span><text:span text:style-name="T1019">78</text:span><text:span text:style-name="T1020">, prieš<text:s/></text:span><text:span text:style-name="T1021">–</text:span><text:span text:style-name="T1022"><text:s/></text:span><text:span text:style-name="T1023">1</text:span><text:span text:style-name="T1024">, susilaikė<text:s/></text:span><text:span text:style-name="T1025">8</text:span><text:span text:style-name="T1026">.<text:s/></text:span><text:span text:style-name="T1027">(Užsiregistravo<text:s/></text:span><text:span text:style-name="T1028">91</text:span><text:span text:style-name="T1029"><text:s/>Seimo nar</text:span><text:span text:style-name="T1030">ys</text:span><text:span text:style-name="T1031"><text:s/>(1</text:span><text:span text:style-name="T1032">6</text:span><text:span text:style-name="T1033">.</text:span><text:span text:style-name="T1034">21</text:span><text:span text:style-name="T1035"><text:s/>val.)</text:span></text:p>
      <text:p text:style-name="P1036"/>
      <text:p text:style-name="P1037">16.22<text:s/>val.</text:p>
      <text:p text:style-name="P1038"><text:span text:style-name="T1039">SVARSTYTA</text:span>.<text:s/>Seimo nutarimo „Dėl Lietuvos Respublikos Seimo 2016 m. lapkričio 16 d. nutarimo Nr. XIII-13 „Dėl Lietuvos Respublikos Seimo komitetų narių skaičiaus“ pakeitimo“ projektas<text:s/>Nr. XIIIP-3660<text:s/><text:span text:style-name="T1040">(pateikimas, svarstymas ir priėmimas)</text:span><text:span text:style-name="T1041">.</text:span></text:p>
      <text:p text:style-name="P1042">Pranešėja –<text:s/><text:span text:style-name="T1043">Seimo Pirmininko pirmoji pavaduotoja R.</text:span><text:span text:style-name="T1044"> </text:span><text:span text:style-name="T1045">Baškienė</text:span><text:span text:style-name="T1046">.</text:span></text:p>
      <text:p text:style-name="P1047"/>
      <text:p text:style-name="P1048">Klausė Seimo nariai:<text:s/>E. Gentvilas,<text:s/>M. Majauskas, B. Matelis.</text:p>
      <text:p text:style-name="P1049"><text:tab/></text:p>
      <text:p text:style-name="P1050">Dėl balsavimo motyvų kalbėjo Seimo narys<text:s/>A. Skardžius.</text:p>
      <text:p text:style-name="P1051"/>
      <text:p text:style-name="P1052">NUTARTA.<text:s/><text:span text:style-name="T1053">Pritarti šiam projektui po pateikimo.<text:s/></text:span><text:span text:style-name="T1054">Pritarta bendru sutarimu.</text:span></text:p>
      <text:p text:style-name="P1055"><text:tab/></text:p>
      <text:p text:style-name="P1056">NUTARTA.<text:s/><text:span text:style-name="T1057">Pritarti šiam projektui po svarstymo Seimo posėdyje.<text:s/></text:span><text:span text:style-name="T1058">Pritarta bendru sutarimu.</text:span></text:p>
      <text:p text:style-name="P1059"/>
      <text:p text:style-name="P1060"><text:span text:style-name="T1061">Posėdžio</text:span><text:span text:style-name="T1062"><text:s/>pirmininko pasiūlymui pradėti priėmimo procedūrą pritarta bendru sutarimu.<text:s/></text:span></text:p>
      <text:p text:style-name="P1063"/>
      <text:p text:style-name="P1064"><text:span text:style-name="T1065">NUTARTA. </text:span><text:span text:style-name="T1066">Priimti<text:s/></text:span>Seimo nutarimą<text:s/>„Dėl Lietuvos Respublikos Seimo 2016 m. lapkričio 16 d. nutarimo Nr. XIII-13 „Dėl Lietuvos Respublikos Seimo komitetų narių skaičiaus“ pakeitimo“<text:span text:style-name="T1067">.<text:s/></text:span><text:span text:style-name="T1068">Balsavimo rezultatai: už<text:s/></text:span><text:span text:style-name="T1069">–</text:span><text:span text:style-name="T1070"><text:s/></text:span><text:span text:style-name="T1071">94</text:span><text:span text:style-name="T1072">, prieš<text:s/></text:span><text:span text:style-name="T1073">–</text:span><text:span text:style-name="T1074"><text:s/></text:span><text:span text:style-name="T1075">0</text:span><text:span text:style-name="T1076">, susilaikė<text:s/></text:span><text:span text:style-name="T1077">2</text:span><text:span text:style-name="T1078">.<text:s/></text:span><text:span text:style-name="T1079">(Užsiregistravo<text:s/></text:span><text:span text:style-name="T1080">96</text:span><text:span text:style-name="T1081"><text:s/>Seimo nariai (1</text:span><text:span text:style-name="T1082">6</text:span><text:span text:style-name="T1083">.</text:span><text:span text:style-name="T1084">28</text:span><text:span text:style-name="T1085"><text:s/>val.)</text:span></text:p>
      <text:p text:style-name="P1086"/>
      <text:p text:style-name="P1087">16.29<text:s/>val.</text:p>
      <text:p text:style-name="P1088"><text:span text:style-name="T1089">SVARSTYTA</text:span>.<text:s/><text:span text:style-name="T1090">Seimo nutarimo „Dėl Lietuvos Respublikos Seimo 2016 m. lapkričio 16 d. nutarimo Nr. XIII-14 „Dėl Lietuvos Respublikos Seimo komitetų sudėties patvirtinimo“ pakeitimo“ projektas</text:span><text:span text:style-name="T1091"><text:s/></text:span><text:span text:style-name="T1092">Nr. XIIIP-</text:span><text:span text:style-name="T1093">3658</text:span><text:span text:style-name="T1094"><text:s/></text:span><text:span text:style-name="T1095">(pateikimas, svarstymas ir priėmimas)</text:span><text:span text:style-name="T1096">.</text:span></text:p>
      <text:p text:style-name="P1097">Pranešėja –<text:s/><text:span text:style-name="T1098">Seimo Pirmininko pirmoji pavaduotoja R.</text:span><text:span text:style-name="T1099"> </text:span><text:span text:style-name="T1100">Baškienė</text:span><text:span text:style-name="T1101">.</text:span></text:p>
      <text:p text:style-name="P1102"/>
      <text:p text:style-name="P1103">Klausė Seimo nariai:<text:s/>I. Šimonytė, M. Majauskas.</text:p>
      <text:p text:style-name="P1104"><text:tab/></text:p>
      <text:p text:style-name="P1105">NUTARTA.<text:s/><text:span text:style-name="T1106">Pritarti šiam projektui po pateikimo.<text:s/></text:span><text:span text:style-name="T1107">Pritarta bendru sutarimu.</text:span></text:p>
      <text:soft-page-break/>
      <text:p text:style-name="P1108"><text:tab/></text:p>
      <text:p text:style-name="P1109">NUTARTA.<text:s/><text:span text:style-name="T1110">Pritarti šiam projektui po svarstymo Seimo posėdyje.<text:s/></text:span><text:span text:style-name="T1111">Pritarta bendru sutarimu.</text:span></text:p>
      <text:p text:style-name="P1112"/>
      <text:p text:style-name="P1113"><text:span text:style-name="T1114">Posėdžio</text:span><text:span text:style-name="T1115"><text:s/>pirmininko pasiūlymui pradėti priėmimo procedūrą pritarta bendru sutarimu.<text:s/></text:span></text:p>
      <text:p text:style-name="P1116"/>
      <text:p text:style-name="P1117">1–14<text:s/>straipsniai priimti bendru sutarimu.</text:p>
      <text:p text:style-name="P1118"/>
      <text:p text:style-name="P1119"><text:span text:style-name="T1120">NUTARTA. </text:span><text:span text:style-name="T1121">Priimti<text:s/></text:span><text:span text:style-name="T1122">Seimo nutarim</text:span><text:span text:style-name="T1123">ą</text:span><text:span text:style-name="T1124"><text:s/>„Dėl Lietuvos Respublikos Seimo 2016 m. lapkričio 16 d. nutarimo Nr. XIII-14 „Dėl Lietuvos Respublikos Seimo komitetų sudėties patvirtinimo“ pakeitimo“</text:span><text:span text:style-name="T1125">.<text:s/></text:span><text:span text:style-name="T1126">Balsavimo rezultatai: už<text:s/></text:span><text:span text:style-name="T1127">–</text:span><text:span text:style-name="T1128"><text:s/></text:span><text:span text:style-name="T1129">92</text:span><text:span text:style-name="T1130">, prieš<text:s/></text:span><text:span text:style-name="T1131">–</text:span><text:span text:style-name="T1132"><text:s/></text:span><text:span text:style-name="T1133">0</text:span><text:span text:style-name="T1134">, susilaikė<text:s/></text:span><text:span text:style-name="T1135">3</text:span><text:span text:style-name="T1136">.<text:s/></text:span><text:span text:style-name="T1137">(Užsiregistravo<text:s/></text:span><text:span text:style-name="T1138">95</text:span><text:span text:style-name="T1139"><text:s/>Seimo nariai (1</text:span><text:span text:style-name="T1140">6</text:span><text:span text:style-name="T1141">.</text:span><text:span text:style-name="T1142">37</text:span><text:span text:style-name="T1143"><text:s/>val.)</text:span></text:p>
      <text:p text:style-name="P1144"/>
      <text:p text:style-name="P1145"><text:span text:style-name="T1146">Užsiregistravo<text:s/></text:span><text:span text:style-name="T1147">92</text:span><text:span text:style-name="T1148"><text:s/>Seimo nariai (</text:span><text:span text:style-name="T1149">1</text:span><text:span text:style-name="T1150">6</text:span><text:span text:style-name="T1151">.</text:span><text:span text:style-name="T1152">38</text:span><text:span text:style-name="T1153"><text:s/>val.</text:span><text:span text:style-name="T1154">)</text:span></text:p>
      <text:p text:style-name="P1155"/>
      <text:p text:style-name="P1156">Posėdis baigtas</text:p>
      <text:p text:style-name="P1157"><text:span text:style-name="T1158"><text:s/></text:span><text:span text:style-name="T1159">(1</text:span><text:span text:style-name="T1160">6</text:span><text:span text:style-name="T1161">.</text:span><text:span text:style-name="T1162">38</text:span><text:span text:style-name="T1163"><text:s/>val.)</text:span></text:p>
      <text:p text:style-name="P1164"/>
      <text:p text:style-name="P1165"/>
      <text:p text:style-name="P1166"/>
      <text:p text:style-name="P1167">Seimo Pirmininko pavaduotojas<text:tab/>Jonas Liesys</text:p>
      <text:p text:style-name="P1168"/>
      <text:p text:style-name="P1169"/>
      <text:p text:style-name="P1170"/>
      <text:p text:style-name="P1171">Seimo Pirmininko pavaduotojas<text:tab/>Remigijus Žemaitaitis</text:p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>Protokolą rašė</text:p>
      <text:p text:style-name="P1186">Dokumentų departamento</text:p>
      <text:p text:style-name="P1187">Stenogramų skyriaus</text:p>
      <text:p text:style-name="P1188"><text:span text:style-name="T1189">vyr</text:span><text:span text:style-name="T1190">iausioji</text:span><text:span text:style-name="T1191"><text:s/>specialistė</text:span><text:span text:style-name="T1192"><text:tab/></text:span><text:span text:style-name="T1193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7-10T06:43:00Z</meta:creation-date>
    <dc:date>2019-07-10T06:43:00Z</dc:date>
    <meta:template xlink:href="trumpiniai.dotm" xlink:type="simple"/>
    <meta:editing-cycles>2</meta:editing-cycles>
    <meta:editing-duration>PT0S</meta:editing-duration>
    <meta:document-statistic meta:page-count="12" meta:paragraph-count="150" meta:word-count="3411" meta:character-count="26292" meta:row-count="622" meta:non-whitespace-character-count="23031"/>
  </office:meta>
</office:document-meta>
</file>