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margin-top="0.0694in" fo:margin-bottom="0.0694in"/>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indent="0.2958in"/>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6416in" style:use-optimal-column-width="false"/>
    </style:style>
    <style:style style:name="TableColumn12" style:family="table-column">
      <style:table-column-properties style:column-width="0.34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fo:background-color="#FFFFFF"/>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HTMLPreformatted" style:family="paragraph">
      <style:paragraph-properties fo:text-align="justify"/>
    </style:style>
    <style:style style:name="T45"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46" style:parent-style-name="DefaultParagraphFont" style:family="text">
      <style:text-properties style:font-name="Times New Roman" style:font-name-asian="Times New Roman" fo:font-size="12pt" style:font-size-asian="12pt" style:font-size-complex="12pt" fo:language="lt" fo:country="LT"/>
    </style:style>
    <style:style style:name="P47" style:parent-style-name="Normal" style:family="paragraph">
      <style:paragraph-properties fo:text-align="justify">
        <style:tab-stops>
          <style:tab-stop style:type="left" style:position="1.98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1.98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P72" style:parent-style-name="Normal" style:family="paragraph">
      <style:paragraph-properties fo:text-align="justify">
        <style:tab-stops>
          <style:tab-stop style:type="left" style:position="1.9805in"/>
        </style:tab-stops>
      </style:paragraph-properties>
      <style:text-properties style:font-size-complex="12pt"/>
    </style:style>
    <style:style style:name="P73" style:parent-style-name="Normal" style:family="paragraph">
      <style:paragraph-properties fo:text-align="justify">
        <style:tab-stops>
          <style:tab-stop style:type="left" style:position="1.980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1.9805in"/>
        </style:tab-stops>
      </style:paragraph-properties>
      <style:text-properties style:font-size-complex="12pt"/>
    </style:style>
    <style:style style:name="P76" style:parent-style-name="Normal" style:family="paragraph">
      <style:paragraph-properties fo:text-align="justify">
        <style:tab-stops>
          <style:tab-stop style:type="left" style:position="1.9805in"/>
        </style:tab-stops>
      </style:paragraph-properties>
      <style:text-properties style:font-size-complex="12pt"/>
    </style:style>
    <style:style style:name="P77" style:parent-style-name="Normal" style:family="paragraph">
      <style:paragraph-properties fo:text-align="justify">
        <style:tab-stops>
          <style:tab-stop style:type="left" style:position="1.9805in"/>
        </style:tab-stops>
      </style:paragraph-properties>
      <style:text-properties style:font-size-complex="12pt"/>
    </style:style>
    <style:style style:name="P78" style:parent-style-name="Normal" style:family="paragraph">
      <style:paragraph-properties fo:text-align="justify">
        <style:tab-stops>
          <style:tab-stop style:type="left" style:position="1.9805in"/>
        </style:tab-stops>
      </style:paragraph-properties>
      <style:text-properties style:font-size-complex="12pt"/>
    </style:style>
    <style:style style:name="P79" style:parent-style-name="Normal" style:family="paragraph">
      <style:paragraph-properties fo:text-align="justify">
        <style:tab-stops>
          <style:tab-stop style:type="left" style:position="1.98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1.98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1.9805in"/>
        </style:tab-stops>
      </style:paragraph-properties>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style:text-properties fo:font-weight="bold" style:font-weight-asian="bold" style:font-weight-complex="bold" style:font-size-complex="12pt"/>
    </style:style>
    <style:style style:name="P102" style:parent-style-name="Normal" style:family="paragraph">
      <style:paragraph-properties fo:text-align="justify"/>
      <style:text-properties fo:font-weight="bold" style:font-weight-asian="bold" style:font-weight-complex="bold" style:font-size-complex="12pt"/>
    </style:style>
    <style:style style:name="P103" style:parent-style-name="Normal" style:family="paragraph">
      <style:paragraph-properties fo:text-align="justify">
        <style:tab-stops>
          <style:tab-stop style:type="left" style:position="1.980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1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19" style:parent-style-name="Normal" style:family="paragraph">
      <style:paragraph-properties fo:text-align="justify"/>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style:text-properties fo:font-weight="bold" style:font-weight-asian="bold" style:font-weight-complex="bold"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background-color="#FFFFFF"/>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HTMLPreformatted" style:family="paragraph">
      <style:paragraph-properties fo:text-align="justify"/>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135" style:parent-style-name="DefaultParagraphFont" style:family="text">
      <style:text-properties style:font-name="Times New Roman" style:font-name-asian="Times New Roman" fo:font-size="12pt" style:font-size-asian="12pt" style:font-size-complex="12pt" fo:language="lt" fo:country="L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P154" style:parent-style-name="Normal" style:family="paragraph">
      <style:paragraph-properties fo:text-align="justify">
        <style:tab-stops>
          <style:tab-stop style:type="left" style:position="1.98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fo:font-weight="bold" style:font-weight-asian="bold" style:font-weight-complex="bold" style:font-size-complex="12pt"/>
    </style:style>
    <style:style style:name="P167" style:parent-style-name="Normal" style:family="paragraph">
      <style:paragraph-properties fo:text-align="justify">
        <style:tab-stops>
          <style:tab-stop style:type="left" style:position="1.980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7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79" style:parent-style-name="Normal" style:family="paragraph">
      <style:paragraph-properties fo:text-align="justify"/>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S1" style:family="section">
      <style:section-properties fo:margin-left="0in" fo:margin-right="0in" style:writing-mode="lr-tb"/>
    </style:style>
    <style:style style:name="TableColumn184" style:family="table-column">
      <style:table-column-properties style:column-width="0.5083in" style:use-optimal-column-width="false"/>
    </style:style>
    <style:style style:name="TableColumn185" style:family="table-column">
      <style:table-column-properties style:column-width="0.6416in" style:use-optimal-column-width="false"/>
    </style:style>
    <style:style style:name="TableColumn186" style:family="table-column">
      <style:table-column-properties style:column-width="0.343in" style:use-optimal-column-width="false"/>
    </style:style>
    <style:style style:name="TableColumn187" style:family="table-column">
      <style:table-column-properties style:column-width="0.4916in" style:use-optimal-column-width="false"/>
    </style:style>
    <style:style style:name="TableColumn188" style:family="table-column">
      <style:table-column-properties style:column-width="4.6458in" style:use-optimal-column-width="false"/>
    </style:style>
    <style:style style:name="Table183" style:family="table">
      <style:table-properties style:width="6.6305in" fo:margin-left="0in" table:align="center"/>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fo:background-color="#FFFFFF"/>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HTMLPreformatted" style:family="paragraph">
      <style:paragraph-properties fo:text-align="justify"/>
    </style:style>
    <style:style style:name="T200"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201" style:parent-style-name="DefaultParagraphFont" style:family="text">
      <style:text-properties style:font-name="Times New Roman" style:font-name-asian="Times New Roman" fo:font-size="12pt" style:font-size-asian="12pt" style:font-size-complex="12pt" fo:language="lt" fo:country="LT"/>
    </style:style>
    <style:style style:name="P202" style:parent-style-name="HTMLPreformatted" style:family="paragraph">
      <style:paragraph-properties fo:text-align="justify"/>
    </style:style>
    <style:style style:name="T203" style:parent-style-name="DefaultParagraphFont" style:family="text">
      <style:text-properties style:font-name="Times New Roman" fo:font-size="12pt" style:font-size-asian="12pt" style:font-size-complex="12pt" fo:language="lt" fo:country="LT"/>
    </style:style>
    <style:style style:name="T204" style:parent-style-name="DefaultParagraphFont" style:family="text">
      <style:text-properties style:font-name="Times New Roman" style:font-weight-complex="bold" fo:font-size="12pt" style:font-size-asian="12pt" style:font-size-complex="12pt" fo:language="lt" fo:country="LT"/>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fo:font-size="12pt" style:font-size-asian="12pt" style:font-size-complex="12pt" fo:language="lt" fo:country="LT"/>
    </style:style>
    <style:style style:name="T2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2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2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21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1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HTMLPreformatted" style:family="paragraph">
      <style:paragraph-properties fo:text-align="justify"/>
      <style:text-properties style:font-name="Times New Roman" style:font-name-asian="Times New Roman" fo:font-size="12pt" style:font-size-asian="12pt" style:font-size-complex="12pt" fo:language="lt" fo:country="LT"/>
    </style:style>
    <style:style style:name="P228" style:parent-style-name="Normal" style:family="paragraph">
      <style:paragraph-properties fo:text-align="justify"/>
      <style:text-properties fo:font-weight="bold" style:font-weight-asian="bold"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46" style:parent-style-name="Normal" style:family="paragraph">
      <style:paragraph-properties fo:text-align="justify"/>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style:tab-stops>
          <style:tab-stop style:type="left" style:position="4.5729in"/>
        </style:tab-stops>
      </style:paragraph-properties>
    </style:style>
    <style:style style:name="P257" style:parent-style-name="Normal" style:family="paragraph">
      <style:paragraph-properties>
        <style:tab-stops>
          <style:tab-stop style:type="left" style:position="4.5729in"/>
        </style:tab-stops>
      </style:paragraph-properties>
    </style:style>
    <style:style style:name="P258" style:parent-style-name="Normal" style:family="paragraph">
      <style:paragraph-properties>
        <style:tab-stops>
          <style:tab-stop style:type="left" style:position="4.5729in"/>
        </style:tab-stops>
      </style:paragraph-properties>
    </style:style>
    <style:style style:name="P259"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 2020</text:span><text:span text:style-name="T4"><text:s/>METŲ VALSTYBĖS BIUDŽETO IR SAVIVALDYBIŲ BIUDŽETŲ FINANSINIŲ RODIKLIŲ PATVIRTINIMO  ĮSTATYMO PROJEKTO NR. XIIIP-</text:span><text:span text:style-name="T5"><text:s/>4014</text:span></text:p>
      <text:p text:style-name="P6"><text:s text:c="65"/>2019-10-22</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1.</text:p>
          </table:table-cell>
          <table:table-cell table:style-name="TableCell36">
            <text:p text:style-name="P37"><text:span text:style-name="T38"><text:s/></text:span></text:p>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text:span></text:p>
            <text:p text:style-name="P47"><text:span text:style-name="T48">Švenčionių rajono savivaldybė</text:span><text:span text:style-name="T49"><text:s/>siekia įgyvendinti kompleksinį projektą<text:s/></text:span><text:span text:style-name="T50">„Švenčionių rajono savivaldybės sveikatos priežiūros įstaigų paslaugų kokybės gerinimas“</text:span><text:span text:style-name="T51"><text:s/></text:span><text:span text:style-name="T52">pagal</text:span><text:span text:style-name="T53"><text:s/>kurį trims sveikatos priežiūros įstaigoms (padaliniams) numatoma įsigyti įrangą ir<text:s/></text:span><text:span text:style-name="T54">sutvarkyti</text:span><text:span text:style-name="T55"><text:s/></text:span><text:span text:style-name="T56">(</text:span><text:span text:style-name="T57">suremontuoti, renovuoti</text:span><text:span text:style-name="T58">)</text:span><text:span text:style-name="T59"><text:s/>patalpas.</text:span></text:p>
            <text:p text:style-name="P60"><text:span text:style-name="T61">Projektu siekiama didinti</text:span><text:span text:style-name="T62"><text:s/></text:span><text:span text:style-name="T63">asmens sveikatos priežiūros įstaigų teikiamų paslaugų efektyvumą Švenčionių rajone ir pagerinti Švenčionių rajono pirminės sveikatos priežiūros įstaigų ir ligoninės te</text:span><text:span text:style-name="T64">ikiamų paslaugų kokybę</text:span><text:span text:style-name="T65">.<text:s/></text:span><text:span text:style-name="T66">Projek</text:span><text:span text:style-name="T67">to bendra vertė 3100 tūkst. Eur</text:span><text:span text:style-name="T68">, trukmė 2020</text:span><text:span text:style-name="T69">-2024</text:span><text:span text:style-name="T70"><text:s/>m.</text:span><text:span text:style-name="T71"><text:s/></text:span></text:p>
            <text:p text:style-name="P72">Visas projektas planuojamas įgyvendinti 6 etapais.<text:s/></text:p>
            <text:p text:style-name="P73"><text:span text:style-name="T74">Numatomos investicijų projekto veiklos:</text:span></text:p>
            <text:p text:style-name="P75">I<text:s/>etapas – Švenčionėlių<text:s/>pirminės sveikatos priežiūros centro<text:s/>padalinio pastato techninio projekto parengimo, ekspertizės, statybos darbai ir techninė priežiūra. Numatoma etapo trukmė – 12 <text:s/>mėn. (2020 metai). Numatoma vertė – 370 497, 43 Eur. Numatomi rangos darbai visame pastate, esančiame Švenčionių g. 1, Švenčionėliai (bendrasis plotas 803,80 kv. m.).<text:s/></text:p>
            <text:p text:style-name="P76">II etapas – Švenčionėlių rajono ligoninės Pabradės padaliniui<text:s/>įrangos įsigijimas. Numatoma etapo trukmė – 6 <text:s/>mėn. (2020 metai). Numatoma vertė<text:s/>– 124<text:s/>700 Eur.<text:s/></text:p>
            <text:p text:style-name="P77">III etapas – Pabradės pirminės sveikatos priežiūros centro pastato techninio projekto parengimas, ekspertizės, statybos ir techninės priežiūros atlikimas. Numatoma etapo trukmė – 12 mėn. (2021 metai). Numatomi rangos darbai visame pastate esančiame Upės g. 40, Pabradė (bendrasis plotas 1871,13 kv. m.).<text:s/></text:p>
            <text:p text:style-name="P78">IV etapas – Švenčionėlių pirminės sveikatos priežiūros centro padalinio įrangos įsigijimas ir Švenčionių pirminės sveikatos priežiūros centro padalinio įrangos įsigijimas.<text:s/>Numatoma etapo trukmė – 6 mėn. (2021 metai). Numatoma vertė – 69 826,78 Eur.<text:s/></text:p>
            <text:p text:style-name="P79"><text:span text:style-name="T80">V etapas</text:span><text:span text:style-name="T81"><text:s/>–<text:s/></text:span><text:span text:style-name="T82">Pabradės pirminės sveikatos priežiūros centro</text:span><text:span text:style-name="T83"><text:s/>padalinio pastato rangos darbai ir techninė priežiūra. Numatoma etapo trukmė – 6 mėn. (2022 metai). Numatoma vertė – 420 128,00 Eur.<text:s/></text:span></text:p>
            <text:p text:style-name="P84"><text:span text:style-name="T85">VI etapas</text:span><text:span text:style-name="T86"><text:s/>–<text:s/></text:span><text:span text:style-name="T87">Pabradės<text:s/></text:span><text:span text:style-name="T88">pirminės sveikatos priežiūros centro</text:span><text:span text:style-name="T89"><text:s/>padalinio įrangos įsigijimas.<text:s/></text:span><text:span text:style-name="T90">Numatoma etapo trukmė – 6 mėn (2022 metai).<text:s/></text:span><text:span text:style-name="T91">Numatoma vertė – 65 599,00 Eur.<text:s/></text:span></text:p>
            <text:p text:style-name="P92">Kadangi lėšų poreikis visam projektui gana didelis, tikslinga 2020 m. pirmiausia lėšas skirti priemonei, kuri turės didžiausią įtaką teikiamų paslaugų efektyvumui ir skirti finansavimą Švenčionių<text:s/><text:soft-page-break/>rajono ligoninės Pabradės padaliniui įrangos įsigijimui. Šio projekto įgyvendinimas reikalingas<text:s/>ir dėl to, nes Pabradėje nėra privačių sveikatos priežiūrą teikiančių įmonių ir padaliniui reikalinga nauja įranga.</text:p>
            <text:p text:style-name="P93"><text:span text:style-name="T94">Tikslinga<text:s/></text:span><text:span text:style-name="T95">s</text:span><text:span text:style-name="T96">kirti lėšas<text:s/></text:span><text:span text:style-name="T97">Švenčionių rajono ligoninės Pabradės padaliniui įrangos įsigijimui pagal planuojamą įgyvendinti projektą „Švenčionių rajono savivaldybės sveikatos priežiūros įstaigų paslaugų kokybės gerinimas“<text:s/></text:span><text:span text:style-name="T98">–<text:s/></text:span><text:span text:style-name="T99">75</text:span><text:span text:style-name="T100"><text:s/>000 Eur. (savivaldybė prisidėtų 50 000 Eur).</text:span></text:p>
            <text:p text:style-name="P101"/>
            <text:p text:style-name="P102">Pasiūlymas:</text:p>
            <text:p text:style-name="P103"><text:span text:style-name="T104">Skirti lėšas</text:span><text:span text:style-name="T105"><text:s/></text:span><text:span text:style-name="T106">Švenčionių rajono</text:span><text:span text:style-name="T107"><text:s/>savivaldybei 2020 metams Švenčionių rajono</text:span><text:span text:style-name="T108"><text:s/>ligoninės Pabrad</text:span><text:span text:style-name="T109">ės padaliniui įrangos įsigijimui</text:span><text:span text:style-name="T110"><text:s/>pagal planuojamą įgyvendinti projektą „Švenčionių rajono savivaldybės sveikatos priežiūros įstaigų paslaugų kokybės gerinimas“<text:s/></text:span><text:span text:style-name="T111">–</text:span><text:span text:style-name="T112"><text:s/></text:span><text:span text:style-name="T113">75</text:span><text:span text:style-name="T114"><text:s/></text:span><text:span text:style-name="T115">000 Eur.</text:span><text:span text:style-name="T116"><text:s/></text:span></text:p>
            <text:p text:style-name="P117"/>
            <text:p text:style-name="P118">Lėšų šaltinis:</text:p>
            <text:p text:style-name="P119"><text:span text:style-name="T120">Sveikatos ministerijai numatyti asignavimai</text:span><text:span text:style-name="T121">.</text:span></text:p>
            <text:p text:style-name="P122"/>
          </table:table-cell>
        </table:table-row>
        <text:soft-page-break/>
        <table:table-row table:style-name="TableRow123">
          <table:table-cell table:style-name="TableCell124">
            <text:p text:style-name="P125">2.</text:p>
          </table:table-cell>
          <table:table-cell table:style-name="TableCell126">
            <text:p text:style-name="P127"><text:s/></text:p>
          </table:table-cell>
          <table:table-cell table:style-name="TableCell128">
            <text:p text:style-name="P129"/>
          </table:table-cell>
          <table:table-cell table:style-name="TableCell130">
            <text:p text:style-name="P131"/>
          </table:table-cell>
          <table:table-cell table:style-name="TableCell132">
            <text:p text:style-name="P133"><text:span text:style-name="T134">Argumentai:</text:span><text:span text:style-name="T135"><text:s/></text:span></text:p>
            <text:p text:style-name="P136"><text:span text:style-name="T137">Švenčionių rajono savivaldybė siekia įgyvendinti<text:s/></text:span><text:span text:style-name="T138">projektą<text:s/></text:span><text:span text:style-name="T139">„Pabradės Žeimenos gimnazijos m</text:span><text:span text:style-name="T140">odernizavimas“</text:span><text:span text:style-name="T141">.<text:s/></text:span><text:span text:style-name="T142">Pagrindinis projekto tikslas</text:span><text:span text:style-name="T143"><text:s/>-</text:span><text:span text:style-name="T144"><text:s/>m</text:span><text:span text:style-name="T145">odernizuoti pastatą ir patalpas, siekiant užtikrinti atitikimą higienos normų reikalavimams bei sudaryti saugias sąlygas teikti kokybiškas švietimo paslaugas. Numatomas dalies stogo ir <text:s/>pastogės (perdangos) bei išorinių pastato sienų šiltinimas; vidaus patalpų remontas, elektros instaliacijos modernizavimas, skaitmeninio tinklo įrengimas; vidaus vandentiekio ir nuotekų modernizavimas; šilumos ir vėdinimo sistemų modernizavimas, šilumokaičio įrengimas; žaibosaugos ir gaisro signalizacijos įrengimas.<text:s/></text:span><text:span text:style-name="T146">Šiuo metu gimnazijos pastato stogo šiluminė varža išlieka daugiau nei 4 kartus žemesnė<text:s/></text:span><text:span text:style-name="T147">nei nustatyta pagal normatyvinius dokumentus.<text:s/></text:span><text:span text:style-name="T148">Šilumos nuostoliai per stogą per metus sudaro apie 20 proc. bendrų pastato šilumos nuostolių.<text:s/></text:span><text:span text:style-name="T149">Projekt</text:span><text:span text:style-name="T150">o bendra vertė 3236 tūkst. Eur,</text:span><text:span text:style-name="T151"><text:s/>trukmė 2020</text:span><text:span text:style-name="T152">-2023</text:span><text:span text:style-name="T153"><text:s/>m.<text:s/></text:span></text:p>
            <text:p text:style-name="P154"><text:span text:style-name="T155">Tikslinga<text:s/></text:span><text:span text:style-name="T156">s</text:span><text:span text:style-name="T157">kirti lėšas Švenčionių rajono savivaldybei 2020 metams projektui „Pabradės Žeimenos gimnazijos m</text:span><text:span text:style-name="T158">odernizavimas“</text:span><text:span text:style-name="T159"><text:s/>-<text:s/></text:span><text:span text:style-name="T160">91</text:span><text:span text:style-name="T161">000 Eur</text:span><text:span text:style-name="T162">.</text:span><text:span text:style-name="T163"><text:s/></text:span><text:span text:style-name="T164">(savivaldybė prisidėtų 41 000 Eur).</text:span></text:p>
            <text:p text:style-name="P165"/>
            <text:p text:style-name="P166">Pasiūlymas:</text:p>
            <text:p text:style-name="P167"><text:span text:style-name="T168">Skirti</text:span><text:span text:style-name="T169"><text:s/>lėšas</text:span><text:span text:style-name="T170"><text:s/></text:span><text:span text:style-name="T171">Švenčionių rajono savivaldybei 2020 metams projektui „Pabradės Žeimenos gimnazijos m</text:span><text:span text:style-name="T172">odernizavimas“</text:span><text:span text:style-name="T173"><text:s/>-</text:span><text:span text:style-name="T174"><text:s/></text:span><text:span text:style-name="T175">91</text:span><text:span text:style-name="T176"><text:s/>000 Eur</text:span></text:p>
            <text:p text:style-name="P177"/>
            <text:p text:style-name="P178">Lėšų šaltinis:</text:p>
            <text:p text:style-name="P179"><text:span text:style-name="T180">Valstybės investicijų programa,</text:span><text:span text:style-name="T181"><text:s/>Švietimo sritis</text:span><text:span text:style-name="T182">.</text:span></text:p>
          </table:table-cell>
        </table:table-row>
      </table:table>
      <text:section text:name="Sect1" text:style-name="S1">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3.</text:p>
            </table:table-cell>
            <table:table-cell table:style-name="TableCell192">
              <text:p text:style-name="P193"><text:s/></text:p>
            </table:table-cell>
            <table:table-cell table:style-name="TableCell194">
              <text:p text:style-name="P195"/>
            </table:table-cell>
            <table:table-cell table:style-name="TableCell196">
              <text:p text:style-name="P197"/>
            </table:table-cell>
            <table:table-cell table:style-name="TableCell198">
              <text:p text:style-name="P199"><text:span text:style-name="T200">Argumentai:</text:span><text:span text:style-name="T201"><text:s/></text:span></text:p>
              <text:p text:style-name="P202"><text:span text:style-name="T203">Švenčionių rajono savivaldybė siekia įgyvendinti projektą<text:s/></text:span><text:span text:style-name="T204">„Švenčionių Zigmo Žemaičio gimnazijos pastato Adutiškio g. 18 Švenčionyse rekonstravimas ir naujos sporto salės pastato statyba“</text:span><text:span text:style-name="T205">.<text:s/></text:span><text:soft-page-break/><text:span text:style-name="T206">G</text:span><text:span text:style-name="T207">imnazijos bendrabutis statytas 1975 m. Šiuo metu eksplotuojamas kaip mokslo paskirties pastatas. Per visą pastato gyvenimo laiką jis ne karto nebuvo remontuojamas. Kiekvienais metais pastato būklė prastėja. Vidaus patalpos neatitinka ele</text:span><text:span text:style-name="T208">mentarių</text:span><text:span text:style-name="T209"><text:s/>sanitarinių normų, pastato inžinerin</text:span><text:span text:style-name="T210">ės komunikacijos susidėvėjusios</text:span><text:span text:style-name="T211">, šildymo sistema neužtikrina komfortinės temperatūros, nepakankamas patalpų apšvietimo lygis.<text:s/></text:span><text:span text:style-name="T212">Projek</text:span><text:span text:style-name="T213">to bendra vertė 1824 tūkst. Eur</text:span><text:span text:style-name="T214">, trukmė 2020</text:span><text:span text:style-name="T215">-2024</text:span><text:span text:style-name="T216"><text:s/>m.</text:span></text:p>
              <text:p text:style-name="P217"><text:span text:style-name="T218">Tikslinga<text:s/></text:span><text:span text:style-name="T219">skirti lėšas Švenčionių rajono savivaldybei 2020 metams projektui „Švenčionių Zigmo Žemaičio gimnazijos pastato Adutiškio g. 18 Švenčionyse rekonstravimas ir naujos sporto salės pastato statyba“<text:s/></text:span><text:span text:style-name="T220">–<text:s/></text:span><text:span text:style-name="T221">95 000<text:s/></text:span><text:span text:style-name="T222">Eur.</text:span><text:span text:style-name="T223"><text:s/></text:span><text:span text:style-name="T224">(savivaldybė prisidėtų<text:s/></text:span><text:span text:style-name="T225">39</text:span><text:span text:style-name="T226"> 000 Eur).</text:span></text:p>
              <text:p text:style-name="P227"/>
              <text:p text:style-name="P228">Pasiūlymas:</text:p>
              <text:p text:style-name="P229"><text:span text:style-name="T230">Skirti lėšas</text:span><text:span text:style-name="T231"><text:s/></text:span><text:span text:style-name="T232">Švenčionių rajono savivaldybei 2020 metams<text:s/></text:span><text:span text:style-name="T233">projektui<text:s/></text:span><text:span text:style-name="T234">„</text:span><text:span text:style-name="T235">Švenčionių Zigmo Žemaičio gimnazijos pastato Adutiškio<text:s/></text:span><text:span text:style-name="T236">g. 18 Švenčionyse rekonstravimas</text:span><text:span text:style-name="T237"><text:s/>ir nauj</text:span><text:span text:style-name="T238">os sporto salės pastato statyba“</text:span><text:span text:style-name="T239"><text:s/></text:span><text:span text:style-name="T240">–<text:s/></text:span><text:span text:style-name="T241">95 000</text:span><text:span text:style-name="T242"><text:s/></text:span><text:span text:style-name="T243">Eur.</text:span></text:p>
              <text:p text:style-name="P244"/>
              <text:p text:style-name="P245">Lėšų šaltinis:</text:p>
              <text:p text:style-name="P246"><text:span text:style-name="T247">Valstybės investicijų programa,</text:span><text:span text:style-name="T248"><text:s/>Švietimo sritis</text:span><text:span text:style-name="T249">.</text:span><text:span text:style-name="T250"><text:s/></text:span></text:p>
            </table:table-cell>
          </table:table-row>
        </table:table>
        <text:p text:style-name="P251"/>
        <text:p text:style-name="P252"/>
        <text:p text:style-name="P253">Teikia <text:s text:c="98"/>Parašai:</text:p>
        <text:p text:style-name="P254"/>
        <text:p text:style-name="P255">Seimo nariai:<text:tab/><text:tab/><text:tab/><text:tab/><text:tab/><text:tab/><text:tab/><text:tab/><text:s/>Gintautas Kindurys<text:s/></text:p>
        <text:p text:style-name="P256"><text:s text:c="109"/></text:p>
        <text:p text:style-name="P257"><text:s text:c="110"/></text:p>
        <text:p text:style-name="P258"><text:tab/>Vytautas Rastenis</text:p>
        <text:p text:style-name="P2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Courier New" fo:font-size="10pt" style:font-size-asian="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19-10-22T07:12:00Z</meta:creation-date>
    <dc:date>2019-10-22T07:12:00Z</dc:date>
    <meta:print-date>2019-10-17T09: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06" meta:word-count="807" meta:character-count="6272" meta:row-count="232" meta:non-whitespace-character-count="5571"/>
  </office:meta>
</office:document-meta>
</file>