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space" fo:margin-left="0in" fo:text-indent="0.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complex="Times New Roman" fo:font-weight="bold" style:font-weight-asian="bold" fo:text-transform="uppercase" fo:font-size="12pt" style:font-size-asian="12pt" style:font-size-complex="12pt"/>
    </style:style>
    <style:style style:name="P4" style:parent-style-name="Normal"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plex="Times New Roman" fo:font-weight="bold" style:font-weight-asian="bold" style:font-weight-complex="bold" fo:text-transform="uppercase" fo:font-size="12pt" style:font-size-asian="12pt" style:font-size-complex="12pt"/>
    </style:style>
    <style:style style:name="T9" style:parent-style-name="DefaultParagraphFont" style:family="text">
      <style:text-properties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style:style>
    <style:style style:name="T13" style:parent-style-name="DefaultParagraphFont" style:family="text">
      <style:text-properties style:font-name-complex="Times New Roman" fo:font-weight="bold" style:font-weight-asian="bold" fo:font-size="12pt" style:font-size-asian="12pt" style:font-size-complex="12pt"/>
    </style:style>
    <style:style style:name="T14" style:parent-style-name="DefaultParagraphFont" style:family="text">
      <style:text-properties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16" style:parent-style-name="ListParagraph" style:family="paragraph">
      <style:paragraph-properties fo:text-align="justify" fo:margin-bottom="0.0833in" fo:line-height="100%" fo:margin-left="0in" fo:text-indent="0.5in">
        <style:tab-stops/>
      </style:paragraph-properties>
      <style:text-properties style:font-name-complex="Times New Roman" fo:font-weight="bold" style:font-weight-asian="bold" fo:font-size="12pt" style:font-size-asian="12pt" style:font-size-complex="12pt"/>
    </style:style>
    <style:style style:name="P17"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8"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9" style:parent-style-name="ListParagraph" style:family="paragraph">
      <style:paragraph-properties fo:text-align="justify" fo:margin-bottom="0in" fo:line-height="100%" fo:margin-left="0in" fo:text-indent="0.5in">
        <style:tab-stops/>
      </style:paragraph-properties>
    </style:style>
    <style:style style:name="T20" style:parent-style-name="DefaultParagraphFont" style:family="text">
      <style:text-properties style:font-name-complex="Times New Roman" fo:font-size="12pt" style:font-size-asian="12pt" style:font-size-complex="12pt"/>
    </style:style>
    <style:style style:name="T21" style:parent-style-name="DefaultParagraphFont" style:family="text">
      <style:text-properties style:font-name-complex="Times New Roman" fo:font-size="12pt" style:font-size-asian="12pt" style:font-size-complex="12pt"/>
    </style:style>
    <style:style style:name="T22" style:parent-style-name="DefaultParagraphFont" style:family="text">
      <style:text-properties style:font-name-complex="Times New Roman" fo:font-size="12pt" style:font-size-asian="12pt" style:font-size-complex="12pt"/>
    </style:style>
    <style:style style:name="T23" style:parent-style-name="DefaultParagraphFont" style:family="text">
      <style:text-properties style:font-name-complex="Times New Roman" fo:font-size="12pt" style:font-size-asian="12pt" style:font-size-complex="12pt"/>
    </style:style>
    <style:style style:name="T24" style:parent-style-name="DefaultParagraphFont" style:family="text">
      <style:text-properties style:font-name-complex="Times New Roman" fo:font-size="12pt" style:font-size-asian="12pt" style:font-size-complex="12pt"/>
    </style:style>
    <style:style style:name="T25" style:parent-style-name="DefaultParagraphFont" style:family="text">
      <style:text-properties style:font-name-complex="Times New Roman" fo:font-size="12pt" style:font-size-asian="12pt" style:font-size-complex="12pt"/>
    </style:style>
    <style:style style:name="T26" style:parent-style-name="DefaultParagraphFont" style:family="text">
      <style:text-properties style:font-name-complex="Times New Roman" fo:font-size="12pt" style:font-size-asian="12pt" style:font-size-complex="12pt"/>
    </style:style>
    <style:style style:name="T27" style:parent-style-name="DefaultParagraphFont" style:family="text">
      <style:text-properties style:font-name-complex="Times New Roman" fo:font-size="12pt" style:font-size-asian="12pt" style:font-size-complex="12pt"/>
    </style:style>
    <style:style style:name="T28" style:parent-style-name="DefaultParagraphFont" style:family="text">
      <style:text-properties style:font-name-complex="Times New Roman" fo:font-size="12pt" style:font-size-asian="12pt" style:font-size-complex="12pt"/>
    </style:style>
    <style:style style:name="T29" style:parent-style-name="DefaultParagraphFont" style:family="text">
      <style:text-properties style:font-name-complex="Times New Roman" fo:font-size="12pt" style:font-size-asian="12pt" style:font-size-complex="12pt"/>
    </style:style>
    <style:style style:name="T30" style:parent-style-name="DefaultParagraphFont" style:family="text">
      <style:text-properties style:font-name-complex="Times New Roman" fo:font-size="12pt" style:font-size-asian="12pt" style:font-size-complex="12pt"/>
    </style:style>
    <style:style style:name="T31" style:parent-style-name="DefaultParagraphFont" style:family="text">
      <style:text-properties style:font-name-complex="Times New Roman" fo:font-size="12pt" style:font-size-asian="12pt" style:font-size-complex="12pt"/>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style:font-name-complex="Times New Roman" fo:font-size="12pt" style:font-size-asian="12pt" style:font-size-complex="12pt"/>
    </style:style>
    <style:style style:name="T34" style:parent-style-name="DefaultParagraphFont" style:family="text">
      <style:text-properties style:font-name-complex="Times New Roman" fo:font-size="12pt" style:font-size-asian="12pt" style:font-size-complex="12pt"/>
    </style:style>
    <style:style style:name="T35" style:parent-style-name="DefaultParagraphFont" style:family="text">
      <style:text-properties style:font-name-complex="Times New Roman" fo:font-size="12pt" style:font-size-asian="12pt" style:font-size-complex="12pt"/>
    </style:style>
    <style:style style:name="T36" style:parent-style-name="DefaultParagraphFont" style:family="text">
      <style:text-properties style:font-name-complex="Times New Roman" fo:font-size="12pt" style:font-size-asian="12pt" style:font-size-complex="12pt"/>
    </style:style>
    <style:style style:name="T37" style:parent-style-name="DefaultParagraphFont" style:family="text">
      <style:text-properties style:font-name-complex="Times New Roman" fo:font-size="12pt" style:font-size-asian="12pt" style:font-size-complex="12pt"/>
    </style:style>
    <style:style style:name="T38" style:parent-style-name="DefaultParagraphFont" style:family="text">
      <style:text-properties style:font-name-complex="Times New Roman" fo:font-size="12pt" style:font-size-asian="12pt" style:font-size-complex="12pt"/>
    </style:style>
    <style:style style:name="T39" style:parent-style-name="DefaultParagraphFont" style:family="text">
      <style:text-properties style:font-name-complex="Times New Roman" fo:font-size="12pt" style:font-size-asian="12pt" style:font-size-complex="12pt"/>
    </style:style>
    <style:style style:name="T40" style:parent-style-name="DefaultParagraphFont" style:family="text">
      <style:text-properties style:font-name-complex="Times New Roman" fo:font-size="12pt" style:font-size-asian="12pt" style:font-size-complex="12pt"/>
    </style:style>
    <style:style style:name="T41" style:parent-style-name="DefaultParagraphFont" style:family="text">
      <style:text-properties style:font-name-complex="Times New Roman" fo:font-size="12pt" style:font-size-asian="12pt" style:font-size-complex="12pt"/>
    </style:style>
    <style:style style:name="T42" style:parent-style-name="DefaultParagraphFont" style:family="text">
      <style:text-properties style:font-name-complex="Times New Roman" fo:font-size="12pt" style:font-size-asian="12pt" style:font-size-complex="12pt"/>
    </style:style>
    <style:style style:name="T43" style:parent-style-name="DefaultParagraphFont" style:family="text">
      <style:text-properties style:font-name-complex="Times New Roman" fo:font-size="12pt" style:font-size-asian="12pt" style:font-size-complex="12pt"/>
    </style:style>
    <style:style style:name="T44" style:parent-style-name="DefaultParagraphFont" style:family="text">
      <style:text-properties style:font-name-complex="Times New Roman" fo:font-size="12pt" style:font-size-asian="12pt" style:font-size-complex="12pt"/>
    </style:style>
    <style:style style:name="T45" style:parent-style-name="DefaultParagraphFont" style:family="text">
      <style:text-properties style:font-name-complex="Times New Roman" fo:font-size="12pt" style:font-size-asian="12pt" style:font-size-complex="12pt"/>
    </style:style>
    <style:style style:name="T46" style:parent-style-name="DefaultParagraphFont" style:family="text">
      <style:text-properties style:font-name-complex="Times New Roman" fo:font-size="12pt" style:font-size-asian="12pt" style:font-size-complex="12pt"/>
    </style:style>
    <style:style style:name="T47" style:parent-style-name="DefaultParagraphFont" style:family="text">
      <style:text-properties style:font-name-complex="Times New Roman" fo:font-size="12pt" style:font-size-asian="12pt" style:font-size-complex="12pt"/>
    </style:style>
    <style:style style:name="T48" style:parent-style-name="DefaultParagraphFont" style:family="text">
      <style:text-properties style:font-name-complex="Times New Roman" fo:font-size="12pt" style:font-size-asian="12pt" style:font-size-complex="12pt"/>
    </style:style>
    <style:style style:name="T49" style:parent-style-name="DefaultParagraphFont" style:family="text">
      <style:text-properties style:font-name-complex="Times New Roman" fo:font-size="12pt" style:font-size-asian="12pt" style:font-size-complex="12pt"/>
    </style:style>
    <style:style style:name="T50" style:parent-style-name="DefaultParagraphFont" style:family="text">
      <style:text-properties style:font-name-complex="Times New Roman" fo:font-size="12pt" style:font-size-asian="12pt" style:font-size-complex="12pt"/>
    </style:style>
    <style:style style:name="T51" style:parent-style-name="DefaultParagraphFont" style:family="text">
      <style:text-properties style:font-name-complex="Times New Roman" fo:font-size="12pt" style:font-size-asian="12pt" style:font-size-complex="12pt"/>
    </style:style>
    <style:style style:name="T52" style:parent-style-name="DefaultParagraphFont" style:family="text">
      <style:text-properties style:font-name-complex="Times New Roman" fo:font-size="12pt" style:font-size-asian="12pt" style:font-size-complex="12pt"/>
    </style:style>
    <style:style style:name="T53" style:parent-style-name="DefaultParagraphFont" style:family="text">
      <style:text-properties style:font-name-complex="Times New Roman" fo:font-size="12pt" style:font-size-asian="12pt" style:font-size-complex="12pt"/>
    </style:style>
    <style:style style:name="T54" style:parent-style-name="DefaultParagraphFont" style:family="text">
      <style:text-properties style:font-name-complex="Times New Roman" fo:font-size="12pt" style:font-size-asian="12pt" style:font-size-complex="12pt"/>
    </style:style>
    <style:style style:name="T55" style:parent-style-name="FootnoteReference" style:family="text">
      <style:text-properties style:font-name-complex="Times New Roman" fo:font-size="12pt" style:font-size-asian="12pt" style:font-size-complex="12pt"/>
    </style:style>
    <style:style style:name="P56" style:parent-style-name="FootnoteText" style:family="paragraph">
      <style:paragraph-properties fo:text-align="justify"/>
    </style:style>
    <style:style style:name="T57" style:parent-style-name="DefaultParagraphFont" style:family="text">
      <style:text-properties style:font-name-complex="Times New Roman" fo:font-size="12pt" style:font-size-asian="12pt" style:font-size-complex="12pt"/>
    </style:style>
    <style:style style:name="T58" style:parent-style-name="DefaultParagraphFont" style:family="text">
      <style:text-properties style:font-name-complex="Times New Roman" fo:font-size="12pt" style:font-size-asian="12pt" style:font-size-complex="12pt"/>
    </style:style>
    <style:style style:name="T59" style:parent-style-name="FootnoteReference" style:family="text">
      <style:text-properties style:font-name-complex="Times New Roman" fo:font-size="12pt" style:font-size-asian="12pt" style:font-size-complex="12pt"/>
    </style:style>
    <style:style style:name="T60" style:parent-style-name="DefaultParagraphFont" style:family="text">
      <style:text-properties style:font-name-complex="Times New Roman" fo:font-size="12pt" style:font-size-asian="12pt" style:font-size-complex="12pt"/>
    </style:style>
    <style:style style:name="P61"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62"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63" style:parent-style-name="Normal" style:family="paragraph">
      <style:paragraph-properties fo:text-align="justify" fo:margin-bottom="0in" fo:line-height="100%" fo:text-indent="0.5in"/>
    </style:style>
    <style:style style:name="T64" style:parent-style-name="DefaultParagraphFont" style:family="text">
      <style:text-properties style:font-name-complex="Times New Roman" fo:font-size="12pt" style:font-size-asian="12pt" style:font-size-complex="12pt"/>
    </style:style>
    <style:style style:name="T65" style:parent-style-name="DefaultParagraphFont" style:family="text">
      <style:text-properties style:font-name-complex="Times New Roman" fo:font-size="12pt" style:font-size-asian="12pt" style:font-size-complex="12pt"/>
    </style:style>
    <style:style style:name="T66" style:parent-style-name="DefaultParagraphFont" style:family="text">
      <style:text-properties style:font-name-complex="Times New Roman" fo:font-size="12pt" style:font-size-asian="12pt" style:font-size-complex="12pt"/>
    </style:style>
    <style:style style:name="T67" style:parent-style-name="DefaultParagraphFont" style:family="text">
      <style:text-properties style:font-name-complex="Times New Roman" fo:font-size="12pt" style:font-size-asian="12pt" style:font-size-complex="12pt"/>
    </style:style>
    <style:style style:name="T68" style:parent-style-name="DefaultParagraphFont" style:family="text">
      <style:text-properties style:font-name-complex="Times New Roman" fo:font-size="12pt" style:font-size-asian="12pt" style:font-size-complex="12pt"/>
    </style:style>
    <style:style style:name="T69" style:parent-style-name="DefaultParagraphFont" style:family="text">
      <style:text-properties style:font-name-complex="Times New Roman" fo:font-size="12pt" style:font-size-asian="12pt" style:font-size-complex="12pt"/>
    </style:style>
    <style:style style:name="T70" style:parent-style-name="DefaultParagraphFont" style:family="text">
      <style:text-properties style:font-name-complex="Times New Roman" fo:font-size="12pt" style:font-size-asian="12pt" style:font-size-complex="12pt"/>
    </style:style>
    <style:style style:name="T71" style:parent-style-name="DefaultParagraphFont" style:family="text">
      <style:text-properties style:font-name-complex="Times New Roman" fo:font-size="12pt" style:font-size-asian="12pt" style:font-size-complex="12pt"/>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complex="Times New Roman" fo:font-size="12pt" style:font-size-asian="12pt" style:font-size-complex="12pt"/>
    </style:style>
    <style:style style:name="T76" style:parent-style-name="DefaultParagraphFont" style:family="text">
      <style:text-properties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complex="Times New Roman" fo:font-size="12pt" style:font-size-asian="12pt" style:font-size-complex="12pt"/>
    </style:style>
    <style:style style:name="T83" style:parent-style-name="DefaultParagraphFont" style:family="text">
      <style:text-properties style:font-name-complex="Times New Roman" fo:font-size="12pt" style:font-size-asian="12pt" style:font-size-complex="12pt"/>
    </style:style>
    <style:style style:name="T84" style:parent-style-name="DefaultParagraphFont" style:family="text">
      <style:text-properties style:font-name-complex="Times New Roman" fo:font-size="12pt" style:font-size-asian="12pt" style:font-size-complex="12pt"/>
    </style:style>
    <style:style style:name="T85" style:parent-style-name="DefaultParagraphFont" style:family="text">
      <style:text-properties style:font-name-complex="Times New Roman" fo:font-size="12pt" style:font-size-asian="12pt" style:font-size-complex="12pt"/>
    </style:style>
    <style:style style:name="T86" style:parent-style-name="DefaultParagraphFont" style:family="text">
      <style:text-properties style:font-name-complex="Times New Roman" fo:font-size="12pt" style:font-size-asian="12pt" style:font-size-complex="12pt"/>
    </style:style>
    <style:style style:name="T87" style:parent-style-name="DefaultParagraphFont" style:family="text">
      <style:text-properties style:font-name-complex="Times New Roman" fo:font-size="12pt" style:font-size-asian="12pt" style:font-size-complex="12pt"/>
    </style:style>
    <style:style style:name="T88" style:parent-style-name="DefaultParagraphFont" style:family="text">
      <style:text-properties style:font-name-complex="Times New Roman" fo:font-size="12pt" style:font-size-asian="12pt" style:font-size-complex="12pt"/>
    </style:style>
    <style:style style:name="T89" style:parent-style-name="DefaultParagraphFont" style:family="text">
      <style:text-properties style:font-name-complex="Times New Roman" fo:font-size="12pt" style:font-size-asian="12pt" style:font-size-complex="12pt"/>
    </style:style>
    <style:style style:name="T90" style:parent-style-name="DefaultParagraphFont" style:family="text">
      <style:text-properties style:font-name-complex="Times New Roman" fo:font-size="12pt" style:font-size-asian="12pt" style:font-size-complex="12pt"/>
    </style:style>
    <style:style style:name="T91" style:parent-style-name="DefaultParagraphFont" style:family="text">
      <style:text-properties style:font-name-complex="Times New Roman" fo:font-size="12pt" style:font-size-asian="12pt" style:font-size-complex="12pt"/>
    </style:style>
    <style:style style:name="T92" style:parent-style-name="DefaultParagraphFont" style:family="text">
      <style:text-properties style:font-name-complex="Times New Roman" fo:font-size="12pt" style:font-size-asian="12pt" style:font-size-complex="12pt"/>
    </style:style>
    <style:style style:name="T93" style:parent-style-name="DefaultParagraphFont" style:family="text">
      <style:text-properties style:font-name-complex="Times New Roman" fo:font-size="12pt" style:font-size-asian="12pt" style:font-size-complex="12pt"/>
    </style:style>
    <style:style style:name="T94" style:parent-style-name="DefaultParagraphFont" style:family="text">
      <style:text-properties style:font-name-complex="Times New Roman" fo:font-size="12pt" style:font-size-asian="12pt" style:font-size-complex="12pt"/>
    </style:style>
    <style:style style:name="T95" style:parent-style-name="DefaultParagraphFont" style:family="text">
      <style:text-properties style:font-name-complex="Times New Roman" fo:font-size="12pt" style:font-size-asian="12pt" style:font-size-complex="12pt"/>
    </style:style>
    <style:style style:name="T96" style:parent-style-name="DefaultParagraphFont" style:family="text">
      <style:text-properties style:font-name-complex="Times New Roman" fo:font-size="12pt" style:font-size-asian="12pt" style:font-size-complex="12pt"/>
    </style:style>
    <style:style style:name="T97" style:parent-style-name="DefaultParagraphFont" style:family="text">
      <style:text-properties style:font-name-complex="Times New Roman" fo:font-size="12pt" style:font-size-asian="12pt" style:font-size-complex="12pt"/>
    </style:style>
    <style:style style:name="T98" style:parent-style-name="DefaultParagraphFont" style:family="text">
      <style:text-properties style:font-name-complex="Times New Roman" fo:font-size="12pt" style:font-size-asian="12pt" style:font-size-complex="12pt"/>
    </style:style>
    <style:style style:name="T99" style:parent-style-name="DefaultParagraphFont" style:family="text">
      <style:text-properties style:font-name-complex="Times New Roman" fo:font-size="12pt" style:font-size-asian="12pt" style:font-size-complex="12pt"/>
    </style:style>
    <style:style style:name="T100" style:parent-style-name="DefaultParagraphFont" style:family="text">
      <style:text-properties style:font-name-complex="Times New Roman" fo:font-size="12pt" style:font-size-asian="12pt" style:font-size-complex="12pt"/>
    </style:style>
    <style:style style:name="T101" style:parent-style-name="DefaultParagraphFont" style:family="text">
      <style:text-properties style:font-name-complex="Times New Roman" fo:font-size="12pt" style:font-size-asian="12pt" style:font-size-complex="12pt"/>
    </style:style>
    <style:style style:name="T102" style:parent-style-name="DefaultParagraphFont" style:family="text">
      <style:text-properties style:font-name-complex="Times New Roman" fo:font-size="12pt" style:font-size-asian="12pt" style:font-size-complex="12pt"/>
    </style:style>
    <style:style style:name="T103" style:parent-style-name="DefaultParagraphFont" style:family="text">
      <style:text-properties style:font-name-complex="Times New Roman" fo:font-size="12pt" style:font-size-asian="12pt" style:font-size-complex="12pt"/>
    </style:style>
    <style:style style:name="T104" style:parent-style-name="DefaultParagraphFont" style:family="text">
      <style:text-properties style:font-name-complex="Times New Roman" fo:font-size="12pt" style:font-size-asian="12pt" style:font-size-complex="12pt"/>
    </style:style>
    <style:style style:name="P105"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06" style:parent-style-name="ListParagraph" style:family="paragraph">
      <style:paragraph-properties fo:text-align="justify" fo:margin-bottom="0in" fo:line-height="100%" fo:margin-left="0in" fo:text-indent="0.5in">
        <style:tab-stops/>
      </style:paragraph-properties>
    </style:style>
    <style:style style:name="T107" style:parent-style-name="DefaultParagraphFont" style:family="text">
      <style:text-properties style:font-name-complex="Times New Roman" fo:font-size="12pt" style:font-size-asian="12pt" style:font-size-complex="12pt"/>
    </style:style>
    <style:style style:name="T108" style:parent-style-name="DefaultParagraphFont" style:family="text">
      <style:text-properties style:font-name-complex="Times New Roman" fo:font-size="12pt" style:font-size-asian="12pt" style:font-size-complex="12pt"/>
    </style:style>
    <style:style style:name="T109" style:parent-style-name="DefaultParagraphFont" style:family="text">
      <style:text-properties style:font-name-complex="Times New Roman" fo:font-size="12pt" style:font-size-asian="12pt" style:font-size-complex="12pt"/>
    </style:style>
    <style:style style:name="T110" style:parent-style-name="DefaultParagraphFont" style:family="text">
      <style:text-properties style:font-name-complex="Times New Roman" fo:font-size="12pt" style:font-size-asian="12pt" style:font-size-complex="12pt"/>
    </style:style>
    <style:style style:name="T111" style:parent-style-name="DefaultParagraphFont" style:family="text">
      <style:text-properties style:font-name-complex="Times New Roman" fo:font-size="12pt" style:font-size-asian="12pt" style:font-size-complex="12pt"/>
    </style:style>
    <style:style style:name="T112" style:parent-style-name="DefaultParagraphFont" style:family="text">
      <style:text-properties style:font-name-complex="Times New Roman" fo:font-size="12pt" style:font-size-asian="12pt" style:font-size-complex="12pt"/>
    </style:style>
    <style:style style:name="T113" style:parent-style-name="DefaultParagraphFont" style:family="text">
      <style:text-properties style:font-name-complex="Times New Roman" fo:font-size="12pt" style:font-size-asian="12pt" style:font-size-complex="12pt"/>
    </style:style>
    <style:style style:name="T114" style:parent-style-name="DefaultParagraphFont" style:family="text">
      <style:text-properties style:font-name-complex="Times New Roman" fo:font-size="12pt" style:font-size-asian="12pt" style:font-size-complex="12pt"/>
    </style:style>
    <style:style style:name="T115" style:parent-style-name="DefaultParagraphFont" style:family="text">
      <style:text-properties style:font-name-complex="Times New Roman" fo:font-size="12pt" style:font-size-asian="12pt" style:font-size-complex="12pt"/>
    </style:style>
    <style:style style:name="T116" style:parent-style-name="DefaultParagraphFont" style:family="text">
      <style:text-properties style:font-name-complex="Times New Roman" fo:font-size="12pt" style:font-size-asian="12pt" style:font-size-complex="12pt"/>
    </style:style>
    <style:style style:name="T117" style:parent-style-name="DefaultParagraphFont" style:family="text">
      <style:text-properties style:font-name-complex="Times New Roman" fo:font-size="12pt" style:font-size-asian="12pt" style:font-size-complex="12pt"/>
    </style:style>
    <style:style style:name="T118" style:parent-style-name="DefaultParagraphFont" style:family="text">
      <style:text-properties style:font-name-complex="Times New Roman" fo:font-size="12pt" style:font-size-asian="12pt" style:font-size-complex="12pt"/>
    </style:style>
    <style:style style:name="T119" style:parent-style-name="DefaultParagraphFont" style:family="text">
      <style:text-properties style:font-name-complex="Times New Roman" fo:font-size="12pt" style:font-size-asian="12pt" style:font-size-complex="12pt"/>
    </style:style>
    <style:style style:name="T120" style:parent-style-name="DefaultParagraphFont" style:family="text">
      <style:text-properties style:font-name-complex="Times New Roman" fo:font-size="12pt" style:font-size-asian="12pt" style:font-size-complex="12pt"/>
    </style:style>
    <style:style style:name="T121" style:parent-style-name="DefaultParagraphFont" style:family="text">
      <style:text-properties style:font-name-complex="Times New Roman" fo:font-size="12pt" style:font-size-asian="12pt" style:font-size-complex="12pt"/>
    </style:style>
    <style:style style:name="T122" style:parent-style-name="DefaultParagraphFont" style:family="text">
      <style:text-properties style:font-name-complex="Times New Roman" fo:font-size="12pt" style:font-size-asian="12pt" style:font-size-complex="12pt"/>
    </style:style>
    <style:style style:name="T123" style:parent-style-name="DefaultParagraphFont" style:family="text">
      <style:text-properties style:font-name-complex="Times New Roman" fo:font-size="12pt" style:font-size-asian="12pt" style:font-size-complex="12pt"/>
    </style:style>
    <style:style style:name="T124" style:parent-style-name="DefaultParagraphFont" style:family="text">
      <style:text-properties style:font-name-complex="Times New Roman" fo:font-size="12pt" style:font-size-asian="12pt" style:font-size-complex="12pt"/>
    </style:style>
    <style:style style:name="T125" style:parent-style-name="DefaultParagraphFont" style:family="text">
      <style:text-properties style:font-name-complex="Times New Roman" fo:font-size="12pt" style:font-size-asian="12pt" style:font-size-complex="12pt"/>
    </style:style>
    <style:style style:name="T126" style:parent-style-name="DefaultParagraphFont" style:family="text">
      <style:text-properties style:font-name-complex="Times New Roman" fo:font-size="12pt" style:font-size-asian="12pt" style:font-size-complex="12pt"/>
    </style:style>
    <style:style style:name="T127" style:parent-style-name="DefaultParagraphFont" style:family="text">
      <style:text-properties style:font-name-complex="Times New Roman" fo:font-size="12pt" style:font-size-asian="12pt" style:font-size-complex="12pt"/>
    </style:style>
    <style:style style:name="T128" style:parent-style-name="DefaultParagraphFont" style:family="text">
      <style:text-properties style:font-name-complex="Times New Roman" fo:font-size="12pt" style:font-size-asian="12pt" style:font-size-complex="12pt"/>
    </style:style>
    <style:style style:name="T129" style:parent-style-name="DefaultParagraphFont" style:family="text">
      <style:text-properties style:font-name-complex="Times New Roman" fo:font-size="12pt" style:font-size-asian="12pt" style:font-size-complex="12pt"/>
    </style:style>
    <style:style style:name="T130" style:parent-style-name="DefaultParagraphFont" style:family="text">
      <style:text-properties style:font-name-complex="Times New Roman" fo:font-size="12pt" style:font-size-asian="12pt" style:font-size-complex="12pt"/>
    </style:style>
    <style:style style:name="T131" style:parent-style-name="DefaultParagraphFont" style:family="text">
      <style:text-properties style:font-name-complex="Times New Roman" fo:font-size="12pt" style:font-size-asian="12pt" style:font-size-complex="12pt"/>
    </style:style>
    <style:style style:name="T132" style:parent-style-name="DefaultParagraphFont" style:family="text">
      <style:text-properties style:font-name-complex="Times New Roman" fo:font-size="12pt" style:font-size-asian="12pt" style:font-size-complex="12pt"/>
    </style:style>
    <style:style style:name="T133" style:parent-style-name="DefaultParagraphFont" style:family="text">
      <style:text-properties style:font-name-complex="Times New Roman" fo:font-size="12pt" style:font-size-asian="12pt" style:font-size-complex="12pt"/>
    </style:style>
    <style:style style:name="T134" style:parent-style-name="DefaultParagraphFont" style:family="text">
      <style:text-properties style:font-name-complex="Times New Roman" fo:font-size="12pt" style:font-size-asian="12pt" style:font-size-complex="12pt"/>
    </style:style>
    <style:style style:name="T135" style:parent-style-name="DefaultParagraphFont" style:family="text">
      <style:text-properties style:font-name-complex="Times New Roman" fo:font-size="12pt" style:font-size-asian="12pt" style:font-size-complex="12pt"/>
    </style:style>
    <style:style style:name="T136" style:parent-style-name="DefaultParagraphFont" style:family="text">
      <style:text-properties style:font-name-complex="Times New Roman" fo:font-size="12pt" style:font-size-asian="12pt" style:font-size-complex="12pt"/>
    </style:style>
    <style:style style:name="T137" style:parent-style-name="DefaultParagraphFont" style:family="text">
      <style:text-properties style:font-name-complex="Times New Roman" fo:font-size="12pt" style:font-size-asian="12pt" style:font-size-complex="12pt"/>
    </style:style>
    <style:style style:name="T138" style:parent-style-name="DefaultParagraphFont" style:family="text">
      <style:text-properties style:font-name-complex="Times New Roman" fo:font-size="12pt" style:font-size-asian="12pt" style:font-size-complex="12pt"/>
    </style:style>
    <style:style style:name="T139" style:parent-style-name="DefaultParagraphFont" style:family="text">
      <style:text-properties style:font-name-complex="Times New Roman" fo:font-size="12pt" style:font-size-asian="12pt" style:font-size-complex="12pt"/>
    </style:style>
    <style:style style:name="T140" style:parent-style-name="DefaultParagraphFont" style:family="text">
      <style:text-properties style:font-name-complex="Times New Roman" fo:font-size="12pt" style:font-size-asian="12pt" style:font-size-complex="12pt"/>
    </style:style>
    <style:style style:name="T141" style:parent-style-name="DefaultParagraphFont" style:family="text">
      <style:text-properties style:font-name-complex="Times New Roman" fo:font-size="12pt" style:font-size-asian="12pt" style:font-size-complex="12pt"/>
    </style:style>
    <style:style style:name="T142" style:parent-style-name="DefaultParagraphFont" style:family="text">
      <style:text-properties style:font-name-complex="Times New Roman" fo:font-size="12pt" style:font-size-asian="12pt" style:font-size-complex="12pt"/>
    </style:style>
    <style:style style:name="T143" style:parent-style-name="DefaultParagraphFont" style:family="text">
      <style:text-properties style:font-name-complex="Times New Roman" fo:font-size="12pt" style:font-size-asian="12pt" style:font-size-complex="12pt"/>
    </style:style>
    <style:style style:name="T144" style:parent-style-name="DefaultParagraphFont" style:family="text">
      <style:text-properties style:font-name-complex="Times New Roman" fo:font-size="12pt" style:font-size-asian="12pt" style:font-size-complex="12pt"/>
    </style:style>
    <style:style style:name="T145" style:parent-style-name="DefaultParagraphFont" style:family="text">
      <style:text-properties style:font-name-complex="Times New Roman" fo:font-size="12pt" style:font-size-asian="12pt" style:font-size-complex="12pt"/>
    </style:style>
    <style:style style:name="P146"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47"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48"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49" style:parent-style-name="ListParagraph" style:family="paragraph">
      <style:paragraph-properties fo:text-align="justify" fo:margin-bottom="0.0833in" fo:line-height="100%" fo:margin-left="-0.0631in" fo:text-indent="0.5631in">
        <style:tab-stops/>
      </style:paragraph-properties>
      <style:text-properties style:font-name-complex="Times New Roman" fo:font-weight="bold" style:font-weight-asian="bold" fo:font-size="12pt" style:font-size-asian="12pt" style:font-size-complex="12pt"/>
    </style:style>
    <style:style style:name="P150" style:parent-style-name="BodyText" style:family="paragraph">
      <style:paragraph-properties fo:text-align="justify" fo:margin-bottom="0in" fo:text-indent="0.5in"/>
    </style:style>
    <style:style style:name="T1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complex="Times New Roman" fo:font-size="12pt" style:font-size-asian="12pt" style:font-size-complex="12pt" fo:background-color="#FFFFFF"/>
    </style:style>
    <style:style style:name="T153" style:parent-style-name="DefaultParagraphFont" style:family="text">
      <style:text-properties style:font-name-complex="Times New Roman" fo:font-size="12pt" style:font-size-asian="12pt" style:font-size-complex="12pt"/>
    </style:style>
    <style:style style:name="T1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55" style:parent-style-name="Normal" style:family="paragraph">
      <style:paragraph-properties fo:text-align="justify" fo:margin-bottom="0in" fo:line-height="100%" fo:margin-left="0.5in">
        <style:tab-stops/>
      </style:paragraph-properties>
      <style:text-properties style:font-name-complex="Times New Roman" fo:font-size="12pt" style:font-size-asian="12pt" style:font-size-complex="12pt"/>
    </style:style>
    <style:style style:name="P156" style:parent-style-name="ListParagraph" style:family="paragraph">
      <style:paragraph-properties fo:text-align="justify" fo:margin-bottom="0.0833in" fo:line-height="100%" fo:margin-left="-0.0631in" fo:text-indent="0.5631in">
        <style:tab-stops/>
      </style:paragraph-properties>
      <style:text-properties style:font-name-complex="Times New Roman" fo:font-weight="bold" style:font-weight-asian="bold" fo:font-size="12pt" style:font-size-asian="12pt" style:font-size-complex="12pt"/>
    </style:style>
    <style:style style:name="P157"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58"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59"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0"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1"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2" style:parent-style-name="Normal" style:family="paragraph">
      <style:paragraph-properties fo:text-align="justify" fo:margin-bottom="0in" fo:line-height="100%"/>
      <style:text-properties style:font-name-complex="Times New Roman" fo:font-size="12pt" style:font-size-asian="12pt" style:font-size-complex="12pt"/>
    </style:style>
    <style:style style:name="P163" style:parent-style-name="ListParagraph" style:family="paragraph">
      <style:paragraph-properties fo:text-align="justify" fo:margin-bottom="0.0833in" fo:line-height="100%" fo:margin-left="0in" fo:text-indent="0.5in">
        <style:tab-stops/>
      </style:paragraph-properties>
      <style:text-properties style:font-name-complex="Times New Roman" fo:font-weight="bold" style:font-weight-asian="bold" fo:font-size="12pt" style:font-size-asian="12pt" style:font-size-complex="12pt"/>
    </style:style>
    <style:style style:name="P164" style:parent-style-name="Normal" style:family="paragraph">
      <style:paragraph-properties fo:text-align="justify" fo:margin-bottom="0in" fo:line-height="100%" fo:text-indent="0.5in"/>
      <style:text-properties style:font-name-complex="Times New Roman" fo:font-size="12pt" style:font-size-asian="12pt" style:font-size-complex="12pt"/>
    </style:style>
    <style:style style:name="P165"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6"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7"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8"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9"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70"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71" style:parent-style-name="Normal" style:family="paragraph">
      <style:paragraph-properties fo:text-align="justify" fo:margin-bottom="0in" fo:line-height="100%" fo:margin-left="0.5in">
        <style:tab-stops/>
      </style:paragraph-properties>
      <style:text-properties style:font-name-complex="Times New Roman" fo:font-size="12pt" style:font-size-asian="12pt" style:font-size-complex="12pt"/>
    </style:style>
    <style:style style:name="P172"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173"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74"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75" style:parent-style-name="BodyText" style:family="paragraph">
      <style:paragraph-properties fo:text-align="justify" fo:line-height="100%" fo:text-indent="0.5in"/>
    </style:style>
    <style:style style:name="T176" style:parent-style-name="DefaultParagraphFont" style:family="text">
      <style:text-properties style:font-name-complex="Times New Roman" fo:font-weight="bold" style:font-weight-asian="bold" fo:font-size="12pt" style:font-size-asian="12pt" style:font-size-complex="12pt"/>
    </style:style>
    <style:style style:name="T177" style:parent-style-name="DefaultParagraphFont" style:family="text">
      <style:text-properties style:font-name-complex="Times New Roman" fo:font-size="12pt" style:font-size-asian="12pt" style:font-size-complex="12pt"/>
    </style:style>
    <style:style style:name="T178" style:parent-style-name="DefaultParagraphFont" style:family="text">
      <style:text-properties style:font-name-complex="Times New Roman" fo:font-weight="bold" style:font-weight-asian="bold" fo:font-size="12pt" style:font-size-asian="12pt" style:font-size-complex="12pt"/>
    </style:style>
    <style:style style:name="P179"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80"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81"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182"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83"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84"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185" style:parent-style-name="BodyText" style:family="paragraph">
      <style:paragraph-properties fo:text-align="justify" fo:margin-bottom="0in" fo:line-height="100%" fo:text-indent="0.5in"/>
    </style:style>
    <style:style style:name="T186" style:parent-style-name="DefaultParagraphFont" style:family="text">
      <style:text-properties style:font-name-complex="Times New Roman" fo:font-size="12pt" style:font-size-asian="12pt" style:font-size-complex="12pt"/>
    </style:style>
    <style:style style:name="T187" style:parent-style-name="DefaultParagraphFont" style:family="text">
      <style:text-properties style:font-name-complex="Times New Roman" fo:font-size="12pt" style:font-size-asian="12pt" style:font-size-complex="12pt" fo:background-color="#FFFFFF"/>
    </style:style>
    <style:style style:name="T188" style:parent-style-name="DefaultParagraphFont" style:family="text">
      <style:text-properties style:font-name-complex="Times New Roman" fo:font-size="12pt" style:font-size-asian="12pt" style:font-size-complex="12pt"/>
    </style:style>
    <style:style style:name="T189" style:parent-style-name="DefaultParagraphFont" style:family="text">
      <style:text-properties style:font-name-complex="Times New Roman" fo:font-size="12pt" style:font-size-asian="12pt" style:font-size-complex="12pt"/>
    </style:style>
    <style:style style:name="T190" style:parent-style-name="DefaultParagraphFont" style:family="text">
      <style:text-properties style:font-name-complex="Times New Roman" fo:font-size="12pt" style:font-size-asian="12pt" style:font-size-complex="12pt"/>
    </style:style>
    <style:style style:name="T191" style:parent-style-name="DefaultParagraphFont" style:family="text">
      <style:text-properties style:font-name-complex="Times New Roman" fo:font-size="12pt" style:font-size-asian="12pt" style:font-size-complex="12pt"/>
    </style:style>
    <style:style style:name="T192" style:parent-style-name="DefaultParagraphFont" style:family="text">
      <style:text-properties style:font-name-complex="Times New Roman" fo:font-size="12pt" style:font-size-asian="12pt" style:font-size-complex="12pt"/>
    </style:style>
    <style:style style:name="T193" style:parent-style-name="DefaultParagraphFont" style:family="text">
      <style:text-properties style:font-name-complex="Times New Roman" fo:font-size="12pt" style:font-size-asian="12pt" style:font-size-complex="12pt"/>
    </style:style>
    <style:style style:name="T194" style:parent-style-name="DefaultParagraphFont" style:family="text">
      <style:text-properties style:font-name-complex="Times New Roman" fo:font-size="12pt" style:font-size-asian="12pt" style:font-size-complex="12pt"/>
    </style:style>
    <style:style style:name="T195" style:parent-style-name="DefaultParagraphFont" style:family="text">
      <style:text-properties style:font-name-complex="Times New Roman" fo:font-size="12pt" style:font-size-asian="12pt" style:font-size-complex="12pt"/>
    </style:style>
    <style:style style:name="P196" style:parent-style-name="BodyText" style:family="paragraph">
      <style:paragraph-properties fo:text-align="justify" fo:margin-bottom="0in" fo:line-height="100%" fo:text-indent="0.5in"/>
      <style:text-properties style:font-name-complex="Times New Roman" fo:font-weight="bold" style:font-weight-asian="bold" fo:font-size="12pt" style:font-size-asian="12pt" style:font-size-complex="12pt"/>
    </style:style>
    <style:style style:name="P197"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198" style:parent-style-name="Normal" style:family="paragraph">
      <style:paragraph-properties fo:text-align="justify" fo:margin-bottom="0in" fo:line-height="100%" fo:text-indent="0.5in"/>
      <style:text-properties style:font-name-complex="Times New Roman" fo:font-size="12pt" style:font-size-asian="12pt" style:font-size-complex="12pt"/>
    </style:style>
    <style:style style:name="P199" style:parent-style-name="Normal" style:family="paragraph">
      <style:paragraph-properties fo:text-align="justify" fo:margin-bottom="0in" fo:line-height="100%" fo:text-indent="0.5in"/>
      <style:text-properties style:font-name-complex="Times New Roman" fo:font-size="12pt" style:font-size-asian="12pt" style:font-size-complex="12pt"/>
    </style:style>
    <style:style style:name="P200" style:parent-style-name="Normal" style:family="paragraph">
      <style:paragraph-properties fo:text-align="justify" fo:margin-bottom="0.0833in" fo:line-height="100%" fo:text-indent="0.5in"/>
      <style:text-properties style:font-name-complex="Times New Roman" fo:font-weight="bold" style:font-weight-asian="bold" fo:font-size="12pt" style:font-size-asian="12pt" style:font-size-complex="12pt"/>
    </style:style>
    <style:style style:name="P201"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02"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03" style:parent-style-name="BodyText" style:family="paragraph">
      <style:paragraph-properties fo:text-align="justify" fo:line-height="100%" fo:text-indent="0.5in"/>
    </style:style>
    <style:style style:name="T204" style:parent-style-name="DefaultParagraphFont" style:family="text">
      <style:text-properties style:font-name-complex="Times New Roman" fo:font-weight="bold" style:font-weight-asian="bold" style:font-weight-complex="bold" fo:font-size="12pt" style:font-size-asian="12pt" style:font-size-complex="12pt"/>
    </style:style>
    <style:style style:name="T205" style:parent-style-name="DefaultParagraphFont" style:family="text">
      <style:text-properties style:font-name-complex="Times New Roman" fo:font-weight="bold" style:font-weight-asian="bold" fo:font-size="12pt" style:font-size-asian="12pt" style:font-size-complex="12pt"/>
    </style:style>
    <style:style style:name="P206"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07"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08"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09"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0" style:parent-style-name="BodyText" style:family="paragraph">
      <style:paragraph-properties fo:text-align="justify" fo:margin-bottom="0in" fo:line-height="100%" fo:text-indent="0.5in"/>
      <style:text-properties style:font-name-complex="Times New Roman" fo:font-weight="bold" style:font-weight-asian="bold" fo:font-size="12pt" style:font-size-asian="12pt" style:font-size-complex="12pt"/>
    </style:style>
    <style:style style:name="P211"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12"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3"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4"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15"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6"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7"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18"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9"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20"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21" style:parent-style-name="Normal" style:family="paragraph">
      <style:paragraph-properties fo:margin-bottom="0in" fo:line-height="100%" fo:text-indent="0.5in">
        <style:tab-stops>
          <style:tab-stop style:type="right" style:position="6.4972in"/>
        </style:tab-stops>
      </style:paragraph-properties>
      <style:text-properties style:font-name-complex="Times New Roman" fo:font-size="12pt" style:font-size-asian="12pt" style:font-size-complex="12pt"/>
    </style:style>
    <style:style style:name="P222" style:parent-style-name="Normal" style:family="paragraph">
      <style:paragraph-properties fo:text-align="justify" fo:margin-bottom="0in" fo:line-height="100%"/>
      <style:text-properties style:font-name-complex="Times New Roman" fo:font-weight="bold" style:font-weight-asian="bold" fo:font-size="12pt" style:font-size-asian="12pt" style:font-size-complex="12pt"/>
    </style:style>
    <style:style style:name="P223" style:parent-style-name="Normal" style:family="paragraph">
      <style:paragraph-properties fo:text-align="justify" fo:margin-bottom="0in" fo:line-height="100%"/>
      <style:text-properties style:font-name-complex="Times New Roman" fo:font-size="12pt" style:font-size-asian="12pt" style:font-size-complex="12pt"/>
    </style:style>
    <style:style style:name="P224" style:parent-style-name="Normal" style:family="paragraph">
      <style:paragraph-properties fo:margin-bottom="0in" fo:line-height="100%" fo:text-indent="0.5in">
        <style:tab-stops>
          <style:tab-stop style:type="right" style:position="6.4972in"/>
        </style:tab-stops>
      </style:paragraph-properties>
      <style:text-properties style:font-name-complex="Times New Roman" fo:font-size="12pt" style:font-size-asian="12pt" style:font-size-complex="12pt"/>
    </style:style>
    <style:style style:name="P225" style:parent-style-name="Normal" style:family="paragraph">
      <style:text-properties style:font-name-complex="Times New Roman" fo:font-size="12pt" style:font-size-asian="12pt" style:font-size-complex="12pt"/>
    </style:style>
  </office:automatic-styles>
  <office:body>
    <office:text text:use-soft-page-breaks="true">
      <text:p text:style-name="P1">AIŠKINAMASIS RAŠTAS</text:p>
      <text:p text:style-name="P4">DĖL<text:s/><text:bookmark-start text:name="_Hlk128343762"/>LIETUVOS RESPUBLIKOS<text:s/>PACIENTŲ TEISIŲ IR ŽALOS SVEIKATAI ATLYGINIMO ĮSTATYMO NR. I-1562<text:s/><text:bookmark-end text:name="_Hlk128343762"/>12 STRAIPSNIO PAKEITIMO ĮSTATYMO,<text:s/></text:p>
      <text:p text:style-name="P5">LIETUVOS RESPUBLIKOS MEDICINOS PRAKTIKOS ĮSTATYMO NR. I-1555 9 STRAIPSNIO PAKEITIMO ĮSTATYMO,<text:s/></text:p>
      <text:p text:style-name="P6">LIETUVOS RESPUBLIKOS ODONTOLOGIJOS PRAKTIKOS IR BURNOS PRIEŽIŪROS PRAKTIKOS ĮSTATYMO NR. I-1246 11 STRAIPSNIO PAKEITIMO ĮSTATYMO,<text:s/></text:p>
      <text:p text:style-name="P7"><text:span text:style-name="T8">LIETUVOS RESPUBLIKOS<text:s/></text:span><text:span text:style-name="T9">SLAUGOS PRAKTIKOS IR AKUŠERIJOS PRAKTIKOS ĮSTATYMO NR. IX-413 11 ir 12 STRAIPSNIŲ PAKEITIMO ĮSTATYMO</text:span><text:span text:style-name="T10"><text:s/>IR<text:s/></text:span></text:p>
      <text:p text:style-name="P11"><text:bookmark-start text:name="_Hlk128344405"/>LIETUVOS RESPUBLIKOS ASMENS SVEIKATOS PRIEŽIŪROS PRAKTIKOS ĮSTATYMO NR. XIII-3222 11 STRAIPSNIO<text:s/><text:bookmark-end text:name="_Hlk128344405"/>PAKEITIMO ĮSTATYMO</text:p>
      <text:p text:style-name="P12"><text:span text:style-name="T13">PROJEKT</text:span><text:span text:style-name="T14">Ų</text:span></text:p>
      <text:p text:style-name="P15"/>
      <text:list text:style-name="LFO1" text:continue-numbering="true">
        <text:list-item>
          <text:p text:style-name="P16">Įstatymų<text:s/>projektų<text:s/>rengimą paskatinusios priežastys. Parengtų<text:s/>projektų<text:s/>tikslai ir uždaviniai</text:p>
        </text:list-item>
      </text:list>
      <text:p text:style-name="P17">Lietuvos Respublikos pacientų teisių ir žalos sveikatai atlyginimo įstatymo Nr. I-1562 (toliau – PTŽSAĮ) 12 straipsnio pakeitimo įstatymo, Lietuvos Respublikos medicinos praktikos įstatymo Nr. I-1555 9 straipsnio pakeitimo įstatymo, Lietuvos respublikos odontologijos praktikos ir burnos priežiūros praktikos įstatymo Nr. I-1246 11 straipsnio pakeitimo įstatymo, Lietuvos Respublikos slaugos praktikos ir akušerijos praktikos įstatymo Nr. IX-413 11 ir 12 straipsnių pakeitimo įstatymo ir Lietuvos Respublikos asmens sveikatos priežiūros praktikos įstatymo Nr. XIII-3222 11 straipsnio pakeitimo įstatymo projektais (toliau visi kartu -<text:s/>Įstatymų projektai)<text:s/>siekiama<text:s/>įtvirtinti<text:s/>sveikatos priežiūros specialistams teisę<text:s/>atsisakyti teikti/nutraukti sveikatos priežiūros paslaugų teikimą pacientams, kurie,<text:s/>pažeisdami<text:s/>PTŽSAĮ 12 straipsnio 8 dalyje<text:s/><text:soft-page-break/>nurodytą pareigą<text:s/>elgtis pagarbiai ir deramai su visais sveikatos priežiūros įstaigos darbuotojais, tokiu elgesiu sukelia grėsmę<text:s/>sveikatos priežiūros specialisto sveikatai<text:s/>ar<text:s/>pažemina<text:s/>sveikatos<text:s/>priežiūros specialisto garbę ir orumą.<text:s/></text:p>
      <text:p text:style-name="P18">Pagal<text:s/>dabar<text:s/>galiojantį teisinį reglamentavimą, asmens sveikatos priežiūros specialistas turi teisę<text:s/>atsisakyti teikti/nutraukti sveikatos priežiūros paslaugų teikimą tik tuo atveju, jei paciento elgesys kelia pavojų<text:s/>šio<text:s/>sveikatos priežiūros specialisto gyvybei (išskyrus<text:s/>Slaugos praktikos ir akušerijos praktikos įstatymą, kurio 11 ir 12 straipsniai įtvirtina<text:s/>galimybę<text:s/>atsisakyti teikti<text:s/>paslaugas<text:s/>pacientui, jei darbo sąlygos kelia<text:s/>grėsmę tiek sveikatos priežiūros specialisto gyvybei, tiek sveikatai), o galimybė<text:s/>specialistui<text:s/>atsisakyti teikti/nutraukti paslaugų teikimą, jei pacientas nederamu ir nepagarbiu elgesiu žemina sveikatos priežiūros specialisto garbę ir orumą bendrai nėra<text:s/>įtvirtinta.<text:s/></text:p>
      <text:p text:style-name="P19"><text:span text:style-name="T20">Tyrimų<text:s/></text:span><text:span text:style-name="T21">metu</text:span><text:span text:style-name="T22"><text:s/></text:span><text:span text:style-name="T23">yra<text:s/></text:span><text:span text:style-name="T24">nustatyta, kad<text:s/></text:span><text:span text:style-name="T25">sveikatos</text:span><text:span text:style-name="T26"><text:s/></text:span><text:span text:style-name="T27">priežiūros</text:span><text:span text:style-name="T28"><text:s/></text:span><text:span text:style-name="T29">specialistams</text:span><text:span text:style-name="T30"><text:s/>rizika patirti smurtą darbo<text:s/></text:span><text:span text:style-name="T31">vietoje</text:span><text:span text:style-name="T32"><text:s/>yra 16 kartų<text:s/></text:span><text:span text:style-name="T33">didesnė</text:span><text:span text:style-name="T34"><text:s/></text:span><text:span text:style-name="T35">negu</text:span><text:span text:style-name="T36"><text:s/></text:span><text:span text:style-name="T37">kitiems</text:span><text:span text:style-name="T38"><text:s/>darbuotojams,<text:s/></text:span><text:span text:style-name="T39">teikiantiems</text:span><text:span text:style-name="T40"><text:s/>paslaugas. Labiau tikėtina, kad<text:s/></text:span><text:span text:style-name="T41">sveikatos</text:span><text:span text:style-name="T42"><text:s/></text:span><text:span text:style-name="T43">priežiūros</text:span><text:span text:style-name="T44"><text:s/></text:span><text:span text:style-name="T45">specialistas</text:span><text:span text:style-name="T46"><text:s/>bus dažniau užpultas<text:s/></text:span><text:span text:style-name="T47">darbe</text:span><text:span text:style-name="T48"><text:s/></text:span><text:span text:style-name="T49">negu</text:span><text:span text:style-name="T50"><text:s/>policininkas, kalėjimo apsaugos darbuotojas, transporto darbuotojai ar<text:s/></text:span><text:span text:style-name="T51">mažmeninės</text:span><text:span text:style-name="T52"><text:s/></text:span><text:span text:style-name="T53">prekybos</text:span><text:span text:style-name="T54"><text:s/>atstovai</text:span><text:span text:style-name="T55"><text:note text:note-class="footnote" text:id="_ftn0"><text:note-citation>1</text:note-citation><text:note-body><text:p text:style-name="P56"><text:s/>Stathopoulou, H. G. (2007). Violence and aggression towards health care professionals. Health Science<text:s/>Journal, 2, 1–7;<text:s/>Kingma, M. (2001). Workplace violence in the health sector: A problem of epidemic proportion. International Nursing Review, 48 (3), ), 129–130; Pajarskienė, B., Vėbraitė, I., Andruškienė, J., Jurgutis, A. (2012). Ujimo / priekabiavimo dažnis Vilniaus ir Klaipėdos darbo vietose pagal ekonomines veiklas ir profesijas. Visuomenės sveikata, 2, 57–69.</text:p></text:note-body></text:note></text:span><text:span text:style-name="T57">.<text:s/></text:span><text:span text:style-name="T58">Higienos instituto statistiniais duomenimis 2019 metais medikai pranešė apie 48 smurto prieš juos atvejus, 2020 metais – apie 43, 2021 metais – apie 60 atvejų</text:span><text:span text:style-name="T59"><text:note text:note-class="footnote" text:id="_ftn1"><text:note-citation>2</text:note-citation><text:note-body><text:p text:style-name="FootnoteText"><text:s/>Pateikti 2023-02-15 Lietuvos Respublikos Sveikatos reikalų komiteto posėdžio metu.<text:s/></text:p></text:note-body></text:note></text:span><text:span text:style-name="T60">, tačiau sveikatos priežiūros specialistų ir juos atstovaujančių profesinių sąjungų teigimu šie skaičiai yra gerokai didesni.</text:span></text:p>
      <text:p text:style-name="P61">Sveikatos priežiūros specialistų patiriamas pacientų<text:s/>fizinis<text:s/>smurtas, užgauliojimai, necenzūriniai žodžiai,<text:s/>gestai ar<text:s/>kitoks įžeidžiantis, įžūlus, provokuojantis<text:s/>elgesys, žeminantis<text:s/><text:soft-page-break/>asmens garbę ir orumą,<text:s/>neigiamai veikia<text:s/>jų<text:s/>fizinę<text:s/>bei<text:s/>psichinę sveikatą, didina nedarbingumą, nelaimingų atsitikimų<text:s/>tikimybę, verčia sveikatos priežiūros specialistus keisti profesinę veiklą, darbovietę, blogina psichosocialinį klimatą įstaigoje.<text:s/>Be kita ko,<text:s/>tokia traumuojanti patirtis išbalansuoja sveikatos priežiūros specialisto<text:s/>tolesnį<text:s/>darbą, galimybę susikaupti, sulėtėja darbas, gali pasitaikyti profesinių klaidų, ko pasekmėje gali turėti tiesioginės įtakos paslaugų kokybei ar prieinamumui. Galiausiai, sveikatos priežiūros specialistai kaip ir kiti darbuotojai turi teisę į saugias ir sveikas darbo sąlygas.<text:s/>Nepaisant atskirų specialistų atsparumo konfliktinėms situacijoms, deklaruotinas nepagarbaus ir nederamo paciento elgesio nepriimtinumas, visų rūšių smurto, įskaitant ir verbalinį, psichologinį smurtą netoleravimas.<text:s/></text:p>
      <text:p text:style-name="P62">Svarbu pažymėti tai,<text:s/>kad<text:s/>Įstatymų projektais siūlomos<text:s/>įtvirtinti<text:s/>papildomos teisės<text:s/>sveikatos priežiūros specialistams,<text:s/>galėtų atsirasti tik planinių paslaugų teikimo metu, taip pat<text:s/>šios<text:s/>priemonės yra<text:s/>vienkartinio pobūdžio ir negalioja į ateitį<text:s/>(visiems būsimiems paciento apsilankymams), t.<text:s/>y. taikoma tik tos konkrečios<text:s/>sveikatos priežiūros<text:s/>paslaugos teikimo metu<text:s/>ir neužkerta kelio pacientui kreiptis paslaugų suteikimo pakartotinai ar pas kitą sveikatos priežiūros specialistą, taip užtikrinant jo teisę į sveikatos priežiūrą.<text:s/></text:p>
      <text:p text:style-name="P63"><text:span text:style-name="T64">I</text:span><text:span text:style-name="T65">šanalizavus pacientų ir sveikatos priežiūros specialistų teises ir pareigas reglamentuojančius teisės aktus, pastebėta, jog<text:s/></text:span><text:span text:style-name="T66">šių</text:span><text:span text:style-name="T67"><text:s/>subjektų teisių ir pareigų raiška nėra subalansuota</text:span><text:span text:style-name="T68">.<text:s/></text:span><text:span text:style-name="T69">P</text:span><text:span text:style-name="T70">acientų teisė į savo garbės ir orumo nežeminančias sąlygas ir pagarbų sveikatos priežiūros specialistų elgesį yra nustatyta PTŽSAĮ 3 straipsnio 3 dalyje, o atitinkama sveikatos priežiūros specialistų pareiga gerbti paciento teises ir jų nepažeisti yra nurodyta visuose sveikatos priežiūros specialistų veiklą reglamentuojančiuose įstatymuose. Nesilaikant šių pareigų, sveikatos priežiūros specialistui gali būti taikoma tiek drausminė, tiek administracinė atsakomybė</text:span><text:span text:style-name="T71">: 1) sutinkamai su Lietuvos Respublikos darbo kodekso 58 straipsnio 3 dalies 4 punktu, garbės ir orumo pažeidimas trečiųjų asmenų atžvilgiu darbo metu ar darbo vietoje yra laikoma šiurkščiu darbuotojo darbo pareigų pažeidimu</text:span><text:span text:style-name="T72">, ko pasekmėje darbo drausmę pažeidusiam darbuotojui gali būti paskirta drausminė nuobaud</text:span><text:span text:style-name="T73">a</text:span><text:span text:style-name="T74"><text:s/>arba<text:s/></text:span><text:span text:style-name="T75">iš karto</text:span><text:span text:style-name="T76"><text:s/></text:span><text:span text:style-name="T77">nutraukt</text:span><text:span text:style-name="T78">a</text:span><text:span text:style-name="T79"><text:s/>darbo sutart</text:span><text:span text:style-name="T80">is</text:span><text:span text:style-name="T81">; 2) s</text:span><text:span text:style-name="T82">utinkamai su Medicinos praktikos įstatymo 6<text:s/></text:span><text:soft-page-break/><text:span text:style-name="T83">straipsnio 1 dalies 4 punktu, Slaugos praktikos ir akušerijos praktikos įstatymo 8 straipsnio 1 dalies 5 punktu, Odontologijos praktikos ir burnos priežiūros praktikos įstatymo 9 straipsnio 1 dalies 4 punktu, Asmens sveikatos priežiūros praktikos įstatymo 10 straipsnio 1 dalies 4 punktu, sveikatos priežiūros specialistui šiurkščiai elgusis su pacientu ir (ar) pažeminus paciento orumą, tai laikoma grubiu paciento teisių pažeidimu ir gali būti panaikintas sveikatos priežiūros specialisto licencijos galiojimas. Tuo tarpu paciento pareiga elgtis pagarbiai ir deramai su visais sveikatos priežiūros įstaigos darbuotojais taip pat yra nustatyta PTŽSAĮ 12 straipsnio 8 dalyje, tačiau<text:s/></text:span><text:span text:style-name="T84">nutraukti</text:span><text:span text:style-name="T85"><text:s/>sveikatos priežiūros paslaug</text:span><text:span text:style-name="T86">as tuo apsaugant specialistą galima</text:span><text:span text:style-name="T87"><text:s/>tik kraštutiniu atveju, t. y.<text:s/></text:span><text:span text:style-name="T88">tik sukėlus pavojų<text:s/></text:span><text:span text:style-name="T89">sveikatos priežiūros specialisto</text:span><text:span text:style-name="T90"><text:s/>gyvybei, eliminuojant fizinės ir psichinės sveikatos apsaugą. <text:s/></text:span><text:span text:style-name="T91">PTŽSAĮ 1 straipsnio 2 dalies 1 punkte įtvirtinta, kad paciento ir sveikatos priežiūros specialistų santykiai yra</text:span><text:span text:style-name="T92"><text:s/></text:span><text:span text:style-name="T93">grindžiami<text:s/></text:span><text:span text:style-name="T94">savitarpio pagarbos</text:span><text:span text:style-name="T95"><text:s/>principu</text:span><text:span text:style-name="T96">, todėl manytina, kad šių subjektų teisės</text:span><text:span text:style-name="T97">,</text:span><text:span text:style-name="T98"><text:s/>pareigos</text:span><text:span text:style-name="T99"><text:s/>bei jų įgyvendinimas</text:span><text:span text:style-name="T100"><text:s/>įstatym</text:span><text:span text:style-name="T101">uose</text:span><text:span text:style-name="T102"><text:s/>turėtų būti labiau subalansuot</text:span><text:span text:style-name="T103">i</text:span><text:span text:style-name="T104">.</text:span></text:p>
      <text:p text:style-name="P105">Atsižvelgiant į visus išvardytus argumentus, manytina, kad teisė atsisakyti teikti/nutraukti sveikatos priežiūros paslaugų teikimą pacientams, kurie savo nederamu ir netinkamu elgesiu kelia grėsmę ne tik sveikatos priežiūros specialisto gyvybei, bet ir sveikatai bei žemina jo garbę ir orumą laikytina proporcinga teise sveikatos priežiūros specialistui<text:s/>bei proporcinga<text:s/>jo apsaugos priemone.</text:p>
      <text:p text:style-name="P106"><text:span text:style-name="T107">Papildomai paminėtina, kad<text:s/></text:span><text:span text:style-name="T108">siūlomais Įstatymo projektais</text:span><text:span text:style-name="T109">, tiksliau, jų nuostatomis dėl<text:s/></text:span><text:span text:style-name="T110">galimybės<text:s/></text:span><text:span text:style-name="T111">atsisaky</text:span><text:span text:style-name="T112">ti teikti</text:span><text:span text:style-name="T113"><text:s/>ar nutrauk</text:span><text:span text:style-name="T114">ti paslaugas</text:span><text:span text:style-name="T115"><text:s/>pacientams, netinkamu ir nederamu elgesiu žeminantiems sveikatos priežiūros specialisto garbę ir orumą,<text:s/></text:span><text:span text:style-name="T116">nesiekiama pakeisti<text:s/></text:span><text:span text:style-name="T117">šiuo metu<text:s/></text:span><text:span text:style-name="T118">Seime<text:s/></text:span><text:span text:style-name="T119">registruot</text:span><text:span text:style-name="T120">o</text:span><text:span text:style-name="T121"><text:s/></text:span><text:span text:style-name="T122">Administracinių nusižengimų kodekso 589 straipsnio pakeitimo ir Kodekso papildymo 507(1) straipsniu įstatymo projekto Nr. XIVP-2270 nuostatų (toliau – ANK projektas)</text:span><text:span text:style-name="T123">. T</text:span><text:span text:style-name="T124">aip pat manytina, kad siūlom</text:span><text:span text:style-name="T125">i atskiri<text:s/></text:span><text:span text:style-name="T126">teisini</text:span><text:span text:style-name="T127">ai</text:span><text:span text:style-name="T128"><text:s/>reguliavima</text:span><text:span text:style-name="T129">i</text:span><text:span text:style-name="T130"><text:s/>vienas kitam neprieštarauja ir vienas kito nedubliuoja.<text:s/></text:span><text:span text:style-name="T131">Įvertinęs</text:span><text:span text:style-name="T132"><text:s/>savo teisių<text:s/></text:span><text:span text:style-name="T133">gynimui</text:span><text:span text:style-name="T134"><text:s/>pagal ANK projektą užtikrinti</text:span><text:span text:style-name="T135"><text:s/>reikalingas papildomas laiko sąnaudas (pareiškim</text:span><text:span text:style-name="T136">o surašymas, parodymų davimas, atvykimas į<text:s/></text:span><text:span text:style-name="T137">policiją ir<text:s/></text:span><text:soft-page-break/><text:span text:style-name="T138">pan.)</text:span><text:span text:style-name="T139"><text:s/>ir</text:span><text:span text:style-name="T140"><text:s/>specifinių žinių reikalaujantį procesą,<text:s/></text:span><text:span text:style-name="T141">s</text:span><text:span text:style-name="T142">veikatos priežiūros specialistas savo nuožiūra galėtų pats pasirinkti savo teisių<text:s/></text:span><text:span text:style-name="T143">apsaugos ir<text:s/></text:span><text:span text:style-name="T144">gynimo būdą</text:span><text:span text:style-name="T145">.<text:s/></text:span></text:p>
      <text:p text:style-name="P146"/>
      <text:p text:style-name="P147">Įstatymų projektų<text:s/>tikslas<text:s/>ir uždavinys<text:s/>– suteikti<text:s/>papildomą<text:s/>teisinę apsaugą<text:s/>sveikatos priežiūros specialistams, kurie<text:s/>savo darbo aplinkoje susiduria su<text:s/>nederamu ir nepagarbiu pacientų elgesiu<text:s/>ir tai kelia grėsmę sveikatos priežiūros specialisto<text:s/>sveikatai ir/arba<text:s/>žemina jo garbę ir orumą.<text:s/></text:p>
      <text:p text:style-name="P148"/>
      <text:list text:style-name="LFO1" text:continue-numbering="true">
        <text:list-item>
          <text:p text:style-name="P149"><text:bookmark-start text:name="part_41de135f42f249048b7029667580330a"/><text:bookmark-end text:name="part_41de135f42f249048b7029667580330a"/>Įstatymų<text:s/>projektų<text:s/>iniciatoriai ir rengėjai</text:p>
        </text:list-item>
      </text:list>
      <text:p text:style-name="P150"><text:span text:style-name="T151">Įstatymo projektą inicijavo ir parengė Lietuvos Respublikos  Seimo narė Jurgita Sejonienė (el. p.<text:s/></text:span><text:span text:style-name="T152">jurgita.sejoniene@lrs.lt</text:span><text:span text:style-name="T153">,<text:s/></text:span><text:span text:style-name="T154">tel. (8 5) 239 6692).<text:s/></text:span></text:p>
      <text:p text:style-name="P155"/>
      <text:list text:style-name="LFO1" text:continue-numbering="true">
        <text:list-item>
          <text:p text:style-name="P156"><text:bookmark-start text:name="part_600a588bafa84c4b91cc00329bf99b7c"/><text:bookmark-end text:name="part_600a588bafa84c4b91cc00329bf99b7c"/>Kaip šiuo metu yra reguliuojami įstatymų<text:s/>projektuose<text:s/>aptarti<text:s/>teisiniai santykiai</text:p>
        </text:list-item>
      </text:list>
      <text:list text:style-name="LFO15" text:continue-numbering="true">
        <text:list-item>
          <text:p text:style-name="P157">Šiuo metu<text:s/>visi<text:s/>keičiami<text:s/>sveikatos priežiūros specialistų praktiką reglamentuojantys įstatymai, išskyrus Slaugos praktikos ir akušerijos praktikos įstatymą,<text:s/>įtvirtina<text:s/>sveikatos<text:s/>priežiūros specialistų<text:s/>teisę<text:s/>atsisakyti teikti/nutraukti<text:s/>sveikatos priežiūros<text:s/>paslaugų teikimą tik tuo atveju, jei tai gali sukelti pavojų sveikatos priežiūros specialisto gyvybei, bet ne sveikatai, o PTŽSAĮ tokia teisė apskritai<text:s/>jokia apimtimi<text:s/>nėra įtvirtinta:</text:p>
        </text:list-item>
      </text:list>
      <text:list text:style-name="LFO16" text:continue-numbering="true">
        <text:list-item>
          <text:p text:style-name="P158">PTŽSAĮ<text:s/><text:bookmark-start text:name="_Hlk128345469"/>12 straipsnio 9 dalyje<text:s/><text:bookmark-end text:name="_Hlk128345469"/>įtvirtinta, kad pacientui gali būti nutrauktas sveikatos priežiūros paslaugų teikimas, jei šis pažeidžia savo pareigas, tuo sukeldamas grėsmę savo ir kitų pacientų sveikatai ir gyvybei, arba trukdo jiems gauti kokybiškas sveikatos priežiūros paslaugas, išskyrus atvejus, jei tai grėstų pavojus paciento gyvybei.</text:p>
        </text:list-item>
        <text:list-item>
          <text:p text:style-name="P159">Medicinos praktikos įstatymo 9 straipsnio 1 dalies 4 punkte,<text:s/>Odontologijos praktikos ir burnos priežiūros praktikos įstatymo 11 straipsnio 1 dalies 3 punkte<text:s/>ir<text:s/>Asmens sveikatos priežiūros praktikos įstatymo 11 straipsnio 1 dalyje įtvirtinta atitinkamo sveikatos priežiūros<text:s/><text:soft-page-break/>specialisto teisė atsisakyti teikti sveikatos priežiūros paslaugas,<text:s/>&lt;...&gt;<text:s/>jeigu tai<text:s/>gali sukelti<text:s/>realų pavojų paciento ir atitinkamo sveikatos priežiūros specialisto gyvybei, išskyrus atvejus, kai teikiama būtinoji medicinos pagalba.<text:s/></text:p>
        </text:list-item>
      </text:list>
      <text:list text:style-name="LFO15" text:continue-numbering="true">
        <text:list-item>
          <text:p text:style-name="P160">Teisė<text:s/>atsisakyti teikti/nutraukti sveikatos priežiūros paslaugų teikimą, kai pacientas nederamu ir nepagarbiu elgesiu žemina<text:s/>asmens<text:s/>sveikatos priežiūros specialisto garbę ir orumą, nėra numatyta nei viename iš keičiamų teisės aktų.</text:p>
        </text:list-item>
        <text:list-item>
          <text:p text:style-name="P161">PTŽSAĮ 12 straipsnio 9 dalyje, priešingai nei likusiuose keičiamuose teisės aktuose (Medicinos praktikos įstatymo 9 straipsnio 1 dalies 4 punktas, Odontologijos praktikos ir burnos priežiūros praktikos įstatymo 11 straipsnio 1 dalies 3 punktas,<text:s/><text:bookmark-start text:name="_Hlk128426963"/>Slaugos praktikos ir akušerijos praktikos įstatymo<text:s/><text:bookmark-end text:name="_Hlk128426963"/>11 straipsnio 1 dalies 2 punktas ir 12 straipsnio 1 dalies 2 punktas, Asmens sveikatos priežiūros praktikos įstatymo 11 straipsnio 1 dalis) įtvirtinta, kad paslaugų teikimas negali būti nutrauktas<text:s/>„jei<text:s/>tai grėstų pavojus paciento gyvybei“, kituose keičiamuose teisės aktuose nustatyta<text:s/>platesnė<text:s/>galimo paslaugų teikimo<text:s/>atsisakymo/nutraukimo<text:s/>išimties sąvoka<text:s/>- „būtinoji medicinos pagalba“, apimanti ne tik pavojų gyvybei, bet ir sunkių komplikacijų grėsmę tokios pagalbos nesuteikus.<text:s/>Vadovaujantis Lietuvos Respublikos sveikatos sistemos įstatymo 2 straipsnio 9 ir 10 dalimis bei 19 straipsnio 1 dalimi, būtinoji medicinos pagalba apima pirmąją medicinos pagalbą („svarbiausi tikslingi veiksmai, skirti padėti kitų asmenų ar savo sveikatai ir gyvybei, naudojant turimas medicinos ir (ar) kitokias priemones ir medžiagas iki tol, kol nukentėjusiajam (pacientui) bus pradėta teikti skubioji medicinos pagalba arba jo būklė taps normali, arba bus konstatuota jo mirtis“) ir skubiąją medicinos pagalbą („institucinė (stacionarinė ar nestacionarinė) medicinos pagalba, kuri teikiama nedelsiant arba neatidėliotinai, kai dėl ūmių klinikinių būklių, nustatytų sveikatos apsaugos ministro įsakymu, gresia pavojus paciento ir (ar) aplinkinių gyvybei arba tokios pagalbos nesuteikimas laiku sukelia sunkių komplikacijų grėsmę pacientams“).</text:p>
        </text:list-item>
      </text:list>
      <text:p text:style-name="P162"/>
      <text:list text:style-name="LFO1" text:continue-numbering="true">
        <text:list-item>
          <text:p text:style-name="P163"><text:bookmark-start text:name="part_22f6c248c8424ced90cf2dbf56b24460"/><text:bookmark-end text:name="part_22f6c248c8424ced90cf2dbf56b24460"/>Siūlomos naujos teisinio reguliavimo nuostatos ir kokių teigiamų rezultatų laukiama</text:p>
        </text:list-item>
      </text:list>
      <text:soft-page-break/>
      <text:p text:style-name="P164">Įstatymų<text:s/>projektais<text:s/>siūloma:</text:p>
      <text:list text:style-name="LFO16" text:continue-numbering="true">
        <text:list-item>
          <text:p text:style-name="P165">Įtvirtinti galimybę gydytojui pagal Medicinos praktikos įstatymo, odontologui ar burnos priežiūros specialistui pagal Odontologijos praktikos ir burnos priežiūros praktikos įstatymo, asmens sveikatos priežiūros specialistui pagal Asmens sveikatos priežiūros praktikos įstatymo nuostatas,<text:s/>nutraukti/atsisakyti teikti asmens sveikatos priežiūros paslaugas, jei tai gali sukelti realų pavojų ne tik šių sveikatos priežiūros specialistų gyvybei, bet ir sveikatai.<text:s/></text:p>
        </text:list-item>
        <text:list-item>
          <text:p text:style-name="P166">Įtvirtinti galimybę gydytojui pagal Medicinos praktikos įstatymo, odontologui ar burnos priežiūros specialistui pagal Odontologijos praktikos ir burnos priežiūros praktikos įstatymo, bendrosios praktikos slaugytojui ir akušeriui pagal Slaugos praktikos ir akušerijos praktikos įstatymo,<text:s/>asmens sveikatos priežiūros specialistui pagal Asmens sveikatos priežiūros praktikos įstatymo nuostatas,<text:s/>nutraukti/atsisakyti teikti asmens sveikatos priežiūros paslaugas<text:s/>pacientui, jei<text:s/>jis<text:s/>nederamu ir nepagarbiu elgesiu žemina šių sveikatos priežiūros specialistų garbę ir orumą.<text:s/></text:p>
        </text:list-item>
        <text:list-item>
          <text:p text:style-name="P167">Įtvirtinti teisines prielaidas PTŽSAĮ<text:s/>sveikatos priežiūros specialistui<text:s/>atsisakyti teikti/nutraukti sveikatos priežiūros paslaugų teikimą<text:s/>pacientui, kai šis pažeidžia savo pareigas, tuo sukeldamas grėsmę sveikatos priežiūros specialisto gyvybei ar<text:s/>sveikatai, arba<text:s/>nederamu ir nepagarbiu elgesiu žemina sveikatos priežiūros specialisto garbę ir orumą.</text:p>
        </text:list-item>
        <text:list-item>
          <text:p text:style-name="P168">Suvienodinti sąvokas, reglamentuojančias išimtis<text:s/>nutraukti/atsisakyti teikti sveikatos priežiūros paslaugas pacientui<text:s/>ir šias išimtis apibrėžti kaip būtinosios pagalbos teikimą.</text:p>
        </text:list-item>
        <text:list-item>
          <text:p text:style-name="P169">Įtvirtinti<text:s/>pagrindą<text:s/>sveikatos apsaugos ministrui nustatyti atsisakymo teikti paslaugas ar jų nutraukimo procedūrą ir tolesnę sveikatos priežiūros paslaugų suteikimo pacientui tvarką (sveikatos priežiūros specialisto privalomi veiksmai, fiksuojant paciento pareigų pažeidimą,<text:s/>paciento informavimas apie<text:s/>kitas ar<text:s/>alternatyvias sveikatos priežiūros paslaugų<text:s/>suteikimo<text:s/>galimybes, sprendimo dėl tolesnių sveikatos priežiūros paslaugų teikimo pacientui perdavimas įstaigos vadovui ar kitam atsakingam asmeniui ir pan.).</text:p>
        </text:list-item>
      </text:list>
      <text:p text:style-name="P170">Manytina, kad siūlomais pakeitimais<text:s/>gali padidėti sveikatos priežiūros specialistų apsauga nuo<text:s/>pacientų<text:s/>smurto ir kito netinkamo pacientų elgesio, pagerėti jų darbo sąlygos,<text:s/>psichoemocinė<text:s/><text:soft-page-break/>sveikata,<text:s/>taip pat siekiama<text:s/>ugdyti<text:s/>bendravimo be įvairių formų smurto kultūrą. Suvienodinant sąvokas būtų užtikrinamas teisinio reglamentavimo nuoseklumas ir aiškumas.<text:s/></text:p>
      <text:p text:style-name="P171"/>
      <text:p text:style-name="P172"><text:bookmark-start text:name="part_8dac5a3d65aa4a1fb47645ae2a93fbe0"/><text:bookmark-end text:name="part_8dac5a3d65aa4a1fb47645ae2a93fbe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73">Priėmus<text:s/>Įstatymų<text:s/>projektus neigiamų pasekmių nenumatoma.</text:p>
      <text:p text:style-name="P174"/>
      <text:p text:style-name="P175"><text:span text:style-name="T176">6.</text:span><text:span text:style-name="T177"><text:s/></text:span><text:span text:style-name="T178">Kokią įtaką priimtas įstatymas turės kriminogeninei situacijai, korupcijai</text:span></text:p>
      <text:p text:style-name="P179">Įstatymų<text:s/>projektai<text:s/>įtakos korupcijai ir kriminogeninei situacijai neturės.<text:s/></text:p>
      <text:p text:style-name="P180"/>
      <text:p text:style-name="P181">7. Kaip įstatymo įgyvendinimas atsilieps verslo sąlygoms ir jo plėtrai</text:p>
      <text:p text:style-name="P182">Įstatymų<text:s/>projektai<text:s/>įtakos verslo sąlygoms ir jo plėtrai neturės. <text:s/></text:p>
      <text:p text:style-name="P183"/>
      <text:p text:style-name="P184">8. Ar įstatymo projektas neprieštarauja strateginio lygmens planavimo dokumentams</text:p>
      <text:p text:style-name="P185"><text:span text:style-name="T186">Siūlomos nuostatos atitinka Aštuonioliktosios Lietuvos Respublikos Vyriausybės programos, patvirtintos<text:s/></text:span><text:span text:style-name="T187">2020-12-11 Seimo nutarimu Nr. XIV-72: i)<text:s/></text:span><text:span text:style-name="T188">114</text:span><text:span text:style-name="T189"><text:s/>punkte įtvirtintą siekį<text:s/></text:span><text:span text:style-name="T190">užtikrinti</text:span><text:span text:style-name="T191"><text:s/>pagarbos žmogui (sveikatos priežiūros darbuotojui ir pacientui) kultūrą<text:s/></text:span><text:span text:style-name="T192">sveikatos priežiūros sistemoje</text:span><text:span text:style-name="T193">; ii) 118 punkte įtvirtintą siekį „Sveikatos sistemos darbuotojas ir jo savijauta – sveikatos sistemos sėkmės pagrindas. &lt;..&gt; <text:s/>užtikrinti gerą emocinę būklę</text:span><text:span text:style-name="T194">“</text:span><text:span text:style-name="T195">.</text:span></text:p>
      <text:p text:style-name="P196"/>
      <text:p text:style-name="P197">9. Įstatymo inkorporavimas į teisinę sistemą, kokius teisės aktus būtina priimti, kokius galiojančius teisės aktus reikia pakeisti ar pripažinti netekusiais galios</text:p>
      <text:soft-page-break/>
      <text:p text:style-name="P198">Priėmus Įstatymų projektus, nenumatomas poreikis keisti kitus galiojančius įstatymus.</text:p>
      <text:p text:style-name="P199"/>
      <text:p text:style-name="P200">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01">Įstatymų<text:s/>projektai<text:s/>parengti<text:s/>laikantis Lietuvos Respublikos valstybinės kalbos, Teisėkūros pagrindų įstatymų reikalavimų.</text:p>
      <text:p text:style-name="P202"/>
      <text:p text:style-name="P203"><text:span text:style-name="T204">11.<text:s/></text:span><text:span text:style-name="T205">Ar įstatymo projektas atitinka Žmogaus teisių ir pagrindinių laisvių apsaugos konvencijos nuostatas ir Europos Sąjungos dokumentus</text:span></text:p>
      <text:p text:style-name="P206">Įstatymų<text:s/>projektai<text:s/>atitinka Žmogaus teisių ir pagrindinių laisvių apsaugos konvencijos nuostatas ir Europos Sąjungos dokumentus.</text:p>
      <text:p text:style-name="P207"/>
      <text:p text:style-name="P208">12. Jeigu įstatymui įgyvendinti reikia įgyvendinamųjų teisės aktų, – kas ir kada juos turėtų priimti</text:p>
      <text:p text:style-name="P209">Priėmus Įstatymų projektus turės būti pakeisti poįstatyminiai teisės aktai: atitinkamą sveikatos priežiūros specialisto profesinę kvalifikaciją reglamentuojančios Lietuvos medicinos normos, tvirtinamos Lietuvos Respublikos sveikatos apsaugos ministro įsakymais.</text:p>
      <text:p text:style-name="P210"/>
      <text:p text:style-name="P211">13. Kiek valstybės, savivaldybių biudžetų ir kitų valstybės įsteigtų fondų lėšų prireiks įstatymui įgyvendinti, ar bus galima sutaupyti (pateikiami prognozuojami rodikliai einamaisiais ir artimiausiais 3 biudžetiniais metais)</text:p>
      <text:p text:style-name="P212">Įstatymų<text:s/>projektų<text:s/>įgyvendinimui papildomo valstybės lėšų poreikio nenumatoma.</text:p>
      <text:p text:style-name="P213"/>
      <text:soft-page-break/>
      <text:p text:style-name="P214">14. Įstatymo projekto rengimo metu gauti specialistų vertinimai ir išvados</text:p>
      <text:p text:style-name="P215">Nėra.</text:p>
      <text:p text:style-name="P216"/>
      <text:p text:style-name="P217">15. Reikšminiai žodžiai, kurių reikia šiam projektui įtraukti į kompiuterinę paieškos sistemą, įskaitant Europos žodyno „Eurovoc“ terminus, temas bei sritis</text:p>
      <text:p text:style-name="P218">Reikšminiai žodžiai:<text:s/>sveikatos priežiūros specialistas, kova su smurtu.</text:p>
      <text:p text:style-name="P219"/>
      <text:p text:style-name="P220">16. Kiti, iniciatorių nuomone, reikalingi pagrindimai ir paaiškinimai</text:p>
      <text:p text:style-name="P221">Nėra.</text:p>
      <text:p text:style-name="P222"/>
      <text:p text:style-name="P223"/>
      <text:p text:style-name="P224">Seimo narė<text:s/><text:s text:c="21"/><text:tab/><text:s/>Jurgita Sejonienė</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Calibri"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fo:color="#5A5A5A" fo:letter-spacing="0.0104i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FirstIndent" style:display-name="Body Text First Indent" style:family="paragraph" style:parent-style-name="BodyText">
      <style:paragraph-properties fo:margin-bottom="0.1111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111in" fo:text-indent="0.25in"/>
      <style:text-properties fo:hyphenate="false"/>
    </style:style>
    <style:style style:name="BodyTextFirstIndent2Char" style:display-name="Body Text First Indent 2 Char" style:family="text" style:parent-style-name="BodyTextIndentChar"/>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space" fo:margin-left="0in" fo:text-indent="0.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05-03T05:27:00Z</meta:creation-date>
    <dc:date>2023-05-03T05:27:00Z</dc:date>
    <meta:template xlink:href="Normal.dotm" xlink:type="simple"/>
    <meta:editing-cycles>2</meta:editing-cycles>
    <meta:editing-duration>PT0S</meta:editing-duration>
    <meta:user-defined meta:name="ContentTypeId">0x0101004EC6CBCE36E1DE4D9ADF77F2E49FF4E2</meta:user-defined>
    <meta:document-statistic meta:page-count="10" meta:paragraph-count="271" meta:word-count="1977" meta:character-count="17369" meta:row-count="824" meta:non-whitespace-character-count="15663"/>
  </office:meta>
</office:document-meta>
</file>