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3">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17">
      <text:list-level-style-number text:level="1" text:style-name="WW_CharLFO17LV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margin-bottom="0in" fo:line-height="100%" fo:text-indent="5.1187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3937in"/>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margin-bottom="0in" fo:line-height="100%" fo:margin-left="0.3937in">
        <style:tab-stops/>
      </style:paragraph-properties>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position="super 62.5%"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fo:margin-left="0.3937in">
        <style:tab-stops/>
      </style:paragraph-propertie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position="super 62.5%"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3937in"/>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3937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position="super 62.5%"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3937in" fo:background-color="#FFFFFF"/>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fo:background-color="#FFFFFF"/>
      <style:text-properties style:font-name="Arial" style:font-name-asian="Times New Roman" style:font-name-complex="Times New Roman" fo:color="#000000" fo:font-size="10pt" style:font-size-asian="10pt" style:font-size-complex="10pt" style:language-asian="lt" style:country-asian="LT"/>
    </style:style>
    <style:style style:name="P93" style:parent-style-name="Normal" style:family="paragraph">
      <style:paragraph-properties fo:margin-bottom="0in" fo:line-height="100%" fo:text-indent="0.3937in"/>
      <style:text-properties style:font-name="Times New Roman" style:font-name-asian="Calibri"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style:punctuation-wrap="simple" fo:text-align="justify" style:vertical-align="baseline" fo:margin-bottom="0in" fo:line-height="100%" fo:text-indent="0.5in"/>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Normal" style:family="paragraph">
      <style:paragraph-properties style:punctuation-wrap="simple" fo:text-align="justify" style:vertical-align="baseline" fo:margin-bottom="0in" fo:line-height="100%" fo:text-indent="0.5in"/>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3937in"/>
      <style:text-properties style:font-name="Times New Roman" style:font-name-asian="Malgun Gothic" style:font-name-complex="Times New Roman" fo:font-style="italic" style:font-style-asian="italic" fo:font-size="12pt" style:font-size-asian="12pt" style:font-size-complex="12pt"/>
    </style:style>
    <style:style style:name="P124" style:parent-style-name="Normal" style:family="paragraph">
      <style:paragraph-properties fo:margin-bottom="0in" fo:line-height="100%">
        <style:tab-stops>
          <style:tab-stop style:type="right" style:position="6.4972in"/>
        </style:tab-stops>
      </style:paragraph-properties>
      <style:text-properties style:font-name="Times New Roman" style:font-name-asian="Malgun Gothic" style:font-name-complex="Times New Roman" fo:font-size="12pt" style:font-size-asian="12pt" style:font-size-complex="12pt"/>
    </style:style>
    <style:style style:name="P125" style:parent-style-name="Normal" style:family="paragraph">
      <style:paragraph-properties fo:margin-bottom="0in" fo:line-height="100%">
        <style:tab-stops>
          <style:tab-stop style:type="right" style:position="6.4972in"/>
        </style:tab-stops>
      </style:paragraph-properties>
      <style:text-properties style:font-name="Times New Roman" style:font-name-asian="Malgun Gothic" style:font-name-complex="Times New Roman" fo:font-size="12pt" style:font-size-asian="12pt" style:font-size-complex="12pt"/>
    </style:style>
    <style:style style:name="P126" style:parent-style-name="Normal" style:family="paragraph">
      <style:paragraph-properties fo:margin-bottom="0in" fo:line-height="100%">
        <style:tab-stops>
          <style:tab-stop style:type="right" style:position="6.4972in"/>
        </style:tab-stops>
      </style:paragraph-properties>
    </style:style>
    <style:style style:name="T127" style:parent-style-name="DefaultParagraphFont" style:family="text">
      <style:text-properties style:font-name="Times New Roman" style:font-name-asian="Malgun Gothic" style:font-name-complex="Times New Roman" fo:font-size="12pt" style:font-size-asian="12pt" style:font-size-complex="12pt"/>
    </style:style>
    <style:style style:name="T128" style:parent-style-name="DefaultParagraphFont" style:family="text">
      <style:text-properties style:font-name="Times New Roman" style:font-name-asian="Malgun Gothic" style:font-name-complex="Times New Roman" fo:font-size="12pt" style:font-size-asian="12pt" style:font-size-complex="12pt"/>
    </style:style>
  </office:automatic-styles>
  <office:body>
    <office:text text:use-soft-page-breaks="true">
      <text:p text:style-name="P1">Projekto</text:p>
      <text:p text:style-name="P7">lyginamasis variantas</text:p>
      <text:p text:style-name="P8"/>
      <text:p text:style-name="P9"/>
      <text:p text:style-name="P10">LIETUVOS RESPUBLIKOS<text:s/></text:p>
      <text:p text:style-name="P11">JURIDINIŲ ASMENŲ REGISTRO ĮSTATYMO NR. IX-368<text:s/></text:p>
      <text:p text:style-name="P12"><text:span text:style-name="T13">4</text:span><text:span text:style-name="T14">1</text:span><text:span text:style-name="T15"><text:s/>STRAIPSNIO<text:s/></text:span><text:span text:style-name="T16">IR PRIEDO<text:s/></text:span><text:span text:style-name="T17">PAKEITIMO</text:span><text:span text:style-name="T18"><text:s/></text:span><text:span text:style-name="T19">IR<text:s/></text:span><text:span text:style-name="T20">ĮSTATYMO PAPILDYMO<text:s/></text:span><text:span text:style-name="T21">4</text:span><text:span text:style-name="T22">2<text:s/></text:span><text:span text:style-name="T23">STRAIPSNIU</text:span></text:p>
      <text:p text:style-name="P24">ĮSTATYMAS</text:p>
      <text:p text:style-name="P25"/>
      <text:p text:style-name="P26">2020<text:s/>m. <text:s text:c="22"/>d. Nr.<text:s/></text:p>
      <text:p text:style-name="P27">Vilnius<text:s/></text:p>
      <text:p text:style-name="P28"/>
      <text:p text:style-name="P29"><text:span text:style-name="T30">1 straipsnis.<text:s/></text:span><text:span text:style-name="T31">4</text:span><text:span text:style-name="T32">1</text:span><text:span text:style-name="T33"><text:s/>straipsnio<text:s/></text:span><text:span text:style-name="T34">pakeitimas</text:span></text:p>
      <text:p text:style-name="P35"><text:span text:style-name="T36">1.<text:s/></text:span><text:span text:style-name="T37">Pakeisti 4</text:span><text:span text:style-name="T38">1</text:span><text:span text:style-name="T39"><text:s/>straipsnio 5 dalį ir ją išdėstyti taip:</text:span></text:p>
      <text:p text:style-name="P40"><text:span text:style-name="T41">,,5. Registro tvarkytojas Europos bendrovėms, akcinėms bendrovėms, uždarosioms akcinėms bendrovėms ir kitose Europos Sąjungos valstybėse narėse ir Europos ekonominei erdvei priklausančiose valstybėse įsteigtų ribotos atsakomybės bendrovių filialams suteikia<text:s/></text:span><text:span text:style-name="T42">Europos</text:span><text:span text:style-name="T43"><text:s/>unikalų atpažinties kodą, pagal kurį šias Europos bendroves, akcines bendroves, uždarąsias akcines bendroves ir kitose Europos Sąjungos valstybėse narėse ir Europos ekonominei erdvei priklausančiose valstybėse įsteigtų ribotos atsakomybės bendrov</text:span><text:span text:style-name="T44">ių filialus būtų galima aiškiai identifikuoti perduodant informaciją per Europos Sąjungos valstybių narių ir Europos ekonominei erdvei priklausančių valstybių centrinių, komercinių ir bendrovių registrų sąveikos sistemą.<text:s/></text:span><text:span text:style-name="T45">Europos</text:span><text:span text:style-name="T46"><text:s/></text:span><text:span text:style-name="T47">U</text:span><text:span text:style-name="T48">u</text:span><text:span text:style-name="T49">nikalaus atpažinties kodo suteikimo tvarką nustato Vyriausybė.</text:span><text:span text:style-name="T50">“</text:span></text:p>
      <text:p text:style-name="P51"><text:span text:style-name="T52">2. Pakeisti 4</text:span><text:span text:style-name="T53">1</text:span><text:span text:style-name="T54"><text:s/>straipsnio 6 dalį ir ją išdėstyti taip:</text:span></text:p>
      <text:p text:style-name="P55"><text:span text:style-name="T56">,,6.<text:s/></text:span><text:span text:style-name="T57">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text:span><text:span text:style-name="T58">.</text:span><text:span text:style-name="T59"><text:s/></text:span><text:span text:style-name="T60">Keitimasis<text:s/></text:span><text:span text:style-name="T61">Lietuvos Respublikos akcinių bendrovių įstatymo 75 straipsnio 11 ir 12 dalyse nurodyta<text:s/></text:span><text:span text:style-name="T62">informacija per Europos Sąjungos valstybių narių ir Europos ekonominei erdvei priklausančių valstybių centrinių, komercinių ir bendrovių registrų sąveikos sistemą tarp registrų vykdomas neatlygintinai.“</text:span></text:p>
      <text:p text:style-name="P63"/>
      <text:p text:style-name="P64"><text:span text:style-name="T65">2 straipsnis. Įstatymo papildymas<text:s/></text:span><text:span text:style-name="T66">4</text:span><text:span text:style-name="T67">2</text:span><text:span text:style-name="T68"><text:s/>straipsniu</text:span></text:p>
      <text:p text:style-name="P69"><text:span text:style-name="T70">Papildyti Įstatymą<text:s/></text:span><text:span text:style-name="T71">4</text:span><text:span text:style-name="T72">2</text:span><text:span text:style-name="T73"><text:s/>straipsniu:</text:span></text:p>
      <text:p text:style-name="P74"><text:span text:style-name="T75">,,</text:span><text:span text:style-name="T76">4</text:span><text:span text:style-name="T77">2</text:span><text:span text:style-name="T78"><text:s/>straipsnis. Atlyginimas už</text:span><text:span text:style-name="T79"><text:s/>duomenų registravimą, duomenų bei dokumentų kopijų teikimą</text:span></text:p>
      <text:p text:style-name="P80">1. Už juridinių asmenų, jų filialų ir atstovybių registravimą, jų duomenų, informacijos ir steigimo dokumentų pakeitimo įregistravimą mokamas ekonomiškai pagrįstą paslaugos savikainą atitinkantis atlyginimas.<text:s/></text:p>
      <text:p text:style-name="P81">2. Atlyginimas už juridinių asmenų duomenų bei dokumentų kopijų teikimą neturi viršyti registro administravimo, techninės ir programinės įrangos priežiūros ir modifikavimo išlaidų.</text:p>
      <text:p text:style-name="P82">3.<text:s/>Atlyginimo už juridinių asmenų, jų filialų ir atstovybių registravimą, jų duomenų, informacijos ir steigimo dokumentų pakeitimo įregistravimą,<text:s/>už juridinių asmenų duomenų bei dokumentų kopijų teikimą dydį nustato Vyriausybė.</text:p>
      <text:p text:style-name="P83"><text:span text:style-name="T84">4</text:span><text:span text:style-name="T85">.<text:s/></text:span><text:span text:style-name="T86">Atlyginimas už šio įstatymo</text:span><text:span text:style-name="T87"><text:s/></text:span><text:span text:style-name="T88">4</text:span><text:span text:style-name="T89">1</text:span><text:span text:style-name="T90"><text:s/>straipsnio 3 ir 4 dalyse nurodytų duomenų, dokumentų ir informacijos gavimą per Europos Sąjungos valstybių narių ir Europos ekonominei erdvei priklausančių valstybių centrinių, komercinių ir bendrovių registrų sąveikos sistemą neturi viršyti paslaugos administravimo, techninės ir programinės įrangos priežiūros ir modifikavimo išlaidų.</text:span><text:span text:style-name="T91">“</text:span></text:p>
      <text:p text:style-name="P92"> </text:p>
      <text:p text:style-name="P93">3<text:s/>straipsnis.<text:s/>Įstatymo priedo pakeitimas</text:p>
      <text:p text:style-name="P94">Pakeisti<text:s/>Įstatymo priedą<text:s/>ir jį išdėstyti taip:</text:p>
      <text:p text:style-name="P95"/>
      <text:p text:style-name="P96">„Lietuvos Respublikos juridinių</text:p>
      <text:p text:style-name="P97">asmenų<text:s/>registro<text:s/>įstatymo</text:p>
      <text:p text:style-name="P98">priedas</text:p>
      <text:p text:style-name="P99"/>
      <text:p text:style-name="P100"><text:span text:style-name="T101">ĮGYVENDINAM</text:span><text:span text:style-name="T102">AS</text:span><text:span text:style-name="T103">I EUROPOS SĄJUNGOS TEISĖS AKTA</text:span><text:span text:style-name="T104">S</text:span><text:span text:style-name="T105">I</text:span></text:p>
      <text:p text:style-name="P106"/>
      <text:p text:style-name="P107"><text:span text:style-name="T108">1.<text:s/></text:span><text:span text:style-name="T109">2015 m. gegužės 20 d. Europos Parlamento ir Tarybos reglamentas (ES) 2015/848 dėl nemokumo bylų</text:span><text:span text:style-name="T110"><text:s/>(OL 2015 L 141, p. 19)</text:span><text:span text:style-name="T111">.</text:span></text:p>
      <text:p text:style-name="P112"><text:span text:style-name="T113">2.<text:s/></text:span><text:span text:style-name="T114">2017 m. birželio 14 d. Europos Parlamento ir Tarybos direktyva (ES) 2017/1132 dėl tam tikrų bendrovių teisės aspektų su paskutiniais pakeitimais, padarytais 2019 m. birželio 20</text:span><text:span text:style-name="T115"> </text:span><text:span text:style-name="T116">d. Europos Parlamento ir Tarybos direktyva (ES) 2019/1151.</text:span><text:span text:style-name="T117">“</text:span></text:p>
      <text:p text:style-name="P118"/>
      <text:p text:style-name="P119">4<text:s/>straipsnis. Įstatymo įsigaliojimas</text:p>
      <text:p text:style-name="P120">Šis įstatymas įsigalioja 2021 m. liepos 30 d.</text:p>
      <text:p text:style-name="P121"/>
      <text:p text:style-name="P122"/>
      <text:p text:style-name="P123">Skelbiu šį Lietuvos Respublikos Seimo priimtą įstatymą.</text:p>
      <text:p text:style-name="P124"/>
      <text:p text:style-name="P125"/>
      <text:p text:style-name="P126"><text:span text:style-name="T127">Lietuvos<text:s/></text:span><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normal" style:font-weight-asian="normal"/>
    </style:style>
    <style:style style:name="WW_CharLFO31LVL1" style:family="text">
      <style:text-properties style:font-name="Times New Roman" style:font-name-asian="Calibri"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3">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17">
      <text:list-level-style-number text:level="1" text:style-name="WW_CharLFO17LV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weight="bold" style:font-weight-asian="bold" fo:font-size="10pt" style:font-size-asian="10pt" style:font-size-complex="10pt"/>
    </style:style>
    <style:style style:name="P5" style:parent-style-name="Header" style:family="paragraph">
      <style:paragraph-properties fo:margin-left="5.1187in">
        <style:tab-stops>
          <style:tab-stop style:type="center" style:position="-1.7722in"/>
          <style:tab-stop style:type="right" style:position="1.5743in"/>
        </style:tab-stops>
      </style:paragraph-properties>
    </style:style>
    <style:style style:name="P6" style:parent-style-name="Header" style:family="paragraph">
      <style:paragraph-properties fo:margin-left="5.1187in">
        <style:tab-stops>
          <style:tab-stop style:type="center" style:position="-1.7722in"/>
          <style:tab-stop style:type="right" style:position="1.574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ujalyte Agne</meta:initial-creator>
    <dc:creator>adlibuser</dc:creator>
    <meta:creation-date>2020-11-23T09:41:00Z</meta:creation-date>
    <dc:date>2020-11-23T09:41:00Z</dc:date>
    <meta:print-date>2019-04-23T06:08:00Z</meta:print-date>
    <meta:template xlink:href="Normal.dotm" xlink:type="simple"/>
    <meta:editing-cycles>2</meta:editing-cycles>
    <meta:editing-duration>PT0S</meta:editing-duration>
    <meta:user-defined meta:name="ContentTypeId">0x01010078EAE6719E2FEA408079E0A598E678A3</meta:user-defined>
    <meta:document-statistic meta:page-count="2" meta:paragraph-count="19" meta:word-count="444" meta:character-count="3692" meta:row-count="81" meta:non-whitespace-character-count="3267"/>
  </office:meta>
</office:document-meta>
</file>