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style:tab-stops>
          <style:tab-stop style:type="left" style:position="5.1187in"/>
        </style:tab-stops>
      </style:paragraph-properties>
      <style:text-properties fo:font-weight="bold" style:font-weight-asian="bold"/>
    </style:style>
    <style:style style:name="P2" style:parent-style-name="Normal" style:family="paragraph">
      <style:paragraph-properties fo:text-align="center" fo:text-indent="0.9in"/>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Betarpų1" style:family="paragraph">
      <style:paragraph-properties fo:text-align="center"/>
      <style:text-properties fo:font-weight="bold" style:font-weight-asian="bold"/>
    </style:style>
    <style:style style:name="P5" style:parent-style-name="Betarpų1"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Betarpų1" style:family="paragraph">
      <style:paragraph-properties fo:text-align="center"/>
    </style:style>
    <style:style style:name="P22" style:parent-style-name="Betarpų1" style:family="paragraph">
      <style:paragraph-properties fo:text-align="center"/>
    </style:style>
    <style:style style:name="P23" style:parent-style-name="Betarpų1" style:family="paragraph">
      <style:paragraph-properties fo:text-align="center"/>
      <style:text-properties style:font-size-complex="12pt"/>
    </style:style>
    <style:style style:name="P24" style:parent-style-name="Betarpų1" style:family="paragraph">
      <style:paragraph-properties fo:text-align="center"/>
      <style:text-properties style:font-size-complex="12pt"/>
    </style:style>
    <style:style style:name="P25" style:parent-style-name="Betarpų1" style:family="paragraph">
      <style:paragraph-properties fo:text-align="justify"/>
    </style:style>
    <style:style style:name="P26" style:parent-style-name="Betarpų1" style:family="paragraph">
      <style:paragraph-properties fo:text-align="justify" fo:text-indent="0.3937in"/>
      <style:text-properties fo:font-weight="bold" style:font-weight-asian="bold"/>
    </style:style>
    <style:style style:name="P27" style:parent-style-name="Betarpų1" style:family="paragraph">
      <style:paragraph-properties fo:text-align="justify" fo:text-indent="0.3937in"/>
    </style:style>
    <style:style style:name="P28" style:parent-style-name="Betarpų1" style:family="paragraph">
      <style:paragraph-properties fo:text-align="justify"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Betarpų1" style:family="paragraph">
      <style:paragraph-properties fo:text-align="justify" fo:text-indent="0.3937in"/>
    </style:style>
    <style:style style:name="P32" style:parent-style-name="Betarpų1"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3937in"/>
      <style:text-properties fo:font-weight="bold" style:font-weight-asian="bold" fo:color="#000000"/>
    </style:style>
    <style:style style:name="P39" style:parent-style-name="Normal" style:family="paragraph">
      <style:paragraph-properties fo:text-align="justify" fo:text-indent="0.3937in"/>
      <style:text-properties fo:font-weight="bold" style:font-weight-asian="bold" fo:color="#000000"/>
    </style:style>
    <style:style style:name="P40" style:parent-style-name="Normal" style:family="paragraph">
      <style:paragraph-properties fo:text-align="justify" fo:text-indent="0.3937in"/>
      <style:text-properties fo:font-weight="bold" style:font-weight-asian="bold" fo:color="#000000"/>
    </style:style>
    <style:style style:name="P41" style:parent-style-name="Normal" style:family="paragraph">
      <style:paragraph-properties fo:text-align="justify" fo:text-indent="0.3937in"/>
      <style:text-properties fo:font-weight="bold" style:font-weight-asian="bold" fo:color="#000000"/>
    </style:style>
    <style:style style:name="P42" style:parent-style-name="Normal" style:family="paragraph">
      <style:paragraph-properties fo:text-align="justify" fo:text-indent="0.3937in"/>
      <style:text-properties fo:font-weight="bold" style:font-weight-asian="bold" fo:color="#000000"/>
    </style:style>
    <style:style style:name="P43" style:parent-style-name="Normal" style:family="paragraph">
      <style:paragraph-properties fo:text-align="justify" fo:text-indent="0.3937in"/>
      <style:text-properties fo:color="#000000"/>
    </style:style>
    <style:style style:name="P44" style:parent-style-name="Betarpų1" style:family="paragraph">
      <style:paragraph-properties fo:text-align="justify" fo:text-indent="0.3937in"/>
      <style:text-properties fo:font-weight="bold" style:font-weight-asian="bold"/>
    </style:style>
    <style:style style:name="P45" style:parent-style-name="Betarpų1" style:family="paragraph">
      <style:paragraph-properties fo:text-align="justify" fo:text-indent="0.3937in"/>
      <style:text-properties fo:font-weight="bold" style:font-weight-asian="bold"/>
    </style:style>
    <style:style style:name="P46" style:parent-style-name="Betarpų1"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3937in"/>
      <style:text-properties fo:font-weight="bold" style:font-weight-asian="bold" fo:color="#000000"/>
    </style:style>
    <style:style style:name="P57" style:parent-style-name="Normal" style:family="paragraph">
      <style:paragraph-properties fo:text-align="justify" fo:text-indent="0.3937in"/>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text-position="super 62.5%"/>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text-position="super 62.5%"/>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3937in"/>
      <style:text-properties fo:font-weight="bold" style:font-weight-asian="bold" fo:color="#000000"/>
    </style:style>
    <style:style style:name="P95" style:parent-style-name="Normal" style:family="paragraph">
      <style:paragraph-properties fo:text-align="justify" fo:text-indent="0.3937in"/>
      <style:text-properties fo:font-weight="bold" style:font-weight-asian="bold" fo:color="#000000"/>
    </style:style>
    <style:style style:name="P96" style:parent-style-name="Normal" style:family="paragraph">
      <style:paragraph-properties fo:text-align="justify" fo:text-indent="0.3937in"/>
      <style:text-properties fo:font-weight="bold" style:font-weight-asian="bold" fo:color="#000000"/>
    </style:style>
    <style:style style:name="P97" style:parent-style-name="Normal" style:family="paragraph">
      <style:paragraph-properties fo:text-align="justify" fo:text-indent="0.3937in"/>
      <style:text-properties fo:font-weight="bold" style:font-weight-asian="bold" fo:color="#000000"/>
    </style:style>
    <style:style style:name="P98" style:parent-style-name="Normal" style:family="paragraph">
      <style:paragraph-properties fo:text-align="justify" fo:text-indent="0.3937in"/>
      <style:text-properties fo:font-weight="bold" style:font-weight-asian="bold" fo:color="#000000"/>
    </style:style>
    <style:style style:name="P99" style:parent-style-name="Normal" style:family="paragraph">
      <style:paragraph-properties fo:text-align="justify" fo:text-indent="0.3937in"/>
      <style:text-properties fo:font-weight="bold" style:font-weight-asian="bold" fo:color="#000000"/>
    </style:style>
    <style:style style:name="P100" style:parent-style-name="Normal" style:family="paragraph">
      <style:paragraph-properties fo:text-align="justify" fo:text-indent="0.3937in"/>
      <style:text-properties fo:font-weight="bold" style:font-weight-asian="bold" fo:color="#000000"/>
    </style:style>
    <style:style style:name="P101" style:parent-style-name="Normal" style:family="paragraph">
      <style:paragraph-properties fo:text-align="justify" fo:text-indent="0.3937in"/>
      <style:text-properties fo:font-weight="bold" style:font-weight-asian="bold" fo:color="#000000"/>
    </style:style>
    <style:style style:name="P102" style:parent-style-name="Normal" style:family="paragraph">
      <style:paragraph-properties fo:text-align="justify" fo:text-indent="0.3937in"/>
      <style:text-properties fo:font-weight="bold" style:font-weight-asian="bold" fo:color="#000000"/>
    </style:style>
    <style:style style:name="P103" style:parent-style-name="Normal" style:family="paragraph">
      <style:paragraph-properties fo:text-align="justify" fo:text-indent="0.3937in"/>
      <style:text-properties fo:font-weight="bold" style:font-weight-asian="bold" fo:color="#000000"/>
    </style:style>
    <style:style style:name="P104" style:parent-style-name="Normal" style:family="paragraph">
      <style:paragraph-properties fo:text-align="justify" fo:text-indent="0.3937in"/>
      <style:text-properties fo:font-weight="bold" style:font-weight-asian="bold"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text-position="super 62.5%"/>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text-position="super 62.5%"/>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Hyperlink" style:family="text">
      <style:text-properties fo:font-weight="bold" style:font-weight-asian="bold"/>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3937in"/>
      <style:text-properties fo:font-weight="bold" style:font-weight-asian="bold" fo:color="#000000"/>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Hyperlink" style:family="text">
      <style:text-properties fo:font-weight="bold" style:font-weight-asian="bold"/>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3937in"/>
      <style:text-properties fo:font-weight="bold" style:font-weight-asian="bold" fo:color="#000000"/>
    </style:style>
    <style:style style:name="P202" style:parent-style-name="Normal" style:family="paragraph">
      <style:paragraph-properties fo:text-align="justify" fo:text-indent="0.3937in"/>
      <style:text-properties fo:font-weight="bold" style:font-weight-asian="bold"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color="#000000"/>
    </style:style>
    <style:style style:name="P208" style:parent-style-name="Normal" style:family="paragraph">
      <style:paragraph-properties fo:text-align="justify" fo:text-indent="0.3937in"/>
      <style:text-properties fo:font-weight="bold" style:font-weight-asian="bold" fo:color="#000000"/>
    </style:style>
    <style:style style:name="P209" style:parent-style-name="Normal" style:family="paragraph">
      <style:paragraph-properties fo:text-align="justify" fo:text-indent="0.3937in"/>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color="#000000"/>
    </style:style>
    <style:style style:name="P250" style:parent-style-name="Normal" style:family="paragraph">
      <style:paragraph-properties fo:text-align="justify" fo:text-indent="0.3937in"/>
      <style:text-properties fo:font-weight="bold" style:font-weight-asian="bold" fo:color="#000000"/>
    </style:style>
    <style:style style:name="P251" style:parent-style-name="Normal" style:family="paragraph">
      <style:paragraph-properties fo:text-align="justify" fo:text-indent="0.3937in"/>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text-properties fo:color="#000000"/>
    </style:style>
    <style:style style:name="P273" style:parent-style-name="Normal" style:family="paragraph">
      <style:paragraph-properties fo:text-align="justify" fo:text-indent="0.3937in"/>
      <style:text-properties fo:font-weight="bold" style:font-weight-asian="bold" fo:color="#000000"/>
    </style:style>
    <style:style style:name="P274" style:parent-style-name="Normal" style:family="paragraph">
      <style:paragraph-properties fo:text-align="justify" fo:text-indent="0.3937in"/>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color="#000000"/>
    </style:style>
    <style:style style:name="P303" style:parent-style-name="Normal" style:family="paragraph">
      <style:paragraph-properties fo:text-align="justify" fo:text-indent="0.3937in"/>
      <style:text-properties fo:font-weight="bold" style:font-weight-asian="bold" fo:color="#000000"/>
    </style:style>
    <style:style style:name="P304" style:parent-style-name="Normal" style:family="paragraph">
      <style:paragraph-properties fo:text-align="justify" fo:text-indent="0.3937in"/>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color="#000000"/>
    </style:style>
    <style:style style:name="P340" style:parent-style-name="Normal" style:family="paragraph">
      <style:paragraph-properties fo:text-align="justify" fo:text-indent="0.3937in"/>
      <style:text-properties fo:font-weight="bold" style:font-weight-asian="bold" fo:color="#000000"/>
    </style:style>
    <style:style style:name="P341" style:parent-style-name="Normal" style:family="paragraph">
      <style:paragraph-properties fo:text-align="justify" fo:text-indent="0.3937in"/>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text-properties fo:color="#000000"/>
    </style:style>
    <style:style style:name="P350" style:parent-style-name="Normal" style:family="paragraph">
      <style:paragraph-properties fo:text-align="justify" fo:text-indent="0.3937in"/>
      <style:text-properties fo:font-weight="bold" style:font-weight-asian="bold" fo:color="#000000"/>
    </style:style>
    <style:style style:name="P351" style:parent-style-name="Normal" style:family="paragraph">
      <style:paragraph-properties fo:text-align="justify" fo:text-indent="0.3937in"/>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text-position="super 62.5%"/>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color="#000000"/>
    </style:style>
    <style:style style:name="P362" style:parent-style-name="Normal" style:family="paragraph">
      <style:paragraph-properties fo:text-align="justify" fo:text-indent="0.3937in"/>
      <style:text-properties fo:font-weight="bold" style:font-weight-asian="bold" fo:color="#000000"/>
    </style:style>
    <style:style style:name="P363" style:parent-style-name="Normal" style:family="paragraph">
      <style:paragraph-properties fo:text-align="justify" fo:text-indent="0.3937in"/>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color="#000000"/>
    </style:style>
    <style:style style:name="P375" style:parent-style-name="Normal" style:family="paragraph">
      <style:paragraph-properties fo:text-align="justify" fo:text-indent="0.3937in"/>
      <style:text-properties fo:font-weight="bold" style:font-weight-asian="bold" fo:color="#000000"/>
    </style:style>
    <style:style style:name="P376" style:parent-style-name="Normal" style:family="paragraph">
      <style:paragraph-properties fo:text-align="justify" fo:margin-left="0.3937in">
        <style:tab-stops/>
      </style:paragraph-properties>
      <style:text-properties fo:color="#000000"/>
    </style:style>
    <style:style style:name="P377" style:parent-style-name="Normal" style:family="paragraph">
      <style:paragraph-properties fo:text-align="justify" fo:text-indent="0.3937in"/>
      <style:text-properties fo:color="#000000"/>
    </style:style>
    <style:style style:name="P378" style:parent-style-name="Normal" style:family="paragraph">
      <style:paragraph-properties fo:text-align="justify" fo:text-indent="0.3937in"/>
      <style:text-properties fo:color="#000000"/>
    </style:style>
    <style:style style:name="P379" style:parent-style-name="Normal" style:family="paragraph">
      <style:paragraph-properties fo:text-align="justify" fo:text-indent="0.3937in"/>
      <style:text-properties fo:color="#000000"/>
    </style:style>
    <style:style style:name="P380" style:parent-style-name="Normal" style:family="paragraph">
      <style:paragraph-properties fo:text-align="justify"/>
      <style:text-properties fo:font-style="italic" style:font-style-asian="italic" style:font-style-complex="italic"/>
    </style:style>
    <style:style style:name="P381" style:parent-style-name="Normal" style:family="paragraph">
      <style:paragraph-properties fo:text-align="justify"/>
      <style:text-properties fo:font-style="italic" style:font-style-asian="italic" style:font-style-complex="italic"/>
    </style:style>
    <style:style style:name="P382" style:parent-style-name="Normal" style:family="paragraph">
      <style:paragraph-properties fo:text-align="justify"/>
      <style:text-properties fo:font-style="italic" style:font-style-asian="italic" style:font-style-complex="italic"/>
    </style:style>
  </office:automatic-styles>
  <office:body>
    <office:text text:use-soft-page-breaks="true">
      <text:p text:style-name="P1"><text:s text:c="93"/>Projekto</text:p>
      <text:p text:style-name="P2"><text:s text:c="95"/>lyginamasis variantas</text:p>
      <text:p text:style-name="P3"/>
      <text:p text:style-name="P4">LIETUVOS RESPUBLIKOS</text:p>
      <text:p text:style-name="P5"><text:span text:style-name="T6">ŠVIETIMO ĮSTATYMO NR. I-1489</text:span><text:span text:style-name="T7"><text:s/></text:span><text:span text:style-name="T8">2,<text:s/></text:span><text:span text:style-name="T9">19, 23, 43, 46, 47, 49, 56,<text:s/></text:span><text:span text:style-name="T10">58,<text:s/></text:span><text:span text:style-name="T11">59<text:s/></text:span><text:span text:style-name="T12">STRAIPSNIŲ</text:span><text:span text:style-name="T13"><text:s/></text:span><text:span text:style-name="T14">PAKEITIMO<text:s/></text:span><text:span text:style-name="T15">IR ĮSTATYMO PAPILDYMO 23</text:span><text:span text:style-name="T16">1</text:span><text:span text:style-name="T17">, 23</text:span><text:span text:style-name="T18">2</text:span><text:span text:style-name="T19"><text:s/>STRAIPSNIAIS<text:s/></text:span><text:span text:style-name="T20">ĮSTATYMAS</text:span></text:p>
      <text:p text:style-name="P21"/>
      <text:p text:style-name="P22"/>
      <text:p text:style-name="P23">2016<text:s/>m. <text:s text:c="20"/><text:s/>d. Nr.</text:p>
      <text:p text:style-name="P24">Vilnius</text:p>
      <text:p text:style-name="P25"/>
      <text:p text:style-name="P26">1 straipsnis. 2 straipsnio pakeitimas</text:p>
      <text:p text:style-name="P27">1. Papildyti 2 straipsnį nauja 21 dalimi:</text:p>
      <text:p text:style-name="P28">„<text:span text:style-name="T29">Prevencinė programa</text:span><text:s/><text:span text:style-name="T30">– planinga ir sisteminga priemonių seka, padedanti stiprinti mokinio asmenybės ir aplinkos apsauginius veiksnius ir mažinti rizikos veiksnių įtaką.“</text:span></text:p>
      <text:p text:style-name="P31">2. Buvusias 2 straipsnio 21, 22, 23 dalis laikyti atitinkamai 22, 23, 24 dalimis.</text:p>
      <text:p text:style-name="P32">3. Papildyti 2 straipsnį nauja 25 dalimi:</text:p>
      <text:p text:style-name="P33">„<text:span text:style-name="T34">25</text:span><text:span text:style-name="T35">. Smurtas</text:span><text:span text:style-name="T36"><text:s/>– veikimu ar neveikimu daromas tiesioginis ar netiesioginis tyčinis fizinis, psichologinis, seksualinis poveikis ar nepriežiūra, dėl kurio kitas asmuo patiria ar gali patirti žalą ir pavojų gyvybei, sveikatai, raidai ir (ar) orumui</text:span><text:span text:style-name="T37">. Išskiriamos šios smurto formos:</text:span></text:p>
      <text:p text:style-name="P38">1) fizinis smurtas –<text:s/>kito asmens tiesioginiai ar netiesioginiai tyčiniai fiziniai veiksmai, sukeliantys asmeniui skausmą ir (ar) galintys sukelti arba sukeliantys pavojų kito asmens gyvybei, sveikatai, vystymuisi ir (ar) orumui;</text:p>
      <text:p text:style-name="P39">2)<text:s/>psichologinis<text:s/>smurtas<text:s/>(patyčios) – asmens neigiami tyčiniai veiksmai, atliekami tiesiogiai ir (ar) netiesiogiai kito asmens atžvilgiu, sukeliantys ar sudarantys sąlygas sukelti žalą asmens fizinei, emocinei, socialinei ir dvasinei sveikatai ar vystymuisi;</text:p>
      <text:p text:style-name="P40">3)<text:s/>seksualinis smurtas<text:s/>– asmens seksualiniai veiksmai kito asmens atžvilgiu, dėl amžiaus ar kitų veiksnių, negalinčio ir (ar) nenorinčio išreikšti sutikimo,<text:s/>kuriais asmuo siekia patirti seksualinį pasitenkinimą arba<text:s/>siekti bet kokios naudos<text:s/>iš seksualinių ar su jomis susijusių paslaugų ir kurie sutrikdo ar gali sutrikdyti normalią<text:s/>asmens<text:s/>raidą ir<text:s/>(ar)<text:s/>žaloja ar gali žaloti jo asmenybę;</text:p>
      <text:p text:style-name="P41">4) vaiko<text:s/>nepriežiūra<text:s/>– vaiko atstovo pagal įstatymą ir už vaiko priežiūrą atsakingo asmens<text:s/>nuolatinis nepakankamas pagrindinių vaiko fizinių ir dvasinių poreikių tenkinimas ar netenkinimas, keliantis grėsmę vaiko<text:s/>fizinei, protinei, emocinei, socialinei, dvasinei sveikatai ir vystymuisi;</text:p>
      <text:p text:style-name="P42">5) patyčios<text:s/>kibernetinėje<text:s/>erdvėje –<text:s/>patyčios<text:s/>prie kito asmens<text:s/>naudojantis informacinėmis technologijoms<text:s/>ir<text:s/>(ar) panaudojant informacinės visuomenės informavimo priemones, siekiant<text:s/>įbauginti, pakenkti asmens reputacijai ar kitokiu būdu jį pažeminti, nežiūrint į tai, ar patyčių informacija siunčiama asmeniškai, ar paskleidžiama neapibrėžtam asmenų ratui (elektroniniu<text:s/>laišku, trumpąja žinute ar kitokiu susirašinėjimu, taip pat skaitmeninių vaizdų persiuntimu į asmens ryšio priemones,<text:s/>įkeliant<text:s/>į interneto svetainę, pokalbių kambarį ar diskusijų grupę).“</text:p>
      <text:p text:style-name="P43">4. Buvusias 2 straipsnio 25, 26, 27, 28, 29, 30, 31, 32, 33, 34, 35, 36<text:s/>dalis laikyti atitinkamai<text:s/>26, 27, 28, 29, 30, 31, 32, 33, 34, 35, 36, 37<text:s/>dalimis.</text:p>
      <text:p text:style-name="P44"/>
      <text:p text:style-name="P45">2<text:s/>straipsnis.<text:s/>19<text:s/>straipsnio pakeitimas</text:p>
      <text:p text:style-name="P46">Pakeisti<text:s/>19 straipsnio<text:s/>2 dalį ir ją<text:s/>išdėstyti taip:</text:p>
      <text:p text:style-name="P47"><text:span text:style-name="T48">„</text:span><text:span text:style-name="T49">2. Asmenybės ir ugdymosi problemų turinčiam</text:span><text:span text:style-name="T50">,</text:span><text:span text:style-name="T51"><text:s/>taip pat smurtaujančiam ar smurtą patyrusiam</text:span><text:span text:style-name="T52"><text:s/>mokiniui psichologinė pagalba visuotinai teikiama pagalbos teikėjams bendradarbiaujant su mokinio tėvais (globėjais, rūpintojais) ir<text:s/></text:span><text:span text:style-name="T53">mokytojais, juos konsultuojant</text:span><text:span text:style-name="T54">.</text:span><text:span text:style-name="T55">“</text:span></text:p>
      <text:p text:style-name="Normal"/>
      <text:p text:style-name="P56">3<text:s/>straipsnis.<text:s/>23 straipsnio pakeitimas</text:p>
      <text:p text:style-name="P57">1. Pakeisti 23 straipsnio 1 dalį ir ją išdėstyti taip:</text:p>
      <text:p text:style-name="P58"><text:span text:style-name="T59">„</text:span>1. Pagalbos mokyklai ir mokytojui paskirtis – teikti informacinę, ekspertinę, konsultacinę,<text:span text:style-name="T60"><text:s/>psichologinę</text:span><text:s/>ir kvalifikacijos tobulinimo pagalbą, didinančią švietimo veiksmingumą ir skatinančią mokyklos veiklos tobulinimą ir mokytojo profesinį tobulėjimą.“</text:p>
      <text:p text:style-name="P61">2.<text:s/>Pakeisti 23 straipsnio 4 dalį ir ją išdėstyti taip:</text:p>
      <text:p text:style-name="P62"><text:span text:style-name="T63">„4.<text:s/></text:span><text:span text:style-name="T64">Pedagoginių darbuotojų kvalifikacijos tobulinimas yra sudedamoji neformaliojo suaugusiųjų švietimo dalis.<text:s/></text:span><text:span text:style-name="T65">Ne rečiau nei kartą per<text:s/></text:span><text:span text:style-name="T66">ketverius</text:span><text:span text:style-name="T67"><text:s/></text:span><text:span text:style-name="T68">metus pedagoginiai darbuotojai privalo tobulinti kvalifikaciją<text:s/></text:span><text:span text:style-name="T69">mokinių</text:span><text:span text:style-name="T70"><text:s/>socialinių ir emocinių<text:s/></text:span><text:span text:style-name="T71">kompetencijų</text:span><text:span text:style-name="T72"><text:s/></text:span><text:span text:style-name="T73">ugdymo srityje.</text:span><text:span text:style-name="T74"><text:s/>Valstybinių (išskyrus aukštųjų mokyklų darbuotojus) ir savivaldybių švietimo įstaigų pedagoginių darbuotojų kvalifikacija tobulinama vadovaujantis švietimo ir mokslo ministro patvirtintais nuostatais.</text:span><text:span text:style-name="T75">“</text:span></text:p>
      <text:p text:style-name="P76"/>
      <text:p text:style-name="P77"><text:span text:style-name="T78">4</text:span><text:span text:style-name="T79"><text:s/>straipsnis. Įstatymo papildymas 23</text:span><text:span text:style-name="T80">1</text:span><text:span text:style-name="T81"><text:s/>straipsniu</text:span></text:p>
      <text:p text:style-name="P82"><text:span text:style-name="T83">Papildyti įstatymą 23</text:span><text:span text:style-name="T84">1</text:span><text:span text:style-name="T85"><text:s/>straipsniu:</text:span></text:p>
      <text:p text:style-name="P86"><text:span text:style-name="T87">„</text:span><text:span text:style-name="T88">23</text:span><text:span text:style-name="T89">1</text:span><text:span text:style-name="T90"><text:s/>straipsnis. Apsauga nuo<text:s/></text:span><text:span text:style-name="T91">smurto bendrojo ugdymo mokyklose ir profesinio<text:s/></text:span><text:span text:style-name="T92">mokymo<text:s/></text:span><text:span text:style-name="T93">įstaigose</text:span></text:p>
      <text:p text:style-name="P94">1. Bendrojo ugdymo mokykloje<text:s/>ir profesinio<text:s/>mokymo<text:s/>įstaigoje<text:s/>draudžiama bet kokia smurto forma nukreipta:</text:p>
      <text:p text:style-name="P95">1)<text:s/>mokinių<text:s/>prieš<text:s/>mokinius;</text:p>
      <text:p text:style-name="P96">2)<text:s/>bendrojo ugdymo mokyklų<text:s/>ir profesinio<text:s/>mokymo<text:s/>įstaigų<text:s/>darbuotojų prieš mokinius;</text:p>
      <text:p text:style-name="P97">3)<text:s/>mokinių<text:s/>prieš<text:s/>bendrojo ugdymo mokyklų<text:s/>ir profesinio<text:s/>mokymo<text:s/>įstaigų<text:s/>darbuotojus;</text:p>
      <text:p text:style-name="P98">4)<text:s/>bendrojo ugdymo mokyklų<text:s/>ir profesinio<text:s/>mokymo<text:s/>įstaigų darbuotojų<text:s/>prieš kitus tos įstaigos darbuotojus.<text:s/></text:p>
      <text:p text:style-name="P99">2. Bet kuris bendrojo ugdymo mokyklos<text:s/>ar profesinio<text:s/>mokymo<text:s/>įstaigos<text:s/>bendruomenės narys<text:s/>apie<text:s/>pastebėtą<text:s/>smurto atvejį privalo pranešti<text:s/>švietimo įstaigos<text:s/>vadovui.<text:s/></text:p>
      <text:p text:style-name="P100">3. Tais atvejais, kai<text:s/>smurtauja ar smurtą patiria<text:s/>mokinys,<text:s/>švietimo įstaigos<text:s/>vadovas apie pastebėtą smurto atvejį<text:s/>nedelsdamas, bet ne vėliau nei kitą darbo dieną<text:s/>praneša ir smurtaujančio<text:s/>(-ių), ir smurtą patyrusio<text:s/>(-ių)<text:s/>mokinio<text:s/>(-ų) tėvams (globėjams, rūpintojams)<text:s/>ir vaiko teisių apsaugos srityje veikiančioms kompetentingoms valstybės<text:s/>ir savivaldybės<text:s/>institucijoms.</text:p>
      <text:p text:style-name="P101">4. Tais atvejais, kai smurtauja ar smurtą patiria mokytojai,<text:s/>kiti bendrojo ugdymo mokyklos<text:s/>ar profesinio<text:s/>mokymo<text:s/>įstaigos<text:s/>darbuotojai,<text:s/>švietimo įstaigos<text:s/>vadovas apie įvykusį<text:s/>smurto prieš<text:s/>mokytoją, kitą<text:s/>bendrojo ugdymo mokyklos<text:s/>ar profesinio<text:s/>mokymo<text:s/>įstaigos<text:s/>darbuotoją faktą<text:s/>nedelsdamas, bet ne<text:s/>vėliau nei kitą darbo dieną<text:s/>praneša<text:s/>atitinkamoje savivaldybėje veikiančiai<text:s/>pedagoginei psichologinei tarnybai ar<text:s/>atitinkamam psichologinės pagalbos teikėjui, su kuriuo savivaldybės vykdomoji institucija yra sudariusi sutartį dėl psichologinės pagalbos teikimo<text:s/>ir rekomenduoja<text:s/>smurtavusiam ar<text:s/>smurtą patyrusiam asmeniui kreiptis psichologinės pagalbos.<text:s/></text:p>
      <text:p text:style-name="P102">5. Šio straipsnio<text:s/>3<text:s/>dalyje nurodytais atvejais smurtavęs<text:s/>(-ę) ir smurtą patyręs<text:s/>(-ę)<text:s/>nepilnametis asmuo<text:s/>(-enys) kartu su<text:s/>jį<text:s/>lydinčiais<text:s/>tėvais<text:s/>(globėjais, rūpintojais) turi teisę neatlygintinai<text:s/>nedelsiant, bet<text:s/>ne vėliau nei per 5 darbo dienas<text:s/>gauti psichologo konsultaciją. Konsultacijų laiką ir trukmę nustato psichologas, įvertinęs kiekvieno smurto epizodo aplinkybių visumą<text:s/>ir atsižvelgdamas į švietimo ir mokslo ministro patvirtintą minimalią ir maksimalią psichologinių konsultacijų trukmę.</text:p>
      <text:p text:style-name="P103">6.<text:s/>Švietimo įstaigos vadovas<text:s/>privalo užtikrinti, kad<text:s/>bendrojo ugdymo mokykloje<text:s/>ir profesinio<text:s/>mokymo<text:s/>įstaigoje<text:s/>besimokantys<text:s/>nepilnamečiai<text:s/>mokiniai<text:s/>kartu<text:s/>su juos<text:s/>lydinčiais<text:s/>tėvais<text:s/>(globėjais, rūpintojais) turėtų galimybę neatlygintinai gauti psichologinę pagalbą bendrojo ugdymo mokyklos<text:s/>ar profesinio<text:s/>mokymo<text:s/>įstaigos<text:s/>patalpose,<text:s/>atvykę<text:s/>į<text:s/>atitinkamą<text:s/><text:soft-page-break/>pedagoginę psichologinę tarnybą arba<text:s/>atvykę<text:s/>pas<text:s/>atitinkamą psichologinės pagalbos teikėją, su kuriuo savivaldybės vykdomoji institucija yra sudariusi sutartį dėl psichologinės pagalbos teikimo.</text:p>
      <text:p text:style-name="P104">7. Šio straipsnio 4<text:s/>dalyje nurodytais atvejais<text:s/>mokytojams,<text:s/>bendrojo ugdymo mokyklos<text:s/>ar profesinio<text:s/>mokymo<text:s/>įstaigos<text:s/>darbuotojams psichologinė pagalba neatlygintinai<text:s/>pradedama teikti<text:s/>nedelsiant, bet<text:s/>ne vėliau nei per 5 darbo dienas<text:s/>atvykus<text:s/>į<text:s/>atitinkamą pedagoginę<text:s/>psichologinę tarnybą arba<text:s/>atvykus<text:s/>pas<text:s/>atitinkamą psichologinės pagalbos teikėją, su kuriuo savivaldybės vykdomoji institucija yra sudariusi sutartį dėl psichologinės pagalbos teikimo.<text:s/></text:p>
      <text:p text:style-name="P105"><text:span text:style-name="T106">8</text:span><text:span text:style-name="T107">. Už šiame straipsnyje<text:s/></text:span><text:span text:style-name="T108">nurodytų</text:span><text:span text:style-name="T109"><text:s/>reikalavimų nesilaikymą,<text:s/></text:span><text:span text:style-name="T110">gali būti taikomos teisės aktuose nurodytos poveikio priemonės.</text:span><text:span text:style-name="T111">“</text:span></text:p>
      <text:p text:style-name="P112"/>
      <text:p text:style-name="P113"><text:span text:style-name="T114">5</text:span><text:span text:style-name="T115"><text:s/>straipsnis. Įstatymo papildymas 23</text:span><text:span text:style-name="T116">2</text:span><text:span text:style-name="T117"><text:s/>straipsniu</text:span></text:p>
      <text:p text:style-name="P118"><text:span text:style-name="T119">Papildyti įstatymą 23</text:span><text:span text:style-name="T120">2</text:span><text:span text:style-name="T121"><text:s/>straipsniu:</text:span></text:p>
      <text:p text:style-name="P122"><text:span text:style-name="T123">„</text:span><text:span text:style-name="T124">23</text:span><text:span text:style-name="T125">2</text:span><text:span text:style-name="T126"><text:s/>straipsnis. Pranešimas apie patyčias<text:s/></text:span><text:span text:style-name="T127">kibernetinėje</text:span><text:span text:style-name="T128"><text:s/></text:span><text:span text:style-name="T129">erdvėje</text:span></text:p>
      <text:p text:style-name="P130"><text:span text:style-name="T131">1. Sužinoję apie</text:span><text:span text:style-name="T132"><text:s/>viešą</text:span><text:span text:style-name="T133"><text:s/>patyčių<text:s/></text:span><text:span text:style-name="T134">kibernetinėje</text:span><text:span text:style-name="T135"><text:s/></text:span><text:span text:style-name="T136">erdvėje</text:span><text:span text:style-name="T137">, panaudojus vaizdinę informaciją,</text:span><text:span text:style-name="T138"><text:s/>atvejį,<text:s/></text:span><text:span text:style-name="T139">ir<text:s/></text:span><text:span text:style-name="T140">smurtaujančio</text:span><text:span text:style-name="T141">,</text:span><text:span text:style-name="T142"><text:s/>ir smurtą patiriančio<text:s/></text:span><text:span text:style-name="T143">nepilnamečio mokinio</text:span><text:span text:style-name="T144"><text:s/>tėvai (globėjai, rūpintojai) privalo apie tai pranešti Vyriausybės įgaliotai institucijai</text:span><text:span text:style-name="T145"><text:s/>pateikdami</text:span><text:span text:style-name="T146"><text:s/></text:span><text:span text:style-name="T147">pranešimą<text:s/></text:span><text:span text:style-name="T148">interneto svetainėje<text:s/></text:span><text:span text:style-name="T149">adresu</text:span><text:span text:style-name="T150"><text:s/></text:span><text:a xlink:href="http://www.draugiskasinternetas.lt" office:target-frame-name="_top" xlink:show="replace"><text:span text:style-name="T151">www.draugiskasinternetas.lt</text:span></text:a><text:span text:style-name="T152">. Vyriausybės įgaliota institucija, gavusi pranešimą apie</text:span><text:span text:style-name="T153"><text:s/>viešą</text:span><text:span text:style-name="T154"><text:s/>patyčių<text:s/></text:span><text:span text:style-name="T155">kibernetinėje</text:span><text:span text:style-name="T156"><text:s/></text:span><text:span text:style-name="T157">erdvėje atvejį<text:s/></text:span><text:span text:style-name="T158">privalo dėti maksimalias pastangas, kad bendradarbiaujant su<text:s/></text:span><text:span text:style-name="T159">pranešimą pateikusiu asmeniu ir<text:s/></text:span><text:span text:style-name="T160">elektroninės</text:span><text:span text:style-name="T161"><text:s/></text:span><text:span text:style-name="T162">i</text:span><text:span text:style-name="T163">nformacijos prieglobos paslaugų</text:span><text:span text:style-name="T164"><text:s/>teikėjais</text:span><text:span text:style-name="T165"><text:s/></text:span><text:span text:style-name="T166">patyčių<text:s/></text:span><text:span text:style-name="T167">kibernetinėje</text:span><text:span text:style-name="T168"><text:s/></text:span><text:span text:style-name="T169">erdvėje turinį atitinkanti<text:s/></text:span><text:span text:style-name="T170">informacija<text:s/></text:span><text:span text:style-name="T171">būtų</text:span><text:span text:style-name="T172"><text:s/>kuo greičiau</text:span><text:span text:style-name="T173"><text:s/>pašalinta</text:span><text:span text:style-name="T174">.</text:span></text:p>
      <text:p text:style-name="P175">2.<text:s/>Kibernetinėje erdvėje<text:s/>pastebėjus<text:s/>informaciją, kuri Lietuvos Respublikos nepilnamečių apsaugos nuo neigiamo viešosios informacijos poveikio įstatymo nustatyta tvarka<text:s/>priskiriama draudžiamai skleisti<text:s/>informacijai, kuria<text:s/>iš vaikų tyčiojamasi arba jie niekinami dėl tautybės, rasės, lyties, kilmės, neįgalumo, seksualinės orientacijos, socialinės padėties, kalbos, tikėjimo, įsitikinimų, pažiūrų ar kitais panašiais pagrindais, taip pat kai informacija yra pornografinio turinio ir (ar) skatina vaikų seksualinę prievartą, ir (ar) jų išnaudojimą, ir (ar) savitikslį smurtą, Vyriausybės įgaliota institucija<text:s/>reaguoja<text:s/>nedelsdama, bet ne vėliau nei per 24 valandas nuo<text:s/>pranešimo gavimo<text:s/>apie šioje dalyje nurodytus požymius atitinkančią informaciją momento,<text:s/>ir<text:s/>bendradarbiaudama su kompetentingomis institucijomis ir (ar) kitų valstybių jurisdikcijoje veikiančioms nelegalaus ar žalingo turinio internete priežiūrą vykdančiomis kompetentingomis institucijomis,<text:s/>deda maksimalias pastangas, kad tokia draudžiama skleisti informacija būtų pašalinta iš elektroninių ryšių tinklo.<text:s/></text:p>
      <text:p text:style-name="P176"><text:span text:style-name="T177">3.<text:s/></text:span><text:span text:style-name="T178">Kibernetinėje erdvėje pastebėjus kitą nei šio straipsnio 2 dalyje nurodytą informaciją,<text:s/></text:span><text:span text:style-name="T179">kuri<text:s/></text:span><text:span text:style-name="T180">pagal<text:s/></text:span><text:span text:style-name="T181">Lietuvos Respublikos nepilnamečių apsaugos nuo neigiamo viešosios informacijos poveikio įstatyme</text:span><text:span text:style-name="T182"><text:s/>nustatytus kriterijus priskirtina neigiamą poveikį nepilnamečiams darančiai informacijai,<text:s/></text:span><text:span text:style-name="T183">įvardi</text:span><text:span text:style-name="T184">j</text:span><text:span text:style-name="T185">ama kaip neigiamą poveikį nepilnamečiams daranti informacija, bet kuris asmuo turi</text:span><text:span text:style-name="T186"><text:s/>teisę apie tai pranešti Vyriausybės įgaliotai institucijai pateikdam</text:span><text:span text:style-name="T187">as</text:span><text:span text:style-name="T188"><text:s/>pranešimą<text:s/></text:span><text:span text:style-name="T189">interneto svetainėje</text:span><text:span text:style-name="T190"><text:s/>adresu<text:s/></text:span><text:a xlink:href="http://www.draugiskasinternetas.lt" office:target-frame-name="_top" xlink:show="replace"><text:span text:style-name="T191">www.draugiskasinternetas.lt</text:span></text:a><text:span text:style-name="T192">. Vyriausybės įgaliota institucija,<text:s/></text:span><text:span text:style-name="T193">įtardama<text:s/></text:span><text:span text:style-name="T194">neigiamą poveikį nepilnamečiams darančios informacijos skleidimo faktą, apie tai informuoja kompetentingas institucijas, kurios privalo šį pranešimą išnagrinėti per Lietuvos Respublikos viešojo administravimo įstatyme nustatytus terminus ir apie<text:s/></text:span><text:span text:style-name="T195">nagrinėjimo rezultatus</text:span><text:span text:style-name="T196"><text:s/>informuoti pranešimą pateikusį asmenį. Tais atvejais, kai pranešimas pateik</text:span><text:span text:style-name="T197">iamas</text:span><text:span text:style-name="T198"><text:s/>anonimiškai, kompetentinga institucija, Lietuvos Respublikos viešojo administravimo įstatyme nustatyta tvarka išnagrinėjusi pranešime nurodytas aplinkybes, apie<text:s/></text:span><text:span text:style-name="T199">nagrinėjimo rezultatus praneša Vyriausybės įgaliotai institucijai</text:span><text:span text:style-name="T200">.</text:span></text:p>
      <text:p text:style-name="P201">4. Lietuvos Respublikos jurisdikcijai priklausantys<text:s/>elektroninės informacijos prieglobos paslaugų teikėjai,<text:s/>Lietuvos Respublikos kibernetinio saugumo įstatymo nustatyta tvarka<text:s/>gavę<text:s/><text:soft-page-break/>Vyriausybės įgaliotos institucijos nurodymą<text:s/>privalo<text:s/>pašalinti neigiamą<text:s/>poveikį nepilnamečiams darančią<text:s/>informaciją, esančią jų tarnybinėse<text:s/>stotyse, ir (arba) imtis priemonių, kad tokia informacija būtų skleidžiama laikantis įstatyme nustatytų reikalavimų.</text:p>
      <text:p text:style-name="P202">5. Lietuvos Respublikos visuomenės informavimo įstatymo nustatyta tvarka viešosios informacijos rengėjai ir skleidėjai, siekdami prisidėti prie visuomenės švietimo,<text:s/>turi teisę talpinti informacinius skydelius, skleisti šviečiamojo turinio informaciją ir socialinę reklamą apie patyčių<text:s/>kibernetinėje<text:s/>erdvėje prevenciją, įskaitant ir<text:s/>kreipimosi<text:s/>į Vyriausybės įgaliotą instituciją<text:s/>tvarką.</text:p>
      <text:p text:style-name="P203"><text:span text:style-name="T204">6. Nesilaikant šio straipsnio 1</text:span><text:span text:style-name="T205">, 2, 3 ir (ar) 4 dalyje nurodytų reikalavimų gali būti taikomos kituose teisės aktuose nurodytos poveikio priemonės.</text:span><text:span text:style-name="T206">“</text:span></text:p>
      <text:p text:style-name="P207"/>
      <text:p text:style-name="P208">6<text:s/>straipsnis. 43 straipsnio pakeitimas</text:p>
      <text:p text:style-name="P209">1.<text:s/>Pakeisti 43 straipsnio 11 dalį ir ją išdėstyti taip:</text:p>
      <text:p text:style-name="P210"><text:span text:style-name="T211">„11. Mokykla</text:span><text:span text:style-name="T212"><text:s/>privalo užtikrinti sveiką, saugią, užkertančią kelią smurto, prievartos apraiškoms ir žalingiems įpročiams aplinką, ugdymo, mokymo, studijų, švietimo programų vykdymą, atvirumą vietos bendruomenei, mokymo sutarties sudarymą ir sutartų įsipareigojimų vykdymą, geros kokybės švietimą.<text:s/></text:span><text:span text:style-name="T213">Kiekviena<text:s/></text:span><text:span text:style-name="T214">bendrojo ugdymo<text:s/></text:span><text:span text:style-name="T215">mokykla<text:s/></text:span><text:span text:style-name="T216">ir profesinio mokymo įstaiga<text:s/></text:span><text:span text:style-name="T217">privalo<text:s/></text:span><text:span text:style-name="T218">sudaryti sąlygas kiekvienam mokiniui<text:s/></text:span><text:span text:style-name="T219">nuolat<text:s/></text:span><text:span text:style-name="T220">dalyvauti bent vienoje</text:span><text:span text:style-name="T221"><text:s/>nuoseklioje, ilgalaikėje<text:s/></text:span><text:span text:style-name="T222">socialines ir emocines kompetencijas ugdančioje<text:s/></text:span><text:span text:style-name="T223">prevencinėje</text:span><text:span text:style-name="T224"><text:s/>programoje, apimančioje smurto, alkoholio, tabako ir kitų psichiką veikiančių medžiagų vartojimo prevenciją, sveikos gyvensenos skatinimą, pateiktas š</text:span><text:span text:style-name="T225">vietimo ir mokslo ministro patvirtint</text:span><text:span text:style-name="T226">ame</text:span><text:span text:style-name="T227"><text:s/>rekomendacijų<text:s/></text:span><text:span text:style-name="T228">sąraše</text:span>.“</text:p>
      <text:p text:style-name="P229">2. Pakeisti 43 straipsnio 12 dalį ir ją išdėstyti taip:</text:p>
      <text:p text:style-name="P230"><text:span text:style-name="T231">„12.<text:s/></text:span><text:span text:style-name="T232">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text:span><text:span text:style-name="T233">,<text:s/></text:span><text:span text:style-name="T234">atsižvelgdama į mokymo įstaigos</text:span><text:span text:style-name="T235"><text:s/></text:span><text:span text:style-name="T236">poreikius</text:span><text:span text:style-name="T237">,</text:span><text:span text:style-name="T238"><text:s/>teikia<text:s/></text:span><text:span text:style-name="T239">švietimo įstaigos vadovui<text:s/></text:span><text:span text:style-name="T240">siūlymus dėl š</text:span><text:span text:style-name="T241">vietimo ir mokslo ministro patvirtintų rekomendacijų dėl<text:s/></text:span><text:span text:style-name="T242">smurto<text:s/></text:span><text:span text:style-name="T243">prevencijos</text:span><text:span text:style-name="T244"><text:s/></text:span><text:span text:style-name="T245">įgyvendinimo mokyklose</text:span><text:span text:style-name="T246"><text:s/></text:span><text:span text:style-name="T247">ir atlieka kitas su vaiko gerove susijusias funkcijas. Vaiko gerovės komisijos sudarymo ir jos darbo organizavimo tvarką nustato švietimo ir mokslo ministras.</text:span><text:span text:style-name="T248">“</text:span></text:p>
      <text:p text:style-name="P249"/>
      <text:p text:style-name="P250">7<text:s/>straipsnis. 46 straipsnio pakeitimas</text:p>
      <text:p text:style-name="P251">1.<text:s/>Pakeisti 46 straipsnio 1 dalies 6 punktą ir jį išdėstyti taip:</text:p>
      <text:p text:style-name="P252"><text:span text:style-name="T253">„6)<text:s/></text:span><text:span text:style-name="T254">į<text:s/></text:span><text:span text:style-name="T255">apsaugą nuo smurto</text:span><text:span text:style-name="T256">,</text:span><text:span text:style-name="T257"><text:s/>psichologinę, specialiąją pedagoginę, specialiąją, socialinę pedagoginę pagalbą, profesinį orientavimą ir švietimo informacinę pagalbą, sveikatos priežiūrą mokykloje, informaciją apie savo pasiekimų vertinimą ir kitą su mokymusi susijusią informaciją;</text:span><text:span text:style-name="T258">“</text:span></text:p>
      <text:p text:style-name="P259">2.<text:s/>Papildyti 46 straipsnio 1 dalį 12 punktu:</text:p>
      <text:p text:style-name="P260">„<text:span text:style-name="T261">12)</text:span><text:s/><text:span text:style-name="T262">į nuoseklų ir ilgalaikį socialinių ir emocinių<text:s/></text:span><text:span text:style-name="T263">kompetencijų</text:span><text:span text:style-name="T264"><text:s/></text:span><text:span text:style-name="T265">ugdymą mokykloje</text:span>.“</text:p>
      <text:p text:style-name="P266">Papildyti 46 straipsnio 2 dalį<text:s/>4<text:s/>punktu:</text:p>
      <text:p text:style-name="P267">„<text:span text:style-name="T268">4) dalyvauti nuosekliose ir ilgalaikėse<text:s/></text:span><text:span text:style-name="T269">prevenci</text:span><text:span text:style-name="T270">nėse</text:span><text:span text:style-name="T271"><text:s/>programose.</text:span>“</text:p>
      <text:p text:style-name="P272"/>
      <text:p text:style-name="P273">8<text:s/>straipsnis. 47 straipsnio pakeitimas</text:p>
      <text:p text:style-name="P274">1. Pakeisti 47 straipsnio 2 dalies 2 punktą ir jį išdėstyti taip:</text:p>
      <text:p text:style-name="P275"><text:span text:style-name="T276">„</text:span><text:span text:style-name="T277">2) sudaryti vaikui sveikas ir saugias gyvenimo sąlygas, gerbti vaiko asmenybę, apsaugoti jį nuo smur</text:span><text:span text:style-name="T278">to</text:span><text:span text:style-name="T279">, prievartos ir išnaudojimo, užtikrinti, kad vaikas laiku pasitikrintų sveikatą</text:span><text:span text:style-name="T280">.</text:span><text:span text:style-name="T281"><text:s/></text:span><text:span text:style-name="T282">Vaikui<text:s/></text:span><text:span text:style-name="T283">smurtaujant ar<text:s/></text:span><text:span text:style-name="T284">patiriant smurtą</text:span><text:span text:style-name="T285">,<text:s/></text:span><text:span text:style-name="T286">kartu su vaiku<text:s/></text:span><text:span text:style-name="T287">psichologo nurodytu laiku<text:s/></text:span><text:span text:style-name="T288">atvykti</text:span><text:span text:style-name="T289"><text:s/></text:span><text:span text:style-name="T290">į<text:s/></text:span><text:span text:style-name="T291">konsultacij</text:span><text:span text:style-name="T292">ą</text:span><text:span text:style-name="T293">;</text:span><text:span text:style-name="T294">“</text:span></text:p>
      <text:p text:style-name="P295">2.<text:s/>Papildyti<text:s/>47 straipsnio 2 dalį<text:s/>9 punktu:</text:p>
      <text:soft-page-break/>
      <text:p text:style-name="P296"><text:span text:style-name="T297">„</text:span><text:span text:style-name="T298">9) pranešti mokyklos vadovui apie žinomą smurto bendrojo ugdymo mokykloje<text:s/></text:span><text:span text:style-name="T299">arba profesinio mokymo įstaigoje<text:s/></text:span><text:span text:style-name="T300">atvejį.</text:span><text:span text:style-name="T301">“</text:span></text:p>
      <text:p text:style-name="P302"/>
      <text:p text:style-name="P303">9<text:s/>straipsnis. 49 straipsnio pakeitimas</text:p>
      <text:p text:style-name="P304">1.<text:s/>Pakeisti 49 straipsnio 1 dalies 4 punktą ir jį išdėstyti taip:</text:p>
      <text:p text:style-name="P305"><text:span text:style-name="T306">„</text:span><text:span text:style-name="T307">4) dirbti savitarpio pagarba grįstoje, psichologiškai, dvasiškai ir fiziškai saugioje aplinkoje,<text:s/></text:span><text:span text:style-name="T308">būti apsaugotam nuo<text:s/></text:span><text:span text:style-name="T309">bet kokio<text:s/></text:span><text:span text:style-name="T310">smurto</text:span><text:span text:style-name="T311">, turėti higienos reikalavimus atitinkančią ir tinkamai aprūpintą darbo vietą</text:span><text:span text:style-name="T312">,</text:span><text:span text:style-name="T313"><text:s/>pedagoginėje<text:s/></text:span><text:span text:style-name="T314">psichologinėje<text:s/></text:span><text:span text:style-name="T315">tarnyboje gauti informacinę, ekspertinę, konsultacinę ir psichologinę pagalbą</text:span><text:span text:style-name="T316">;</text:span><text:span text:style-name="T317">“</text:span></text:p>
      <text:p text:style-name="P318">2. Pakeisti 49 straipsnio 2 dalies 4 punktą ir jį išdėstyti taip:</text:p>
      <text:p text:style-name="P319"><text:span text:style-name="T320">„4)<text:s/></text:span>tobulinti savo kvalifikaciją<text:span text:style-name="T321">, socialin</text:span><text:span text:style-name="T322">e</text:span><text:span text:style-name="T323">s ir emocin</text:span><text:span text:style-name="T324">e</text:span><text:span text:style-name="T325">s<text:s/></text:span><text:span text:style-name="T326">komp</text:span><text:span text:style-name="T327">e</text:span><text:span text:style-name="T328">tencijas</text:span><text:span text:style-name="T329">;“</text:span></text:p>
      <text:p text:style-name="P330">3. Pakeisti 49 straipsnio 2 dalies 7 punktą ir jį išdėstyti taip:</text:p>
      <text:p text:style-name="P331"><text:span text:style-name="T332">„</text:span><text:span text:style-name="T333">7) mokyklos nustatyta tvarka informuoti<text:s/></text:span><text:span text:style-name="T334">tėvus (globėjus, rūpintojus) apie jų vaiko būklę, ugdymo ir ugdymosi poreikius, pažangą, mokyklos lankymą ir elgesį,<text:s/></text:span><text:span text:style-name="T335">past</text:span><text:span text:style-name="T336">e</text:span><text:span text:style-name="T337">bėtą smurto atvejį</text:span><text:span text:style-name="T338">;“</text:span></text:p>
      <text:p text:style-name="P339"/>
      <text:p text:style-name="P340">10<text:s/>straipsnis. 56 straipsnio pakeitimas</text:p>
      <text:p text:style-name="P341">Papildyti 56 straipsnio 1 dalį 17 punktu:</text:p>
      <text:p text:style-name="P342"><text:span text:style-name="T343">„</text:span><text:span text:style-name="T344">17) parengti<text:s/></text:span><text:span text:style-name="T345">rekomendacijas<text:s/></text:span><text:span text:style-name="T346">dėl<text:s/></text:span><text:span text:style-name="T347">smurto prevencijos įgyvendinimo<text:s/></text:span><text:span text:style-name="T348">mokyklose.</text:span>“<text:s/></text:p>
      <text:p text:style-name="P349"/>
      <text:p text:style-name="P350">11<text:s/>straipsnis. 58 straipsnio pakeitimas</text:p>
      <text:p text:style-name="P351">Pakeisti 58 straipsnio 2 dalies 3 punktą ir jį išdėstyti taip:</text:p>
      <text:p text:style-name="P352"><text:span text:style-name="T353">„3)<text:s/></text:span><text:span text:style-name="T354">organizuoja ir koordinuoja švietimo pagalbos teikimą mokiniui, mokytojui, šeimai, mokyklai, vaiko minimalios priežiūros priemonių vykdymą</text:span><text:span text:style-name="T355">,<text:s/></text:span><text:span text:style-name="T356">sudaro sutartis su psichologinės pagalbos teikėjais, teikiančiais švietimo pagalbą šio įstatymo 23</text:span><text:span text:style-name="T357">1</text:span><text:span text:style-name="T358"><text:s/>straipsnio 6, 7, 8 dalies pagrindu</text:span><text:span text:style-name="T359">;</text:span><text:span text:style-name="T360">“</text:span></text:p>
      <text:p text:style-name="P361"/>
      <text:p text:style-name="P362">12<text:s/>straipsnis. 59 straipsnio pakeitimas</text:p>
      <text:p text:style-name="P363">Pakeisti 59 straipsnio 5 dalies 1 punktą:</text:p>
      <text:p text:style-name="P364"><text:span text:style-name="T365">„</text:span><text:span text:style-name="T366">1)<text:s/></text:span><text:span text:style-name="T367">vadovauja švietimo<text:s/></text:span>įstaigos strateginio plano ir metinių veiklos planų, švietimo programų rengimui,<text:s/><text:span text:style-name="T368">rekomendacijų dėl<text:s/></text:span><text:span text:style-name="T369">smurto prevencijos</text:span><text:span text:style-name="T370"><text:s/>įgyvendinimo</text:span><text:span text:style-name="T371"><text:s/>įdiegim</text:span><text:span text:style-name="T372">ui</text:span><text:span text:style-name="T373">, juos tvirtina, vadovauja jų vykdymui;“</text:span></text:p>
      <text:p text:style-name="P374"/>
      <text:p text:style-name="P375">13<text:s/>straipsnis.<text:s/>Įstatymo įsigaliojimas ir įgyvendinimas<text:s/></text:p>
      <text:p text:style-name="P376">1.<text:s/>Šis įstatymas, išskyrus šio straipsnio 2 dalį,<text:s/>įsigalioja<text:s/>2017 m. rugsėjo<text:s/>1 d.</text:p>
      <text:p text:style-name="P377">2.<text:s/>Lietuvos Respublikos<text:s/>Vyriausybė iki 2017<text:s/>m.<text:s/>rugpjūčio 31 d. priima šio įstatymo įgyvendinamuosius teisės aktus.</text:p>
      <text:p text:style-name="P378"/>
      <text:p text:style-name="P379"><text:s text:c="9"/></text:p>
      <text:p text:style-name="P380">Skelbiu šį Lietuvos Respublikos Seimo priimtą įstatymą.<text:s/></text:p>
      <text:p text:style-name="P381"/>
      <text:p text:style-name="P382"/>
      <text:p text:style-name="Normal"/>
      <text:p text:style-name="Normal">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etarpų1" style:display-name="Be tarpų1"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paragraph-properties fo:text-indent="0.5in"/>
      <style:text-properties style:font-name="Arial" style:font-name-complex="Arial"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fo:text-indent="0in"/>
      <style:text-properties style:font-name="Times New Roman" style:font-name-complex="Times New Roman" fo:font-weight="bold" style:font-weight-asian="bold" style:font-weight-complex="bold" style:language-asian="lt" style:country-asian="L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Narbutas</meta:initial-creator>
    <dc:creator>CLUSadmin</dc:creator>
    <meta:creation-date>2016-05-11T13:56:00Z</meta:creation-date>
    <dc:date>2016-05-11T13:56:00Z</dc:date>
    <meta:print-date>2016-05-11T10:36:00Z</meta:print-date>
    <meta:template xlink:href="Normal.dotm" xlink:type="simple"/>
    <meta:editing-cycles>2</meta:editing-cycles>
    <meta:editing-duration>PT0S</meta:editing-duration>
    <meta:document-statistic meta:page-count="5" meta:paragraph-count="244" meta:word-count="1946" meta:character-count="16147" meta:row-count="515" meta:non-whitespace-character-count="14445"/>
  </office:meta>
</office:document-meta>
</file>