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333333" fo:background-color="#FFFFFF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0.521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5.0305in" style:use-optimal-column-width="false"/>
    </style:style>
    <style:style style:name="Table7" style:family="table">
      <style:table-properties style:width="6.7097in" fo:margin-left="-0.2256in" table:align="left"/>
    </style:style>
    <style:style style:name="TableRow12" style:family="table-row">
      <style:table-row-properties style:min-row-height="0.256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style:snap-to-layout-grid="fal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ableRow19" style:family="table-row">
      <style:table-row-properties style:min-row-height="0.833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1" style:parent-style-name="Normal" style:family="paragraph">
      <style:paragraph-properties fo:margin-left="0.0784in" fo:margin-right="0.0784in">
        <style:tab-stops/>
      </style:paragraph-properties>
    </style:style>
    <style:style style:name="TableCell2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</style:style>
    <style:style style:name="TableCell2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</style:style>
    <style:style style:name="P26" style:parent-style-name="Normal" style:family="paragraph">
      <style:paragraph-properties style:snap-to-layout-grid="false"/>
    </style:style>
    <style:style style:name="TableRow27" style:family="table-row">
      <style:table-row-properties style:min-row-height="0.97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Pasiulymai" style:family="paragraph">
      <style:text-properties fo:font-weight="bold" style:font-weight-asian="bold"/>
    </style:style>
    <style:style style:name="P30" style:parent-style-name="Pasiulymai" style:family="paragraph">
      <style:text-properties fo:font-weight="bold" style:font-weight-asian="bold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Pasiulymai" style:family="paragraph">
      <style:paragraph-properties style:snap-to-layout-grid="false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/>
      <style:text-properties style:font-size-complex="11pt"/>
    </style:style>
    <style:style style:name="P47" style:parent-style-name="Normal" style:family="paragraph">
      <style:paragraph-properties fo:text-align="justify"/>
      <style:text-properties fo:color="#000000" style:font-size-complex="11pt"/>
    </style:style>
    <style:style style:name="P48" style:parent-style-name="Normal" style:family="paragraph">
      <style:paragraph-properties fo:text-align="justify"/>
      <style:text-properties style:font-size-complex="11pt"/>
    </style:style>
    <style:style style:name="P49" style:parent-style-name="Normal" style:family="paragraph">
      <style:paragraph-properties fo:text-align="justify"/>
      <style:text-properties style:font-name-asian="Calibri" style:font-size-complex="11pt"/>
    </style:style>
    <style:style style:name="P50" style:parent-style-name="Normal" style:family="paragraph">
      <style:paragraph-properties fo:text-align="justify"/>
      <style:text-properties style:font-name-asian="Calibri" fo:font-weight="bold" style:font-weight-asian="bold" style:font-size-complex="11pt"/>
    </style:style>
    <style:style style:name="P51" style:parent-style-name="Normal" style:family="paragraph">
      <style:paragraph-properties fo:text-align="justify"/>
      <style:text-properties style:font-name-asian="Calibri" fo:font-weight="bold" style:font-weight-asian="bold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Calibri" fo:font-weight="bold" style:font-weight-asian="bold" style:font-size-complex="11pt"/>
    </style:style>
    <style:style style:name="T54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55" style:parent-style-name="DefaultParagraphFont" style:family="text">
      <style:text-properties style:font-name-asian="Calibri" fo:font-weight="bold" style:font-weight-asian="bold" style:font-size-complex="11pt"/>
    </style:style>
    <style:style style:name="T56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P57" style:parent-style-name="Normal" style:family="paragraph">
      <style:paragraph-properties fo:text-align="justify"/>
      <style:text-properties style:font-name-asian="Calibri" fo:font-weight="bold" style:font-weight-asian="bold" style:text-position="super 62.5%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fo:font-weight="bold" style:font-weight-asian="bold" style:font-size-complex="11pt"/>
    </style:style>
    <style:style style:name="T60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61" style:parent-style-name="DefaultParagraphFont" style:family="text">
      <style:text-properties style:font-name-asian="Calibri" fo:font-weight="bold" style:font-weight-asian="bold" style:font-size-complex="11pt"/>
    </style:style>
    <style:style style:name="P62" style:parent-style-name="Normal" style:family="paragraph">
      <style:paragraph-properties fo:text-align="justify"/>
      <style:text-properties style:font-name-asian="Calibri" style:font-size-complex="11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 style:text-position="super 62.5%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0" style:parent-style-name="DefaultParagraphFont" style:family="text">
      <style:text-properties style:font-name-asian="Calibri"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UŽIMTUMO ĮSTATYMO NR. XII-2470 1, 8, 10, 13, 22, 24, 25, 37, 44, 47, 49 STRAIPSNIŲ PAKEITIMO ĮSTATYMO PROJEKTUI XIIIP-4520</text:p>
      <text:p text:style-name="P4"><text:span text:style-name="T5">2020-04-21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Siūloma keisti</text:p>
          </table:table-cell>
          <table:covered-table-cell/>
          <table:covered-table-cell/>
          <table:table-cell table:style-name="TableCell15" table:number-rows-spanned="2">
            <text:p text:style-name="P16"/>
            <text:p text:style-name="P17">Pasiūlymo turinys</text:p>
            <text:p text:style-name="P18"/>
            <text:p text:style-name="Normal"/>
          </table:table-cell>
        </table:table-row>
        <table:table-row table:style-name="TableRow19">
          <table:table-cell table:style-name="TableCell20">
            <text:p text:style-name="P21">Straipsnis</text:p>
          </table:table-cell>
          <table:table-cell table:style-name="TableCell22">
            <text:p text:style-name="P23">Straipsnio dalis</text:p>
          </table:table-cell>
          <table:table-cell table:style-name="TableCell24">
            <text:p text:style-name="P25">Punktas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35</text:p>
            <text:p text:style-name="P30"/>
            <text:p text:style-name="P31"/>
          </table:table-cell>
          <table:table-cell table:style-name="TableCell32">
            <text:p text:style-name="P33">4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<text:span text:style-name="T38">Argumentai:<text:s/></text:span><text:span text:style-name="T39">Pakeitimu s</text:span><text:span text:style-name="T40">iūloma</text:span><text:span text:style-name="T41"><text:s/></text:span><text:span text:style-name="T42">atsisakyti apribojimo valstybės ir savivaldybių</text:span><text:span text:style-name="T43"><text:s/>biudžetinėms</text:span><text:span text:style-name="T44"><text:s/>įstaigoms teikti pasiūlymus įgyvendinti šias Užimtumo įstatyme numatytas aktyvios darbo rinkos politikos priemones - remiamojo įdarbinimo, paramos darbo vietoms steigti bei įdarbinimo pagal pameistrystės darbo sutartis.<text:s/></text:span><text:span text:style-name="T45">Siūloma, kad biudžetinės įstaigos negalėtų pasinaudoti tik priemone susijusia su prastovų subsidijavimu ekstremalios situacijos metu.</text:span></text:p>
            <text:p text:style-name="P46"/>
            <text:p text:style-name="P47">Galiojantis<text:s/>darbdavių, potencialiai galinčių ir norinčių įgyvendinti aktyvios darbo rinkos politikos priemones ir tokiu būdu sukurti darbo vietas, teisių apribojimas, sukels neigiamas pasekmes siekiant mažinti nedarbo lygį Lietuvoje<text:s/>ir kenks pandemijos sukeltų pasekmių<text:s/>švelninimui<text:s/>(ypač regionuose, kur didžiąją dalį darbdavių sudaro būtent valstybės ar savivaldybės įstaigos).<text:s/></text:p>
            <text:p text:style-name="P48"/>
            <text:p text:style-name="P49"/>
            <text:p text:style-name="P50">Pasiūlymas:<text:s/></text:p>
            <text:p text:style-name="P51"/>
            <text:p text:style-name="P52"><text:span text:style-name="T53">Papildyti įstatymo projektą 7</text:span><text:span text:style-name="T54">1<text:s/></text:span><text:span text:style-name="T55">straipsniu<text:s/></text:span><text:span text:style-name="T56"><text:s/></text:span></text:p>
            <text:p text:style-name="P57"/>
            <text:p text:style-name="P58"><text:span text:style-name="T59">7</text:span><text:span text:style-name="T60">1<text:s/></text:span><text:span text:style-name="T61">straipsnis. 35 straipsnio pakeitimas</text:span></text:p>
            <text:p text:style-name="P62">Pakeisti<text:s/>įstatymo<text:s/>35<text:s/>straipsnio<text:s/>4<text:s/>dalies<text:s/>5<text:s/>punktą<text:s/>ir jį išdėstyti taip:</text:p>
            <text:p text:style-name="P63"><text:span text:style-name="T64">„</text:span><text:span text:style-name="T65">5)</text:span><text:span text:style-name="T66"><text:s/></text:span><text:span text:style-name="T67">Šio įstatymo 35 straipsnyje numatytomis</text:span><text:span text:style-name="T68"><text:s/>aktyvios darbo rinkos<text:s/></text:span><text:span text:style-name="T69">politikos<text:s/></text:span><text:span text:style-name="T70">priemonėmis gali naudotis visų</text:span><text:span text:style-name="T71"><text:s/>juridinių</text:span><text:span text:style-name="T72"><text:s/>formų<text:s/></text:span><text:span text:style-name="T73">darbdaviai</text:span><text:span text:style-name="T74">, bet biudžetinės įstaigos negali naudotis šio įstatymo 41 straipsnio 2</text:span><text:span text:style-name="T75">1</text:span><text:span text:style-name="T76"><text:s/></text:span><text:span text:style-name="T77">straipsnyje numatytomis prastovų subsidijomis</text:span><text:span text:style-name="T78"><text:s/></text:span><text:span text:style-name="T79">kurių teisinė forma nėra biudžetinė įstaiga</text:span><text:span text:style-name="T80">.</text:span><text:span text:style-name="T81">“</text:span></text:p>
          </table:table-cell>
        </table:table-row>
      </table:table>
      <text:p text:style-name="P82"/>
      <text:p text:style-name="P83">Teikia<text:s/>Seimo nariai:</text:p>
      <text:p text:style-name="P84"/>
      <text:p text:style-name="P85"/>
      <text:p text:style-name="P86">Tomas Tomilinas</text:p>
      <text:p text:style-name="P87"/>
      <text:p text:style-name="P88"/>
      <text:p text:style-name="P89">Antanas Baura</text:p>
      <text:p text:style-name="P90"/>
      <text:p text:style-name="P91"/>
      <text:p text:style-name="P92">Valius Ąžuolas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aprastasistekstasDiagrama" style:display-name="Paprastasis tekstas Diagrama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-10-14</dc:title>
    <dc:subject/>
    <meta:initial-creator>a</meta:initial-creator>
    <dc:creator>adlibuser</dc:creator>
    <meta:creation-date>2020-04-22T05:21:00Z</meta:creation-date>
    <dc:date>2020-04-22T05:21:00Z</dc:date>
    <meta:print-date>2020-03-09T13:1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7" meta:word-count="202" meta:character-count="1576" meta:row-count="73" meta:non-whitespace-character-count="1401"/>
  </office:meta>
</office:document-meta>
</file>