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fo:line-height="0.1944in"/>
      <style:text-properties fo:text-transform="uppercase"/>
    </style:style>
    <style:style style:name="P12" style:parent-style-name="Normal" style:family="paragraph">
      <style:paragraph-properties fo:text-align="center" fo:line-height="0.1944in"/>
      <style:text-properties fo:text-transform="uppercase"/>
    </style:style>
    <style:style style:name="P13" style:parent-style-name="Normal" style:family="paragraph">
      <style:paragraph-properties fo:keep-with-next="always" fo:text-align="center" fo:line-height="0.1944in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line-height="0.1944in"/>
      <style:text-properties fo:font-weight="bold" style:font-weight-asian="bold"/>
    </style:style>
    <style:style style:name="P15" style:parent-style-name="Normal" style:family="paragraph">
      <style:paragraph-properties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 style:vertical-align="baseline"/>
      <style:text-properties fo:color="#000000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" style:parent-style-name="Normal" style:family="paragraph">
      <style:text-properties style:font-weight-complex="bold" fo:font-size="11pt" style:font-size-asian="11pt" style:font-size-complex="11pt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Normal" style:family="paragraph">
      <style:paragraph-properties fo:keep-with-next="always" fo:text-align="justify" fo:text-indent="0.5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ableColumn43" style:family="table-column">
      <style:table-column-properties style:column-width="0.3993in" style:use-optimal-column-width="false"/>
    </style:style>
    <style:style style:name="TableColumn44" style:family="table-column">
      <style:table-column-properties style:column-width="1.5951in" style:use-optimal-column-width="false"/>
    </style:style>
    <style:style style:name="TableColumn45" style:family="table-column">
      <style:table-column-properties style:column-width="0.4666in" style:use-optimal-column-width="false"/>
    </style:style>
    <style:style style:name="TableColumn46" style:family="table-column">
      <style:table-column-properties style:column-width="0.4833in" style:use-optimal-column-width="false"/>
    </style:style>
    <style:style style:name="TableColumn47" style:family="table-column">
      <style:table-column-properties style:column-width="0.5013in" style:use-optimal-column-width="false"/>
    </style:style>
    <style:style style:name="TableColumn48" style:family="table-column">
      <style:table-column-properties style:column-width="3.9375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2.2673in" style:use-optimal-column-width="false"/>
    </style:style>
    <style:style style:name="Table42" style:family="table">
      <style:table-properties style:width="10.8319in" fo:margin-left="0in" table:align="center"/>
    </style:style>
    <style:style style:name="TableRow51" style:family="table-row">
      <style:table-row-properties style:min-row-height="0.327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TableRow68" style:family="table-row">
      <style:table-row-properties style:min-row-height="0.2631in" style:use-optimal-row-height="false"/>
    </style:style>
    <style:style style:name="P69" style:parent-style-name="Normal" style:family="paragraph">
      <style:paragraph-properties fo:line-height="0.1805in"/>
      <style:text-properties fo:font-size="11pt" style:font-size-asian="11pt" style:font-size-complex="11pt"/>
    </style:style>
    <style:style style:name="P70" style:parent-style-name="Normal" style:family="paragraph">
      <style:paragraph-properties fo:line-height="0.1805in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P77" style:parent-style-name="Normal" style:family="paragraph">
      <style:paragraph-properties fo:line-height="0.1805in"/>
      <style:text-properties fo:font-size="11pt" style:font-size-asian="11pt" style:font-size-complex="11pt"/>
    </style:style>
    <style:style style:name="P78" style:parent-style-name="Normal" style:family="paragraph">
      <style:paragraph-properties fo:text-align="center" fo:line-height="0.1805in"/>
      <style:text-properties fo:font-size="11pt" style:font-size-asian="11pt" style:font-size-complex="11pt"/>
    </style:style>
    <style:style style:name="P79" style:parent-style-name="Normal" style:family="paragraph">
      <style:paragraph-properties fo:line-height="0.1805in"/>
      <style:text-properties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 fo:line-height="0.180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line-height="0.1805in"/>
    </style:style>
    <style:style style:name="P85" style:parent-style-name="Pasiūlymai2" style:family="paragraph">
      <style:paragraph-properties fo:line-height="0.180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 fo:line-height="0.1805in"/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 fo:line-height="0.1805in"/>
      <style:text-properties fo:font-weight="bold" style:font-weight-asian="bold"/>
    </style:style>
    <style:style style:name="P90" style:parent-style-name="Pasiūlymai2" style:family="paragraph">
      <style:paragraph-properties fo:text-align="center" fo:line-height="0.1805in"/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2" style:family="paragraph">
      <style:paragraph-properties fo:text-align="center" fo:line-height="0.1805in"/>
      <style:text-properties fo:font-weight="bold" style:font-weight-asian="bold"/>
    </style:style>
    <style:style style:name="P93" style:parent-style-name="Pasiūlymai2" style:family="paragraph">
      <style:paragraph-properties fo:text-align="center" fo:line-height="0.1805in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0.1805in" fo:text-indent="0.5in"/>
      <style:text-properties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align="justify" fo:line-height="0.1805in" fo:text-indent="0.5083in"/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siūlymai2" style:family="paragraph">
      <style:paragraph-properties fo:text-align="center" fo:line-height="0.180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0.1805in"/>
      <style:text-properties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siūlymai2" style:family="paragraph">
      <style:paragraph-properties fo:text-align="center" fo:line-height="0.180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siūlymai2" style:family="paragraph">
      <style:paragraph-properties fo:line-height="0.1805in"/>
    </style:style>
    <style:style style:name="P106" style:parent-style-name="Pasiūlymai2" style:family="paragraph">
      <style:paragraph-properties fo:line-height="0.180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siūlymai2" style:family="paragraph">
      <style:paragraph-properties fo:text-align="center" fo:line-height="0.1805in"/>
      <style:text-properties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Pasiūlymai2" style:family="paragraph">
      <style:paragraph-properties fo:text-align="center" fo:line-height="0.1805in"/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Pasiūlymai2" style:family="paragraph">
      <style:paragraph-properties fo:text-align="center" fo:line-height="0.1805in"/>
      <style:text-properties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0.1805in" fo:text-indent="0.5in"/>
      <style:text-properties fo:font-size="11pt" style:font-size-asian="11pt" style:font-size-complex="11pt"/>
    </style:style>
    <style:style style:name="P115" style:parent-style-name="Normal" style:family="paragraph">
      <style:paragraph-properties fo:text-align="justify" fo:line-height="0.1805in" fo:text-indent="0.5in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Pasiūlymai2" style:family="paragraph">
      <style:paragraph-properties fo:text-align="center" fo:line-height="0.180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0.1805in"/>
      <style:text-properties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Pasiūlymai2" style:family="paragraph">
      <style:paragraph-properties fo:text-align="center" fo:line-height="0.180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Pasiūlymai2" style:family="paragraph">
      <style:paragraph-properties fo:line-height="0.1805in"/>
    </style:style>
    <style:style style:name="P127" style:parent-style-name="Pasiūlymai2" style:family="paragraph">
      <style:paragraph-properties fo:line-height="0.180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Pasiūlymai2" style:family="paragraph">
      <style:paragraph-properties fo:text-align="center" fo:line-height="0.1805in"/>
      <style:text-properties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Pasiūlymai2" style:family="paragraph">
      <style:paragraph-properties fo:text-align="center" fo:line-height="0.1805in"/>
      <style:text-properties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Pasiūlymai2" style:family="paragraph">
      <style:paragraph-properties fo:text-align="center" fo:line-height="0.1805in"/>
      <style:text-properties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line-height="0.1805in" fo:text-indent="0.5in"/>
    </style:style>
    <style:style style:name="T136" style:parent-style-name="DefaultParagraphFont" style:family="text">
      <style:text-properties fo:color="#000000" fo:font-size="11pt" style:font-size-asian="11pt" style:font-size-complex="11pt"/>
    </style:style>
    <style:style style:name="T137" style:parent-style-name="DefaultParagraphFont" style:family="text">
      <style:text-properties fo:color="#000000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Pasiūlymai2" style:family="paragraph">
      <style:paragraph-properties fo:text-align="center" fo:line-height="0.180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0.1805in"/>
      <style:text-properties fo:font-size="11pt" style:font-size-asian="11pt" style:font-size-complex="11pt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keep-with-next="always" fo:text-align="justify" fo:text-indent="0.5in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style:font-weight-complex="bold"/>
    </style:style>
    <style:style style:name="P147" style:parent-style-name="Normal" style:family="paragraph">
      <style:paragraph-properties fo:keep-with-next="always" fo:text-align="justify" fo:line-height="0.1944in" fo:text-indent="0.5in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P152" style:parent-style-name="Normal" style:family="paragraph">
      <style:paragraph-properties fo:keep-with-next="always" fo:line-height="0.1944in" fo:text-indent="0.5in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style:font-weight-complex="bold"/>
    </style:style>
    <style:style style:name="P156" style:parent-style-name="Normal" style:family="paragraph">
      <style:paragraph-properties fo:text-align="justify" fo:line-height="0.1944in" fo:text-indent="0.5in"/>
      <style:text-properties fo:font-weight="bold" style:font-weight-asian="bold"/>
    </style:style>
    <style:style style:name="P157" style:parent-style-name="Normal" style:family="paragraph">
      <style:paragraph-properties fo:text-align="justify" fo:line-height="0.1944in" fo:text-indent="0.5in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text-align="justify" fo:line-height="0.1944in" fo:text-indent="0.5in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text-align="justify" fo:line-height="0.1944in" fo:text-indent="0.5in"/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Pranešėjas" style:family="paragraph">
      <style:paragraph-properties fo:line-height="0.1944in"/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paragraph-properties fo:text-align="justify" fo:line-height="150%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 style:font-size-complex="10pt"/>
    </style:style>
    <style:style style:name="T169" style:parent-style-name="DefaultParagraphFont" style:family="text">
      <style:text-properties fo:font-size="10pt" style:font-size-asian="10pt" style:font-size-complex="10pt"/>
    </style:style>
    <style:style style:name="T170" style:parent-style-name="DefaultParagraphFont" style:family="text">
      <style:text-properties fo:font-size="10pt" style:font-size-asian="10pt" style:font-size-complex="10pt"/>
    </style:style>
    <style:style style:name="T171" style:parent-style-name="DefaultParagraphFont" style:family="text">
      <style:text-properties fo:font-size="10pt" style:font-size-asian="10pt" style:font-size-complex="10pt"/>
    </style:style>
    <style:style style:name="T172" style:parent-style-name="DefaultParagraphFont" style:family="text">
      <style:text-properties fo:font-size="10pt" style:font-size-asian="10pt" style:font-size-complex="10pt"/>
    </style:style>
    <style:style style:name="T173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h text:style-name="P13" text:outline-level="2">PAPILDOMO KOMITETO IŠVADA</text:h>
      <text:h text:style-name="P14" text:outline-level="2"/>
      <text:p text:style-name="P15"><text:span text:style-name="T16">DĖL<text:s/></text:span><text:span text:style-name="T17">LIETUVOS RESPUBLIKOS<text:s/></text:span><text:span text:style-name="T18">KELIŲ ĮSTATYMO NR. I-891 4, 5, 7, 9, 10, 13, 18 IR 20 STRAIPSNIŲ PAKEITIMO</text:span><text:span text:style-name="T19"><text:s/></text:span><text:span text:style-name="T20">ĮSTATYMO NR. XIV-661 5 STRAIPSNIO PAKEITIMO</text:span><text:span text:style-name="T21"><text:s/></text:span><text:span text:style-name="T22">ĮSTATYMO<text:s/></text:span><text:span text:style-name="T23">PROJEKTO</text:span><text:span text:style-name="T24"><text:s/></text:span><text:span text:style-name="T25">NR. XIVP-16</text:span><text:span text:style-name="T26">44</text:span></text:p>
      <text:p text:style-name="P27"/>
      <text:p text:style-name="P28"><text:span text:style-name="T29">2022-06-08</text:span><text:span text:style-name="T30"><text:s text:c="2"/>Nr. 109-P-29</text:span></text:p>
      <text:p text:style-name="P31">Vilnius</text:p>
      <text:p text:style-name="P32"/>
      <text:p text:style-name="P33"><text:span text:style-name="T34">1. Komiteto posėdyje dalyvavo:</text:span><text:span text:style-name="T35"><text:s/>Biudžeto ir finansų komiteto nariai:</text:span><text:span text:style-name="T36"><text:s/></text:span><text:span text:style-name="T37">Mykolas Majauskas, Algirdas Butkevičius, Liudas Jonaitis, Antanas Čepononis, Matas Maldeikis, Vytautas Gapšys, Simonas Gentvilas Andrius Palionis.</text:span></text:p>
      <text:p text:style-name="P38"><text:span text:style-name="T39">Biudžeto ir finansų komiteto biuras: patarėjai: Alina Brazdilienė, Greta Genelienė, Mindaugas Pečiulis, vyr.specialistė Audronė Čekanavičienė, <text:s/>padėjėja Jolanta Matiliauskienė, Danguolė Zabulėnienė.</text:span></text:p>
      <text:soft-page-break/>
      <text:h text:style-name="P40" text:outline-level="6"><text:span text:style-name="T41">2. Ekspertų, konsultantų, specialistų išvados, pasiūlymai, pataisos, pastabos<text:s/></text:span>(toliau – pasiūlymai):</text:h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Eil.</text:p>
              <text:p text:style-name="P54">Nr.</text:p>
            </table:table-cell>
            <table:table-cell table:style-name="TableCell55" table:number-rows-spanned="2">
              <text:p text:style-name="P56">Pasiūlymo teikėjas, data</text:p>
            </table:table-cell>
            <table:table-cell table:style-name="TableCell57" table:number-columns-spanned="3">
              <text:p text:style-name="P58">Siūloma keisti</text:p>
            </table:table-cell>
            <table:covered-table-cell/>
            <table:covered-table-cell/>
            <table:table-cell table:style-name="TableCell59" table:number-rows-spanned="2">
              <text:p text:style-name="P60"/>
              <text:p text:style-name="P61">Pasiūlymo turinys</text:p>
              <text:p text:style-name="P62"/>
            </table:table-cell>
            <table:table-cell table:style-name="TableCell63" table:number-rows-spanned="2">
              <text:p text:style-name="P64">Komiteto<text:s/>nuomonė</text:p>
            </table:table-cell>
            <table:table-cell table:style-name="TableCell65" table:number-rows-spanned="2">
              <text:p text:style-name="P66">Argumentai,<text:s/></text:p>
              <text:p text:style-name="P67">pagrindžiantys nuomonę</text:p>
            </table:table-cell>
          </table:table-row>
          <table:table-row table:style-name="TableRow68">
            <table:covered-table-cell>
              <text:p text:style-name="P69"/>
            </table:covered-table-cell>
            <table:covered-table-cell>
              <text:p text:style-name="P70"/>
            </table:covered-table-cell>
            <table:table-cell table:style-name="TableCell71">
              <text:p text:style-name="P72">str.</text:p>
            </table:table-cell>
            <table:table-cell table:style-name="TableCell73">
              <text:p text:style-name="P74">str. d.</text:p>
            </table:table-cell>
            <table:table-cell table:style-name="TableCell75">
              <text:p text:style-name="P76">p.</text:p>
            </table:table-cell>
            <table:covered-table-cell>
              <text:p text:style-name="P77"/>
            </table:covered-table-cell>
            <table:covered-table-cell>
              <text:p text:style-name="P78"/>
            </table:covered-table-cell>
            <table:covered-table-cell>
              <text:p text:style-name="P79"/>
            </table:covered-table-cell>
          </table:table-row>
        </table:table-header-rows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Seimo kanceliarijos Teisės departamento<text:s/></text:p>
            <text:p text:style-name="P85">2022-05-16 Nr. XIVP-1644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  <text:p text:style-name="P93"/>
          </table:table-cell>
          <table:table-cell table:style-name="TableCell94">
            <text:p text:style-name="P95">Įvertinę projekto atitiktį Konstitucijai, įstatymams, teisėkūros principams ir teisės technikos taisyklėms, teikiame šias pastabas:</text:p>
            <text:p text:style-name="P96">1.<text:s/>Vadovaujantis juridinės technikos taisyklėmis, pildytinas projekto 1 straipsnis, po pakeitimo esmės įrašant: „5 straipsnis. 10 straipsnio pakeitimas. Pakeisti 10 straipsnio 2 dalį ir ją išdėstyti taip:“.</text:p>
          </table:table-cell>
          <table:table-cell table:style-name="TableCell97">
            <text:p text:style-name="P98">Pritarti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Seimo kanceliarijos Teisės departamento<text:s/></text:p>
            <text:p text:style-name="P106">2022-05-16 Nr. XIVP-1644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2.<text:s/>Projekto 1 straipsniu keičiamo Kelių įstatymo 10 straipsnio 2 dalies nuostatos nėra suderintos su kartu su teikiamu projektu susijusio Lietuvos Respublikos žemės įstatymo Nr. I-446 pakeitimo įstatymo projekto (reg. Nr. XIVP-1625) (toliau – projektas Nr. XIVP-1625) 1 straipsniu keičiamo Žemės įstatymo 7 straipsnio 8 dalies nuostatomis, pagal kurias valstybinės žemės sklypo, perduodamo patikėjimo teise, priėmimo – perdavimo aktą pasirašo tik Nacionalinės žemės tarnybos vadovas (atsisakoma alternatyvos, kad minėtą aktą pasirašytų ir vadovo įgaliotas teritorinio padalinio vadovas) bei 5 dalies nuostatomis, pagal kurias sprendimą dėl patikėjimo teisės pasibaigimo priima Nacionalinės žemės tarnybos vadovas (derinimo su Aplinkos ministerija atsisakoma). Pažymėtina, kad projekto Nr. XIVP-1625 1 straipsniu keičiamo Žemės įstatymo 7 straipsnio nuostatos įsigalioja 2023 d. sausio 1 d.<text:s/></text:p>
            <text:p text:style-name="P115"><text:span text:style-name="T116">Be to, šios projekto nuostatos nedera su projekto Nr. XIVP-1625 2 straipsnio 4 dalyje dėstomo Žemės įstatymo 7 straipsnio naujos redakcijos, įsigaliosiančios 2023 m. gegužės 1 d., 6 dalies nuostatomis, pagal kurias valstybinės žemės sklypai perduodami patikėjimo teise viešosios transporto infrastruktūros valdytojui tik Nacionalinės žemės tarnybos vadovo sprendimu (derinimo su Aplinkos ministerija atsisakoma), 7 dalies nuostatomis, pagal kurias sprendimą dėl patikėjimo teisės pasibaigimo priima Nacionalinės žemės tarnybos vadovas (derinimo su Aplinkos ministerija atsisakoma) ir 10 dalimi, pagal<text:s/></text:span><text:soft-page-break/><text:span text:style-name="T117">kurias valstybinės žemės sklypo, perduodamo patikėjimo teise, priėmimo – perdavimo aktą pasirašo Nacionalinės žemės tarnybos vadovas arba jo įgaliotas teritorinio padalinio vadovas. Atsižvelgiant į tai, abiejų projektų nuostatos turėtų būti derinamos tarpusavyje.</text:span></text:p>
          </table:table-cell>
          <table:table-cell table:style-name="TableCell118">
            <text:p text:style-name="P119">Spręsti pagrindiniame komitete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3.</text:p>
          </table:table-cell>
          <table:table-cell table:style-name="TableCell125">
            <text:p text:style-name="P126">Seimo kanceliarijos Teisės departamento<text:s/></text:p>
            <text:p text:style-name="P127">2022-05-16 Nr. XIVP-1644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3.<text:s/></text:span><text:span text:style-name="T137">Pastebėtina, kad teikiamas įstatymo projektas yra įstatymų projektų paketo reg. Nr. XIVP-1625-1644 dalis. Vadovaujantis minėto įstatymų projektų paketo nuostatomis, Nacionalinės žemės tarnybos pavaldumas iš Žemės ūkio ministerijos pereina Aplinkos ministerijai 2023 metų sausio 1 dieną, tuo tarpu tiek keičiamo įstatymo, tiek teikiamo projekto įsigaliojimo data projekto 2 straipsnyje nurodoma 2023 metų sausio 2 diena. Atsižvelgiant į tai, teikiamo projekto įsigaliojimo data turėtų būti atitinkamai sistemiškai derinama prie įstatymų projektų paketo reg. Nr. XIVP-1625-1644 įsigaliojimo datos.</text:span></text:p>
          </table:table-cell>
          <table:table-cell table:style-name="TableCell138">
            <text:p text:style-name="P139">Atsižvelgti</text:p>
          </table:table-cell>
          <table:table-cell table:style-name="TableCell140">
            <text:p text:style-name="P141"/>
          </table:table-cell>
        </table:table-row>
      </table:table>
      <text:p text:style-name="P142"/>
      <text:h text:style-name="P143" text:outline-level="6"><text:span text:style-name="T144">3. Piliečių, asociacijų, politinių partijų, lobistų ir kitų suinteresuotų asmenų pasiūlymai:</text:span><text:span text:style-name="T145"><text:s/></text:span><text:span text:style-name="T146">negauta.</text:span></text:h>
      <text:h text:style-name="P147" text:outline-level="6"><text:span text:style-name="T148">4. Valstybės ir savivaldybių institucijų ir įstaigų pasiūlymai:</text:span><text:span text:style-name="T149"><text:s/></text:span><text:span text:style-name="T150">negauta</text:span><text:span text:style-name="T151">.</text:span></text:h>
      <text:h text:style-name="P152" text:outline-level="6"><text:span text:style-name="T153">5. Subjektų, turinčių įstatymų leidybos iniciatyvos teisę, pasiūlymai:</text:span><text:span text:style-name="T154"><text:s/></text:span><text:span text:style-name="T155">negauta.</text:span></text:h>
      <text:p text:style-name="P156">6. Komiteto sprendimas ir pasiūlymai:</text:p>
      <text:p text:style-name="P157"><text:span text:style-name="T158">6.1. Sprendimas:<text:s/></text:span>iš esmės pritarti įstatymo projektui ir<text:span text:style-name="T159"><text:s/></text:span>siūlyti jį tobulinti atsižvelgiant į Seimo kanceliarijos Teisės departamento pateiktus pasiūlymus.</text:p>
      <text:p text:style-name="P160"><text:span text:style-name="T161">6.2. Pasiūlymai:</text:span><text:s/>nėra.</text:p>
      <text:p text:style-name="P162"><text:span text:style-name="T163">7. Balsavimo rezultatai:</text:span><text:s/>pritarta bendru sutarimu.</text:p>
      <text:p text:style-name="P164"><text:span text:style-name="T165">8. Komiteto paskirti pranešėjai:</text:span><text:s/>M. Majauskas,<text:s/>A.<text:s/>Butkevičius, A.<text:s/>Čepononis.</text:p>
      <text:p text:style-name="P166"/>
      <text:soft-page-break/>
      <text:p text:style-name="P167">Komiteto pirmininkas<text:tab/><text:tab/><text:tab/><text:tab/><text:tab/><text:tab/><text:tab/><text:tab/><text:tab/><text:tab/><text:tab/><text:tab/><text:tab/><text:tab/><text:tab/><text:tab/>Mykolas Majauskas</text:p>
      <text:p text:style-name="Normal"/>
      <text:p text:style-name="Normal"/>
      <text:p text:style-name="Normal"/>
      <text:p text:style-name="Normal"/>
      <text:p text:style-name="Normal"><text:span text:style-name="T168">Biuro patarėja</text:span><text:span text:style-name="T169">s</text:span><text:span text:style-name="T170"><text:s/></text:span><text:span text:style-name="T171">M</text:span><text:span text:style-name="T172">.<text:s/></text:span><text:span text:style-name="T173">Peč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tip" style:display-name="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hyphenate="false"/>
    </style:style>
    <style:style style:name="gmail-apple-converted-space" style:display-name="gmail-apple-converted-space" style:family="text" style:parent-style-name="DefaultParagraphFont"/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 style:font-weight-complex="bold" fo:color="#FF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DILIENĖ Alina</meta:initial-creator>
    <dc:creator>adlibuser</dc:creator>
    <meta:creation-date>2022-06-08T14:34:00Z</meta:creation-date>
    <dc:date>2022-06-08T14:34:00Z</dc:date>
    <meta:print-date>2022-02-28T12:20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4" meta:paragraph-count="47" meta:word-count="556" meta:character-count="4575" meta:row-count="140" meta:non-whitespace-character-count="4066"/>
  </office:meta>
</office:document-meta>
</file>