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language-asian="lt" style:country-asian="LT"/>
    </style:style>
    <style:style style:name="P3" style:parent-style-name="HTMLPreformatte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4" style:parent-style-name="HTMLPreformatte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HTMLPreformatted" style:family="paragraph">
      <style:paragraph-properties fo:text-align="center" fo:text-indent="0.625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justify" fo:text-indent="0.5in"/>
      <style:text-properties fo:font-weight="bold" style:font-weight-asian="bold"/>
    </style:style>
    <style:style style:name="P7" style:parent-style-name="Normal" style:family="paragraph">
      <style:paragraph-properties fo:text-align="justify" fo:text-indent="0.5in"/>
    </style:style>
    <style:style style:name="P8" style:parent-style-name="Normal" style:family="paragraph">
      <style:paragraph-properties fo:text-align="justify" fo:text-indent="0.5in"/>
    </style:style>
    <style:style style:name="P9" style:parent-style-name="Normal" style:family="paragraph">
      <style:paragraph-properties fo:text-align="justify" fo:text-indent="0.5in"/>
    </style:style>
    <style:style style:name="P10" style:parent-style-name="Normal" style:family="paragraph">
      <style:paragraph-properties fo:text-align="justify" fo:text-indent="0.5in"/>
    </style:style>
    <style:style style:name="P11" style:parent-style-name="Normal" style:family="paragraph">
      <style:paragraph-properties fo:text-align="justify" fo:text-indent="0.5in"/>
      <style:text-properties fo:font-weight="bold" style:font-weight-asian="bold"/>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5in"/>
      <style:text-properties fo:font-weight="bold" style:font-weight-asian="bold"/>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color="#FF00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text-properties fo:font-weight="bold" style:font-weight-asian="bold"/>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font-size="7pt" style:font-size-asian="7pt" style:font-size-complex="7pt"/>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in"/>
      <style:text-properties fo:font-weight="bold" style:font-weight-asian="bold"/>
    </style:style>
    <style:style style:name="P38" style:parent-style-name="BodyTextIndent" style:family="paragraph">
      <style:paragraph-properties fo:text-align="justify" fo:margin-bottom="0in" fo:margin-left="0in" fo:text-indent="0.5in">
        <style:tab-stops/>
      </style:paragraph-properties>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text-align="justify" fo:text-indent="0.5in"/>
      <style:text-properties fo:font-weight="bold" style:font-weight-asian="bold"/>
    </style:style>
    <style:style style:name="P41" style:parent-style-name="Normal" style:family="paragraph">
      <style:paragraph-properties fo:text-align="justify" fo:text-indent="0.5in"/>
      <style:text-properties fo:font-weight="bold" style:font-weight-asian="bold"/>
    </style:style>
    <style:style style:name="P42" style:parent-style-name="BodyTextIndent" style:family="paragraph">
      <style:paragraph-properties fo:text-align="justify" fo:margin-bottom="0in" fo:margin-left="0in" fo:text-indent="0.5in">
        <style:tab-stops/>
      </style:paragraph-properties>
    </style:style>
    <style:style style:name="P43" style:parent-style-name="Normal" style:family="paragraph">
      <style:paragraph-properties fo:text-align="justify" fo:text-indent="0.5in"/>
      <style:text-properties fo:font-weight="bold" style:font-weight-asian="bold"/>
    </style:style>
    <style:style style:name="P44" style:parent-style-name="Normal" style:family="paragraph">
      <style:paragraph-properties fo:text-align="justify" fo:text-indent="0.5in"/>
      <style:text-properties fo:font-weight="bold" style:font-weight-asian="bold"/>
    </style:style>
    <style:style style:name="P45" style:parent-style-name="BodyTextIndent" style:family="paragraph">
      <style:paragraph-properties fo:text-align="justify" fo:margin-bottom="0in" fo:margin-left="0in" fo:text-indent="0.5in">
        <style:tab-stops/>
      </style:paragraph-properties>
    </style:style>
    <style:style style:name="P46"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47"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48" style:parent-style-name="BodyTextIndent" style:family="paragraph">
      <style:paragraph-properties fo:text-align="justify" fo:margin-bottom="0in" fo:margin-left="0in" fo:text-indent="0.5in">
        <style:tab-stops/>
      </style:paragraph-properties>
    </style:style>
    <style:style style:name="P49" style:parent-style-name="BodyTextIndent3" style:family="paragraph">
      <style:paragraph-properties fo:text-align="justify" fo:margin-top="0in" fo:margin-bottom="0in" fo:text-indent="0.5in"/>
      <style:text-properties fo:font-weight="bold" style:font-weight-asian="bold"/>
    </style:style>
    <style:style style:name="P50" style:parent-style-name="BodyTextIndent3" style:family="paragraph">
      <style:paragraph-properties fo:text-align="justify" fo:margin-top="0in" fo:margin-bottom="0in"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language-asian="en" style:country-asian="US"/>
    </style:style>
    <style:style style:name="T53" style:parent-style-name="DefaultParagraphFont" style:family="text">
      <style:text-properties fo:font-weight="bold" style:font-weight-asian="bold" style:language-asian="en" style:country-asian="US"/>
    </style:style>
    <style:style style:name="P54" style:parent-style-name="Normal" style:family="paragraph">
      <style:paragraph-properties fo:text-align="justify" fo:text-indent="0.5in"/>
      <style:text-properties style:font-weight-complex="bold" style:language-asian="lt" style:country-asian="LT"/>
    </style:style>
    <style:style style:name="P55" style:parent-style-name="Normal" style:family="paragraph">
      <style:paragraph-properties fo:text-align="justify" fo:text-indent="0.5in"/>
      <style:text-properties style:font-weight-complex="bold" style:language-asian="lt" style:country-asian="LT"/>
    </style:style>
    <style:style style:name="P56" style:parent-style-name="Normal" style:family="paragraph">
      <style:paragraph-properties fo:text-align="justify" fo:text-indent="0.5in"/>
      <style:text-properties fo:font-weight="bold" style:font-weight-asian="bold"/>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align="justify" fo:text-indent="0.5in"/>
      <style:text-properties fo:font-weight="bold" style:font-weight-asian="bold"/>
    </style:style>
    <style:style style:name="P63" style:parent-style-name="Normal" style:family="paragraph">
      <style:paragraph-properties fo:text-align="justify" fo:text-indent="0.5in"/>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67" style:parent-style-name="Normal" style:family="paragraph">
      <style:paragraph-properties fo:text-align="justify" fo:text-indent="0.5in">
        <style:tab-stops>
          <style:tab-stop style:type="left" style:position="0.4166in"/>
          <style:tab-stop style:type="left" style:position="0.625in"/>
        </style:tab-stops>
      </style:paragraph-properties>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text-indent="0.5in">
        <style:tab-stops>
          <style:tab-stop style:type="left" style:position="0.4166in"/>
          <style:tab-stop style:type="left" style:position="0.625in"/>
        </style:tab-stops>
      </style:paragraph-properties>
      <style:text-properties fo:font-weight="bold" style:font-weight-asian="bold" style:font-weight-complex="bold" style:language-asian="lt" style:country-asian="LT"/>
    </style:style>
    <style:style style:name="P70" style:parent-style-name="Normal" style:family="paragraph">
      <style:paragraph-properties fo:text-align="justify" fo:text-indent="0.5in">
        <style:tab-stops>
          <style:tab-stop style:type="left" style:position="0.4166in"/>
          <style:tab-stop style:type="left" style:position="0.625in"/>
        </style:tab-stops>
      </style:paragraph-properties>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justify" fo:text-indent="0.5in">
        <style:tab-stops>
          <style:tab-stop style:type="left" style:position="0.4166in"/>
          <style:tab-stop style:type="left" style:position="0.625in"/>
        </style:tab-stops>
      </style:paragraph-properties>
    </style:style>
    <style:style style:name="T74" style:parent-style-name="DefaultParagraphFont" style:family="text">
      <style:text-properties style:language-asian="lt" style:country-asian="LT"/>
    </style:style>
    <style:style style:name="P75" style:parent-style-name="BodyTextIndent" style:family="paragraph">
      <style:paragraph-properties fo:text-align="justify" fo:margin-bottom="0in" fo:margin-left="0in" fo:text-indent="0.5in">
        <style:tab-stops/>
      </style:paragraph-properties>
      <style:text-properties fo:font-weight="bold" style:font-weight-asian="bold"/>
    </style:style>
    <style:style style:name="P76" style:parent-style-name="BodyTextIndent" style:family="paragraph">
      <style:paragraph-properties fo:text-align="justify" fo:margin-bottom="0in" fo:margin-left="0in" fo:text-indent="0.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HTMLPreformatted" style:family="paragraph">
      <style:paragraph-properties fo:text-align="justify" fo:text-indent="0.5in"/>
      <style:text-properties style:font-name="Times New Roman" style:font-name-complex="Times New Roman" fo:font-size="12pt" style:font-size-asian="12pt" style:font-size-complex="12pt"/>
    </style:style>
    <style:style style:name="P83" style:parent-style-name="Normal" style:family="paragraph">
      <style:paragraph-properties fo:text-align="justify" fo:margin-top="0.0416in" fo:margin-bottom="0.0277in" fo:text-indent="0.3937in"/>
      <style:text-properties fo:font-weight="bold" style:font-weight-asian="bold" style:font-weight-complex="bold" style:language-asian="lt" style:country-asian="LT"/>
    </style:style>
    <style:style style:name="P84" style:parent-style-name="Normal" style:family="paragraph">
      <style:paragraph-properties fo:text-align="justify" fo:margin-top="0.0416in" fo:margin-bottom="0.0277in" fo:text-indent="0.3937in"/>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justify" fo:margin-top="0.0416in" fo:margin-bottom="0.0277in" fo:text-indent="0.3937in"/>
      <style:text-properties style:language-asian="lt" style:country-asian="LT"/>
    </style:style>
    <style:style style:name="P87" style:parent-style-name="Normal" style:family="paragraph">
      <style:paragraph-properties fo:text-align="justify" fo:margin-top="0.0416in" fo:margin-bottom="0.0277in" fo:text-indent="0.3937in"/>
      <style:text-properties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fo:margin-top="0.0416in" fo:margin-bottom="0.0277in" fo:text-indent="0.3937in"/>
      <style:text-properties style:language-asian="lt" style:country-asian="LT"/>
    </style:style>
    <style:style style:name="P95" style:parent-style-name="HTMLPreformatted" style:family="paragraph">
      <style:paragraph-properties fo:text-align="justify">
        <style:tab-stops>
          <style:tab-stop style:type="left" style:position="0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AIŠKINAMASIS RAŠTAS</text:p>
      <text:p text:style-name="P3">DĖL LIETUVOS<text:s/>RESPUBLIKOS<text:s/>ATMINTINŲ DIENŲ<text:s/>ĮSTATYMO<text:s/>NR. VIII-397 1 STRAIPSNIO PAKEITIMO<text:s/>ĮSTATYMO PROJEKTO</text:p>
      <text:p text:style-name="P4"/>
      <text:p text:style-name="P5"/>
      <text:p text:style-name="P6">1.<text:s/>Įstatymo projekto rengimą paskatinusios priežastys, parengto<text:s/>projekto tikslai ir uždaviniai.</text:p>
      <text:p text:style-name="P7"><text:bookmark-start text:name="Tekstas2"/><text:bookmark-end text:name="Tekstas2"/>Lietuvos statistikos departamento svetainėje nurodoma, kad 2016 m. I ketvirtyje Lietuvoje gyveni apie 2,888 milijono gyventojų.</text:p>
      <text:p text:style-name="P8">Remiantis Įvaikinimo tarnybos skelbiama statistika 2009-2015 m. Lietuvoje buvo įvaikinti 986 vaikai. 2008-2014 m. šeimose buvo globojami 44846 vaikai. Motinos ir tėvo diena būna morališkai sunki<text:s/>šventė tiek globėjams, įtėviams, tiek patiems vaikams, nes jie jaučiasi nelojalūs savo biologiniams tėvams. Įtėviai ir globėjai yra nusipelnę pagarbos ir dėkingumo, nes rūpinasi labiausiai pažeidžiamais vaikais ir, atverdami savo namų duris, sudaro sąlygas jiems užaugti šeimoje. Įtėvių ir globėjų diena atkreiptų visuomenės dėmesį į vaikus, augančius vaikų globos namuose ir padrąsintų tas šeimas, turinčias galimybę globoti arba įvaikinti, žengti šį žingsnį.</text:p>
      <text:p text:style-name="P9">Siekiant skatinti globą ir įvaikinimą bei pagerbti esamus globėjus ir įtėvius<text:s/>siūlome<text:s/>papildyti Lietuvos Respublikos atmintinų dienų įstatymą ir<text:s/>įteisinti Įtėvių <text:s/>ir globėjų dieną.<text:s/></text:p>
      <text:p text:style-name="P10">Atkreiptinas dėmesys, kad įtėviai, įvaikinę Lietuvos vaikus, iš viso pasaulio susitinka tradiciškai liepos mėnesį, Lietuvoje.<text:s/>Įtėvių ir globėjų dieną siūlome minėti liepos 1 d.<text:s/></text:p>
      <text:p text:style-name="P11">2.<text:s/>Įstatymo projekto iniciatoriai (institucija, asmenys ar piliečių įgalioti atstovai) ir rengėjai.</text:p>
      <text:p text:style-name="P12"><text:bookmark-start text:name="Tekstas3"/><text:bookmark-end text:name="Tekstas3"/>2016 m. lapkričio 8 d. Seimo posėdžių sekretoriate buvo užregistruotas Šilalės rajono socialinių paslaugų namų inicijuotas ir Seimo narių Orintos Leiputės, Rimantės Šalaševičiūtės, Andriaus Palionio ir Eduardo Šablinsko parengtas Lietuvos Respublikos atmintinų dienų įstatymo Nr. VIII-397 1 straipsnio pakeitimo įstatymo projektas Nr. XIIP-4850.<text:s/></text:p>
      <text:p text:style-name="P13">Seimo narės Rimantė Šalaševičiūtė ir Irena Šiaulienė<text:s/><text:span text:style-name="T14">įvertinusios</text:span><text:span text:style-name="T15"><text:s/>Teisės departamento<text:s/></text:span><text:span text:style-name="T16">pateiktas<text:s/></text:span><text:span text:style-name="T17">pastabas</text:span><text:span text:style-name="T18">, patikslino</text:span><text:span text:style-name="T19"><text:s/>minėtą Įstatymo projektą ir teikia jį iš naujo.</text:span><text:span text:style-name="T20"><text:s/></text:span></text:p>
      <text:p text:style-name="P21"/>
      <text:p text:style-name="P22"><text:span text:style-name="T23">3.</text:span><text:span text:style-name="T24"><text:s/></text:span><text:span text:style-name="T25">K</text:span><text:span text:style-name="T26">aip šiuo metu yra reguliuojami įstatymo projekte aptarti teisiniai santykiai</text:span><text:span text:style-name="T27">.</text:span></text:p>
      <text:p text:style-name="P28">Lietuvoje<text:s/>Respublikos atmintinų dienų įstatyme<text:s/>nėra numatyta dienos,<text:s/>kuri būtų skirta<text:s/>įtėviams ir globėjams.<text:s/></text:p>
      <text:p text:style-name="P29"/>
      <text:p text:style-name="P30"><text:span text:style-name="T31">4.</text:span><text:span text:style-name="T32"> </text:span><text:span text:style-name="T33">K</text:span><text:span text:style-name="T34">okios siūlomos naujos teisinio reguliavimo nuostatos ir kokių teigiamų rezultatų laukiama.</text:span></text:p>
      <text:p text:style-name="P35">Įtėviai ir globėjai yra nusipelnę pagarbos ir dėkingumo, nes rūpinasi labiausiai pažeidžiamais vaikais ir, atverdami savo namų duris, sudaro sąlygas jiems užaugti šeimoje. Įtėvių ir globėjų diena atkreiptų visuomenės dėmesį į vaikus, augančius vaikų globos namuose ir padrąsintų tas šeimas, kurios turi norą ir galimybę globoti arba įvaikinti.</text:p>
      <text:p text:style-name="P36"/>
      <text:p text:style-name="P37">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38">Priėmus<text:s/><text:span text:style-name="T39">įstatymo</text:span><text:s/>projektą, neigiamų pasekmių nenumatoma.<text:s/></text:p>
      <text:p text:style-name="P40"/>
      <text:p text:style-name="P41">6.<text:s/>Kokią įtaką priimtas įstatymas turės kriminogeninei situacijai, korupcijai.</text:p>
      <text:p text:style-name="P42">Įstatymo projektas<text:s/>neturės įtakos kriminogeninei situacijai ir korupcijai.</text:p>
      <text:p text:style-name="P43"/>
      <text:p text:style-name="P44">7. Kaip įstatymų<text:s/>įgyvendinimas atsilieps verslo sąlygoms ir plėtrai.</text:p>
      <text:p text:style-name="P45">Įstatymo<text:s/>įgyvendinimas neturėtų daryti įtakos<text:s/>verslo sąlygoms ir plėtrai.</text:p>
      <text:p text:style-name="P46"/>
      <text:soft-page-break/>
      <text:p text:style-name="P47">8.<text:s/>Įstatymo inkorporavimas į teisinę sistemą, kokius teisės aktus būtina priimti, kokius galiojančius teisės aktus reikia pakeisti ar pripažinti netekusiais galios.</text:p>
      <text:p text:style-name="P48"><text:bookmark-start text:name="Tekstas9"/><text:bookmark-end text:name="Tekstas9"/>Priėmus įstatymą, kitų galiojančių teisės aktų keisti ar panaikinti nereikės.</text:p>
      <text:p text:style-name="P49"/>
      <text:p text:style-name="P50"><text:span text:style-name="T51">9.<text:s/></text:span><text:span text:style-name="T52">A</text:span><text:span text:style-name="T53">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54">Įstatymų projektai parengti laikantis Valstybinės kalbos, Teisėkūros pagrindų įstatymo<text:s/>reikalavimų ir atitinka bendrinės lietuvių kalbos normas.<text:s/></text:p>
      <text:p text:style-name="P55">Įstatymo<text:s/>projektu<text:s/>nėra nustatomos naujos sąvokos ir jas įvardinantys terminai.</text:p>
      <text:p text:style-name="P56"/>
      <text:p text:style-name="P57"><text:span text:style-name="T58">10.<text:s/></text:span><text:span text:style-name="T59">Ar įstatymo projektas atitinka Žmogaus teisių ir pagrindinių laisvių apsaugos konvencijos nuostatas ir Europos Sąjungos dokumentus.</text:span></text:p>
      <text:p text:style-name="P60"><text:span text:style-name="T61">Įstatymų</text:span><text:s/>projektai<text:s/>atitinka Europos žmogaus<text:s/>teisių<text:s/>ir pagrindinių laisvių apsaugos<text:s/>konvencijos<text:s/>nuostatas bei Europos Sąjungos dokumentus.</text:p>
      <text:p text:style-name="P62"/>
      <text:p text:style-name="P63">11.<text:s/>Jeigu įstatymui įgyvendinti reikia įgyvendinamųjų teisės aktų, – kas ir kada juos turėtų priimti.</text:p>
      <text:p text:style-name="P64"><text:bookmark-start text:name="Tekstas12"/><text:bookmark-end text:name="Tekstas12"/>Įstatymo<text:s/>projekto<text:s/>nuostatų įgyvendinimui<text:s/>nereikės priimti įstatymų įgyvendinamųjų teisės aktų.</text:p>
      <text:p text:style-name="P65"/>
      <text:p text:style-name="P66">12.<text:s/>Kiek valstybės, savivaldybių biudžetų ir kitų valstybės įsteigtų fondų lėšų prireiks įstatymui įgyvendinti, ar bus galima sutaupyti (pateikiami prognozuojami rodikliai<text:s/><text:s/>einamaisiais ir artimiausiais 3 biudžetiniais metais).</text:p>
      <text:p text:style-name="P67"><text:span text:style-name="T68">Įstatymo</text:span><text:s/>projekto<text:s/>įgyvendinimui papildomų lėšų iš valstybės biudžeto nereikės.</text:p>
      <text:p text:style-name="P69"/>
      <text:p text:style-name="P70"><text:span text:style-name="T71">13. Įstatymų</text:span><text:span text:style-name="T72"><text:s/>projekto rengimo metu gauti specialistų vertinimai ir išvados.</text:span></text:p>
      <text:p text:style-name="P73"><text:span text:style-name="T74">Įstatymo projekto rengimo metu specialistų vertinimų ir išvadų negauta.</text:span></text:p>
      <text:p text:style-name="P75"/>
      <text:p text:style-name="P76"><text:span text:style-name="T77">14</text:span><text:span text:style-name="T78">.<text:s/></text:span><text:span text:style-name="T79">R</text:span><text:span text:style-name="T80">eikšminiai žodžiai, kurių reikia šiam projektui įtraukti į kompiuterinę paieškos sistemą, įskaitant Europos žodyno „Eurovoc“ terminus, temas bei sritis</text:span><text:span text:style-name="T81">:</text:span></text:p>
      <text:p text:style-name="P82">Reikšminiai žodžiai:<text:s/>atmintina diena,<text:s/>Įtėvių ir globėjų<text:s/>diena.</text:p>
      <text:p text:style-name="P83"/>
      <text:p text:style-name="P84"><text:span text:style-name="T85">15. Kiti, iniciatorių nuomone, reikalingi pagrindimai ir paaiškinimai</text:span></text:p>
      <text:p text:style-name="P86">Nėra.</text:p>
      <text:p text:style-name="P87"/>
      <text:p text:style-name="P88">Teikia<text:s/></text:p>
      <text:p text:style-name="P89">Seimo narės<text:tab/><text:tab/><text:tab/><text:tab/><text:tab/>Rimantė Šalaševičiūtė</text:p>
      <text:p text:style-name="P90"/>
      <text:p text:style-name="P91"><text:tab/><text:tab/><text:tab/><text:tab/><text:tab/>Irena Šiaulienė</text:p>
      <text:p text:style-name="P92"/>
      <text:p text:style-name="P93"><text:tab/><text:tab/><text:tab/><text:tab/><text:tab/>Andrius Palionis</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size-complex="10pt" style:language-asian="lt" style:country-asian="L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margin-top="0.0277in" fo:margin-bottom="0.0277in" fo:margin-right="1.3604in"/>
      <style:text-properties fo:text-transform="uppercase"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BodyTextIndent3" style:display-name="Body Text Indent 3" style:family="paragraph" style:parent-style-name="Normal">
      <style:paragraph-properties fo:margin-top="0.0694in" fo:margin-bottom="0.0694in"/>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HTMLPreformattedChar" style:display-name="HTML Preformatted Char" style:family="text">
      <style:text-properties style:font-name="Courier New" style:font-name-complex="Courier New"/>
    </style:style>
    <style:style style:name="DiagramaDiagrama2" style:display-name="Diagrama Diagrama2" style:family="text">
      <style:text-properties style:font-name="Courier New" style:font-name-complex="Courier New"/>
    </style:style>
    <style:style style:name="DiagramaDiagramaDiagrama" style:display-name="Diagrama Diagrama Diagrama" style:family="text">
      <style:text-properties style:font-name="Courier New" style:font-name-complex="Courier New"/>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DiagramaDiagrama" style:display-name="Diagrama Diagrama" style:family="text">
      <style:text-properties style:font-name="Courier New" style:font-name-complex="Courier New" fo:language="lt" fo:country="LT" style:language-asian="lt" style:country-asian="LT"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bodytext0" style:display-name="bodytext" style:family="paragraph" style:parent-style-name="Normal">
      <style:paragraph-properties fo:margin-top="0.0694in" fo:margin-bottom="0.0694in"/>
      <style:text-properties style:language-asian="lt" style:country-asian="LT"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style style:name="BodyText2" style:display-name="Body Text 2" style:family="paragraph" style:parent-style-name="Normal">
      <style:paragraph-properties fo:margin-bottom="0.0833in" fo:line-height="200%"/>
      <style:text-properties style:font-name="Calibri" style:font-name-asian="Calibri" style:font-name-complex="Calibri" fo:font-size="11pt" style:font-size-asian="11pt" style:font-size-complex="11pt" style:language-asian="ar" style:country-asian="SA" fo:hyphenate="false"/>
    </style:style>
    <style:style style:name="BodyText2Char" style:display-name="Body Text 2 Char" style:family="text">
      <style:text-properties style:font-name="Calibri" style:font-name-asian="Calibri" style:font-name-complex="Calibri" fo:font-size="11pt" style:font-size-asian="11pt" style:font-size-complex="11pt" style:language-asian="ar" style:country-asian="SA"/>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a__t11" style:display-name="a__t11"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complex="Times New Roman"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4">
      <text:list-level-style-number text:level="1" style:num-suffix="." style:num-format="1">
        <style:list-level-properties text:space-before="0.625in" text:min-label-width="0.864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625in" text:min-label-width="0.81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iedraityte</meta:initial-creator>
    <dc:creator>adlibuser</dc:creator>
    <meta:creation-date>2017-07-04T12:49:00Z</meta:creation-date>
    <dc:date>2017-07-04T12:49:00Z</dc:date>
    <meta:print-date>2017-07-04T12:16:00Z</meta:print-date>
    <meta:template xlink:href="Normal.dotm" xlink:type="simple"/>
    <meta:editing-cycles>2</meta:editing-cycles>
    <meta:editing-duration>PT0S</meta:editing-duration>
    <meta:document-statistic meta:page-count="2" meta:paragraph-count="49" meta:word-count="688" meta:character-count="5277" meta:row-count="165" meta:non-whitespace-character-count="4638"/>
  </office:meta>
</office:document-meta>
</file>