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 fo:margin-right="0.1958in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195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1958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195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195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0.195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right="0.195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right="0.1958in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margin-right="0.1958in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 fo:margin-right="0.1958in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0.1958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1958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0.1958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0.1958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0.1958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1958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1958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1958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1958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1958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1958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1958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1958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1958in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1958in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BIUDŽETO SANDAROS ĮSTATYMO NR. I-430 PAKEITIMO ĮSTATYMO<text:s/>PROJEKTO</text:p>
      <text:p text:style-name="P9"/>
      <text:p text:style-name="P10">2023-12-12<text:s/>Nr.<text:s/>XIVP-3061(2)</text:p>
      <text:p text:style-name="P11">Vilnius</text:p>
      <text:p text:style-name="P12"/>
      <text:p text:style-name="P13">Įvertinę projekto atitiktį Konstitucijai, įstatymams, teisėkūros principams ir teisės technikos taisyklėms,<text:s/>teikiame šią pastabą.</text:p>
      <text:p text:style-name="P14">Atsižvelgus į tai,<text:s/>kad<text:s/>pagal<text:s/>projekto<text:s/>1 straipsnyje<text:s/>dėstomo Biudžeto sandaros įstatymo 16 straipsnio 1 dalies<text:s/>1<text:s/>punkto c papunktį planuojama metinė įsiskolinimų (mokėtinų sumų, išskyrus paskoloms grąžinti) pokyčio suma priskiriama prie vienų biudžetinių metų<text:s/><text:soft-page-break/>savivaldybės biudžeto rodiklių, pagal kuriuos<text:s/>tvirtinamas savivaldybės biudžeto vykdymo ataskaitų rinkinys, svarstytina, ar Biudžeto sandaros įstatymo 31 straipsnio 2 dalies nuorodos į šio įstatymo 16 straipsnio 1 dalies 3 punktą nereikėtų išbraukti kaip perteklinės.</text:p>
      <text:p text:style-name="P15"/>
      <text:p text:style-name="P16"/>
      <text:p text:style-name="P17">Departamento direktorius<text:s/><text:tab/><text:tab/><text:tab/><text:tab/><text:s text:c="19"/>Dainius Zebleck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R. Dirgėlienė, tel.<text:s/></text:span><text:span text:style-name="T28">+370<text:s/></text:span><text:span text:style-name="T29">5 2</text:span><text:span text:style-name="T30">0</text:span><text:span text:style-name="T31">9 6350, el. p.<text:s/></text:span><text:a xlink:href="mailto:renata.dirgeliene@lrs.lt" office:target-frame-name="_top" xlink:show="replace"><text:span text:style-name="T32">renata.dirgeliene@lrs.lt</text:span></text:a><text:span text:style-name="T33"><text:s/></text:span></text:p>
      <text:p text:style-name="P34"><text:span text:style-name="T35">A. Dulevičiūtė</text:span><text:span text:style-name="T36">-</text:span><text:span text:style-name="T37">Akimovienė, tel. +370<text:s/></text:span><text:span text:style-name="T38">5 2</text:span><text:span text:style-name="T39">09 6164, el. p.<text:s/></text:span><text:a xlink:href="mailto:akvile.duleviciute@lrs.lt" office:target-frame-name="_parent" xlink:show="replace"><text:span text:style-name="T40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3-12-12T07:07:00Z</meta:creation-date>
    <dc:date>2023-12-12T07:07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52" meta:character-count="1150" meta:row-count="61" meta:non-whitespace-character-count="1043"/>
  </office:meta>
</office:document-meta>
</file>