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TimesNewRomanPS-ItalicMT" svg:font-family="TimesNewRomanPS-ItalicMT" style:font-family-generic="system" svg:panose-1="0 0 0 0 0 0 0 0 0 0"/>
    <style:font-face style:name="ArialMT" svg:font-family="ArialMT" style:font-family-generic="system" svg:panose-1="0 0 0 0 0 0 0 0 0 0"/>
    <style:font-face style:name="Arial-BoldMT" svg:font-family="Arial-BoldMT" style:font-family-generic="system" svg:panose-1="0 0 0 0 0 0 0 0 0 0"/>
    <style:font-face style:name="Arial-ItalicMT" svg:font-family="Arial-ItalicMT" style:font-family-generic="system" svg:panose-1="0 0 0 0 0 0 0 0 0 0"/>
    <style:font-face style:name="Arial-BoldItalicMT" svg:font-family="Arial-BoldItalicMT"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3048in" text:min-label-width="0.25in" text:list-level-position-and-space-mode="label-alignment">
          <style:list-level-label-alignment text:label-followed-by="listtab" fo:margin-left="0.5548in" fo:text-indent="-0.25in"/>
        </style:list-level-properties>
      </text:list-level-style-number>
      <text:list-level-style-number text:level="2" style:num-suffix="." style:num-format="a" style:num-letter-sync="true">
        <style:list-level-properties text:space-before="0.8048in" text:min-label-width="0.25in" text:list-level-position-and-space-mode="label-alignment">
          <style:list-level-label-alignment text:label-followed-by="listtab" fo:margin-left="1.0548in" fo:text-indent="-0.25in"/>
        </style:list-level-properties>
      </text:list-level-style-number>
      <text:list-level-style-number text:level="3" style:num-suffix="." style:num-format="i">
        <style:list-level-properties fo:text-align="end" text:space-before="1.4298in" text:min-label-width="0.125in" text:list-level-position-and-space-mode="label-alignment">
          <style:list-level-label-alignment text:label-followed-by="listtab" fo:margin-left="1.5548in" fo:text-indent="-0.125in"/>
        </style:list-level-properties>
      </text:list-level-style-number>
      <text:list-level-style-number text:level="4" style:num-suffix="." style:num-format="1">
        <style:list-level-properties text:space-before="1.8048in" text:min-label-width="0.25in" text:list-level-position-and-space-mode="label-alignment">
          <style:list-level-label-alignment text:label-followed-by="listtab" fo:margin-left="2.0548in" fo:text-indent="-0.25in"/>
        </style:list-level-properties>
      </text:list-level-style-number>
      <text:list-level-style-number text:level="5" style:num-suffix="." style:num-format="a" style:num-letter-sync="true">
        <style:list-level-properties text:space-before="2.3048in" text:min-label-width="0.25in" text:list-level-position-and-space-mode="label-alignment">
          <style:list-level-label-alignment text:label-followed-by="listtab" fo:margin-left="2.5548in" fo:text-indent="-0.25in"/>
        </style:list-level-properties>
      </text:list-level-style-number>
      <text:list-level-style-number text:level="6" style:num-suffix="." style:num-format="i">
        <style:list-level-properties fo:text-align="end" text:space-before="2.9298in" text:min-label-width="0.125in" text:list-level-position-and-space-mode="label-alignment">
          <style:list-level-label-alignment text:label-followed-by="listtab" fo:margin-left="3.0548in" fo:text-indent="-0.125in"/>
        </style:list-level-properties>
      </text:list-level-style-number>
      <text:list-level-style-number text:level="7" style:num-suffix="." style:num-format="1">
        <style:list-level-properties text:space-before="3.3048in" text:min-label-width="0.25in" text:list-level-position-and-space-mode="label-alignment">
          <style:list-level-label-alignment text:label-followed-by="listtab" fo:margin-left="3.5548in" fo:text-indent="-0.25in"/>
        </style:list-level-properties>
      </text:list-level-style-number>
      <text:list-level-style-number text:level="8" style:num-suffix="." style:num-format="a" style:num-letter-sync="true">
        <style:list-level-properties text:space-before="3.8048in" text:min-label-width="0.25in" text:list-level-position-and-space-mode="label-alignment">
          <style:list-level-label-alignment text:label-followed-by="listtab" fo:margin-left="4.0548in" fo:text-indent="-0.25in"/>
        </style:list-level-properties>
      </text:list-level-style-number>
      <text:list-level-style-number text:level="9" style:num-suffix="." style:num-format="i">
        <style:list-level-properties fo:text-align="end" text:space-before="4.4298in" text:min-label-width="0.125in" text:list-level-position-and-space-mode="label-alignment">
          <style:list-level-label-alignment text:label-followed-by="listtab" fo:margin-left="4.5548in" fo:text-indent="-0.125in"/>
        </style:list-level-properties>
      </text:list-level-style-number>
    </text:list-style>
    <text:list-style style:name="LFO15">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Projektas" style:family="paragraph">
      <style:text-properties style:font-weight-complex="bold"/>
    </style:style>
    <style:style style:name="T14" style:parent-style-name="DefaultParagraphFont" style:family="text">
      <style:text-properties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fo:font-size="11pt" style:font-size-asian="11pt" style:font-size-complex="11pt"/>
    </style:style>
    <style:style style:name="P19" style:parent-style-name="Normal" style:family="paragraph">
      <style:text-properties fo:font-weight="bold" style:font-weight-asian="bold" style:font-weight-complex="bold"/>
    </style:style>
    <style:style style:name="P20" style:parent-style-name="Dalyviai" style:family="paragraph">
      <style:paragraph-properties fo:line-height="100%"/>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language-asian="lt" style:country-asian="LT"/>
    </style:style>
    <style:style style:name="P23" style:parent-style-name="Dalyviai" style:family="paragraph">
      <style:paragraph-properties fo:line-height="100%"/>
    </style:style>
    <style:style style:name="P24" style:parent-style-name="HTMLPreformatted" style:family="paragraph">
      <style:paragraph-properties fo:text-align="justify"/>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asian="Times New Roman" style:font-name-complex="Times New Roman" fo:color="#212529" fo:font-size="12pt" style:font-size-asian="12pt" style:font-size-complex="12pt"/>
    </style:style>
    <style:style style:name="T29" style:parent-style-name="DefaultParagraphFont" style:family="text">
      <style:text-properties style:font-name="Times New Roman" style:font-name-asian="Times New Roman" style:font-name-complex="Times New Roman" fo:color="#212529" fo:font-size="12pt" style:font-size-asian="12pt" style:font-size-complex="12pt"/>
    </style:style>
    <style:style style:name="T30" style:parent-style-name="DefaultParagraphFont" style:family="text">
      <style:text-properties style:font-name="Times New Roman" style:font-name-complex="Times New Roman" fo:color="#212529" fo:font-size="12pt" style:font-size-asian="12pt" style:font-size-complex="12pt" fo:background-color="#FFFFFF"/>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T32" style:parent-style-name="Emphasis" style:family="text">
      <style:text-properties style:font-name="Times New Roman" style:font-name-asian="Times New Roman" style:font-name-complex="Times New Roman" fo:font-style="normal" style:font-style-asian="normal"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weight-complex="bold" fo:font-size="12pt" style:font-size-asian="12pt" style:font-size-complex="12pt" fo:language="en" fo:country="US"/>
    </style:style>
    <style:style style:name="T37" style:parent-style-name="DefaultParagraphFont" style:family="text">
      <style:text-properties style:font-name="Times New Roman" style:font-weight-complex="bold" fo:font-size="12pt" style:font-size-asian="12pt" style:font-size-complex="12pt" fo:language="en" fo:country="US"/>
    </style:style>
    <style:style style:name="P38" style:parent-style-name="Normal" style:family="paragraph">
      <style:paragraph-properties fo:keep-with-next="always" fo:text-align="justify" fo:line-height="150%" fo:text-indent="0.5in"/>
      <style:text-properties fo:font-weight="bold" style:font-weight-asian="bold" style:font-weight-complex="bold"/>
    </style:style>
    <style:style style:name="P39" style:parent-style-name="Normal" style:family="paragraph">
      <style:paragraph-properties fo:keep-with-next="always" fo:text-align="justify" fo:line-height="150%" fo:text-indent="0.5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keep-with-next="always" fo:text-align="justify" fo:text-indent="0.5in"/>
      <style:text-properties fo:font-weight="bold" style:font-weight-asian="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5652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3673in" style:use-optimal-column-width="false"/>
    </style:style>
    <style:style style:name="TableColumn48" style:family="table-column">
      <style:table-column-properties style:column-width="3.85in" style:use-optimal-column-width="false"/>
    </style:style>
    <style:style style:name="TableColumn49" style:family="table-column">
      <style:table-column-properties style:column-width="1.3062in" style:use-optimal-column-width="false"/>
    </style:style>
    <style:style style:name="TableColumn50" style:family="table-column">
      <style:table-column-properties style:column-width="1.9611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Pasiulymai2" style:family="paragraph">
      <style:paragraph-properties fo:text-align="center"/>
    </style:style>
    <style:style style:name="P80" style:parent-style-name="Pasiūlymai2" style:family="paragraph">
      <style:paragraph-properties fo:text-align="center"/>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text-indent="0.5909in"/>
      <style:text-properties fo:color="#000000"/>
    </style:style>
    <style:style style:name="P93" style:parent-style-name="ListParagraph" style:family="paragraph">
      <style:paragraph-properties fo:text-align="justify" fo:margin-top="0in" fo:margin-bottom="0in" fo:text-indent="0.5909in"/>
    </style:style>
    <style:style style:name="T94" style:parent-style-name="DefaultParagraphFont" style:family="text">
      <style:text-properties fo:color="#000000"/>
    </style:style>
    <style:style style:name="T95" style:parent-style-name="DefaultParagraphFont" style:family="text">
      <style:text-properties fo:color="#000000" fo:background-color="#FFFFFF"/>
    </style:style>
    <style:style style:name="T96" style:parent-style-name="DefaultParagraphFont" style:family="text">
      <style:text-properties fo:color="#000000"/>
    </style:style>
    <style:style style:name="P97" style:parent-style-name="ListParagraph" style:family="paragraph">
      <style:paragraph-properties fo:text-align="justify" fo:margin-top="0in" fo:margin-bottom="0in" fo:text-indent="0.5909in"/>
    </style:style>
    <style:style style:name="T98" style:parent-style-name="DefaultParagraphFont" style:family="text">
      <style:text-properties fo:color="#000000" fo:background-color="#FFFFFF"/>
    </style:style>
    <style:style style:name="P99" style:parent-style-name="ListParagraph" style:family="paragraph">
      <style:paragraph-properties fo:text-align="justify" fo:margin-top="0in" fo:margin-bottom="0in" fo:text-indent="0.5909in"/>
    </style:style>
    <style:style style:name="T100" style:parent-style-name="DefaultParagraphFont" style:family="text">
      <style:text-properties fo:color="#000000" fo:background-color="#FFFFFF"/>
    </style:style>
    <style:style style:name="P101" style:parent-style-name="ListParagraph" style:family="paragraph">
      <style:paragraph-properties fo:text-align="justify" fo:margin-top="0in" fo:margin-bottom="0in" fo:text-indent="0.5909in"/>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indent="0.1576in"/>
      <style:text-properties fo:font-size="12pt" style:font-size-asian="12pt" style:font-size-complex="12pt"/>
    </style:style>
    <style:style style:name="P107" style:parent-style-name="Pasiūlymai2" style:family="paragraph">
      <style:paragraph-properties fo:text-indent="0.1576in"/>
      <style:text-properties fo:font-size="12pt" style:font-size-asian="12pt"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siulymai2" style:family="paragraph">
      <style:paragraph-properties fo:text-align="center"/>
    </style:style>
    <style:style style:name="P113" style:parent-style-name="Pasiūlymai2" style:family="paragraph">
      <style:paragraph-properties fo:text-align="center"/>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ListParagraph" style:family="paragraph">
      <style:paragraph-properties fo:text-align="justify" fo:margin-top="0in" fo:margin-bottom="0in" fo:text-indent="0.5909in"/>
    </style:style>
    <style:style style:name="T126" style:parent-style-name="DefaultParagraphFont" style:family="text">
      <style:text-properties fo:color="#000000" fo:background-color="#FFFFFF"/>
    </style:style>
    <style:style style:name="P127" style:parent-style-name="Normal" style:family="paragraph">
      <style:paragraph-properties fo:text-align="justify" fo:text-indent="0.5909in"/>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style:text-properties fo:font-style="italic" style:font-style-asian="italic"/>
    </style:style>
    <style:style style:name="P142" style:parent-style-name="Normal" style:family="paragraph">
      <style:paragraph-properties fo:text-align="justify"/>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style:style>
    <style:style style:name="P145" style:parent-style-name="Normal" style:family="paragraph">
      <style:paragraph-properties fo:text-align="justify"/>
      <style:text-properties fo:color="#FF0000"/>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siulymai2" style:family="paragraph">
      <style:paragraph-properties fo:text-align="center"/>
    </style:style>
    <style:style style:name="P151" style:parent-style-name="Pasiūlymai2" style:family="paragraph">
      <style:paragraph-properties fo:text-align="center"/>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P154" style:parent-style-name="Pasiūlymai2" style:family="paragraph">
      <style:paragraph-properties fo:text-align="center"/>
      <style:text-properties fo:font-weight="bold" style:font-weight-asian="bold" fo:font-size="12pt" style:font-size-asian="12pt" style:font-size-complex="12pt"/>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fo:font-size="12pt" style:font-size-asian="12pt" style:font-size-complex="12pt"/>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P159" style:parent-style-name="Pasiūlymai2"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ListParagraph" style:family="paragraph">
      <style:paragraph-properties fo:text-align="justify" fo:margin-top="0in" fo:margin-bottom="0in" fo:text-indent="0.5909in"/>
    </style:style>
    <style:style style:name="T164" style:parent-style-name="DefaultParagraphFont" style:family="text">
      <style:text-properties fo:color="#000000" fo:background-color="#FFFFFF"/>
    </style:style>
    <style:style style:name="P165" style:parent-style-name="Normal" style:family="paragraph">
      <style:paragraph-properties fo:text-align="justify" fo:text-indent="0.5909in"/>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168" style:parent-style-name="DefaultParagraphFont" style:family="text">
      <style:text-properties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indent="0.1576in"/>
      <style:text-properties fo:font-size="12pt" style:font-size-asian="12pt"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text-properties fo:font-style="italic" style:font-style-asian="italic" fo:color="#000000"/>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color="#000000"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ulymai2" style:family="paragraph">
      <style:paragraph-properties fo:text-align="center"/>
      <style:text-properties fo:color="#000000"/>
    </style:style>
    <style:style style:name="P177" style:parent-style-name="Pasiūlymai2" style:family="paragraph">
      <style:paragraph-properties fo:text-align="center"/>
      <style:text-properties fo:color="#000000"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fo:font-size="12pt" style:font-size-asian="12pt" style:font-size-complex="12pt"/>
    </style:style>
    <style:style style:name="P180" style:parent-style-name="Pasiūlymai2" style:family="paragraph">
      <style:paragraph-properties fo:text-align="center"/>
      <style:text-properties fo:font-weight="bold" style:font-weight-asian="bold" fo:font-size="12pt" style:font-size-asian="12pt" style:font-size-complex="12pt"/>
    </style:style>
    <style:style style:name="P181" style:parent-style-name="Pasiūlymai2"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fo:font-size="12pt" style:font-size-asian="12pt" style:font-size-complex="12pt"/>
    </style:style>
    <style:style style:name="P184" style:parent-style-name="Pasiūlymai2" style:family="paragraph">
      <style:paragraph-properties fo:text-align="center"/>
      <style:text-properties fo:font-weight="bold" style:font-weight-asian="bold" fo:font-size="12pt" style:font-size-asian="12pt" style:font-size-complex="12pt"/>
    </style:style>
    <style:style style:name="P185" style:parent-style-name="Pasiūlymai2"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ListParagraph" style:family="paragraph">
      <style:paragraph-properties fo:text-align="justify" fo:margin-top="0in" fo:margin-bottom="0in" fo:text-indent="0.5909in"/>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style>
    <style:style style:name="T195" style:parent-style-name="DefaultParagraphFont" style:family="text">
      <style:text-properties fo:color="#000000" fo:background-color="#FFFFFF"/>
    </style:style>
    <style:style style:name="T196" style:parent-style-name="DefaultParagraphFont" style:family="text">
      <style:text-properties fo:color="#000000"/>
    </style:style>
    <style:style style:name="T197" style:parent-style-name="apple-converted-space"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background-color="#FFFFFF"/>
    </style:style>
    <style:style style:name="P200" style:parent-style-name="Pasiūlymai2" style:family="paragraph">
      <style:paragraph-properties fo:text-indent="0.1576in"/>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size="12pt" style:font-size-asian="12pt" style:font-size-complex="12pt"/>
    </style:style>
    <style:style style:name="P203" style:parent-style-name="Pasiūlymai2" style:family="paragraph">
      <style:paragraph-properties fo:text-align="center"/>
      <style:text-properties fo:font-size="12pt" style:font-size-asian="12pt" style:font-size-complex="12pt"/>
    </style:style>
    <style:style style:name="P204" style:parent-style-name="Pasiūlymai2" style:family="paragraph">
      <style:paragraph-properties fo:text-align="center"/>
      <style:text-properties fo:font-style="italic" style:font-style-asian="italic"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indent="0.1576in"/>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P214" style:parent-style-name="Pasiūlymai2" style:family="paragraph">
      <style:paragraph-properties fo:text-indent="0.1576in"/>
      <style:text-properties fo:color="#000000" fo:font-size="12pt" style:font-size-asian="12pt"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Pasiulymai2" style:family="paragraph">
      <style:paragraph-properties fo:text-align="center"/>
    </style:style>
    <style:style style:name="P229" style:parent-style-name="Pasiūlymai2" style:family="paragraph">
      <style:paragraph-properties fo:text-align="center"/>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fo:font-size="12pt" style:font-size-asian="12pt" style:font-size-complex="12pt"/>
    </style:style>
    <style:style style:name="P232" style:parent-style-name="Pasiūlymai2" style:family="paragraph">
      <style:paragraph-properties fo:text-align="center"/>
      <style:text-properties fo:font-weight="bold" style:font-weight-asian="bold" fo:font-size="12pt" style:font-size-asian="12pt" style:font-size-complex="12pt"/>
    </style:style>
    <style:style style:name="P233" style:parent-style-name="Pasiūlymai2" style:family="paragraph">
      <style:paragraph-properties fo:text-align="center"/>
      <style:text-properties fo:font-weight="bold" style:font-weight-asian="bold"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fo:font-size="12pt" style:font-size-asian="12pt" style:font-size-complex="12pt"/>
    </style:style>
    <style:style style:name="P236" style:parent-style-name="Pasiūlymai2" style:family="paragraph">
      <style:paragraph-properties fo:text-align="center"/>
      <style:text-properties fo:font-weight="bold" style:font-weight-asian="bold" fo:font-size="12pt" style:font-size-asian="12pt" style:font-size-complex="12pt"/>
    </style:style>
    <style:style style:name="P237" style:parent-style-name="Pasiūlymai2" style:family="paragraph">
      <style:paragraph-properties fo:text-align="center"/>
      <style:text-properties fo:font-weight="bold" style:font-weight-asian="bold"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text-indent="0.5909in"/>
    </style:style>
    <style:style style:name="T242" style:parent-style-name="DefaultParagraphFont" style:family="text">
      <style:text-properties fo:color="#000000"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style>
    <style:style style:name="T247" style:parent-style-name="DefaultParagraphFont" style:family="text">
      <style:text-properties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indent="0.1576in"/>
      <style:text-properties fo:color="#000000" fo:font-size="12pt" style:font-size-asian="12pt" style:font-size-complex="12pt"/>
    </style:style>
    <style:style style:name="P250"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251" style:parent-style-name="Normal" style:family="paragraph">
      <style:paragraph-properties fo:text-align="justify" fo:text-indent="0.2222in"/>
      <style:text-properties fo:color="#000000"/>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4" style:parent-style-name="DefaultParagraphFont" style:family="text">
      <style:text-properties fo:color="#000000"/>
    </style:style>
    <style:style style:name="T2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6" style:parent-style-name="DefaultParagraphFont" style:family="text">
      <style:text-properties fo:color="#000000"/>
    </style:style>
    <style:style style:name="T2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2" style:parent-style-name="DefaultParagraphFont" style:family="text">
      <style:text-properties fo:color="#000000"/>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Pasiulymai2" style:family="paragraph">
      <style:paragraph-properties fo:text-align="center"/>
    </style:style>
    <style:style style:name="P278" style:parent-style-name="Pasiūlymai2" style:family="paragraph">
      <style:paragraph-properties fo:text-align="center"/>
      <style:text-properties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fo:font-size="12pt" style:font-size-asian="12pt" style:font-size-complex="12pt"/>
    </style:style>
    <style:style style:name="P281" style:parent-style-name="Pasiūlymai2" style:family="paragraph">
      <style:paragraph-properties fo:text-align="center"/>
      <style:text-properties fo:font-weight="bold" style:font-weight-asian="bold" fo:font-size="12pt" style:font-size-asian="12pt" style:font-size-complex="12pt"/>
    </style:style>
    <style:style style:name="P282" style:parent-style-name="Pasiūlymai2" style:family="paragraph">
      <style:paragraph-properties fo:text-align="center"/>
      <style:text-properties fo:font-weight="bold" style:font-weight-asian="bold"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text-properties fo:font-weight="bold" style:font-weight-asian="bold" fo:font-size="12pt" style:font-size-asian="12pt" style:font-size-complex="12pt"/>
    </style:style>
    <style:style style:name="P285" style:parent-style-name="Pasiūlymai2" style:family="paragraph">
      <style:paragraph-properties fo:text-align="center"/>
      <style:text-properties fo:font-weight="bold" style:font-weight-asian="bold" fo:font-size="12pt" style:font-size-asian="12pt" style:font-size-complex="12pt"/>
    </style:style>
    <style:style style:name="P286" style:parent-style-name="Pasiūlymai2" style:family="paragraph">
      <style:paragraph-properties fo:text-align="center"/>
      <style:text-properties fo:font-weight="bold" style:font-weight-asian="bold"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style>
    <style:style style:name="T292" style:parent-style-name="apple-converted-space" style:family="text">
      <style:text-properties fo:color="#000000"/>
    </style:style>
    <style:style style:name="T293" style:parent-style-name="DefaultParagraphFont" style:family="text">
      <style:text-properties fo:color="#000000"/>
    </style:style>
    <style:style style:name="T294" style:parent-style-name="apple-converted-space" style:family="text">
      <style:text-properties fo:color="#000000"/>
    </style:style>
    <style:style style:name="T295" style:parent-style-name="DefaultParagraphFont" style:family="text">
      <style:text-properties fo:color="#000000"/>
    </style:style>
    <style:style style:name="T296" style:parent-style-name="apple-converted-space"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5in"/>
    </style:style>
    <style:style style:name="T299" style:parent-style-name="DefaultParagraphFont" style:family="text">
      <style:text-properties fo:color="#000000" fo:background-color="#FFFFFF"/>
    </style:style>
    <style:style style:name="T300" style:parent-style-name="DefaultParagraphFont" style:family="text">
      <style:text-properties fo:color="#000000"/>
    </style:style>
    <style:style style:name="T301" style:parent-style-name="apple-converted-space" style:family="text">
      <style:text-properties fo:color="#000000"/>
    </style:style>
    <style:style style:name="T302" style:parent-style-name="DefaultParagraphFont" style:family="text">
      <style:text-properties fo:color="#000000"/>
    </style:style>
    <style:style style:name="T303" style:parent-style-name="apple-converted-space"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909in"/>
      <style:text-properties fo:color="#000000"/>
    </style:style>
    <style:style style:name="P306" style:parent-style-name="Pasiūlymai2" style:family="paragraph">
      <style:paragraph-properties fo:text-indent="0.1576in"/>
      <style:text-properties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indent="0.1576in"/>
      <style:text-properties fo:color="#000000" fo:font-size="12pt" style:font-size-asian="12pt" style:font-size-complex="12pt"/>
    </style:style>
    <style:style style:name="P311" style:parent-style-name="Pasiūlymai2" style:family="paragraph">
      <style:paragraph-properties fo:text-indent="0.1576in"/>
      <style:text-properties fo:color="#000000" fo:font-size="12pt" style:font-size-asian="12pt"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style:font-weight-complex="bold" fo:font-style="italic" style:font-style-asian="italic" style:language-asian="lt" style:country-asian="LT"/>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text-properties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Pasiulymai2" style:family="paragraph">
      <style:paragraph-properties fo:text-align="center"/>
    </style:style>
    <style:style style:name="P329" style:parent-style-name="Pasiūlymai2" style:family="paragraph">
      <style:paragraph-properties fo:text-align="center"/>
      <style:text-properties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text-properties fo:font-weight="bold" style:font-weight-asian="bold" fo:font-size="12pt" style:font-size-asian="12pt" style:font-size-complex="12pt"/>
    </style:style>
    <style:style style:name="P332" style:parent-style-name="Pasiūlymai2" style:family="paragraph">
      <style:paragraph-properties fo:text-align="center"/>
      <style:text-properties fo:font-weight="bold" style:font-weight-asian="bold" fo:font-size="12pt" style:font-size-asian="12pt" style:font-size-complex="12pt"/>
    </style:style>
    <style:style style:name="P333" style:parent-style-name="Pasiūlymai2" style:family="paragraph">
      <style:paragraph-properties fo:text-align="center"/>
      <style:text-properties fo:font-weight="bold" style:font-weight-asian="bold"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weight="bold" style:font-weight-asian="bold" fo:font-size="12pt" style:font-size-asian="12pt" style:font-size-complex="12pt"/>
    </style:style>
    <style:style style:name="P336" style:parent-style-name="Pasiūlymai2" style:family="paragraph">
      <style:paragraph-properties fo:text-align="center"/>
      <style:text-properties fo:font-weight="bold" style:font-weight-asian="bold" fo:font-size="12pt" style:font-size-asian="12pt" style:font-size-complex="12pt"/>
    </style:style>
    <style:style style:name="P337" style:parent-style-name="Pasiūlymai2" style:family="paragraph">
      <style:paragraph-properties fo:text-align="center"/>
      <style:text-properties fo:font-weight="bold" style:font-weight-asian="bold"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fo:font-weight="bold" style:font-weight-asian="bold"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style>
    <style:style style:name="T343" style:parent-style-name="apple-converted-space" style:family="text">
      <style:text-properties fo:color="#000000"/>
    </style:style>
    <style:style style:name="T344" style:parent-style-name="DefaultParagraphFont" style:family="text">
      <style:text-properties fo:color="#000000"/>
    </style:style>
    <style:style style:name="T345" style:parent-style-name="apple-converted-space" style:family="text">
      <style:text-properties fo:color="#000000"/>
    </style:style>
    <style:style style:name="P346" style:parent-style-name="Pasiūlymai2" style:family="paragraph">
      <style:paragraph-properties fo:text-indent="0.1576in"/>
      <style:text-properties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text-properties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indent="0.1576in"/>
      <style:text-properties fo:color="#000000" fo:font-size="12pt" style:font-size-asian="12pt" style:font-size-complex="12pt"/>
    </style:style>
    <style:style style:name="P351" style:parent-style-name="Pasiūlymai2" style:family="paragraph">
      <style:paragraph-properties fo:text-indent="0.1576in"/>
      <style:text-properties fo:font-size="12pt" style:font-size-asian="12pt"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Pasiulymai2" style:family="paragraph">
      <style:paragraph-properties fo:text-align="center"/>
    </style:style>
    <style:style style:name="P357" style:parent-style-name="Pasiūlymai2" style:family="paragraph">
      <style:paragraph-properties fo:text-align="center"/>
      <style:text-properties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text-properties fo:font-weight="bold" style:font-weight-asian="bold" fo:font-size="12pt" style:font-size-asian="12pt" style:font-size-complex="12pt"/>
    </style:style>
    <style:style style:name="P360" style:parent-style-name="Pasiūlymai2" style:family="paragraph">
      <style:paragraph-properties fo:text-align="center"/>
      <style:text-properties fo:font-weight="bold" style:font-weight-asian="bold" fo:font-size="12pt" style:font-size-asian="12pt" style:font-size-complex="12pt"/>
    </style:style>
    <style:style style:name="P361" style:parent-style-name="Pasiūlymai2" style:family="paragraph">
      <style:paragraph-properties fo:text-align="center"/>
      <style:text-properties fo:font-weight="bold" style:font-weight-asian="bold"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text-properties fo:font-weight="bold" style:font-weight-asian="bold" fo:font-size="12pt" style:font-size-asian="12pt" style:font-size-complex="12pt"/>
    </style:style>
    <style:style style:name="P364" style:parent-style-name="Pasiūlymai2" style:family="paragraph">
      <style:paragraph-properties fo:text-align="center"/>
      <style:text-properties fo:font-weight="bold" style:font-weight-asian="bold" fo:font-size="12pt" style:font-size-asian="12pt" style:font-size-complex="12pt"/>
    </style:style>
    <style:style style:name="P365" style:parent-style-name="Pasiūlymai2" style:family="paragraph">
      <style:paragraph-properties fo:text-align="center"/>
      <style:text-properties fo:font-weight="bold" style:font-weight-asian="bold"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weight="bold" style:font-weight-asian="bold"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text-indent="0.5909in"/>
      <style:text-properties fo:color="#000000"/>
    </style:style>
    <style:style style:name="P370" style:parent-style-name="Pasiūlymai2" style:family="paragraph">
      <style:paragraph-properties fo:text-indent="0.1576in"/>
      <style:text-properties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indent="0.1576in"/>
      <style:text-properties fo:color="#000000" fo:font-size="12pt" style:font-size-asian="12pt" style:font-size-complex="12pt"/>
    </style:style>
    <style:style style:name="P375" style:parent-style-name="Pasiūlymai2" style:family="paragraph">
      <style:paragraph-properties fo:text-indent="0.1576in"/>
    </style:style>
    <style:style style:name="T376" style:parent-style-name="DefaultParagraphFont" style:family="text">
      <style:text-properties fo:color="#000000" fo:font-size="12pt" style:font-size-asian="12pt"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text-properties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Pasiulymai2" style:family="paragraph">
      <style:paragraph-properties fo:text-align="center"/>
      <style:text-properties fo:color="#000000"/>
    </style:style>
    <style:style style:name="P382" style:parent-style-name="Pasiūlymai2" style:family="paragraph">
      <style:paragraph-properties fo:text-align="center"/>
      <style:text-properties fo:color="#000000"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text-properties fo:font-weight="bold" style:font-weight-asian="bold" fo:color="#000000" fo:font-size="12pt" style:font-size-asian="12pt" style:font-size-complex="12pt"/>
    </style:style>
    <style:style style:name="P385" style:parent-style-name="Pasiūlymai2" style:family="paragraph">
      <style:paragraph-properties fo:text-align="center"/>
      <style:text-properties fo:font-weight="bold" style:font-weight-asian="bold" fo:color="#000000" fo:font-size="12pt" style:font-size-asian="12pt" style:font-size-complex="12pt"/>
    </style:style>
    <style:style style:name="P386" style:parent-style-name="Pasiūlymai2" style:family="paragraph">
      <style:paragraph-properties fo:text-align="center"/>
      <style:text-properties fo:font-weight="bold" style:font-weight-asian="bold" fo:color="#000000"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align="center"/>
      <style:text-properties fo:font-weight="bold" style:font-weight-asian="bold" fo:color="#000000" fo:font-size="12pt" style:font-size-asian="12pt" style:font-size-complex="12pt"/>
    </style:style>
    <style:style style:name="P389" style:parent-style-name="Pasiūlymai2" style:family="paragraph">
      <style:paragraph-properties fo:text-align="center"/>
      <style:text-properties fo:font-weight="bold" style:font-weight-asian="bold" fo:color="#000000" fo:font-size="12pt" style:font-size-asian="12pt" style:font-size-complex="12pt"/>
    </style:style>
    <style:style style:name="P390" style:parent-style-name="Pasiūlymai2" style:family="paragraph">
      <style:paragraph-properties fo:text-align="center"/>
      <style:text-properties fo:font-weight="bold" style:font-weight-asian="bold" fo:color="#000000"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text-properties fo:font-weight="bold" style:font-weight-asian="bold" fo:color="#000000"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ListParagraph" style:family="paragraph">
      <style:paragraph-properties fo:text-align="justify" fo:margin-top="0in" fo:margin-bottom="0in" fo:text-indent="0.5909in"/>
      <style:text-properties fo:color="#000000"/>
    </style:style>
    <style:style style:name="P395" style:parent-style-name="Normal" style:family="paragraph">
      <style:paragraph-properties fo:text-align="justify" fo:text-indent="0.5909in"/>
      <style:text-properties fo:color="#000000"/>
    </style:style>
    <style:style style:name="P396" style:parent-style-name="Pasiūlymai2" style:family="paragraph">
      <style:paragraph-properties fo:text-indent="0.1576in"/>
      <style:text-properties fo:color="#000000"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text-properties fo:color="#000000"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text-indent="0.3937in">
        <style:tab-stops>
          <style:tab-stop style:type="left" style:position="0.7875in"/>
        </style:tab-stops>
      </style:paragraph-properties>
      <style:text-properties fo:color="#000000"/>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text-properties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Pasiulymai2" style:family="paragraph">
      <style:paragraph-properties fo:text-align="center"/>
    </style:style>
    <style:style style:name="P406" style:parent-style-name="Pasiūlymai2" style:family="paragraph">
      <style:paragraph-properties fo:text-align="center"/>
      <style:text-properties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style:text-properties fo:font-weight="bold" style:font-weight-asian="bold" fo:font-size="12pt" style:font-size-asian="12pt" style:font-size-complex="12pt"/>
    </style:style>
    <style:style style:name="P409" style:parent-style-name="Pasiūlymai2" style:family="paragraph">
      <style:paragraph-properties fo:text-align="center"/>
      <style:text-properties fo:font-weight="bold" style:font-weight-asian="bold" fo:font-size="12pt" style:font-size-asian="12pt" style:font-size-complex="12pt"/>
    </style:style>
    <style:style style:name="P410" style:parent-style-name="Pasiūlymai2" style:family="paragraph">
      <style:paragraph-properties fo:text-align="center"/>
      <style:text-properties fo:font-weight="bold" style:font-weight-asian="bold"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style:text-properties fo:font-weight="bold" style:font-weight-asian="bold" fo:font-size="12pt" style:font-size-asian="12pt" style:font-size-complex="12pt"/>
    </style:style>
    <style:style style:name="P413" style:parent-style-name="Pasiūlymai2" style:family="paragraph">
      <style:paragraph-properties fo:text-align="center"/>
      <style:text-properties fo:font-weight="bold" style:font-weight-asian="bold" fo:font-size="12pt" style:font-size-asian="12pt" style:font-size-complex="12pt"/>
    </style:style>
    <style:style style:name="P414" style:parent-style-name="Pasiūlymai2" style:family="paragraph">
      <style:paragraph-properties fo:text-align="center"/>
      <style:text-properties fo:font-weight="bold" style:font-weight-asian="bold"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center"/>
      <style:text-properties fo:font-weight="bold" style:font-weight-asian="bold"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align="center"/>
      <style:text-properties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paragraph-properties fo:text-indent="0.1576in"/>
    </style:style>
    <style:style style:name="T427" style:parent-style-name="DefaultParagraphFont" style:family="text">
      <style:text-properties fo:color="#000000" fo:font-size="12pt" style:font-size-asian="12pt" style:font-size-complex="12pt"/>
    </style:style>
    <style:style style:name="T428" style:parent-style-name="DefaultParagraphFont" style:family="text">
      <style:text-properties fo:color="#000000"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color="#000000" fo:font-size="12pt" style:font-size-asian="12pt" style:font-size-complex="12pt"/>
    </style:style>
    <style:style style:name="T431" style:parent-style-name="DefaultParagraphFont" style:family="text">
      <style:text-properties fo:color="#000000" fo:font-size="12pt" style:font-size-asian="12pt" style:font-size-complex="12pt"/>
    </style:style>
    <style:style style:name="P432" style:parent-style-name="Pasiūlymai2" style:family="paragraph">
      <style:paragraph-properties fo:text-indent="0.1576in"/>
      <style:text-properties fo:color="#000000"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color="#000000" fo:font-size="12pt" style:font-size-asian="12pt" style:font-size-complex="12pt"/>
    </style:style>
    <style:style style:name="T439" style:parent-style-name="DefaultParagraphFont" style:family="text">
      <style:text-properties fo:color="#000000" fo:font-size="12pt" style:font-size-asian="12pt" style:font-size-complex="12pt"/>
    </style:style>
    <style:style style:name="T440" style:parent-style-name="DefaultParagraphFont" style:family="text">
      <style:text-properties fo:color="#000000" fo:font-size="12pt" style:font-size-asian="12pt" style:font-size-complex="12pt"/>
    </style:style>
    <style:style style:name="T441" style:parent-style-name="DefaultParagraphFont" style:family="text">
      <style:text-properties fo:color="#000000" fo:font-size="12pt" style:font-size-asian="12pt" style:font-size-complex="12pt"/>
    </style:style>
    <style:style style:name="T442" style:parent-style-name="DefaultParagraphFont" style:family="text">
      <style:text-properties fo:color="#000000" fo:font-size="12pt" style:font-size-asian="12pt" style:font-size-complex="12pt"/>
    </style:style>
    <style:style style:name="T443" style:parent-style-name="DefaultParagraphFont" style:family="text">
      <style:text-properties fo:color="#000000" fo:font-size="12pt" style:font-size-asian="12pt" style:font-size-complex="12pt"/>
    </style:style>
    <style:style style:name="T444" style:parent-style-name="DefaultParagraphFont" style:family="text">
      <style:text-properties fo:color="#000000" fo:font-size="12pt" style:font-size-asian="12pt"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2" style:family="paragraph">
      <style:paragraph-properties fo:text-align="center"/>
      <style:text-properties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Pasiulymai2" style:family="paragraph">
      <style:paragraph-properties fo:text-align="center"/>
    </style:style>
    <style:style style:name="P450" style:parent-style-name="Pasiūlymai2" style:family="paragraph">
      <style:paragraph-properties fo:text-align="center"/>
      <style:text-properties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align="center"/>
      <style:text-properties fo:font-weight="bold" style:font-weight-asian="bold" fo:font-size="12pt" style:font-size-asian="12pt" style:font-size-complex="12pt"/>
    </style:style>
    <style:style style:name="P453" style:parent-style-name="Pasiūlymai2" style:family="paragraph">
      <style:paragraph-properties fo:text-align="center"/>
      <style:text-properties fo:font-weight="bold" style:font-weight-asian="bold" fo:font-size="12pt" style:font-size-asian="12pt" style:font-size-complex="12pt"/>
    </style:style>
    <style:style style:name="P454" style:parent-style-name="Pasiūlymai2" style:family="paragraph">
      <style:paragraph-properties fo:text-align="center"/>
      <style:text-properties fo:font-weight="bold" style:font-weight-asian="bold"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text-properties fo:font-weight="bold" style:font-weight-asian="bold" fo:font-size="12pt" style:font-size-asian="12pt" style:font-size-complex="12pt"/>
    </style:style>
    <style:style style:name="P457" style:parent-style-name="Pasiūlymai2" style:family="paragraph">
      <style:paragraph-properties fo:text-align="center"/>
      <style:text-properties fo:font-weight="bold" style:font-weight-asian="bold" fo:font-size="12pt" style:font-size-asian="12pt" style:font-size-complex="12pt"/>
    </style:style>
    <style:style style:name="P458" style:parent-style-name="Pasiūlymai2" style:family="paragraph">
      <style:paragraph-properties fo:text-align="center"/>
      <style:text-properties fo:font-weight="bold" style:font-weight-asian="bold"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text-align="center"/>
      <style:text-properties fo:font-weight="bold" style:font-weight-asian="bold"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text-indent="0.5909in"/>
      <style:text-properties fo:color="#000000"/>
    </style:style>
    <style:style style:name="P463" style:parent-style-name="Pasiūlymai2" style:family="paragraph">
      <style:paragraph-properties fo:text-indent="0.1576in"/>
      <style:text-properties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paragraph-properties fo:text-align="center"/>
      <style:text-properties fo:font-size="12pt" style:font-size-asian="12pt" style:font-size-complex="12pt"/>
    </style:style>
    <style:style style:name="P466" style:parent-style-name="Pasiūlymai2" style:family="paragraph">
      <style:paragraph-properties fo:text-align="center"/>
    </style:style>
    <style:style style:name="T467" style:parent-style-name="DefaultParagraphFont" style:family="text">
      <style:text-properties fo:color="#FF0000"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indent="0.1576in"/>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color="#000000" fo:font-size="12pt" style:font-size-asian="12pt" style:font-size-complex="12pt"/>
    </style:style>
    <style:style style:name="T472" style:parent-style-name="DefaultParagraphFont" style:family="text">
      <style:text-properties fo:color="#000000" fo:font-size="12pt" style:font-size-asian="12pt" style:font-size-complex="12pt"/>
    </style:style>
    <style:style style:name="P473" style:parent-style-name="Pasiūlymai2" style:family="paragraph">
      <style:paragraph-properties fo:text-indent="0.1576in"/>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color="#000000" fo:font-size="12pt" style:font-size-asian="12pt" style:font-size-complex="12pt"/>
    </style:style>
    <style:style style:name="T476" style:parent-style-name="DefaultParagraphFont" style:family="text">
      <style:text-properties fo:color="#000000" fo:font-size="12pt" style:font-size-asian="12pt" style:font-size-complex="12pt"/>
    </style:style>
    <style:style style:name="T477" style:parent-style-name="DefaultParagraphFont" style:family="text">
      <style:text-properties fo:color="#000000" fo:font-size="12pt" style:font-size-asian="12pt" style:font-size-complex="12pt"/>
    </style:style>
    <style:style style:name="P478" style:parent-style-name="Pasiūlymai2" style:family="paragraph">
      <style:paragraph-properties fo:text-indent="0.1576in"/>
      <style:text-properties fo:color="#000000" fo:font-size="12pt" style:font-size-asian="12pt" style:font-size-complex="12pt"/>
    </style:style>
    <style:style style:name="P479" style:parent-style-name="Pasiūlymai2" style:family="paragraph">
      <style:paragraph-properties fo:text-indent="0.1576in"/>
      <style:text-properties fo:color="#000000" fo:font-size="12pt" style:font-size-asian="12pt" style:font-size-complex="12pt"/>
    </style:style>
    <style:style style:name="P480" style:parent-style-name="Pasiūlymai2" style:family="paragraph">
      <style:paragraph-properties fo:text-indent="0.1576in"/>
      <style:text-properties fo:font-size="12pt" style:font-size-asian="12pt"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2" style:family="paragraph">
      <style:paragraph-properties fo:text-align="center"/>
      <style:text-properties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Pasiulymai2" style:family="paragraph">
      <style:paragraph-properties fo:text-align="center"/>
    </style:style>
    <style:style style:name="P486" style:parent-style-name="Pasiūlymai2" style:family="paragraph">
      <style:paragraph-properties fo:text-align="center"/>
      <style:text-properties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2" style:family="paragraph">
      <style:paragraph-properties fo:text-align="center"/>
      <style:text-properties fo:font-weight="bold" style:font-weight-asian="bold" fo:font-size="12pt" style:font-size-asian="12pt" style:font-size-complex="12pt"/>
    </style:style>
    <style:style style:name="P489" style:parent-style-name="Pasiūlymai2" style:family="paragraph">
      <style:paragraph-properties fo:text-align="center"/>
      <style:text-properties fo:font-weight="bold" style:font-weight-asian="bold" fo:font-size="12pt" style:font-size-asian="12pt" style:font-size-complex="12pt"/>
    </style:style>
    <style:style style:name="P490" style:parent-style-name="Pasiūlymai2" style:family="paragraph">
      <style:paragraph-properties fo:text-align="center"/>
      <style:text-properties fo:font-weight="bold" style:font-weight-asian="bold"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text-align="center"/>
      <style:text-properties fo:font-weight="bold" style:font-weight-asian="bold" fo:font-size="12pt" style:font-size-asian="12pt" style:font-size-complex="12pt"/>
    </style:style>
    <style:style style:name="P493" style:parent-style-name="Pasiūlymai2" style:family="paragraph">
      <style:paragraph-properties fo:text-align="center"/>
      <style:text-properties fo:font-weight="bold" style:font-weight-asian="bold" fo:font-size="12pt" style:font-size-asian="12pt" style:font-size-complex="12pt"/>
    </style:style>
    <style:style style:name="P494" style:parent-style-name="Pasiūlymai2" style:family="paragraph">
      <style:paragraph-properties fo:text-align="center"/>
      <style:text-properties fo:font-weight="bold" style:font-weight-asian="bold"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2" style:family="paragraph">
      <style:paragraph-properties fo:text-align="center"/>
      <style:text-properties fo:font-weight="bold" style:font-weight-asian="bold"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text-indent="0.5909in"/>
      <style:text-properties fo:color="#000000"/>
    </style:style>
    <style:style style:name="P499" style:parent-style-name="Normal" style:family="paragraph">
      <style:paragraph-properties fo:text-align="justify"/>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2" style:family="paragraph">
      <style:paragraph-properties fo:text-align="center"/>
      <style:text-properties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2" style:family="paragraph">
      <style:paragraph-properties fo:text-indent="0.1576in"/>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2" style:family="paragraph">
      <style:paragraph-properties fo:text-align="center"/>
      <style:text-properties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Pasiulymai2" style:family="paragraph">
      <style:paragraph-properties fo:text-align="center"/>
    </style:style>
    <style:style style:name="P511" style:parent-style-name="Pasiūlymai2" style:family="paragraph">
      <style:paragraph-properties fo:text-align="center"/>
      <style:text-properties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2" style:family="paragraph">
      <style:paragraph-properties fo:text-align="center"/>
      <style:text-properties fo:font-weight="bold" style:font-weight-asian="bold" fo:font-size="12pt" style:font-size-asian="12pt" style:font-size-complex="12pt"/>
    </style:style>
    <style:style style:name="P514" style:parent-style-name="Pasiūlymai2" style:family="paragraph">
      <style:paragraph-properties fo:text-align="center"/>
      <style:text-properties fo:font-weight="bold" style:font-weight-asian="bold" fo:font-size="12pt" style:font-size-asian="12pt" style:font-size-complex="12pt"/>
    </style:style>
    <style:style style:name="P515" style:parent-style-name="Pasiūlymai2" style:family="paragraph">
      <style:paragraph-properties fo:text-align="center"/>
      <style:text-properties fo:font-weight="bold" style:font-weight-asian="bold"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text-align="center"/>
      <style:text-properties fo:font-weight="bold" style:font-weight-asian="bold" fo:font-size="12pt" style:font-size-asian="12pt" style:font-size-complex="12pt"/>
    </style:style>
    <style:style style:name="P518" style:parent-style-name="Pasiūlymai2" style:family="paragraph">
      <style:paragraph-properties fo:text-align="center"/>
      <style:text-properties fo:font-weight="bold" style:font-weight-asian="bold" fo:font-size="12pt" style:font-size-asian="12pt" style:font-size-complex="12pt"/>
    </style:style>
    <style:style style:name="P519" style:parent-style-name="Pasiūlymai2" style:family="paragraph">
      <style:paragraph-properties fo:text-align="center"/>
      <style:text-properties fo:font-weight="bold" style:font-weight-asian="bold"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paragraph-properties fo:text-align="center"/>
      <style:text-properties fo:font-weight="bold" style:font-weight-asian="bold"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text-indent="0.5909in"/>
      <style:text-properties fo:color="#000000"/>
    </style:style>
    <style:style style:name="P524" style:parent-style-name="Pasiūlymai2" style:family="paragraph">
      <style:paragraph-properties fo:text-indent="0.1576in"/>
      <style:text-properties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text-align="center"/>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fo:font-weight="bold" style:font-weight-asian="bold"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paragraph-properties fo:text-indent="0.1576in"/>
      <style:text-properties fo:color="#000000" fo:font-size="12pt" style:font-size-asian="12pt" style:font-size-complex="12pt"/>
    </style:style>
    <style:style style:name="P531" style:parent-style-name="Pasiūlymai2" style:family="paragraph">
      <style:paragraph-properties fo:text-indent="0.1576in"/>
      <style:text-properties fo:color="#000000" fo:font-size="12pt" style:font-size-asian="12pt" style:font-size-complex="12pt"/>
    </style:style>
    <style:style style:name="P532" style:parent-style-name="Pasiūlymai2" style:family="paragraph">
      <style:paragraph-properties fo:text-indent="0.1576in"/>
      <style:text-properties fo:color="#000000" fo:font-size="12pt" style:font-size-asian="12pt" style:font-size-complex="12pt"/>
    </style:style>
    <style:style style:name="P533" style:parent-style-name="Pasiūlymai2" style:family="paragraph">
      <style:paragraph-properties fo:text-indent="0.1576in"/>
      <style:text-properties fo:color="#000000" fo:font-size="12pt" style:font-size-asian="12pt"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P538" style:parent-style-name="Pasiulymai2" style:family="paragraph">
      <style:paragraph-properties fo:text-align="center"/>
    </style:style>
    <style:style style:name="P539" style:parent-style-name="Pasiūlymai2" style:family="paragraph">
      <style:paragraph-properties fo:text-align="center"/>
      <style:text-properties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align="center"/>
      <style:text-properties fo:font-weight="bold" style:font-weight-asian="bold" fo:font-size="12pt" style:font-size-asian="12pt" style:font-size-complex="12pt"/>
    </style:style>
    <style:style style:name="P542" style:parent-style-name="Pasiūlymai2" style:family="paragraph">
      <style:paragraph-properties fo:text-align="center"/>
      <style:text-properties fo:font-weight="bold" style:font-weight-asian="bold" fo:font-size="12pt" style:font-size-asian="12pt" style:font-size-complex="12pt"/>
    </style:style>
    <style:style style:name="P543" style:parent-style-name="Pasiūlymai2" style:family="paragraph">
      <style:paragraph-properties fo:text-align="center"/>
      <style:text-properties fo:font-weight="bold" style:font-weight-asian="bold"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2" style:family="paragraph">
      <style:paragraph-properties fo:text-align="center"/>
      <style:text-properties fo:font-weight="bold" style:font-weight-asian="bold" fo:font-size="12pt" style:font-size-asian="12pt" style:font-size-complex="12pt"/>
    </style:style>
    <style:style style:name="P546" style:parent-style-name="Pasiūlymai2" style:family="paragraph">
      <style:paragraph-properties fo:text-align="center"/>
      <style:text-properties fo:font-weight="bold" style:font-weight-asian="bold" fo:font-size="12pt" style:font-size-asian="12pt" style:font-size-complex="12pt"/>
    </style:style>
    <style:style style:name="P547" style:parent-style-name="Pasiūlymai2" style:family="paragraph">
      <style:paragraph-properties fo:text-align="center"/>
      <style:text-properties fo:font-weight="bold" style:font-weight-asian="bold"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align="center"/>
      <style:text-properties fo:font-weight="bold" style:font-weight-asian="bold"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text-indent="0.5909in"/>
      <style:text-properties fo:color="#000000"/>
    </style:style>
    <style:style style:name="P552" style:parent-style-name="Pasiūlymai2" style:family="paragraph">
      <style:paragraph-properties fo:text-indent="0.1576in"/>
      <style:text-properties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2" style:family="paragraph">
      <style:paragraph-properties fo:text-align="center"/>
      <style:text-properties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2" style:family="paragraph">
      <style:paragraph-properties fo:text-indent="0.1576in"/>
      <style:text-properties fo:font-size="12pt" style:font-size-asian="12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2" style:family="paragraph">
      <style:paragraph-properties fo:text-align="center"/>
      <style:text-properties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Pasiulymai2" style:family="paragraph">
      <style:paragraph-properties fo:text-align="center"/>
    </style:style>
    <style:style style:name="P562" style:parent-style-name="Pasiūlymai2" style:family="paragraph">
      <style:paragraph-properties fo:text-align="center"/>
      <style:text-properties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2" style:family="paragraph">
      <style:paragraph-properties fo:text-align="center"/>
      <style:text-properties fo:font-weight="bold" style:font-weight-asian="bold"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align="center"/>
      <style:text-properties fo:font-weight="bold" style:font-weight-asian="bold"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text-align="center"/>
      <style:text-properties fo:font-weight="bold" style:font-weight-asian="bold"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ListParagraph" style:family="paragraph">
      <style:paragraph-properties fo:text-align="justify" fo:margin-top="0in" fo:margin-bottom="0in" fo:text-indent="0.5909in"/>
    </style:style>
    <style:style style:name="T571" style:parent-style-name="DefaultParagraphFont" style:family="text">
      <style:text-properties fo:color="#000000"/>
    </style:style>
    <style:style style:name="T572" style:parent-style-name="DefaultParagraphFont" style:family="text">
      <style:text-properties fo:color="#000000" fo:background-color="#FFFFFF"/>
    </style:style>
    <style:style style:name="T573" style:parent-style-name="DefaultParagraphFont" style:family="text">
      <style:text-properties fo:color="#000000"/>
    </style:style>
    <style:style style:name="T574" style:parent-style-name="DefaultParagraphFont" style:family="text">
      <style:text-properties fo:color="#000000" fo:background-color="#FFFFFF"/>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2" style:family="paragraph">
      <style:paragraph-properties fo:text-align="center"/>
      <style:text-properties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2" style:family="paragraph">
      <style:paragraph-properties fo:text-indent="0.1576in"/>
    </style:style>
    <style:style style:name="T579" style:parent-style-name="DefaultParagraphFont" style:family="text">
      <style:text-properties fo:font-size="12pt" style:font-size-asian="12pt" style:font-size-complex="12pt"/>
    </style:style>
    <style:style style:name="T580" style:parent-style-name="DefaultParagraphFont" style:family="text">
      <style:text-properties fo:color="#000000" fo:font-size="12pt" style:font-size-asian="12pt" style:font-size-complex="12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2" style:family="paragraph">
      <style:paragraph-properties fo:text-align="center"/>
      <style:text-properties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Pasiulymai2" style:family="paragraph">
      <style:paragraph-properties fo:text-align="center"/>
    </style:style>
    <style:style style:name="P586" style:parent-style-name="Pasiūlymai2" style:family="paragraph">
      <style:paragraph-properties fo:text-align="center"/>
      <style:text-properties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2" style:family="paragraph">
      <style:paragraph-properties fo:text-align="center"/>
      <style:text-properties fo:font-weight="bold" style:font-weight-asian="bold"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2" style:family="paragraph">
      <style:paragraph-properties fo:text-align="center"/>
      <style:text-properties fo:font-weight="bold" style:font-weight-asian="bold"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2" style:family="paragraph">
      <style:paragraph-properties fo:text-align="center"/>
      <style:text-properties fo:font-weight="bold" style:font-weight-asian="bold"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ListParagraph" style:family="paragraph">
      <style:paragraph-properties fo:text-align="justify" fo:margin-top="0in" fo:margin-bottom="0in" fo:text-indent="0.5909in"/>
    </style:style>
    <style:style style:name="T595" style:parent-style-name="DefaultParagraphFont" style:family="text">
      <style:text-properties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2" style:family="paragraph">
      <style:paragraph-properties fo:text-align="center"/>
      <style:text-properties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2" style:family="paragraph">
      <style:paragraph-properties fo:text-indent="0.1576in"/>
      <style:text-properties fo:font-size="12pt" style:font-size-asian="12pt" style:font-size-complex="12pt"/>
    </style:style>
    <style:style style:name="P600" style:parent-style-name="Pasiūlymai2" style:family="paragraph">
      <style:paragraph-properties fo:text-indent="0.1576in"/>
      <style:text-properties fo:font-size="12pt" style:font-size-asian="12pt"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2" style:family="paragraph">
      <style:paragraph-properties fo:text-align="center"/>
      <style:text-properties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Pasiulymai2" style:family="paragraph">
      <style:paragraph-properties fo:text-align="center"/>
    </style:style>
    <style:style style:name="P606" style:parent-style-name="Pasiulymai2" style:family="paragraph">
      <style:paragraph-properties fo:text-align="center"/>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2" style:family="paragraph">
      <style:paragraph-properties fo:text-align="center"/>
      <style:text-properties fo:font-weight="bold" style:font-weight-asian="bold"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2" style:family="paragraph">
      <style:paragraph-properties fo:text-align="center"/>
      <style:text-properties fo:font-weight="bold" style:font-weight-asian="bold"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paragraph-properties fo:text-align="center"/>
      <style:text-properties fo:font-weight="bold" style:font-weight-asian="bold"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ListParagraph" style:family="paragraph">
      <style:paragraph-properties fo:text-align="justify" fo:margin-top="0in" fo:margin-bottom="0in" fo:text-indent="0.5909in"/>
    </style:style>
    <style:style style:name="T615" style:parent-style-name="DefaultParagraphFont" style:family="text">
      <style:text-properties style:font-weight-complex="bold" fo:color="#000000"/>
    </style:style>
    <style:style style:name="T616" style:parent-style-name="DefaultParagraphFont" style:family="text">
      <style:text-properties style:font-weight-complex="bold" fo:color="#000000"/>
    </style:style>
    <style:style style:name="T617" style:parent-style-name="DefaultParagraphFont" style:family="text">
      <style:text-properties style:font-weight-complex="bold"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2" style:family="paragraph">
      <style:paragraph-properties fo:text-align="center"/>
      <style:text-properties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2" style:family="paragraph">
      <style:paragraph-properties fo:text-indent="0.1576in"/>
      <style:text-properties fo:font-size="12pt" style:font-size-asian="12pt" style:font-size-complex="12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keep-with-next="always" fo:text-align="justify" fo:text-indent="0.5in"/>
      <style:text-properties fo:font-weight="bold" style:font-weight-asian="bold" style:font-weight-complex="bold"/>
    </style:style>
    <style:style style:name="P624" style:parent-style-name="Normal" style:family="paragraph">
      <style:paragraph-properties fo:keep-with-next="always" fo:text-align="justify" fo:text-indent="0.5in"/>
      <style:text-properties fo:font-weight="bold" style:font-weight-asian="bold" style:font-weight-complex="bold"/>
    </style:style>
    <style:style style:name="P625" style:parent-style-name="Normal" style:family="paragraph">
      <style:paragraph-properties fo:keep-with-next="always" fo:text-align="justify" fo:text-indent="0.5in"/>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keep-with-next="always" fo:text-align="justify" fo:text-indent="0.5in"/>
      <style:text-properties fo:color="#000000"/>
    </style:style>
    <style:style style:name="TableColumn630" style:family="table-column">
      <style:table-column-properties style:column-width="0.3958in" style:use-optimal-column-width="false"/>
    </style:style>
    <style:style style:name="TableColumn631" style:family="table-column">
      <style:table-column-properties style:column-width="1.5951in" style:use-optimal-column-width="false"/>
    </style:style>
    <style:style style:name="TableColumn632" style:family="table-column">
      <style:table-column-properties style:column-width="0.5652in" style:use-optimal-column-width="false"/>
    </style:style>
    <style:style style:name="TableColumn633" style:family="table-column">
      <style:table-column-properties style:column-width="0.4923in" style:use-optimal-column-width="false"/>
    </style:style>
    <style:style style:name="TableColumn634" style:family="table-column">
      <style:table-column-properties style:column-width="0.3673in" style:use-optimal-column-width="false"/>
    </style:style>
    <style:style style:name="TableColumn635" style:family="table-column">
      <style:table-column-properties style:column-width="3.85in" style:use-optimal-column-width="false"/>
    </style:style>
    <style:style style:name="TableColumn636" style:family="table-column">
      <style:table-column-properties style:column-width="1.3062in" style:use-optimal-column-width="false"/>
    </style:style>
    <style:style style:name="TableColumn637" style:family="table-column">
      <style:table-column-properties style:column-width="1.9611in" style:use-optimal-column-width="false"/>
    </style:style>
    <style:style style:name="Table629" style:family="table">
      <style:table-properties style:width="10.5333in" fo:margin-left="0in" table:align="center"/>
    </style:style>
    <style:style style:name="TableRow638" style:family="table-row">
      <style:table-row-properties style:min-row-height="0.3277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P648" style:parent-style-name="Normal" style:family="paragraph">
      <style:paragraph-properties fo:text-align="center"/>
      <style:text-properties fo:font-size="11pt" style:font-size-asian="11pt" style:font-size-complex="11pt"/>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P654" style:parent-style-name="Normal" style:family="paragraph">
      <style:paragraph-properties fo:text-align="center"/>
      <style:text-properties fo:font-size="11pt" style:font-size-asian="11pt" style:font-size-complex="11pt"/>
    </style:style>
    <style:style style:name="TableRow655" style:family="table-row">
      <style:table-row-properties style:min-row-height="0.2631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2" style:family="paragraph">
      <style:paragraph-properties fo:text-align="center"/>
      <style:text-properties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3" style:family="paragraph">
      <style:paragraph-properties fo:text-align="center"/>
      <style:text-properties fo:font-size="12pt" style:font-size-asian="12pt" style:font-size-complex="12pt"/>
    </style:style>
    <style:style style:name="P667" style:parent-style-name="Pasiūlymai3" style:family="paragraph">
      <style:paragraph-properties fo:text-align="center"/>
      <style:text-properties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2" style:family="paragraph">
      <style:paragraph-properties fo:text-align="center"/>
      <style:text-properties fo:font-weight="bold" style:font-weight-asian="bold" fo:font-size="12pt" style:font-size-asian="12pt" style:font-size-complex="12pt"/>
    </style:style>
    <style:style style:name="P670" style:parent-style-name="Pasiūlymai2" style:family="paragraph">
      <style:paragraph-properties fo:text-align="center"/>
      <style:text-properties fo:font-weight="bold" style:font-weight-asian="bold" fo:font-size="12pt" style:font-size-asian="12pt" style:font-size-complex="12pt"/>
    </style:style>
    <style:style style:name="P671" style:parent-style-name="Pasiūlymai2" style:family="paragraph">
      <style:paragraph-properties fo:text-align="center"/>
      <style:text-properties fo:font-weight="bold" style:font-weight-asian="bold"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2" style:family="paragraph">
      <style:paragraph-properties fo:text-align="center"/>
      <style:text-properties fo:font-weight="bold" style:font-weight-asian="bold" fo:font-size="12pt" style:font-size-asian="12pt" style:font-size-complex="12pt"/>
    </style:style>
    <style:style style:name="P674" style:parent-style-name="Pasiūlymai2" style:family="paragraph">
      <style:paragraph-properties fo:text-align="center"/>
      <style:text-properties fo:font-weight="bold" style:font-weight-asian="bold" fo:font-size="12pt" style:font-size-asian="12pt" style:font-size-complex="12pt"/>
    </style:style>
    <style:style style:name="P675" style:parent-style-name="Pasiūlymai2" style:family="paragraph">
      <style:paragraph-properties fo:text-align="center"/>
      <style:text-properties fo:font-weight="bold" style:font-weight-asian="bold"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3" style:family="paragraph">
      <style:paragraph-properties fo:text-align="center"/>
      <style:text-properties fo:font-weight="bold" style:font-weight-asian="bold"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ext-autospace="none" fo:text-align="justify" fo:text-indent="0.502in"/>
    </style:style>
    <style:style style:name="P680" style:parent-style-name="Normal" style:family="paragraph">
      <style:paragraph-properties style:text-autospace="none" fo:text-align="justify" fo:text-indent="0.502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style:text-autospace="none" fo:text-align="justify"/>
    </style:style>
    <style:style style:name="P684" style:parent-style-name="Normal" style:family="paragraph">
      <style:paragraph-properties style:text-autospace="none" fo:text-align="justify" fo:text-indent="0.502in">
        <style:tab-stops>
          <style:tab-stop style:type="left" style:position="0.534in"/>
        </style:tab-stops>
      </style:paragraph-properties>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style:text-autospace="none" fo:text-align="justify"/>
    </style:style>
    <style:style style:name="P687" style:parent-style-name="Normal" style:family="paragraph">
      <style:paragraph-properties style:text-autospace="none" fo:text-align="justify" fo:text-indent="0.6006in"/>
      <style:text-properties fo:font-weight="bold" style:font-weight-asian="bold" style:font-weight-complex="bold" fo:font-style="italic" style:font-style-asian="italic" style:font-style-complex="italic"/>
    </style:style>
    <style:style style:name="P688" style:parent-style-name="Normal" style:family="paragraph">
      <style:paragraph-properties style:text-autospace="none" fo:text-align="justify" fo:text-indent="0.4034in"/>
    </style:style>
    <style:style style:name="P689" style:parent-style-name="Normal" style:family="paragraph">
      <style:paragraph-properties style:text-autospace="none" fo:text-align="justify" fo:text-indent="0.4034in"/>
    </style:style>
    <style:style style:name="P690" style:parent-style-name="Normal" style:family="paragraph">
      <style:paragraph-properties style:text-autospace="none" fo:text-align="justify" fo:text-indent="0.502in">
        <style:tab-stops>
          <style:tab-stop style:type="left" style:position="0.4659in"/>
        </style:tab-stops>
      </style:paragraph-properties>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Pasiūlymai3" style:family="paragraph">
      <style:paragraph-properties fo:text-indent="0.3055in"/>
      <style:text-properties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3" style:family="paragraph">
      <style:paragraph-properties fo:text-align="center"/>
      <style:text-properties fo:font-size="12pt" style:font-size-asian="12pt" style:font-size-complex="12pt"/>
    </style:style>
    <style:style style:name="P697" style:parent-style-name="Pasiūlymai3" style:family="paragraph">
      <style:paragraph-properties fo:text-align="center"/>
      <style:text-properties fo:font-style="italic" style:font-style-asian="italic"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3" style:family="paragraph">
      <style:paragraph-properties fo:text-indent="0.1576in"/>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color="#000000" fo:font-size="12pt" style:font-size-asian="12pt" style:font-size-complex="12pt"/>
    </style:style>
    <style:style style:name="P702" style:parent-style-name="Pasiūlymai2" style:family="paragraph">
      <style:paragraph-properties fo:text-indent="0.1576in"/>
      <style:text-properties fo:font-size="12pt" style:font-size-asian="12pt" style:font-size-complex="12pt"/>
    </style:style>
    <style:style style:name="P703" style:parent-style-name="Pasiūlymai3" style:family="paragraph">
      <style:paragraph-properties fo:text-indent="0.1576in"/>
      <style:text-properties fo:font-size="12pt" style:font-size-asian="12pt"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2" style:family="paragraph">
      <style:paragraph-properties fo:text-align="center"/>
      <style:text-properties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3" style:family="paragraph">
      <style:paragraph-properties fo:text-align="center"/>
      <style:text-properties fo:font-size="12pt" style:font-size-asian="12pt" style:font-size-complex="12pt"/>
    </style:style>
    <style:style style:name="P709" style:parent-style-name="Pasiūlymai3" style:family="paragraph">
      <style:paragraph-properties fo:text-align="center"/>
      <style:text-properties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2" style:family="paragraph">
      <style:paragraph-properties fo:text-align="center"/>
      <style:text-properties fo:font-weight="bold" style:font-weight-asian="bold" fo:font-size="12pt" style:font-size-asian="12pt" style:font-size-complex="12pt"/>
    </style:style>
    <style:style style:name="P712" style:parent-style-name="Pasiūlymai2" style:family="paragraph">
      <style:paragraph-properties fo:text-align="center"/>
      <style:text-properties fo:font-weight="bold" style:font-weight-asian="bold" fo:font-size="12pt" style:font-size-asian="12pt" style:font-size-complex="12pt"/>
    </style:style>
    <style:style style:name="P713" style:parent-style-name="Pasiūlymai2" style:family="paragraph">
      <style:paragraph-properties fo:text-align="center"/>
      <style:text-properties fo:font-weight="bold" style:font-weight-asian="bold"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2" style:family="paragraph">
      <style:paragraph-properties fo:text-align="center"/>
      <style:text-properties fo:font-weight="bold" style:font-weight-asian="bold" fo:font-size="12pt" style:font-size-asian="12pt" style:font-size-complex="12pt"/>
    </style:style>
    <style:style style:name="P716" style:parent-style-name="Pasiūlymai2" style:family="paragraph">
      <style:paragraph-properties fo:text-align="center"/>
      <style:text-properties fo:font-weight="bold" style:font-weight-asian="bold" fo:font-size="12pt" style:font-size-asian="12pt" style:font-size-complex="12pt"/>
    </style:style>
    <style:style style:name="P717" style:parent-style-name="Pasiūlymai2" style:family="paragraph">
      <style:paragraph-properties fo:text-align="center"/>
      <style:text-properties fo:font-weight="bold" style:font-weight-asian="bold"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3" style:family="paragraph">
      <style:paragraph-properties fo:text-align="center"/>
      <style:text-properties fo:font-weight="bold" style:font-weight-asian="bold"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ext-autospace="none" fo:text-align="justify" fo:margin-right="0.0263in" fo:text-indent="0.4034in"/>
    </style:style>
    <style:style style:name="T722" style:parent-style-name="DefaultParagraphFont" style:family="text">
      <style:text-properties style:font-name="TimesNewRomanPSMT" style:font-name-complex="TimesNewRomanPSMT"/>
    </style:style>
    <style:style style:name="T723" style:parent-style-name="DefaultParagraphFont" style:family="text">
      <style:text-properties style:font-name="TimesNewRomanPS-BoldMT" style:font-name-complex="TimesNewRomanPS-BoldMT" fo:font-weight="bold" style:font-weight-asian="bold" style:font-weight-complex="bold"/>
    </style:style>
    <style:style style:name="T724" style:parent-style-name="DefaultParagraphFont" style:family="text">
      <style:text-properties style:font-name="TimesNewRomanPSMT" style:font-name-complex="TimesNewRomanPSMT"/>
    </style:style>
    <style:style style:name="P725" style:parent-style-name="Normal" style:family="paragraph">
      <style:paragraph-properties style:text-autospace="none" fo:text-align="justify" fo:margin-right="0.0263in" fo:text-indent="0.4034in"/>
    </style:style>
    <style:style style:name="T726" style:parent-style-name="DefaultParagraphFont" style:family="text">
      <style:text-properties style:font-name="TimesNewRomanPSMT" style:font-name-complex="TimesNewRomanPSMT"/>
    </style:style>
    <style:style style:name="T727" style:parent-style-name="DefaultParagraphFont" style:family="text">
      <style:text-properties style:font-name="TimesNewRomanPS-BoldMT" style:font-name-complex="TimesNewRomanPS-BoldMT" fo:font-weight="bold" style:font-weight-asian="bold" style:font-weight-complex="bold"/>
    </style:style>
    <style:style style:name="T728" style:parent-style-name="DefaultParagraphFont" style:family="text">
      <style:text-properties style:font-name="TimesNewRomanPS-ItalicMT" style:font-name-complex="TimesNewRomanPS-ItalicMT" fo:font-style="italic" style:font-style-asian="italic" style:font-style-complex="italic"/>
    </style:style>
    <style:style style:name="T729" style:parent-style-name="DefaultParagraphFont" style:family="text">
      <style:text-properties style:font-name="TimesNewRomanPSMT" style:font-name-complex="TimesNewRomanPSMT"/>
    </style:style>
    <style:style style:name="T730" style:parent-style-name="DefaultParagraphFont" style:family="text">
      <style:text-properties style:font-name="TimesNewRomanPS-BoldMT" style:font-name-complex="TimesNewRomanPS-BoldMT" fo:font-weight="bold" style:font-weight-asian="bold" style:font-weight-complex="bold"/>
    </style:style>
    <style:style style:name="T731" style:parent-style-name="DefaultParagraphFont" style:family="text">
      <style:text-properties style:font-name="TimesNewRomanPSMT" style:font-name-complex="TimesNewRomanPSMT"/>
    </style:style>
    <style:style style:name="T732" style:parent-style-name="DefaultParagraphFont" style:family="text">
      <style:text-properties style:font-name="TimesNewRomanPS-BoldMT" style:font-name-complex="TimesNewRomanPS-BoldMT" fo:font-weight="bold" style:font-weight-asian="bold" style:font-weight-complex="bold"/>
    </style:style>
    <style:style style:name="T733" style:parent-style-name="DefaultParagraphFont" style:family="text">
      <style:text-properties style:font-name="TimesNewRomanPSMT" style:font-name-complex="TimesNewRomanPSMT"/>
    </style:style>
    <style:style style:name="T734" style:parent-style-name="DefaultParagraphFont" style:family="text">
      <style:text-properties style:font-name="TimesNewRomanPS-BoldMT" style:font-name-complex="TimesNewRomanPS-BoldMT" fo:font-weight="bold" style:font-weight-asian="bold" style:font-weight-complex="bold"/>
    </style:style>
    <style:style style:name="T735" style:parent-style-name="DefaultParagraphFont" style:family="text">
      <style:text-properties style:font-name="TimesNewRomanPSMT" style:font-name-complex="TimesNewRomanPSMT"/>
    </style:style>
    <style:style style:name="T736" style:parent-style-name="DefaultParagraphFont" style:family="text">
      <style:text-properties style:font-name="TimesNewRomanPS-BoldMT" style:font-name-complex="TimesNewRomanPS-BoldMT" fo:font-weight="bold" style:font-weight-asian="bold" style:font-weight-complex="bold"/>
    </style:style>
    <style:style style:name="T737" style:parent-style-name="DefaultParagraphFont" style:family="text">
      <style:text-properties style:font-name="TimesNewRomanPSMT" style:font-name-complex="TimesNewRomanPSMT"/>
    </style:style>
    <style:style style:name="T738" style:parent-style-name="DefaultParagraphFont" style:family="text">
      <style:text-properties style:font-name="TimesNewRomanPS-BoldMT" style:font-name-complex="TimesNewRomanPS-BoldMT" fo:font-weight="bold" style:font-weight-asian="bold" style:font-weight-complex="bold"/>
    </style:style>
    <style:style style:name="T739" style:parent-style-name="DefaultParagraphFont" style:family="text">
      <style:text-properties style:font-name="TimesNewRomanPSMT" style:font-name-complex="TimesNewRomanPSMT"/>
    </style:style>
    <style:style style:name="T740" style:parent-style-name="DefaultParagraphFont" style:family="text">
      <style:text-properties style:font-name="TimesNewRomanPS-BoldMT" style:font-name-complex="TimesNewRomanPS-BoldMT" fo:font-weight="bold" style:font-weight-asian="bold" style:font-weight-complex="bold"/>
    </style:style>
    <style:style style:name="T741" style:parent-style-name="DefaultParagraphFont" style:family="text">
      <style:text-properties style:font-name="TimesNewRomanPSMT" style:font-name-complex="TimesNewRomanPSMT"/>
    </style:style>
    <style:style style:name="T742" style:parent-style-name="DefaultParagraphFont" style:family="text">
      <style:text-properties style:font-name="TimesNewRomanPSMT" style:font-name-complex="TimesNewRomanPSMT"/>
    </style:style>
    <style:style style:name="T743" style:parent-style-name="DefaultParagraphFont" style:family="text">
      <style:text-properties style:font-name="TimesNewRomanPS-BoldMT" style:font-name-complex="TimesNewRomanPS-BoldMT" fo:font-weight="bold" style:font-weight-asian="bold" style:font-weight-complex="bold"/>
    </style:style>
    <style:style style:name="T744" style:parent-style-name="DefaultParagraphFont" style:family="text">
      <style:text-properties style:font-name="TimesNewRomanPSMT" style:font-name-complex="TimesNewRomanPSMT"/>
    </style:style>
    <style:style style:name="TableColumn746" style:family="table-column">
      <style:table-column-properties style:column-width="5.227in" style:use-optimal-column-width="false"/>
    </style:style>
    <style:style style:name="Table745" style:family="table">
      <style:table-properties style:width="5.227in" fo:margin-left="0in" table:align="left"/>
    </style:style>
    <style:style style:name="TableRow747" style:family="table-row">
      <style:table-row-properties style:min-row-height="0.475in" style:use-optimal-row-height="false"/>
    </style:style>
    <style:style style:name="TableCell748" style:family="table-cell">
      <style:table-cell-properties fo:border="0in solid #FFFFFF" style:writing-mode="lr-tb" fo:padding-top="0in" fo:padding-left="0.075in" fo:padding-bottom="0in" fo:padding-right="0.075in"/>
    </style:style>
    <style:style style:name="P749" style:parent-style-name="Default" style:family="paragraph">
      <style:paragraph-properties fo:text-align="justify" fo:margin-right="1.5027in" fo:text-indent="0.4013in"/>
    </style:style>
    <style:style style:name="P750" style:parent-style-name="Default" style:family="paragraph">
      <style:paragraph-properties fo:text-align="justify" fo:margin-right="1.5027in" fo:text-indent="0.4013in"/>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P753" style:parent-style-name="Default" style:family="paragraph">
      <style:paragraph-properties fo:text-align="justify" fo:margin-right="0.0263in" fo:text-indent="0.4013in"/>
    </style:style>
    <style:style style:name="P754" style:parent-style-name="Default" style:family="paragraph">
      <style:paragraph-properties fo:text-align="justify" fo:margin-right="0.0263in" fo:text-indent="0.4034in"/>
    </style:style>
    <style:style style:name="T755" style:parent-style-name="DefaultParagraphFont" style:family="text">
      <style:text-properties fo:font-weight="bold" style:font-weight-asian="bold" style:font-weight-complex="bold"/>
    </style:style>
    <style:style style:name="P756" style:parent-style-name="Default" style:family="paragraph">
      <style:paragraph-properties fo:text-align="justify" fo:margin-right="0.0263in" fo:text-indent="0.4034in"/>
    </style:style>
    <style:style style:name="P757" style:parent-style-name="Default" style:family="paragraph">
      <style:paragraph-properties fo:text-align="justify" fo:text-indent="0.3048in"/>
    </style:style>
    <style:style style:name="T758" style:parent-style-name="DefaultParagraphFont" style:family="text">
      <style:text-properties fo:font-weight="bold" style:font-weight-asian="bold" style:font-weight-complex="bold"/>
    </style:style>
    <style:style style:name="P759" style:parent-style-name="Default" style:family="paragraph">
      <style:paragraph-properties fo:text-align="justify" fo:margin-bottom="0.0145in" fo:margin-left="0.0506in" fo:margin-right="0.0263in" fo:text-indent="0.1972in">
        <style:tab-stops/>
      </style:paragraph-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2" style:family="paragraph">
      <style:paragraph-properties fo:text-align="center"/>
      <style:text-properties fo:font-size="12pt" style:font-size-asian="12pt" style:font-size-complex="12pt"/>
    </style:style>
    <style:style style:name="P762" style:parent-style-name="Pasiūlymai2" style:family="paragraph">
      <style:paragraph-properties fo:text-align="center"/>
      <style:text-properties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2" style:family="paragraph">
      <style:paragraph-properties fo:text-indent="0.1576in"/>
      <style:text-properties fo:font-size="12pt" style:font-size-asian="12pt" style:font-size-complex="12pt"/>
    </style:style>
    <style:style style:name="P765" style:parent-style-name="Pasiūlymai2" style:family="paragraph">
      <style:paragraph-properties fo:text-indent="0.1576in"/>
      <style:text-properties fo:font-size="12pt" style:font-size-asian="12pt" style:font-size-complex="12pt"/>
    </style:style>
    <style:style style:name="P766" style:parent-style-name="Pasiūlymai2" style:family="paragraph">
      <style:paragraph-properties fo:text-indent="0.1576in"/>
      <style:text-properties fo:font-style="italic" style:font-style-asian="italic" fo:color="#FF0000"/>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Pasiūlymai2" style:family="paragraph">
      <style:paragraph-properties fo:text-align="center"/>
      <style:text-properties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3" style:family="paragraph">
      <style:paragraph-properties fo:text-align="center"/>
      <style:text-properties fo:font-size="12pt" style:font-size-asian="12pt" style:font-size-complex="12pt"/>
    </style:style>
    <style:style style:name="P772" style:parent-style-name="Pasiūlymai3" style:family="paragraph">
      <style:paragraph-properties fo:text-align="center"/>
    </style:style>
    <style:style style:name="T773" style:parent-style-name="DefaultParagraphFont" style:family="text">
      <style:text-properties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2" style:family="paragraph">
      <style:paragraph-properties fo:text-align="center"/>
      <style:text-properties fo:font-weight="bold" style:font-weight-asian="bold" fo:font-size="12pt" style:font-size-asian="12pt" style:font-size-complex="12pt"/>
    </style:style>
    <style:style style:name="P776" style:parent-style-name="Pasiūlymai2" style:family="paragraph">
      <style:paragraph-properties fo:text-align="center"/>
      <style:text-properties fo:font-weight="bold" style:font-weight-asian="bold" fo:font-size="12pt" style:font-size-asian="12pt" style:font-size-complex="12pt"/>
    </style:style>
    <style:style style:name="P777" style:parent-style-name="Pasiūlymai2" style:family="paragraph">
      <style:paragraph-properties fo:text-align="center"/>
      <style:text-properties fo:font-weight="bold" style:font-weight-asian="bold"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2" style:family="paragraph">
      <style:paragraph-properties fo:text-align="center"/>
      <style:text-properties fo:font-weight="bold" style:font-weight-asian="bold" fo:font-size="12pt" style:font-size-asian="12pt" style:font-size-complex="12pt"/>
    </style:style>
    <style:style style:name="P780" style:parent-style-name="Pasiūlymai2" style:family="paragraph">
      <style:paragraph-properties fo:text-align="center"/>
      <style:text-properties fo:font-weight="bold" style:font-weight-asian="bold" fo:font-size="12pt" style:font-size-asian="12pt" style:font-size-complex="12pt"/>
    </style:style>
    <style:style style:name="P781" style:parent-style-name="Pasiūlymai2" style:family="paragraph">
      <style:paragraph-properties fo:text-align="center"/>
      <style:text-properties fo:font-weight="bold" style:font-weight-asian="bold"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3" style:family="paragraph">
      <style:paragraph-properties fo:text-align="center"/>
      <style:text-properties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ext-autospace="none" fo:text-align="justify"/>
      <style:text-properties fo:font-weight="bold" style:font-weight-asian="bold" style:font-weight-complex="bold" fo:font-style="italic" style:font-style-asian="italic" style:font-style-complex="italic"/>
    </style:style>
    <style:style style:name="P786" style:parent-style-name="Normal" style:family="paragraph">
      <style:paragraph-properties style:text-autospace="none" fo:text-align="justify"/>
    </style:style>
    <style:style style:name="P787" style:parent-style-name="Normal" style:family="paragraph">
      <style:paragraph-properties style:text-autospace="none" fo:text-align="justify" fo:text-indent="0.4034in"/>
    </style:style>
    <style:style style:name="P788" style:parent-style-name="Normal" style:family="paragraph">
      <style:paragraph-properties style:text-autospace="none" fo:text-align="justify" fo:text-indent="0.4034in"/>
    </style:style>
    <style:style style:name="P789" style:parent-style-name="Normal" style:family="paragraph">
      <style:paragraph-properties style:text-autospace="none" fo:text-align="justify" fo:text-indent="0.4034in"/>
    </style:style>
    <style:style style:name="P790" style:parent-style-name="Pasiūlymai3" style:family="paragraph">
      <style:paragraph-properties fo:text-indent="0.1215in"/>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3" style:family="paragraph">
      <style:paragraph-properties fo:text-align="center"/>
      <style:text-properties fo:font-size="12pt" style:font-size-asian="12pt" style:font-size-complex="12pt"/>
    </style:style>
    <style:style style:name="P793" style:parent-style-name="Pasiūlymai3" style:family="paragraph">
      <style:paragraph-properties fo:text-align="center"/>
      <style:text-properties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3" style:family="paragraph">
      <style:paragraph-properties fo:text-indent="0.1576in"/>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color="#000000" fo:font-size="12pt" style:font-size-asian="12pt" style:font-size-complex="12pt"/>
    </style:style>
    <style:style style:name="P798" style:parent-style-name="Pasiūlymai2" style:family="paragraph">
      <style:paragraph-properties fo:text-indent="0.1576in"/>
      <style:text-properties fo:color="#000000" fo:font-size="12pt" style:font-size-asian="12pt" style:font-size-complex="12pt"/>
    </style:style>
    <style:style style:name="P799" style:parent-style-name="Pasiūlymai3" style:family="paragraph">
      <style:paragraph-properties fo:text-indent="0.1576in"/>
      <style:text-properties fo:font-size="12pt" style:font-size-asian="12pt"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2" style:family="paragraph">
      <style:paragraph-properties fo:text-align="center"/>
      <style:text-properties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3" style:family="paragraph">
      <style:paragraph-properties fo:text-align="center"/>
      <style:text-properties fo:font-size="12pt" style:font-size-asian="12pt" style:font-size-complex="12pt"/>
    </style:style>
    <style:style style:name="P805" style:parent-style-name="Pasiūlymai3" style:family="paragraph">
      <style:paragraph-properties fo:text-align="center"/>
      <style:text-properties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2" style:family="paragraph">
      <style:paragraph-properties fo:text-align="center"/>
      <style:text-properties fo:font-weight="bold" style:font-weight-asian="bold" fo:font-size="12pt" style:font-size-asian="12pt" style:font-size-complex="12pt"/>
    </style:style>
    <style:style style:name="P808" style:parent-style-name="Pasiūlymai2" style:family="paragraph">
      <style:paragraph-properties fo:text-align="center"/>
      <style:text-properties fo:font-weight="bold" style:font-weight-asian="bold" fo:font-size="12pt" style:font-size-asian="12pt" style:font-size-complex="12pt"/>
    </style:style>
    <style:style style:name="P809" style:parent-style-name="Pasiūlymai2" style:family="paragraph">
      <style:paragraph-properties fo:text-align="center"/>
      <style:text-properties fo:font-weight="bold" style:font-weight-asian="bold"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2" style:family="paragraph">
      <style:paragraph-properties fo:text-align="center"/>
      <style:text-properties fo:font-weight="bold" style:font-weight-asian="bold" fo:font-size="12pt" style:font-size-asian="12pt" style:font-size-complex="12pt"/>
    </style:style>
    <style:style style:name="P812" style:parent-style-name="Pasiūlymai2" style:family="paragraph">
      <style:paragraph-properties fo:text-align="center"/>
      <style:text-properties fo:font-weight="bold" style:font-weight-asian="bold" fo:font-size="12pt" style:font-size-asian="12pt" style:font-size-complex="12pt"/>
    </style:style>
    <style:style style:name="P813" style:parent-style-name="Pasiūlymai2" style:family="paragraph">
      <style:paragraph-properties fo:text-align="center"/>
      <style:text-properties fo:font-weight="bold" style:font-weight-asian="bold"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3" style:family="paragraph">
      <style:paragraph-properties fo:text-align="center"/>
      <style:text-properties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ext-autospace="none" fo:text-align="justify" fo:text-indent="0.4034in"/>
    </style:style>
    <style:style style:name="T818" style:parent-style-name="DefaultParagraphFont" style:family="text">
      <style:text-properties style:font-name="ArialMT" style:font-name-complex="ArialMT"/>
    </style:style>
    <style:style style:name="T819" style:parent-style-name="DefaultParagraphFont" style:family="text">
      <style:text-properties style:font-name="Arial-BoldMT" style:font-name-complex="Arial-BoldMT" fo:font-weight="bold" style:font-weight-asian="bold" style:font-weight-complex="bold"/>
    </style:style>
    <style:style style:name="T820" style:parent-style-name="DefaultParagraphFont" style:family="text">
      <style:text-properties style:font-name="ArialMT" style:font-name-complex="ArialMT"/>
    </style:style>
    <style:style style:name="T821" style:parent-style-name="DefaultParagraphFont" style:family="text">
      <style:text-properties style:font-name="Arial-BoldMT" style:font-name-complex="Arial-BoldMT" fo:font-weight="bold" style:font-weight-asian="bold" style:font-weight-complex="bold"/>
    </style:style>
    <style:style style:name="T822" style:parent-style-name="DefaultParagraphFont" style:family="text">
      <style:text-properties style:font-name="ArialMT" style:font-name-complex="ArialMT"/>
    </style:style>
    <style:style style:name="T823" style:parent-style-name="DefaultParagraphFont" style:family="text">
      <style:text-properties style:font-name="Arial-BoldMT" style:font-name-complex="Arial-BoldMT" fo:font-weight="bold" style:font-weight-asian="bold" style:font-weight-complex="bold"/>
    </style:style>
    <style:style style:name="T824" style:parent-style-name="DefaultParagraphFont" style:family="text">
      <style:text-properties style:font-name="ArialMT" style:font-name-complex="ArialMT"/>
    </style:style>
    <style:style style:name="P825" style:parent-style-name="Normal" style:family="paragraph">
      <style:paragraph-properties style:text-autospace="none" fo:text-align="justify" fo:text-indent="0.4034in"/>
      <style:text-properties style:font-name="ArialMT" style:font-name-complex="ArialMT"/>
    </style:style>
    <style:style style:name="P826" style:parent-style-name="Normal" style:family="paragraph">
      <style:paragraph-properties style:text-autospace="none" fo:text-align="justify" fo:text-indent="0.4034in"/>
    </style:style>
    <style:style style:name="T827" style:parent-style-name="DefaultParagraphFont" style:family="text">
      <style:text-properties style:font-name="ArialMT" style:font-name-complex="ArialMT"/>
    </style:style>
    <style:style style:name="T828" style:parent-style-name="DefaultParagraphFont" style:family="text">
      <style:text-properties style:font-name="Arial-BoldMT" style:font-name-complex="Arial-BoldMT" fo:font-weight="bold" style:font-weight-asian="bold" style:font-weight-complex="bold"/>
    </style:style>
    <style:style style:name="T829" style:parent-style-name="DefaultParagraphFont" style:family="text">
      <style:text-properties style:font-name="ArialMT" style:font-name-complex="ArialMT"/>
    </style:style>
    <style:style style:name="P830" style:parent-style-name="Normal" style:family="paragraph">
      <style:paragraph-properties style:text-autospace="none" fo:text-align="justify" fo:text-indent="0.4034in"/>
      <style:text-properties style:font-name="ArialMT" style:font-name-complex="ArialMT"/>
    </style:style>
    <style:style style:name="P831" style:parent-style-name="Normal" style:family="paragraph">
      <style:paragraph-properties style:text-autospace="none" fo:text-align="justify" fo:text-indent="0.4034in"/>
    </style:style>
    <style:style style:name="T832" style:parent-style-name="DefaultParagraphFont" style:family="text">
      <style:text-properties style:font-name="ArialMT" style:font-name-complex="ArialMT"/>
    </style:style>
    <style:style style:name="T833" style:parent-style-name="DefaultParagraphFont" style:family="text">
      <style:text-properties style:font-name="Arial-ItalicMT" style:font-name-complex="Arial-ItalicMT" fo:font-style="italic" style:font-style-asian="italic" style:font-style-complex="italic"/>
    </style:style>
    <style:style style:name="P834" style:parent-style-name="Normal" style:family="paragraph">
      <style:paragraph-properties style:text-autospace="none" fo:text-align="justify" fo:text-indent="0.4034in"/>
      <style:text-properties style:font-name="ArialMT" style:font-name-complex="ArialMT"/>
    </style:style>
    <style:style style:name="P835" style:parent-style-name="Normal" style:family="paragraph">
      <style:paragraph-properties style:text-autospace="none" fo:text-align="justify" fo:text-indent="0.4034in"/>
      <style:text-properties style:font-name="ArialMT" style:font-name-complex="ArialMT"/>
    </style:style>
    <style:style style:name="P836" style:parent-style-name="Normal" style:family="paragraph">
      <style:paragraph-properties style:text-autospace="none" fo:text-align="justify" fo:text-indent="0.4034in"/>
      <style:text-properties style:font-name="ArialMT" style:font-name-complex="ArialMT"/>
    </style:style>
    <style:style style:name="P837" style:parent-style-name="Normal" style:family="paragraph">
      <style:paragraph-properties style:text-autospace="none" fo:text-align="justify" fo:text-indent="0.4034in"/>
    </style:style>
    <style:style style:name="T838" style:parent-style-name="DefaultParagraphFont" style:family="text">
      <style:text-properties style:font-name="ArialMT" style:font-name-complex="ArialMT"/>
    </style:style>
    <style:style style:name="T839" style:parent-style-name="DefaultParagraphFont" style:family="text">
      <style:text-properties style:font-name="Arial-ItalicMT" style:font-name-complex="Arial-ItalicMT" fo:font-style="italic" style:font-style-asian="italic" style:font-style-complex="italic"/>
    </style:style>
    <style:style style:name="T840" style:parent-style-name="DefaultParagraphFont" style:family="text">
      <style:text-properties style:font-name="ArialMT" style:font-name-complex="ArialMT"/>
    </style:style>
    <style:style style:name="P841" style:parent-style-name="Normal" style:family="paragraph">
      <style:paragraph-properties style:text-autospace="none" fo:text-align="justify" fo:text-indent="0.4034in"/>
      <style:text-properties style:font-name="ArialMT" style:font-name-complex="ArialMT"/>
    </style:style>
    <style:style style:name="P842" style:parent-style-name="Normal" style:family="paragraph">
      <style:paragraph-properties style:text-autospace="none" fo:text-align="justify" fo:text-indent="0.4034in"/>
      <style:text-properties style:font-name="ArialMT" style:font-name-complex="ArialMT"/>
    </style:style>
    <style:style style:name="P843" style:parent-style-name="Normal" style:family="paragraph">
      <style:paragraph-properties style:text-autospace="none" fo:text-align="justify" fo:text-indent="0.4034in"/>
      <style:text-properties style:font-name="ArialMT" style:font-name-complex="ArialMT"/>
    </style:style>
    <style:style style:name="P844" style:parent-style-name="Normal" style:family="paragraph">
      <style:paragraph-properties style:text-autospace="none" fo:text-align="justify" fo:text-indent="0.4034in"/>
      <style:text-properties style:font-name="ArialMT" style:font-name-complex="ArialMT"/>
    </style:style>
    <style:style style:name="P845" style:parent-style-name="Normal" style:family="paragraph">
      <style:paragraph-properties style:text-autospace="none" fo:text-align="justify" fo:text-indent="0.4034in"/>
      <style:text-properties style:font-name="ArialMT" style:font-name-complex="ArialMT"/>
    </style:style>
    <style:style style:name="P846" style:parent-style-name="Normal" style:family="paragraph">
      <style:paragraph-properties style:text-autospace="none" fo:text-align="justify" fo:text-indent="0.4034in"/>
      <style:text-properties style:font-name="ArialMT" style:font-name-complex="ArialMT"/>
    </style:style>
    <style:style style:name="P847" style:parent-style-name="Normal" style:family="paragraph">
      <style:paragraph-properties style:text-autospace="none" fo:text-align="justify" fo:text-indent="0.4034in"/>
      <style:text-properties style:font-name="ArialMT" style:font-name-complex="ArialMT"/>
    </style:style>
    <style:style style:name="P848" style:parent-style-name="Normal" style:family="paragraph">
      <style:paragraph-properties style:text-autospace="none" fo:text-align="justify" fo:text-indent="0.4034in"/>
    </style:style>
    <style:style style:name="T849" style:parent-style-name="DefaultParagraphFont" style:family="text">
      <style:text-properties style:font-name="Arial-ItalicMT" style:font-name-complex="Arial-ItalicMT" fo:font-style="italic" style:font-style-asian="italic" style:font-style-complex="italic"/>
    </style:style>
    <style:style style:name="T850" style:parent-style-name="DefaultParagraphFont" style:family="text">
      <style:text-properties style:font-name="Arial-BoldItalicMT" style:font-name-complex="Arial-BoldItalicMT" fo:font-weight="bold" style:font-weight-asian="bold" style:font-weight-complex="bold" fo:font-style="italic" style:font-style-asian="italic" style:font-style-complex="italic"/>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2" style:family="paragraph">
      <style:paragraph-properties fo:text-align="center" fo:text-indent="0.1576in"/>
      <style:text-properties fo:font-size="12pt" style:font-size-asian="12pt" style:font-size-complex="12pt"/>
    </style:style>
    <style:style style:name="P853" style:parent-style-name="Pasiūlymai2" style:family="paragraph">
      <style:paragraph-properties fo:text-align="center"/>
      <style:text-properties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3" style:family="paragraph">
      <style:paragraph-properties fo:text-indent="0.1576in"/>
    </style:style>
    <style:style style:name="T856" style:parent-style-name="DefaultParagraphFont" style:family="text">
      <style:text-properties fo:font-size="12pt" style:font-size-asian="12pt" style:font-size-complex="12pt"/>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style:font-name="ArialMT" style:font-name-complex="ArialMT" fo:font-size="12pt" style:font-size-asian="12pt" style:font-size-complex="12pt"/>
    </style:style>
    <style:style style:name="T861" style:parent-style-name="DefaultParagraphFont" style:family="text">
      <style:text-properties style:font-name="ArialMT" style:font-name-complex="ArialMT" fo:font-size="12pt" style:font-size-asian="12pt" style:font-size-complex="12pt"/>
    </style:style>
    <style:style style:name="P862" style:parent-style-name="Normal" style:family="paragraph">
      <style:paragraph-properties fo:text-align="justify" fo:text-indent="0.2222in"/>
      <style:text-properties style:font-weight-complex="bold"/>
    </style:style>
    <style:style style:name="P863" style:parent-style-name="Normal" style:family="paragraph">
      <style:paragraph-properties fo:text-align="justify" fo:text-indent="0.2222in"/>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fo:font-style="italic" style:font-style-asian="italic"/>
    </style:style>
    <style:style style:name="T867" style:parent-style-name="DefaultParagraphFont" style:family="text">
      <style:text-properties style:font-weight-complex="bold"/>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2222in"/>
      <style:text-properties style:font-weight-complex="bold"/>
    </style:style>
    <style:style style:name="P893" style:parent-style-name="Normal" style:family="paragraph">
      <style:paragraph-properties fo:text-align="justify" fo:text-indent="0.2222in"/>
    </style:style>
    <style:style style:name="T894" style:parent-style-name="DefaultParagraphFont" style:family="text">
      <style:text-properties fo:color="#000000"/>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P900" style:parent-style-name="Pasiūlymai3" style:family="paragraph">
      <style:paragraph-properties fo:text-indent="0.1576in"/>
      <style:text-properties fo:font-size="12pt" style:font-size-asian="12pt"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Pasiūlymai2" style:family="paragraph">
      <style:paragraph-properties fo:text-align="center"/>
      <style:text-properties fo:font-size="12pt" style:font-size-asian="12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Pasiūlymai3" style:family="paragraph">
      <style:paragraph-properties fo:text-align="center"/>
      <style:text-properties fo:font-size="12pt" style:font-size-asian="12pt" style:font-size-complex="12pt"/>
    </style:style>
    <style:style style:name="P906" style:parent-style-name="Pasiūlymai3" style:family="paragraph">
      <style:paragraph-properties fo:text-align="center"/>
      <style:text-properties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Pasiūlymai2" style:family="paragraph">
      <style:paragraph-properties fo:text-align="center"/>
      <style:text-properties fo:font-weight="bold" style:font-weight-asian="bold" fo:font-size="12pt" style:font-size-asian="12pt" style:font-size-complex="12pt"/>
    </style:style>
    <style:style style:name="P909" style:parent-style-name="Pasiūlymai2" style:family="paragraph">
      <style:paragraph-properties fo:text-align="center"/>
      <style:text-properties fo:font-weight="bold" style:font-weight-asian="bold" fo:font-size="12pt" style:font-size-asian="12pt" style:font-size-complex="12pt"/>
    </style:style>
    <style:style style:name="P910" style:parent-style-name="Pasiūlymai2" style:family="paragraph">
      <style:paragraph-properties fo:text-align="center"/>
      <style:text-properties fo:font-weight="bold" style:font-weight-asian="bold"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2" style:family="paragraph">
      <style:paragraph-properties fo:text-align="center"/>
      <style:text-properties fo:font-weight="bold" style:font-weight-asian="bold" fo:font-size="12pt" style:font-size-asian="12pt" style:font-size-complex="12pt"/>
    </style:style>
    <style:style style:name="P913" style:parent-style-name="Pasiūlymai2" style:family="paragraph">
      <style:paragraph-properties fo:text-align="center"/>
      <style:text-properties fo:font-weight="bold" style:font-weight-asian="bold" fo:font-size="12pt" style:font-size-asian="12pt" style:font-size-complex="12pt"/>
    </style:style>
    <style:style style:name="P914" style:parent-style-name="Pasiūlymai2" style:family="paragraph">
      <style:paragraph-properties fo:text-align="center"/>
      <style:text-properties fo:font-weight="bold" style:font-weight-asian="bold"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Pasiūlymai3" style:family="paragraph">
      <style:paragraph-properties fo:text-align="center"/>
      <style:text-properties fo:font-weight="bold" style:font-weight-asian="bold"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Default" style:family="paragraph">
      <style:paragraph-properties fo:text-align="justify" fo:margin-bottom="0.0138in" fo:margin-right="0.0263in" fo:text-indent="0.3048in"/>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Default" style:family="paragraph">
      <style:paragraph-properties fo:text-align="justify" fo:text-indent="0.3048in"/>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Default" style:family="paragraph">
      <style:paragraph-properties fo:text-align="justify" fo:text-indent="0.3048in"/>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Default" style:family="paragraph">
      <style:paragraph-properties fo:text-align="justify" fo:text-indent="0.3048in"/>
    </style:style>
    <style:style style:name="P934" style:parent-style-name="Pasiūlymai3" style:family="paragraph">
      <style:paragraph-properties fo:text-indent="0.3048in"/>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weight="bold" style:font-weight-asian="bold" style:font-weight-complex="normal" fo:font-size="12pt" style:font-size-asian="12pt" style:font-size-complex="12pt"/>
    </style:style>
    <style:style style:name="T937" style:parent-style-name="DefaultParagraphFont" style:family="text">
      <style:text-properties fo:font-size="12pt" style:font-size-asian="12pt" style:font-size-complex="12pt"/>
    </style:style>
    <style:style style:name="P938" style:parent-style-name="Default" style:family="paragraph">
      <style:paragraph-properties fo:text-align="justify" fo:text-indent="0.3048in"/>
    </style:style>
    <style:style style:name="T939" style:parent-style-name="DefaultParagraphFont" style:family="text">
      <style:text-properties fo:font-weight="bold" style:font-weight-asian="bold" style:font-weight-complex="bold"/>
    </style:style>
    <style:style style:name="P940" style:parent-style-name="Default" style:family="paragraph">
      <style:paragraph-properties fo:text-align="justify" fo:margin-bottom="0.0145in"/>
    </style:style>
    <style:style style:name="P941" style:parent-style-name="Default" style:family="paragraph">
      <style:paragraph-properties fo:text-align="justify" fo:text-indent="0.3048in"/>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2" style:family="paragraph">
      <style:paragraph-properties fo:text-align="center"/>
      <style:text-properties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Pasiūlymai2" style:family="paragraph">
      <style:paragraph-properties fo:text-indent="0.1576in"/>
      <style:text-properties fo:color="#000000" fo:font-size="12pt" style:font-size-asian="12pt" style:font-size-complex="12pt"/>
    </style:style>
    <style:style style:name="P946" style:parent-style-name="Pasiūlymai2" style:family="paragraph">
      <style:paragraph-properties fo:text-indent="0.1576in"/>
      <style:text-properties fo:font-size="12pt" style:font-size-asian="12pt" style:font-size-complex="12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Pasiūlymai2" style:family="paragraph">
      <style:paragraph-properties fo:text-align="center"/>
    </style:style>
    <style:style style:name="TableCell950" style:family="table-cell">
      <style:table-cell-properties fo:border="0.0069in solid #000000" style:writing-mode="lr-tb" fo:padding-top="0in" fo:padding-left="0.075in" fo:padding-bottom="0in" fo:padding-right="0.075in"/>
    </style:style>
    <style:style style:name="P951" style:parent-style-name="Pasiūlymai3" style:family="paragraph">
      <style:paragraph-properties fo:text-align="center"/>
      <style:text-properties fo:font-size="12pt" style:font-size-asian="12pt" style:font-size-complex="12pt"/>
    </style:style>
    <style:style style:name="P952" style:parent-style-name="Pasiūlymai3" style:family="paragraph">
      <style:paragraph-properties fo:text-align="center"/>
      <style:text-properties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Pasiūlymai2" style:family="paragraph">
      <style:paragraph-properties fo:text-align="center"/>
      <style:text-properties fo:font-weight="bold" style:font-weight-asian="bold" fo:font-size="12pt" style:font-size-asian="12pt" style:font-size-complex="12pt"/>
    </style:style>
    <style:style style:name="P955" style:parent-style-name="Pasiūlymai2" style:family="paragraph">
      <style:paragraph-properties fo:text-align="center"/>
      <style:text-properties fo:font-weight="bold" style:font-weight-asian="bold" fo:font-size="12pt" style:font-size-asian="12pt" style:font-size-complex="12pt"/>
    </style:style>
    <style:style style:name="P956" style:parent-style-name="Pasiūlymai2" style:family="paragraph">
      <style:paragraph-properties fo:text-align="center"/>
      <style:text-properties fo:font-weight="bold" style:font-weight-asian="bold" fo:font-size="12pt" style:font-size-asian="12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Pasiūlymai2" style:family="paragraph">
      <style:paragraph-properties fo:text-align="center"/>
      <style:text-properties fo:font-weight="bold" style:font-weight-asian="bold" fo:font-size="12pt" style:font-size-asian="12pt" style:font-size-complex="12pt"/>
    </style:style>
    <style:style style:name="P959" style:parent-style-name="Pasiūlymai2" style:family="paragraph">
      <style:paragraph-properties fo:text-align="center"/>
      <style:text-properties fo:font-weight="bold" style:font-weight-asian="bold" fo:font-size="12pt" style:font-size-asian="12pt" style:font-size-complex="12pt"/>
    </style:style>
    <style:style style:name="P960" style:parent-style-name="Pasiūlymai2" style:family="paragraph">
      <style:paragraph-properties fo:text-align="center"/>
      <style:text-properties fo:font-weight="bold" style:font-weight-asian="bold"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Pasiūlymai3" style:family="paragraph">
      <style:paragraph-properties fo:text-align="center"/>
      <style:text-properties fo:font-weight="bold" style:font-weight-asian="bold"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ext-autospace="none" fo:text-align="justify"/>
      <style:text-properties fo:font-weight="bold" style:font-weight-asian="bold" style:font-weight-complex="bold" fo:font-style="italic" style:font-style-asian="italic" style:font-style-complex="italic"/>
    </style:style>
    <style:style style:name="P965" style:parent-style-name="Normal" style:family="paragraph">
      <style:paragraph-properties style:text-autospace="none" fo:text-align="justify" fo:text-indent="0.4034in"/>
    </style:style>
    <style:style style:name="P966" style:parent-style-name="Normal" style:family="paragraph">
      <style:paragraph-properties style:text-autospace="none" fo:text-align="justify" fo:text-indent="0.4034in"/>
    </style:style>
    <style:style style:name="P967" style:parent-style-name="Normal" style:family="paragraph">
      <style:paragraph-properties style:text-autospace="none" fo:text-align="justify" fo:text-indent="0.4034in"/>
    </style:style>
    <style:style style:name="P968" style:parent-style-name="Normal" style:family="paragraph">
      <style:paragraph-properties style:text-autospace="none" fo:text-align="justify" fo:text-indent="0.4034in"/>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style:text-autospace="none" fo:text-align="justify" fo:text-indent="0.4034in"/>
    </style:style>
    <style:style style:name="P971" style:parent-style-name="Normal" style:family="paragraph">
      <style:paragraph-properties style:text-autospace="none" fo:text-align="justify" fo:text-indent="0.4034in"/>
    </style:style>
    <style:style style:name="T972" style:parent-style-name="DefaultParagraphFont" style:family="text">
      <style:text-properties fo:font-style="italic" style:font-style-asian="italic" style:font-style-complex="italic"/>
    </style:style>
    <style:style style:name="P973" style:parent-style-name="Normal" style:family="paragraph">
      <style:paragraph-properties style:text-autospace="none" fo:text-align="justify" fo:text-indent="0.4034in"/>
    </style:style>
    <style:style style:name="P974" style:parent-style-name="Normal" style:family="paragraph">
      <style:paragraph-properties style:text-autospace="none" fo:text-align="justify" fo:text-indent="0.4034in"/>
    </style:style>
    <style:style style:name="P975" style:parent-style-name="Normal" style:family="paragraph">
      <style:paragraph-properties style:text-autospace="none" fo:text-align="justify" fo:text-indent="0.4034in"/>
    </style:style>
    <style:style style:name="P976" style:parent-style-name="Normal" style:family="paragraph">
      <style:paragraph-properties style:text-autospace="none" fo:text-align="justify" fo:text-indent="0.4034in"/>
    </style:style>
    <style:style style:name="P977" style:parent-style-name="Normal" style:family="paragraph">
      <style:paragraph-properties style:text-autospace="none" fo:text-align="justify" fo:text-indent="0.4034in"/>
    </style:style>
    <style:style style:name="P978" style:parent-style-name="Normal" style:family="paragraph">
      <style:paragraph-properties style:text-autospace="none" fo:text-align="justify" fo:text-indent="0.3055in"/>
    </style:style>
    <style:style style:name="P979" style:parent-style-name="Normal" style:family="paragraph">
      <style:paragraph-properties style:text-autospace="none" fo:text-align="justify" fo:text-indent="0.3055in"/>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style:text-autospace="none" fo:text-align="justify" fo:text-indent="0.3055in"/>
    </style:style>
    <style:style style:name="P982" style:parent-style-name="Normal" style:family="paragraph">
      <style:paragraph-properties style:text-autospace="none" fo:text-align="justify" fo:text-indent="0.3055in"/>
    </style:style>
    <style:style style:name="P983" style:parent-style-name="Normal" style:family="paragraph">
      <style:paragraph-properties style:text-autospace="none" fo:text-align="justify" fo:text-indent="0.3055in"/>
    </style:style>
    <style:style style:name="P984" style:parent-style-name="Normal" style:family="paragraph">
      <style:paragraph-properties style:text-autospace="none" fo:text-align="justify" fo:text-indent="0.3055in"/>
    </style:style>
    <style:style style:name="P985" style:parent-style-name="Pasiūlymai3" style:family="paragraph">
      <style:paragraph-properties fo:text-indent="0.1215in"/>
      <style:text-properties fo:font-size="12pt" style:font-size-asian="12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Pasiūlymai3" style:family="paragraph">
      <style:paragraph-properties fo:text-align="center"/>
      <style:text-properties fo:font-size="12pt" style:font-size-asian="12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990" style:parent-style-name="Normal" style:family="paragraph">
      <style:paragraph-properties fo:text-align="justify" fo:text-indent="0.3937in">
        <style:tab-stops>
          <style:tab-stop style:type="left" style:position="0.7875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fo:font-size="13.5pt" style:font-size-asian="13.5pt" style:font-size-complex="13.5pt"/>
    </style:style>
    <style:style style:name="P993" style:parent-style-name="Normal" style:family="paragraph">
      <style:paragraph-properties fo:text-align="justify" fo:background-color="#FFFFFF"/>
      <style:text-properties fo:color="#000000" fo:font-size="13.5pt" style:font-size-asian="13.5pt" style:font-size-complex="13.5pt"/>
    </style:style>
    <style:style style:name="P994" style:parent-style-name="Normal" style:family="paragraph">
      <style:paragraph-properties fo:text-align="justify" fo:margin-bottom="0.1388in"/>
      <style:text-properties fo:color="#000000"/>
    </style:style>
    <style:style style:name="P995" style:parent-style-name="Normal" style:family="paragraph">
      <style:paragraph-properties fo:text-align="justify" fo:background-color="#FFFFFF"/>
      <style:text-properties fo:color="#000000"/>
    </style:style>
    <style:style style:name="P996"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997"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998" style:parent-style-name="Normal" style:family="paragraph">
      <style:paragraph-properties fo:text-align="justify" fo:text-indent="0.3937in">
        <style:tab-stops>
          <style:tab-stop style:type="left" style:position="0.7875in"/>
        </style:tab-stops>
      </style:paragraph-properties>
    </style:style>
    <style:style style:name="T999" style:parent-style-name="DefaultParagraphFont" style:family="text">
      <style:text-properties fo:font-style="italic" style:font-style-asian="italic" fo:color="#000000"/>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Pasiūlymai2" style:family="paragraph">
      <style:paragraph-properties fo:text-align="center"/>
    </style:style>
    <style:style style:name="TableCell1003" style:family="table-cell">
      <style:table-cell-properties fo:border="0.0069in solid #000000" style:writing-mode="lr-tb" fo:padding-top="0in" fo:padding-left="0.075in" fo:padding-bottom="0in" fo:padding-right="0.075in"/>
    </style:style>
    <style:style style:name="P1004" style:parent-style-name="Pasiūlymai3" style:family="paragraph">
      <style:paragraph-properties fo:text-align="center"/>
      <style:text-properties fo:font-size="12pt" style:font-size-asian="12pt" style:font-size-complex="12pt"/>
    </style:style>
    <style:style style:name="P1005" style:parent-style-name="Pasiūlymai3" style:family="paragraph">
      <style:paragraph-properties fo:text-align="center"/>
      <style:text-properties fo:font-size="12pt" style:font-size-asian="12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Pasiūlymai2" style:family="paragraph">
      <style:paragraph-properties fo:text-align="center"/>
      <style:text-properties fo:font-weight="bold" style:font-weight-asian="bold" fo:font-size="12pt" style:font-size-asian="12pt" style:font-size-complex="12pt"/>
    </style:style>
    <style:style style:name="P1008" style:parent-style-name="Pasiūlymai2" style:family="paragraph">
      <style:paragraph-properties fo:text-align="center"/>
      <style:text-properties fo:font-weight="bold" style:font-weight-asian="bold" fo:font-size="12pt" style:font-size-asian="12pt" style:font-size-complex="12pt"/>
    </style:style>
    <style:style style:name="P1009" style:parent-style-name="Pasiūlymai2" style:family="paragraph">
      <style:paragraph-properties fo:text-align="center"/>
      <style:text-properties fo:font-weight="bold" style:font-weight-asian="bold"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Pasiūlymai2" style:family="paragraph">
      <style:paragraph-properties fo:text-align="center"/>
      <style:text-properties fo:font-weight="bold" style:font-weight-asian="bold" fo:font-size="12pt" style:font-size-asian="12pt" style:font-size-complex="12pt"/>
    </style:style>
    <style:style style:name="P1012" style:parent-style-name="Pasiūlymai2" style:family="paragraph">
      <style:paragraph-properties fo:text-align="center"/>
      <style:text-properties fo:font-weight="bold" style:font-weight-asian="bold" fo:font-size="12pt" style:font-size-asian="12pt" style:font-size-complex="12pt"/>
    </style:style>
    <style:style style:name="P1013" style:parent-style-name="Pasiūlymai2" style:family="paragraph">
      <style:paragraph-properties fo:text-align="center"/>
      <style:text-properties fo:font-weight="bold" style:font-weight-asian="bold" fo:font-size="12pt" style:font-size-asian="12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Pasiūlymai3" style:family="paragraph">
      <style:paragraph-properties fo:text-align="center"/>
      <style:text-properties fo:font-weight="bold" style:font-weight-asian="bold"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text-indent="0.5in"/>
    </style:style>
    <style:style style:name="T1018" style:parent-style-name="DefaultParagraphFont" style:family="text">
      <style:text-properties fo:language="en" fo:country="US"/>
    </style:style>
    <style:style style:name="T1019" style:parent-style-name="FontStyle14" style:family="text">
      <style:text-properties fo:font-size="12pt" style:font-size-asian="12pt" style:font-size-complex="12pt"/>
    </style:style>
    <style:style style:name="P1020" style:parent-style-name="Normal" style:family="paragraph">
      <style:paragraph-properties fo:text-align="justify" fo:margin-left="0in" fo:text-indent="0.4923in">
        <style:tab-stops/>
      </style:paragraph-properties>
    </style:style>
    <style:style style:name="T1021" style:parent-style-name="DefaultParagraphFont" style:family="text">
      <style:text-properties fo:language="en" fo:country="US"/>
    </style:style>
    <style:style style:name="T1022" style:parent-style-name="DefaultParagraphFont" style:family="text">
      <style:text-properties fo:language="en" fo:country="US"/>
    </style:style>
    <style:style style:name="P1023" style:parent-style-name="Normal" style:family="paragraph">
      <style:paragraph-properties fo:text-align="justify" fo:margin-left="0in" fo:text-indent="0.4923in">
        <style:tab-stops/>
      </style:paragraph-properties>
    </style:style>
    <style:style style:name="T1024" style:parent-style-name="DefaultParagraphFont" style:family="text">
      <style:text-properties fo:language="en" fo:country="US"/>
    </style:style>
    <style:style style:name="T1025" style:parent-style-name="DefaultParagraphFont" style:family="text">
      <style:text-properties fo:language="en" fo:country="US"/>
    </style:style>
    <style:style style:name="T1026" style:parent-style-name="DefaultParagraphFont" style:family="text">
      <style:text-properties fo:language="en" fo:country="US"/>
    </style:style>
    <style:style style:name="P1027" style:parent-style-name="Normal" style:family="paragraph">
      <style:paragraph-properties fo:text-align="justify" fo:margin-left="0in" fo:text-indent="0.4923in">
        <style:tab-stops/>
      </style:paragraph-properties>
    </style:style>
    <style:style style:name="P1028" style:parent-style-name="Normal" style:family="paragraph">
      <style:paragraph-properties fo:text-align="justify" fo:margin-left="0in" fo:text-indent="0.4923in">
        <style:tab-stops/>
      </style:paragraph-properties>
    </style:style>
    <style:style style:name="T1029" style:parent-style-name="DefaultParagraphFont" style:family="text">
      <style:text-properties fo:font-style="italic" style:font-style-asian="italic"/>
    </style:style>
    <style:style style:name="T1030" style:parent-style-name="DefaultParagraphFont" style:family="text">
      <style:text-properties fo:font-style="italic" style:font-style-asian="italic"/>
    </style:style>
    <style:style style:name="P1031" style:parent-style-name="Normal" style:family="paragraph">
      <style:paragraph-properties style:text-autospace="none" fo:text-align="justify"/>
      <style:text-properties fo:font-weight="bold" style:font-weight-asian="bold" style:font-weight-complex="bold" fo:font-style="italic" style:font-style-asian="italic" style:font-style-complex="italic"/>
    </style:style>
    <style:style style:name="TableCell1032" style:family="table-cell">
      <style:table-cell-properties fo:border="0.0069in solid #000000" style:writing-mode="lr-tb" fo:padding-top="0in" fo:padding-left="0.075in" fo:padding-bottom="0in" fo:padding-right="0.075in"/>
    </style:style>
    <style:style style:name="P1033" style:parent-style-name="Pasiūlymai3" style:family="paragraph">
      <style:paragraph-properties fo:text-align="center"/>
    </style:style>
    <style:style style:name="T1034" style:parent-style-name="DefaultParagraphFont" style:family="text">
      <style:text-properties fo:color="#000000"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text-indent="0.3937in">
        <style:tab-stops>
          <style:tab-stop style:type="left" style:position="0.7875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style:font-weight-complex="bold" fo:color="#000000"/>
    </style:style>
    <style:style style:name="P1041"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042" style:parent-style-name="Normal" style:family="paragraph">
      <style:paragraph-properties fo:text-align="justify" fo:text-indent="0.3937in">
        <style:tab-stops>
          <style:tab-stop style:type="left" style:position="0.7875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style:font-weight-complex="bold" fo:color="#000000"/>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Pasiūlymai2" style:family="paragraph">
      <style:paragraph-properties fo:text-align="center"/>
    </style:style>
    <style:style style:name="TableCell1052" style:family="table-cell">
      <style:table-cell-properties fo:border="0.0069in solid #000000" style:writing-mode="lr-tb" fo:padding-top="0in" fo:padding-left="0.075in" fo:padding-bottom="0in" fo:padding-right="0.075in"/>
    </style:style>
    <style:style style:name="P1053" style:parent-style-name="Pasiūlymai3" style:family="paragraph">
      <style:paragraph-properties fo:text-align="center"/>
      <style:text-properties fo:font-size="12pt" style:font-size-asian="12pt" style:font-size-complex="12pt"/>
    </style:style>
    <style:style style:name="P1054" style:parent-style-name="Pasiūlymai3" style:family="paragraph">
      <style:paragraph-properties fo:text-align="center"/>
      <style:text-properties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Pasiūlymai2" style:family="paragraph">
      <style:paragraph-properties fo:text-align="center"/>
      <style:text-properties fo:font-weight="bold" style:font-weight-asian="bold" fo:font-size="12pt" style:font-size-asian="12pt" style:font-size-complex="12pt"/>
    </style:style>
    <style:style style:name="P1057" style:parent-style-name="Pasiūlymai2" style:family="paragraph">
      <style:paragraph-properties fo:text-align="center"/>
      <style:text-properties fo:font-weight="bold" style:font-weight-asian="bold" fo:font-size="12pt" style:font-size-asian="12pt" style:font-size-complex="12pt"/>
    </style:style>
    <style:style style:name="P1058" style:parent-style-name="Pasiūlymai2" style:family="paragraph">
      <style:paragraph-properties fo:text-align="center"/>
      <style:text-properties fo:font-weight="bold" style:font-weight-asian="bold" fo:font-size="12pt" style:font-size-asian="12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Pasiūlymai2" style:family="paragraph">
      <style:paragraph-properties fo:text-align="center"/>
      <style:text-properties fo:font-weight="bold" style:font-weight-asian="bold" fo:font-size="12pt" style:font-size-asian="12pt" style:font-size-complex="12pt"/>
    </style:style>
    <style:style style:name="P1061" style:parent-style-name="Pasiūlymai2" style:family="paragraph">
      <style:paragraph-properties fo:text-align="center"/>
      <style:text-properties fo:font-weight="bold" style:font-weight-asian="bold" fo:font-size="12pt" style:font-size-asian="12pt" style:font-size-complex="12pt"/>
    </style:style>
    <style:style style:name="P1062" style:parent-style-name="Pasiūlymai2" style:family="paragraph">
      <style:paragraph-properties fo:text-align="center"/>
      <style:text-properties fo:font-weight="bold" style:font-weight-asian="bold"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Pasiūlymai3" style:family="paragraph">
      <style:paragraph-properties fo:text-align="center"/>
      <style:text-properties fo:font-weight="bold" style:font-weight-asian="bold" fo:font-size="12pt" style:font-size-asian="12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ext-autospace="none" fo:text-align="justify" fo:text-indent="0.3395in"/>
    </style:style>
    <style:style style:name="P1067" style:parent-style-name="Normal" style:family="paragraph">
      <style:paragraph-properties style:text-autospace="none" fo:text-align="justify" fo:text-indent="0.4375in"/>
    </style:style>
    <style:style style:name="P1068" style:parent-style-name="Normal" style:family="paragraph">
      <style:paragraph-properties style:text-autospace="none" fo:text-align="justify" fo:text-indent="0.4375in"/>
    </style:style>
    <style:style style:name="P1069" style:parent-style-name="Normal" style:family="paragraph">
      <style:paragraph-properties style:text-autospace="none" fo:text-align="justify" fo:text-indent="0.3395in"/>
    </style:style>
    <style:style style:name="P1070" style:parent-style-name="Normal" style:family="paragraph">
      <style:paragraph-properties style:text-autospace="none" fo:text-align="justify" fo:text-indent="0.5361in">
        <style:tab-stops>
          <style:tab-stop style:type="left" style:position="0.5111in"/>
        </style:tab-stops>
      </style:paragraph-properties>
    </style:style>
    <style:style style:name="P1071" style:parent-style-name="Normal" style:family="paragraph">
      <style:paragraph-properties style:text-autospace="none" fo:text-align="justify" fo:text-indent="0.4375in"/>
    </style:style>
    <style:style style:name="TableCell1072" style:family="table-cell">
      <style:table-cell-properties fo:border="0.0069in solid #000000" style:writing-mode="lr-tb" fo:padding-top="0in" fo:padding-left="0.075in" fo:padding-bottom="0in" fo:padding-right="0.075in"/>
    </style:style>
    <style:style style:name="P1073" style:parent-style-name="Pasiūlymai3" style:family="paragraph">
      <style:paragraph-properties fo:text-align="center"/>
      <style:text-properties fo:font-size="12pt" style:font-size-asian="12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076"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077"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078"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079" style:parent-style-name="Normal" style:family="paragraph">
      <style:paragraph-properties fo:text-align="justify" fo:text-indent="0.3937in">
        <style:tab-stops>
          <style:tab-stop style:type="left" style:position="0.7875in"/>
        </style:tab-stops>
      </style:paragraph-properties>
    </style:style>
    <style:style style:name="T1080" style:parent-style-name="DefaultParagraphFont" style:family="text">
      <style:text-properties fo:color="#000000"/>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Pasiūlymai2" style:family="paragraph">
      <style:paragraph-properties fo:text-align="center"/>
    </style:style>
    <style:style style:name="TableCell1084" style:family="table-cell">
      <style:table-cell-properties fo:border="0.0069in solid #000000" style:writing-mode="lr-tb" fo:padding-top="0in" fo:padding-left="0.075in" fo:padding-bottom="0in" fo:padding-right="0.075in"/>
    </style:style>
    <style:style style:name="P1085" style:parent-style-name="Pasiūlymai3" style:family="paragraph">
      <style:paragraph-properties fo:text-align="center"/>
      <style:text-properties fo:font-size="12pt" style:font-size-asian="12pt" style:font-size-complex="12pt"/>
    </style:style>
    <style:style style:name="P1086" style:parent-style-name="Pasiūlymai3" style:family="paragraph">
      <style:paragraph-properties fo:text-align="center"/>
      <style:text-properties fo:font-size="12pt" style:font-size-asian="12pt" style:font-size-complex="12pt"/>
    </style:style>
    <style:style style:name="P1087" style:parent-style-name="Pasiūlymai3" style:family="paragraph">
      <style:paragraph-properties fo:text-align="center"/>
      <style:text-properties fo:font-size="12pt" style:font-size-asian="12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2" style:family="paragraph">
      <style:paragraph-properties fo:text-align="center"/>
      <style:text-properties fo:font-weight="bold" style:font-weight-asian="bold" fo:font-size="12pt" style:font-size-asian="12pt" style:font-size-complex="12pt"/>
    </style:style>
    <style:style style:name="P1090" style:parent-style-name="Pasiūlymai2" style:family="paragraph">
      <style:paragraph-properties fo:text-align="center"/>
      <style:text-properties fo:font-weight="bold" style:font-weight-asian="bold" fo:font-size="12pt" style:font-size-asian="12pt" style:font-size-complex="12pt"/>
    </style:style>
    <style:style style:name="P1091" style:parent-style-name="Pasiūlymai2" style:family="paragraph">
      <style:paragraph-properties fo:text-align="center"/>
      <style:text-properties fo:font-weight="bold" style:font-weight-asian="bold"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Pasiūlymai2" style:family="paragraph">
      <style:paragraph-properties fo:text-align="center"/>
      <style:text-properties fo:font-weight="bold" style:font-weight-asian="bold" fo:font-size="12pt" style:font-size-asian="12pt" style:font-size-complex="12pt"/>
    </style:style>
    <style:style style:name="P1094" style:parent-style-name="Pasiūlymai2" style:family="paragraph">
      <style:paragraph-properties fo:text-align="center"/>
      <style:text-properties fo:font-weight="bold" style:font-weight-asian="bold" fo:font-size="12pt" style:font-size-asian="12pt" style:font-size-complex="12pt"/>
    </style:style>
    <style:style style:name="P1095" style:parent-style-name="Pasiūlymai2" style:family="paragraph">
      <style:paragraph-properties fo:text-align="center"/>
      <style:text-properties fo:font-weight="bold" style:font-weight-asian="bold" fo:font-size="12pt" style:font-size-asian="12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3" style:family="paragraph">
      <style:paragraph-properties fo:text-align="center"/>
      <style:text-properties fo:font-weight="bold" style:font-weight-asian="bold" fo:font-size="12pt" style:font-size-asian="12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ext-autospace="none" fo:text-align="justify"/>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3" style:family="paragraph">
      <style:paragraph-properties fo:text-align="center"/>
    </style:style>
    <style:style style:name="T1102" style:parent-style-name="DefaultParagraphFont" style:family="text">
      <style:text-properties fo:color="#000000" fo:font-size="12pt" style:font-size-asian="12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text-indent="0.3937in">
        <style:tab-stops>
          <style:tab-stop style:type="left" style:position="0.7875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FF0000"/>
    </style:style>
    <style:style style:name="P1108"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109"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110"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111"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112" style:parent-style-name="Pasiūlymai3" style:family="paragraph">
      <style:paragraph-properties fo:text-indent="0.1576in"/>
      <style:text-properties fo:font-style="italic" style:font-style-asian="italic" fo:color="#000000" style:text-underline-type="single" style:text-underline-style="solid" style:text-underline-width="auto" style:text-underline-mode="continuous"/>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Pasiūlymai2" style:family="paragraph">
      <style:paragraph-properties fo:text-align="center"/>
    </style:style>
    <style:style style:name="TableCell1116" style:family="table-cell">
      <style:table-cell-properties fo:border="0.0069in solid #000000" style:writing-mode="lr-tb" fo:padding-top="0in" fo:padding-left="0.075in" fo:padding-bottom="0in" fo:padding-right="0.075in"/>
    </style:style>
    <style:style style:name="P1117" style:parent-style-name="Pasiūlymai3" style:family="paragraph">
      <style:paragraph-properties fo:text-align="center"/>
      <style:text-properties fo:color="#000000" fo:font-size="12pt" style:font-size-asian="12pt" style:font-size-complex="12pt"/>
    </style:style>
    <style:style style:name="P1118" style:parent-style-name="Pasiūlymai3" style:family="paragraph">
      <style:paragraph-properties fo:text-align="center"/>
      <style:text-properties fo:color="#000000"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Pasiūlymai2" style:family="paragraph">
      <style:paragraph-properties fo:text-align="center"/>
      <style:text-properties fo:font-weight="bold" style:font-weight-asian="bold" fo:color="#000000" fo:font-size="12pt" style:font-size-asian="12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Pasiūlymai2" style:family="paragraph">
      <style:paragraph-properties fo:text-align="center"/>
      <style:text-properties fo:font-weight="bold" style:font-weight-asian="bold" fo:color="#000000" fo:font-size="12pt" style:font-size-asian="12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Pasiūlymai3" style:family="paragraph">
      <style:paragraph-properties fo:text-align="center"/>
      <style:text-properties fo:font-weight="bold" style:font-weight-asian="bold" fo:color="#000000" fo:font-size="12pt" style:font-size-asian="12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ext-autospace="none" fo:text-align="justify"/>
      <style:text-properties fo:color="#000000"/>
    </style:style>
    <style:style style:name="P1127" style:parent-style-name="Normal" style:family="paragraph">
      <style:paragraph-properties style:text-autospace="none" fo:text-align="justify"/>
      <style:text-properties fo:color="#000000"/>
    </style:style>
    <style:style style:name="P1128" style:parent-style-name="Normal" style:family="paragraph">
      <style:paragraph-properties style:text-autospace="none" fo:text-align="justify"/>
      <style:text-properties fo:color="#000000"/>
    </style:style>
    <style:style style:name="P1129" style:parent-style-name="Normal" style:family="paragraph">
      <style:paragraph-properties style:text-autospace="none" fo:text-align="justify"/>
      <style:text-properties fo:color="#000000"/>
    </style:style>
    <style:style style:name="P1130" style:parent-style-name="Normal" style:family="paragraph">
      <style:paragraph-properties style:text-autospace="none" fo:text-align="justify"/>
      <style:text-properties fo:color="#000000"/>
    </style:style>
    <style:style style:name="P1131" style:parent-style-name="Normal" style:family="paragraph">
      <style:paragraph-properties style:text-autospace="none" fo:text-align="justify"/>
      <style:text-properties fo:color="#000000"/>
    </style:style>
    <style:style style:name="P1132" style:parent-style-name="Normal" style:family="paragraph">
      <style:paragraph-properties style:text-autospace="none" fo:text-align="justify"/>
      <style:text-properties fo:color="#000000"/>
    </style:style>
    <style:style style:name="P1133" style:parent-style-name="Normal" style:family="paragraph">
      <style:paragraph-properties style:text-autospace="none" fo:text-align="justify"/>
      <style:text-properties fo:color="#000000"/>
    </style:style>
    <style:style style:name="P1134" style:parent-style-name="Normal" style:family="paragraph">
      <style:paragraph-properties style:text-autospace="none" fo:text-align="justify"/>
      <style:text-properties fo:color="#000000"/>
    </style:style>
    <style:style style:name="P1135" style:parent-style-name="Normal" style:family="paragraph">
      <style:paragraph-properties style:text-autospace="none" fo:text-align="justify"/>
      <style:text-properties fo:color="#000000"/>
    </style:style>
    <style:style style:name="P1136" style:parent-style-name="Normal" style:family="paragraph">
      <style:paragraph-properties style:text-autospace="none" fo:text-align="justify"/>
      <style:text-properties fo:color="#000000"/>
    </style:style>
    <style:style style:name="P1137" style:parent-style-name="Normal" style:family="paragraph">
      <style:paragraph-properties style:text-autospace="none" fo:text-align="justify"/>
      <style:text-properties fo:color="#000000"/>
    </style:style>
    <style:style style:name="P1138" style:parent-style-name="Normal" style:family="paragraph">
      <style:paragraph-properties style:text-autospace="none" fo:text-align="justify"/>
      <style:text-properties fo:color="#000000"/>
    </style:style>
    <style:style style:name="P1139" style:parent-style-name="Normal" style:family="paragraph">
      <style:paragraph-properties style:text-autospace="none" fo:text-align="justify"/>
      <style:text-properties fo:color="#000000"/>
    </style:style>
    <style:style style:name="P1140" style:parent-style-name="Normal" style:family="paragraph">
      <style:paragraph-properties style:text-autospace="none" fo:text-align="justify"/>
      <style:text-properties fo:color="#000000"/>
    </style:style>
    <style:style style:name="P1141" style:parent-style-name="Normal" style:family="paragraph">
      <style:paragraph-properties style:text-autospace="none" fo:text-align="justify"/>
      <style:text-properties fo:color="#000000"/>
    </style:style>
    <style:style style:name="P1142" style:parent-style-name="Normal" style:family="paragraph">
      <style:paragraph-properties style:text-autospace="none" fo:text-align="justify"/>
      <style:text-properties fo:color="#000000"/>
    </style:style>
    <style:style style:name="P1143" style:parent-style-name="Normal" style:family="paragraph">
      <style:paragraph-properties style:text-autospace="none" fo:text-align="justify"/>
      <style:text-properties fo:color="#000000"/>
    </style:style>
    <style:style style:name="P1144" style:parent-style-name="Normal" style:family="paragraph">
      <style:paragraph-properties style:text-autospace="none" fo:text-align="justify"/>
      <style:text-properties fo:color="#000000"/>
    </style:style>
    <style:style style:name="P1145" style:parent-style-name="Normal" style:family="paragraph">
      <style:paragraph-properties style:text-autospace="none" fo:text-align="justify"/>
      <style:text-properties fo:color="#000000"/>
    </style:style>
    <style:style style:name="P1146" style:parent-style-name="Normal" style:family="paragraph">
      <style:paragraph-properties style:text-autospace="none" fo:text-align="justify"/>
      <style:text-properties fo:color="#000000"/>
    </style:style>
    <style:style style:name="P1147" style:parent-style-name="Normal" style:family="paragraph">
      <style:paragraph-properties style:text-autospace="none" fo:text-align="justify"/>
      <style:text-properties fo:color="#000000"/>
    </style:style>
    <style:style style:name="P1148" style:parent-style-name="Normal" style:family="paragraph">
      <style:paragraph-properties style:text-autospace="none" fo:text-align="justify"/>
      <style:text-properties fo:color="#000000"/>
    </style:style>
    <style:style style:name="P1149" style:parent-style-name="Normal" style:family="paragraph">
      <style:paragraph-properties style:text-autospace="none" fo:text-align="justify"/>
      <style:text-properties fo:color="#000000"/>
    </style:style>
    <style:style style:name="P1150" style:parent-style-name="Normal" style:family="paragraph">
      <style:paragraph-properties style:text-autospace="none" fo:text-align="justify"/>
      <style:text-properties fo:color="#000000"/>
    </style:style>
    <style:style style:name="P1151" style:parent-style-name="Normal" style:family="paragraph">
      <style:paragraph-properties style:text-autospace="none" fo:text-align="justify"/>
      <style:text-properties fo:color="#000000"/>
    </style:style>
    <style:style style:name="P1152" style:parent-style-name="Normal" style:family="paragraph">
      <style:paragraph-properties style:text-autospace="none" fo:text-align="justify"/>
      <style:text-properties fo:color="#000000"/>
    </style:style>
    <style:style style:name="P1153" style:parent-style-name="Normal" style:family="paragraph">
      <style:paragraph-properties style:text-autospace="none" fo:text-align="justify"/>
      <style:text-properties fo:color="#000000"/>
    </style:style>
    <style:style style:name="TableCell1154" style:family="table-cell">
      <style:table-cell-properties fo:border="0.0069in solid #000000" style:writing-mode="lr-tb" fo:padding-top="0in" fo:padding-left="0.075in" fo:padding-bottom="0in" fo:padding-right="0.075in"/>
    </style:style>
    <style:style style:name="P1155" style:parent-style-name="Pasiūlymai3" style:family="paragraph">
      <style:paragraph-properties fo:text-align="center"/>
      <style:text-properties fo:color="#000000"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158"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159"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160"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161"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162"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163" style:parent-style-name="Normal" style:family="paragraph">
      <style:paragraph-properties fo:text-align="justify" fo:margin-bottom="0.1388in"/>
      <style:text-properties fo:color="#000000"/>
    </style:style>
    <style:style style:name="P1164"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165"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166"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167"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168"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169"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170"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171" style:parent-style-name="Normal" style:family="paragraph">
      <style:paragraph-properties fo:text-align="justify" fo:text-indent="0.3937in">
        <style:tab-stops>
          <style:tab-stop style:type="left" style:position="0.7875in"/>
        </style:tab-stops>
      </style:paragraph-properties>
      <style:text-properties fo:font-style="italic" style:font-style-asian="italic" fo:color="#000000" style:text-underline-type="single" style:text-underline-style="solid" style:text-underline-width="auto" style:text-underline-mode="continuous"/>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Pasiūlymai2" style:family="paragraph">
      <style:paragraph-properties fo:text-align="center"/>
    </style:style>
    <style:style style:name="TableCell1175" style:family="table-cell">
      <style:table-cell-properties fo:border="0.0069in solid #000000" style:writing-mode="lr-tb" fo:padding-top="0in" fo:padding-left="0.075in" fo:padding-bottom="0in" fo:padding-right="0.075in"/>
    </style:style>
    <style:style style:name="P1176" style:parent-style-name="Pasiūlymai3" style:family="paragraph">
      <style:paragraph-properties fo:text-align="center"/>
      <style:text-properties fo:font-size="12pt" style:font-size-asian="12pt" style:font-size-complex="12pt"/>
    </style:style>
    <style:style style:name="P1177" style:parent-style-name="Pasiūlymai3" style:family="paragraph">
      <style:paragraph-properties fo:text-align="center"/>
      <style:text-properties fo:font-size="12pt" style:font-size-asian="12pt" style:font-size-complex="12pt"/>
    </style:style>
    <style:style style:name="P1178" style:parent-style-name="Pasiūlymai3" style:family="paragraph">
      <style:paragraph-properties fo:text-align="center"/>
      <style:text-properties fo:color="#000000" fo:font-size="12pt" style:font-size-asian="12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Pasiūlymai2" style:family="paragraph">
      <style:paragraph-properties fo:text-align="center"/>
      <style:text-properties fo:font-weight="bold" style:font-weight-asian="bold" fo:color="#000000" fo:font-size="12pt" style:font-size-asian="12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Pasiūlymai2" style:family="paragraph">
      <style:paragraph-properties fo:text-align="center"/>
      <style:text-properties fo:font-weight="bold" style:font-weight-asian="bold" fo:color="#000000" fo:font-size="12pt" style:font-size-asian="12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Pasiūlymai3" style:family="paragraph">
      <style:paragraph-properties fo:text-align="center"/>
      <style:text-properties fo:font-weight="bold" style:font-weight-asian="bold" fo:color="#000000" fo:font-size="12pt" style:font-size-asian="12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style:text-line-through-style="solid" style:text-line-through-width="auto" style:text-line-through-color="font-color" style:text-line-through-mode="continuous" style:text-line-through-type="single"/>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fo:text-indent="0.4923in"/>
      <style:text-properties fo:color="#000000"/>
    </style:style>
    <style:style style:name="TableCell1203" style:family="table-cell">
      <style:table-cell-properties fo:border="0.0069in solid #000000" style:writing-mode="lr-tb" fo:padding-top="0in" fo:padding-left="0.075in" fo:padding-bottom="0in" fo:padding-right="0.075in"/>
    </style:style>
    <style:style style:name="P1204" style:parent-style-name="Pasiūlymai3" style:family="paragraph">
      <style:paragraph-properties fo:text-align="center"/>
      <style:text-properties fo:color="#000000" fo:font-size="12pt" style:font-size-asian="12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text-indent="0.3937in">
        <style:tab-stops>
          <style:tab-stop style:type="left" style:position="0.7875in"/>
        </style:tab-stops>
      </style:paragraph-properties>
      <style:text-properties fo:color="#000000"/>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Pasiūlymai2" style:family="paragraph">
      <style:paragraph-properties fo:text-align="center"/>
    </style:style>
    <style:style style:name="TableCell1210" style:family="table-cell">
      <style:table-cell-properties fo:border="0.0069in solid #000000" style:writing-mode="lr-tb" fo:padding-top="0in" fo:padding-left="0.075in" fo:padding-bottom="0in" fo:padding-right="0.075in"/>
    </style:style>
    <style:style style:name="P1211" style:parent-style-name="Pasiūlymai3" style:family="paragraph">
      <style:paragraph-properties fo:text-align="center"/>
      <style:text-properties fo:font-size="12pt" style:font-size-asian="12pt" style:font-size-complex="12pt"/>
    </style:style>
    <style:style style:name="P1212" style:parent-style-name="Pasiūlymai3" style:family="paragraph">
      <style:paragraph-properties fo:text-align="center"/>
      <style:text-properties fo:font-size="12pt" style:font-size-asian="12pt" style:font-size-complex="12pt"/>
    </style:style>
    <style:style style:name="P1213" style:parent-style-name="Pasiūlymai3" style:family="paragraph">
      <style:paragraph-properties fo:text-align="center"/>
    </style:style>
    <style:style style:name="TableCell1214" style:family="table-cell">
      <style:table-cell-properties fo:border="0.0069in solid #000000" style:writing-mode="lr-tb" fo:padding-top="0in" fo:padding-left="0.075in" fo:padding-bottom="0in" fo:padding-right="0.075in"/>
    </style:style>
    <style:style style:name="P1215" style:parent-style-name="Pasiūlymai2" style:family="paragraph">
      <style:paragraph-properties fo:text-align="center"/>
      <style:text-properties fo:font-weight="bold" style:font-weight-asian="bold" fo:color="#000000"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Pasiūlymai2" style:family="paragraph">
      <style:paragraph-properties fo:text-align="center"/>
      <style:text-properties fo:font-weight="bold" style:font-weight-asian="bold" fo:color="#000000" fo:font-size="12pt" style:font-size-asian="12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Pasiūlymai3" style:family="paragraph">
      <style:paragraph-properties fo:text-align="center"/>
      <style:text-properties fo:font-weight="bold" style:font-weight-asian="bold" fo:color="#000000" fo:font-size="12pt" style:font-size-asian="12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fo:font-style="italic" style:font-style-asian="italic" fo:color="#FF0000"/>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fo:font-style="italic" style:font-style-asian="italic" fo:color="#FF0000"/>
    </style:style>
    <style:style style:name="T1255" style:parent-style-name="DefaultParagraphFont" style:family="text">
      <style:text-properties fo:font-weight="bold" style:font-weight-asian="bold" fo:color="#FF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FF0000"/>
    </style:style>
    <style:style style:name="T1258" style:parent-style-name="DefaultParagraphFont" style:family="text">
      <style:text-properties fo:font-weight="bold" style:font-weight-asian="bold" fo:font-style="italic" style:font-style-asian="italic" fo:color="#FF0000"/>
    </style:style>
    <style:style style:name="T1259" style:parent-style-name="DefaultParagraphFont" style:family="text">
      <style:text-properties fo:font-weight="bold" style:font-weight-asian="bold" fo:color="#FF0000"/>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fo:font-style="italic" style:font-style-asian="italic" fo:color="#FF0000"/>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fo:font-style="italic" style:font-style-asian="italic" fo:color="#FF0000"/>
    </style:style>
    <style:style style:name="T1264" style:parent-style-name="DefaultParagraphFont" style:family="text">
      <style:text-properties fo:font-weight="bold" style:font-weight-asian="bold"/>
    </style:style>
    <style:style style:name="P1265" style:parent-style-name="Normal" style:family="paragraph">
      <style:paragraph-properties fo:text-align="justify" fo:text-indent="0.4923in"/>
    </style:style>
    <style:style style:name="TableCell1266" style:family="table-cell">
      <style:table-cell-properties fo:border="0.0069in solid #000000" style:writing-mode="lr-tb" fo:padding-top="0in" fo:padding-left="0.075in" fo:padding-bottom="0in" fo:padding-right="0.075in"/>
    </style:style>
    <style:style style:name="P1267" style:parent-style-name="Pasiūlymai3" style:family="paragraph">
      <style:paragraph-properties fo:text-align="center"/>
      <style:text-properties fo:color="#000000"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270"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271"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272"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273"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274"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275"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276"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277"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278"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279"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280"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281"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282"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283"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284"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285"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286"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287"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288"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289"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290"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291"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292"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293"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294"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295"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296"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297"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298"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299"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00"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01"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02"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03"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04"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05"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06"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07"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08"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09"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10"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11"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12"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13"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14"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15"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16"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17"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18"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19"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20"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21"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22"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23"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24"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25"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26"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27"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28"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29"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30"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31"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32"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33"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34"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35"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36"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37"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38"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39"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40"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41"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42"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43"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44"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45"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46"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47"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48"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49"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50"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51"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52"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53"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54"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55"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56"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57"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58"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59"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60"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61"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62"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63"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64"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65"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66"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67"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68"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69"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70"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71"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72"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73"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74"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75"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76"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77"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78"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79"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80"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81"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82"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83"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84"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85"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86"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87"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88"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89"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90"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91"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92"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93"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94"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95"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96"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97"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98"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399"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00"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01"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02"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03"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04"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05"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06"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07"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08"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09"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10"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11"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12"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13"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14"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15"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16"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17"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18"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19"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20"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21"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22"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23"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24"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25"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26"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27"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28"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29"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30"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31"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32"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33"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34"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35"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36"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37"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38"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39"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40"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41"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42"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43"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44"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45"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46"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47"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48"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49"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50"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51"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52"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53"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54"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55"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56"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57"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58"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59"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60"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61"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62"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63"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64"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65"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66"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67"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68"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69"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70"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71"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72"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73"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74"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75"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76"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77"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78"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79"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80"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81"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82"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83"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84"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85"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86"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87"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88"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89"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90"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91"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92"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93"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94"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95"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96"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97"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98"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499"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00"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01"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02"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03"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04"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05"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06"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07"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08"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09"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10"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11"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12"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13"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14"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15"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16"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17"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18"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19"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20"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21"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22"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23"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24"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25"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26"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27"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28"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29"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30"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31"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32"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33"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34"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35"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36"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37"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38"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39"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40"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41"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42"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43" style:parent-style-name="Normal" style:family="paragraph">
      <style:paragraph-properties fo:text-align="justify" fo:text-indent="0.3937in">
        <style:tab-stops>
          <style:tab-stop style:type="left" style:position="0.7875in"/>
        </style:tab-stops>
      </style:paragraph-properties>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54"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555" style:parent-style-name="Normal" style:family="paragraph">
      <style:paragraph-properties fo:text-align="justify"/>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Pasiūlymai2" style:family="paragraph">
      <style:paragraph-properties fo:text-align="center"/>
    </style:style>
    <style:style style:name="TableCell1596" style:family="table-cell">
      <style:table-cell-properties fo:border="0.0069in solid #000000" style:writing-mode="lr-tb" fo:padding-top="0in" fo:padding-left="0.075in" fo:padding-bottom="0in" fo:padding-right="0.075in"/>
    </style:style>
    <style:style style:name="P1597" style:parent-style-name="Pasiūlymai3" style:family="paragraph">
      <style:paragraph-properties fo:text-align="center"/>
      <style:text-properties fo:font-size="12pt" style:font-size-asian="12pt" style:font-size-complex="12pt"/>
    </style:style>
    <style:style style:name="P1598" style:parent-style-name="Pasiūlymai3" style:family="paragraph">
      <style:paragraph-properties fo:text-align="center"/>
      <style:text-properties fo:font-size="12pt" style:font-size-asian="12pt" style:font-size-complex="12pt"/>
    </style:style>
    <style:style style:name="P1599" style:parent-style-name="Pasiūlymai3" style:family="paragraph">
      <style:paragraph-properties fo:text-align="center"/>
    </style:style>
    <style:style style:name="TableCell1600" style:family="table-cell">
      <style:table-cell-properties fo:border="0.0069in solid #000000" style:writing-mode="lr-tb" fo:padding-top="0in" fo:padding-left="0.075in" fo:padding-bottom="0in" fo:padding-right="0.075in"/>
    </style:style>
    <style:style style:name="P1601" style:parent-style-name="Pasiūlymai2" style:family="paragraph">
      <style:paragraph-properties fo:text-align="center"/>
      <style:text-properties fo:font-weight="bold" style:font-weight-asian="bold" fo:color="#000000" fo:font-size="12pt" style:font-size-asian="12pt"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Pasiūlymai2" style:family="paragraph">
      <style:paragraph-properties fo:text-align="center"/>
      <style:text-properties fo:font-weight="bold" style:font-weight-asian="bold" fo:color="#000000" fo:font-size="12pt" style:font-size-asian="12pt"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Pasiūlymai3" style:family="paragraph">
      <style:paragraph-properties fo:text-align="center"/>
      <style:text-properties fo:font-weight="bold" style:font-weight-asian="bold" fo:color="#000000" fo:font-size="12pt" style:font-size-asian="12pt"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T1614" style:parent-style-name="DefaultParagraphFont" style:family="text">
      <style:text-properties fo:font-weight="bold" style:font-weight-asian="bold"/>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TableCell1618" style:family="table-cell">
      <style:table-cell-properties fo:border="0.0069in solid #000000" style:writing-mode="lr-tb" fo:padding-top="0in" fo:padding-left="0.075in" fo:padding-bottom="0in" fo:padding-right="0.075in"/>
    </style:style>
    <style:style style:name="P1619" style:parent-style-name="Pasiūlymai3" style:family="paragraph">
      <style:paragraph-properties fo:text-align="center"/>
      <style:text-properties fo:color="#000000" fo:font-size="12pt" style:font-size-asian="12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fo:text-indent="0.3937in">
        <style:tab-stops>
          <style:tab-stop style:type="left" style:position="0.7875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626"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627"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628"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629"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630"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631"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632"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1633" style:parent-style-name="Normal" style:family="paragraph">
      <style:paragraph-properties fo:text-align="justify" fo:text-indent="0.3937in">
        <style:tab-stops>
          <style:tab-stop style:type="left" style:position="0.7875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style:font-weight-complex="bold" fo:color="#000000"/>
    </style:style>
    <style:style style:name="T1636" style:parent-style-name="DefaultParagraphFont" style:family="text">
      <style:text-properties style:font-weight-complex="bold" fo:color="#000000"/>
    </style:style>
    <style:style style:name="T1637" style:parent-style-name="DefaultParagraphFont" style:family="text">
      <style:text-properties style:font-weight-complex="bold" fo:color="#000000"/>
    </style:style>
    <style:style style:name="T1638" style:parent-style-name="DefaultParagraphFont" style:family="text">
      <style:text-properties style:font-weight-complex="bold"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keep-with-next="always" fo:text-align="justify" fo:text-indent="0.5in"/>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P1646" style:parent-style-name="Normal" style:family="paragraph">
      <style:paragraph-properties fo:keep-with-next="always" fo:text-align="justify" fo:text-indent="0.5in"/>
      <style:text-properties fo:font-weight="bold" style:font-weight-asian="bold" style:font-weight-complex="bold"/>
    </style:style>
    <style:style style:name="TableColumn1648" style:family="table-column">
      <style:table-column-properties style:column-width="0.3958in" style:use-optimal-column-width="false"/>
    </style:style>
    <style:style style:name="TableColumn1649" style:family="table-column">
      <style:table-column-properties style:column-width="1.5951in" style:use-optimal-column-width="false"/>
    </style:style>
    <style:style style:name="TableColumn1650" style:family="table-column">
      <style:table-column-properties style:column-width="0.5652in" style:use-optimal-column-width="false"/>
    </style:style>
    <style:style style:name="TableColumn1651" style:family="table-column">
      <style:table-column-properties style:column-width="0.4923in" style:use-optimal-column-width="false"/>
    </style:style>
    <style:style style:name="TableColumn1652" style:family="table-column">
      <style:table-column-properties style:column-width="0.3673in" style:use-optimal-column-width="false"/>
    </style:style>
    <style:style style:name="TableColumn1653" style:family="table-column">
      <style:table-column-properties style:column-width="3.85in" style:use-optimal-column-width="false"/>
    </style:style>
    <style:style style:name="TableColumn1654" style:family="table-column">
      <style:table-column-properties style:column-width="1.3062in" style:use-optimal-column-width="false"/>
    </style:style>
    <style:style style:name="TableColumn1655" style:family="table-column">
      <style:table-column-properties style:column-width="1.9611in" style:use-optimal-column-width="false"/>
    </style:style>
    <style:style style:name="Table1647" style:family="table">
      <style:table-properties style:width="10.5333in" fo:margin-left="0in" table:align="center"/>
    </style:style>
    <style:style style:name="TableRow1656" style:family="table-row">
      <style:table-row-properties style:min-row-height="0.3277in"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P1666" style:parent-style-name="Normal" style:family="paragraph">
      <style:paragraph-properties fo:text-align="center"/>
      <style:text-properties fo:font-size="11pt" style:font-size-asian="11pt" style:font-size-complex="11pt"/>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P1672" style:parent-style-name="Normal" style:family="paragraph">
      <style:paragraph-properties fo:text-align="center"/>
      <style:text-properties fo:font-size="11pt" style:font-size-asian="11pt" style:font-size-complex="11pt"/>
    </style:style>
    <style:style style:name="TableRow1673" style:family="table-row">
      <style:table-row-properties style:min-row-height="0.2631in"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Pasiūlymai2" style:family="paragraph">
      <style:paragraph-properties fo:text-align="center"/>
    </style:style>
    <style:style style:name="TableCell1683" style:family="table-cell">
      <style:table-cell-properties fo:border="0.0069in solid #000000" style:writing-mode="lr-tb" fo:padding-top="0in" fo:padding-left="0.075in" fo:padding-bottom="0in" fo:padding-right="0.075in"/>
    </style:style>
    <style:style style:name="P1684" style:parent-style-name="Pasiūlymai3" style:family="paragraph">
      <style:paragraph-properties fo:text-align="center"/>
      <style:text-properties fo:font-size="12pt" style:font-size-asian="12pt" style:font-size-complex="12pt"/>
    </style:style>
    <style:style style:name="P1685" style:parent-style-name="Pasiūlymai3" style:family="paragraph">
      <style:paragraph-properties fo:text-align="center"/>
      <style:text-properties fo:font-size="12pt" style:font-size-asian="12pt" style:font-size-complex="12pt"/>
    </style:style>
    <style:style style:name="P1686" style:parent-style-name="Pasiūlymai3" style:family="paragraph">
      <style:paragraph-properties fo:text-align="center"/>
      <style:text-properties fo:font-size="12pt" style:font-size-asian="12pt"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Pasiūlymai2" style:family="paragraph">
      <style:paragraph-properties fo:text-align="center"/>
      <style:text-properties fo:font-weight="bold" style:font-weight-asian="bold" fo:font-size="12pt" style:font-size-asian="12pt" style:font-size-complex="12pt"/>
    </style:style>
    <style:style style:name="P1689" style:parent-style-name="Pasiūlymai2" style:family="paragraph">
      <style:paragraph-properties fo:text-align="center"/>
      <style:text-properties fo:font-weight="bold" style:font-weight-asian="bold" fo:font-size="12pt" style:font-size-asian="12pt" style:font-size-complex="12pt"/>
    </style:style>
    <style:style style:name="P1690" style:parent-style-name="Pasiūlymai2" style:family="paragraph">
      <style:paragraph-properties fo:text-align="center"/>
      <style:text-properties fo:font-weight="bold" style:font-weight-asian="bold" fo:font-size="12pt" style:font-size-asian="12pt"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Pasiūlymai2" style:family="paragraph">
      <style:paragraph-properties fo:text-align="center"/>
      <style:text-properties fo:font-weight="bold" style:font-weight-asian="bold" fo:font-size="12pt" style:font-size-asian="12pt" style:font-size-complex="12pt"/>
    </style:style>
    <style:style style:name="P1693" style:parent-style-name="Pasiūlymai2" style:family="paragraph">
      <style:paragraph-properties fo:text-align="center"/>
      <style:text-properties fo:font-weight="bold" style:font-weight-asian="bold" fo:font-size="12pt" style:font-size-asian="12pt" style:font-size-complex="12pt"/>
    </style:style>
    <style:style style:name="P1694" style:parent-style-name="Pasiūlymai2" style:family="paragraph">
      <style:paragraph-properties fo:text-align="center"/>
      <style:text-properties fo:font-weight="bold" style:font-weight-asian="bold" fo:font-size="12pt" style:font-size-asian="12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Pasiūlymai3" style:family="paragraph">
      <style:paragraph-properties fo:text-align="center"/>
      <style:text-properties fo:font-weight="bold" style:font-weight-asian="bold" fo:font-size="12pt" style:font-size-asian="12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Antraštė2" style:family="paragraph">
      <style:paragraph-properties fo:text-align="justify" fo:margin-top="0in" fo:margin-bottom="0in" fo:text-indent="0.9in"/>
      <style:text-properties fo:font-style="normal" style:font-style-asian="normal" style:font-style-complex="italic" fo:font-size="12pt" style:font-size-asian="12pt"/>
    </style:style>
    <style:style style:name="P1699" style:parent-style-name="Normal" style:family="paragraph">
      <style:paragraph-properties style:text-autospace="none" fo:text-align="justify"/>
      <style:text-properties fo:font-weight="bold" style:font-weight-asian="bold" style:font-weight-complex="bold" fo:font-style="italic" style:font-style-asian="italic" style:font-style-complex="italic"/>
    </style:style>
    <style:style style:name="TableCell1700" style:family="table-cell">
      <style:table-cell-properties fo:border="0.0069in solid #000000" style:writing-mode="lr-tb" fo:padding-top="0in" fo:padding-left="0.075in" fo:padding-bottom="0in" fo:padding-right="0.075in"/>
    </style:style>
    <style:style style:name="P1701" style:parent-style-name="Pasiūlymai3" style:family="paragraph">
      <style:paragraph-properties fo:text-align="center"/>
      <style:text-properties fo:font-size="12pt" style:font-size-asian="12pt"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Pasiūlymai3" style:family="paragraph">
      <style:paragraph-properties fo:text-indent="0.1576in"/>
      <style:text-properties fo:font-style="italic" style:font-style-asian="italic" fo:color="#000000" style:text-underline-type="single" style:text-underline-style="solid" style:text-underline-width="auto" style:text-underline-mode="continuous"/>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Pasiūlymai2" style:family="paragraph">
      <style:paragraph-properties fo:text-align="center"/>
    </style:style>
    <style:style style:name="TableCell1707" style:family="table-cell">
      <style:table-cell-properties fo:border="0.0069in solid #000000" style:writing-mode="lr-tb" fo:padding-top="0in" fo:padding-left="0.075in" fo:padding-bottom="0in" fo:padding-right="0.075in"/>
    </style:style>
    <style:style style:name="P1708" style:parent-style-name="Pasiūlymai3" style:family="paragraph">
      <style:paragraph-properties fo:text-align="center"/>
      <style:text-properties fo:font-size="12pt" style:font-size-asian="12pt" style:font-size-complex="12pt"/>
    </style:style>
    <style:style style:name="P1709" style:parent-style-name="Pasiūlymai3" style:family="paragraph">
      <style:paragraph-properties fo:text-align="center"/>
      <style:text-properties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Pasiūlymai2" style:family="paragraph">
      <style:paragraph-properties fo:text-align="center"/>
      <style:text-properties fo:font-weight="bold" style:font-weight-asian="bold" fo:font-size="12pt" style:font-size-asian="12pt" style:font-size-complex="12pt"/>
    </style:style>
    <style:style style:name="P1712" style:parent-style-name="Pasiūlymai2" style:family="paragraph">
      <style:paragraph-properties fo:text-align="center"/>
      <style:text-properties fo:font-weight="bold" style:font-weight-asian="bold" fo:font-size="12pt" style:font-size-asian="12pt" style:font-size-complex="12pt"/>
    </style:style>
    <style:style style:name="P1713" style:parent-style-name="Pasiūlymai2" style:family="paragraph">
      <style:paragraph-properties fo:text-align="center"/>
      <style:text-properties fo:font-weight="bold" style:font-weight-asian="bold" fo:font-size="12pt" style:font-size-asian="12pt"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Pasiūlymai2" style:family="paragraph">
      <style:paragraph-properties fo:text-align="center"/>
      <style:text-properties fo:font-weight="bold" style:font-weight-asian="bold" fo:font-size="12pt" style:font-size-asian="12pt" style:font-size-complex="12pt"/>
    </style:style>
    <style:style style:name="P1716" style:parent-style-name="Pasiūlymai2" style:family="paragraph">
      <style:paragraph-properties fo:text-align="center"/>
      <style:text-properties fo:font-weight="bold" style:font-weight-asian="bold" fo:font-size="12pt" style:font-size-asian="12pt" style:font-size-complex="12pt"/>
    </style:style>
    <style:style style:name="P1717" style:parent-style-name="Pasiūlymai2" style:family="paragraph">
      <style:paragraph-properties fo:text-align="center"/>
      <style:text-properties fo:font-weight="bold" style:font-weight-asian="bold" fo:font-size="12pt" style:font-size-asian="12pt"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Pasiūlymai3" style:family="paragraph">
      <style:paragraph-properties fo:text-align="center"/>
      <style:text-properties fo:font-weight="bold" style:font-weight-asian="bold" fo:font-size="12pt" style:font-size-asian="12pt"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fo:text-indent="0.5in">
        <style:tab-stops>
          <style:tab-stop style:type="left" style:position="0.625in"/>
        </style:tab-stops>
      </style:paragraph-properties>
    </style:style>
    <style:style style:name="P1722" style:parent-style-name="Normal" style:family="paragraph">
      <style:paragraph-properties fo:text-align="justify" fo:text-indent="0.5in">
        <style:tab-stops>
          <style:tab-stop style:type="left" style:position="0.625in"/>
        </style:tab-stops>
      </style:paragraph-properties>
    </style:style>
    <style:style style:name="T1723" style:parent-style-name="DefaultParagraphFont" style:family="text">
      <style:text-properties fo:background-color="#FFFFFF"/>
    </style:style>
    <style:style style:name="P1724" style:parent-style-name="Normal" style:family="paragraph">
      <style:paragraph-properties fo:text-align="justify" fo:text-indent="0.5in">
        <style:tab-stops>
          <style:tab-stop style:type="left" style:position="0.625in"/>
        </style:tab-stops>
      </style:paragraph-properties>
    </style:style>
    <style:style style:name="T1725" style:parent-style-name="DefaultParagraphFont" style:family="text">
      <style:text-properties fo:background-color="#FFFFFF"/>
    </style:style>
    <style:style style:name="T1726" style:parent-style-name="DefaultParagraphFont" style:family="text">
      <style:text-properties fo:background-color="#FFFFFF"/>
    </style:style>
    <style:style style:name="P1727" style:parent-style-name="Normal" style:family="paragraph">
      <style:paragraph-properties style:text-autospace="none" fo:text-align="justify"/>
      <style:text-properties fo:font-weight="bold" style:font-weight-asian="bold" style:font-weight-complex="bold" fo:font-style="italic" style:font-style-asian="italic" style:font-style-complex="italic"/>
    </style:style>
    <style:style style:name="TableCell1728" style:family="table-cell">
      <style:table-cell-properties fo:border="0.0069in solid #000000" style:writing-mode="lr-tb" fo:padding-top="0in" fo:padding-left="0.075in" fo:padding-bottom="0in" fo:padding-right="0.075in"/>
    </style:style>
    <style:style style:name="P1729" style:parent-style-name="Pasiūlymai3" style:family="paragraph">
      <style:paragraph-properties fo:text-align="center"/>
    </style:style>
    <style:style style:name="T1730" style:parent-style-name="DefaultParagraphFont" style:family="text">
      <style:text-properties fo:color="#000000" fo:font-size="12pt" style:font-size-asian="12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text-indent="0.3937in">
        <style:tab-stops>
          <style:tab-stop style:type="left" style:position="0.7875in"/>
        </style:tab-stops>
      </style:paragraph-properties>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3937in">
        <style:tab-stops>
          <style:tab-stop style:type="left" style:position="0.7875in"/>
        </style:tab-stops>
      </style:paragraph-properties>
    </style:style>
    <style:style style:name="T1743" style:parent-style-name="DefaultParagraphFont" style:family="text">
      <style:text-properties fo:font-style="italic" style:font-style-asian="italic"/>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Pasiūlymai3" style:family="paragraph">
      <style:paragraph-properties fo:text-indent="0.1576in"/>
      <style:text-properties fo:font-style="italic" style:font-style-asian="italic" fo:color="#000000" style:text-underline-type="single" style:text-underline-style="solid" style:text-underline-width="auto" style:text-underline-mode="continuous"/>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Pasiūlymai2" style:family="paragraph">
      <style:paragraph-properties fo:text-align="center"/>
    </style:style>
    <style:style style:name="TableCell1757" style:family="table-cell">
      <style:table-cell-properties fo:border="0.0069in solid #000000" style:writing-mode="lr-tb" fo:padding-top="0in" fo:padding-left="0.075in" fo:padding-bottom="0in" fo:padding-right="0.075in"/>
    </style:style>
    <style:style style:name="P1758" style:parent-style-name="Pasiūlymai3" style:family="paragraph">
      <style:paragraph-properties fo:text-align="center"/>
      <style:text-properties fo:font-size="12pt" style:font-size-asian="12pt" style:font-size-complex="12pt"/>
    </style:style>
    <style:style style:name="P1759" style:parent-style-name="Pasiūlymai3" style:family="paragraph">
      <style:paragraph-properties fo:text-align="center"/>
      <style:text-properties fo:font-size="12pt" style:font-size-asian="12pt"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Pasiūlymai2" style:family="paragraph">
      <style:paragraph-properties fo:text-align="center"/>
      <style:text-properties fo:font-weight="bold" style:font-weight-asian="bold" fo:font-size="12pt" style:font-size-asian="12pt" style:font-size-complex="12pt"/>
    </style:style>
    <style:style style:name="P1762" style:parent-style-name="Pasiūlymai2" style:family="paragraph">
      <style:paragraph-properties fo:text-align="center"/>
      <style:text-properties fo:font-weight="bold" style:font-weight-asian="bold" fo:font-size="12pt" style:font-size-asian="12pt" style:font-size-complex="12pt"/>
    </style:style>
    <style:style style:name="P1763" style:parent-style-name="Pasiūlymai2" style:family="paragraph">
      <style:paragraph-properties fo:text-align="center"/>
      <style:text-properties fo:font-weight="bold" style:font-weight-asian="bold" fo:font-size="12pt" style:font-size-asian="12pt"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Pasiūlymai2" style:family="paragraph">
      <style:paragraph-properties fo:text-align="center"/>
      <style:text-properties fo:font-weight="bold" style:font-weight-asian="bold" fo:font-size="12pt" style:font-size-asian="12pt" style:font-size-complex="12pt"/>
    </style:style>
    <style:style style:name="P1766" style:parent-style-name="Pasiūlymai2" style:family="paragraph">
      <style:paragraph-properties fo:text-align="center"/>
      <style:text-properties fo:font-weight="bold" style:font-weight-asian="bold" fo:font-size="12pt" style:font-size-asian="12pt" style:font-size-complex="12pt"/>
    </style:style>
    <style:style style:name="P1767" style:parent-style-name="Pasiūlymai2" style:family="paragraph">
      <style:paragraph-properties fo:text-align="center"/>
      <style:text-properties fo:font-weight="bold" style:font-weight-asian="bold" fo:font-size="12pt" style:font-size-asian="12pt"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Pasiūlymai3" style:family="paragraph">
      <style:paragraph-properties fo:text-align="center"/>
      <style:text-properties fo:font-weight="bold" style:font-weight-asian="bold" fo:font-size="12pt" style:font-size-asian="12pt"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fo:text-indent="0.3937in"/>
    </style:style>
    <style:style style:name="T1772" style:parent-style-name="apple-style-span" style:family="text">
      <style:text-properties fo:color="#000000"/>
    </style:style>
    <style:style style:name="T1773" style:parent-style-name="apple-style-span"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fo:language="en" fo:country="US"/>
    </style:style>
    <style:style style:name="T1776" style:parent-style-name="DefaultParagraphFont" style:family="text">
      <style:text-properties fo:color="#000000"/>
    </style:style>
    <style:style style:name="T1777" style:parent-style-name="DefaultParagraphFont" style:family="text">
      <style:text-properties fo:color="#000000" fo:language="en" fo:country="US"/>
    </style:style>
    <style:style style:name="T1778" style:parent-style-name="DefaultParagraphFont" style:family="text">
      <style:text-properties style:font-weight-complex="bold" fo:color="#000000"/>
    </style:style>
    <style:style style:name="P1779" style:parent-style-name="Normal" style:family="paragraph">
      <style:paragraph-properties fo:text-align="justify"/>
      <style:text-properties style:font-weight-complex="bold"/>
    </style:style>
    <style:style style:name="P1780" style:parent-style-name="Normal" style:family="paragraph">
      <style:paragraph-properties style:text-autospace="none" fo:text-align="justify"/>
      <style:text-properties fo:font-weight="bold" style:font-weight-asian="bold" style:font-weight-complex="bold" fo:font-style="italic" style:font-style-asian="italic" style:font-style-complex="italic"/>
    </style:style>
    <style:style style:name="TableCell1781" style:family="table-cell">
      <style:table-cell-properties fo:border="0.0069in solid #000000" style:writing-mode="lr-tb" fo:padding-top="0in" fo:padding-left="0.075in" fo:padding-bottom="0in" fo:padding-right="0.075in"/>
    </style:style>
    <style:style style:name="P1782" style:parent-style-name="Pasiūlymai3" style:family="paragraph">
      <style:paragraph-properties fo:text-align="center"/>
      <style:text-properties fo:font-size="12pt" style:font-size-asian="12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Pasiūlymai3" style:family="paragraph">
      <style:paragraph-properties fo:text-indent="0.1576in"/>
      <style:text-properties fo:font-style="italic" style:font-style-asian="italic" fo:color="#000000" style:text-underline-type="single" style:text-underline-style="solid" style:text-underline-width="auto" style:text-underline-mode="continuous"/>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keep-with-next="always" fo:text-indent="0.5in"/>
    </style:style>
    <style:style style:name="T1787" style:parent-style-name="DefaultParagraphFont" style:family="text">
      <style:text-properties fo:font-weight="bold" style:font-weight-asian="bold" style:font-weight-complex="bold"/>
    </style:style>
    <style:style style:name="T1788" style:parent-style-name="DefaultParagraphFont" style:family="text">
      <style:text-properties fo:font-weight="bold" style:font-weight-asian="bold" style:font-weight-complex="bold"/>
    </style:style>
    <style:style style:name="TableColumn1790" style:family="table-column">
      <style:table-column-properties style:column-width="0.3909in" style:use-optimal-column-width="false"/>
    </style:style>
    <style:style style:name="TableColumn1791" style:family="table-column">
      <style:table-column-properties style:column-width="1.3715in" style:use-optimal-column-width="false"/>
    </style:style>
    <style:style style:name="TableColumn1792" style:family="table-column">
      <style:table-column-properties style:column-width="0.4673in" style:use-optimal-column-width="false"/>
    </style:style>
    <style:style style:name="TableColumn1793" style:family="table-column">
      <style:table-column-properties style:column-width="0.4673in" style:use-optimal-column-width="false"/>
    </style:style>
    <style:style style:name="TableColumn1794" style:family="table-column">
      <style:table-column-properties style:column-width="0.4673in" style:use-optimal-column-width="false"/>
    </style:style>
    <style:style style:name="TableColumn1795" style:family="table-column">
      <style:table-column-properties style:column-width="0.3902in" style:use-optimal-column-width="false"/>
    </style:style>
    <style:style style:name="TableColumn1796" style:family="table-column">
      <style:table-column-properties style:column-width="3.7736in" style:use-optimal-column-width="false"/>
    </style:style>
    <style:style style:name="TableColumn1797" style:family="table-column">
      <style:table-column-properties style:column-width="1.2631in" style:use-optimal-column-width="false"/>
    </style:style>
    <style:style style:name="TableColumn1798" style:family="table-column">
      <style:table-column-properties style:column-width="1.9416in" style:use-optimal-column-width="false"/>
    </style:style>
    <style:style style:name="Table1789" style:family="table">
      <style:table-properties style:width="10.5333in" fo:margin-left="0in" table:align="center"/>
    </style:style>
    <style:style style:name="TableRow1799" style:family="table-row">
      <style:table-row-properties style:min-row-height="0.3277in" style:use-optimal-row-height="false" fo:keep-together="alway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0.0069in solid #000000" style:glyph-orientation-vertical="0" style:vertical-align="middle" fo:padding-top="0in" fo:padding-left="0.075in" fo:padding-bottom="0in" fo:padding-right="0.075in"/>
    </style:style>
    <style:style style:name="P180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P1815" style:parent-style-name="Normal" style:family="paragraph">
      <style:paragraph-properties fo:text-align="center"/>
      <style:text-properties fo:font-size="11pt" style:font-size-asian="11pt" style:font-size-complex="11pt"/>
    </style:style>
    <style:style style:name="TableRow1816" style:family="table-row">
      <style:table-row-properties style:min-row-height="0.402in" style:use-optimal-row-height="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Pasiūlymai5" style:family="paragraph">
      <style:paragraph-properties fo:text-align="center"/>
    </style:style>
    <style:style style:name="TableCell1826" style:family="table-cell">
      <style:table-cell-properties fo:border="0.0069in solid #000000" style:writing-mode="lr-tb" fo:padding-top="0in" fo:padding-left="0.075in" fo:padding-bottom="0in" fo:padding-right="0.075in"/>
    </style:style>
    <style:style style:name="P1827" style:parent-style-name="Pasiūlymai5" style:family="paragraph">
      <style:paragraph-properties fo:text-align="center"/>
      <style:text-properties fo:font-size="12pt" style:font-size-asian="12pt" style:font-size-complex="12pt"/>
    </style:style>
    <style:style style:name="P1828" style:parent-style-name="Pasiūlymai5" style:family="paragraph">
      <style:paragraph-properties fo:text-align="center"/>
      <style:text-properties fo:font-size="12pt" style:font-size-asian="12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Pasiūlymai2" style:family="paragraph">
      <style:paragraph-properties fo:text-align="center"/>
      <style:text-properties fo:font-weight="bold" style:font-weight-asian="bold" fo:font-size="12pt" style:font-size-asian="12pt" style:font-size-complex="12pt"/>
    </style:style>
    <style:style style:name="P1831" style:parent-style-name="Pasiūlymai2" style:family="paragraph">
      <style:paragraph-properties fo:text-align="center"/>
      <style:text-properties fo:font-weight="bold" style:font-weight-asian="bold" fo:font-size="12pt" style:font-size-asian="12pt" style:font-size-complex="12pt"/>
    </style:style>
    <style:style style:name="P1832" style:parent-style-name="Pasiūlymai2" style:family="paragraph">
      <style:paragraph-properties fo:text-align="center"/>
      <style:text-properties fo:font-weight="bold" style:font-weight-asian="bold" fo:font-size="12pt" style:font-size-asian="12pt"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Pasiūlymai2" style:family="paragraph">
      <style:paragraph-properties fo:text-align="center"/>
      <style:text-properties fo:font-weight="bold" style:font-weight-asian="bold" fo:font-size="12pt" style:font-size-asian="12pt" style:font-size-complex="12pt"/>
    </style:style>
    <style:style style:name="P1835" style:parent-style-name="Pasiūlymai2" style:family="paragraph">
      <style:paragraph-properties fo:text-align="center"/>
      <style:text-properties fo:font-weight="bold" style:font-weight-asian="bold" fo:font-size="12pt" style:font-size-asian="12pt" style:font-size-complex="12pt"/>
    </style:style>
    <style:style style:name="P1836" style:parent-style-name="Pasiūlymai2" style:family="paragraph">
      <style:paragraph-properties fo:text-align="center"/>
      <style:text-properties fo:font-weight="bold" style:font-weight-asian="bold" fo:font-size="12pt" style:font-size-asian="12pt"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Pasiūlymai2" style:family="paragraph">
      <style:paragraph-properties fo:text-align="center"/>
      <style:text-properties fo:font-weight="bold" style:font-weight-asian="bold" fo:font-size="12pt" style:font-size-asian="12pt"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text-indent="0.3937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text-indent="0.3937in"/>
    </style:style>
    <style:style style:name="T1843" style:parent-style-name="DefaultParagraphFont" style:family="text">
      <style:text-properties fo:color="#000000"/>
    </style:style>
    <style:style style:name="T1844" style:parent-style-name="DefaultParagraphFont" style:family="text">
      <style:text-properties fo:color="#000000" fo:letter-spacing="0.0236in"/>
    </style:style>
    <style:style style:name="T1845" style:parent-style-name="DefaultParagraphFont" style:family="text">
      <style:text-properties fo:color="#000000"/>
    </style:style>
    <style:style style:name="P1846" style:parent-style-name="Normal" style:family="paragraph">
      <style:paragraph-properties fo:text-align="justify" fo:text-indent="0.3937in"/>
      <style:text-properties fo:color="#000000"/>
    </style:style>
    <style:style style:name="P1847" style:parent-style-name="Normal" style:family="paragraph">
      <style:paragraph-properties fo:text-align="justify" fo:text-indent="0.3937in"/>
    </style:style>
    <style:style style:name="T1848" style:parent-style-name="DefaultParagraphFont" style:family="text">
      <style:text-properties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justify" fo:text-indent="0.3937in"/>
      <style:text-properties fo:color="#000000"/>
    </style:style>
    <style:style style:name="P1851" style:parent-style-name="Normal" style:family="paragraph">
      <style:paragraph-properties fo:text-align="justify" fo:text-indent="0.3937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fo:text-indent="0.3937in">
        <style:tab-stops>
          <style:tab-stop style:type="left" style:position="0.7875in"/>
        </style:tab-stops>
      </style:paragraph-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Pasiūlymai2" style:family="paragraph">
      <style:paragraph-properties fo:text-indent="0.1576in"/>
      <style:text-properties fo:font-size="12pt" style:font-size-asian="12pt" style:font-size-complex="12pt"/>
    </style:style>
    <style:style style:name="P1856" style:parent-style-name="Normal" style:family="paragraph">
      <style:paragraph-properties fo:text-align="justify" fo:text-indent="0.3937in">
        <style:tab-stops>
          <style:tab-stop style:type="left" style:position="0.7875in"/>
        </style:tab-stops>
      </style:paragraph-properties>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Pasiūlymai5" style:family="paragraph">
      <style:paragraph-properties fo:text-align="center"/>
    </style:style>
    <style:style style:name="TableCell1860" style:family="table-cell">
      <style:table-cell-properties fo:border="0.0069in solid #000000" style:writing-mode="lr-tb" fo:padding-top="0in" fo:padding-left="0.075in" fo:padding-bottom="0in" fo:padding-right="0.075in"/>
    </style:style>
    <style:style style:name="P1861" style:parent-style-name="Pasiulymai2" style:family="paragraph">
      <style:paragraph-properties fo:text-align="center"/>
    </style:style>
    <style:style style:name="P1862" style:parent-style-name="Pasiulymai2" style:family="paragraph">
      <style:paragraph-properties fo:text-align="center"/>
    </style:style>
    <style:style style:name="TableCell1863" style:family="table-cell">
      <style:table-cell-properties fo:border="0.0069in solid #000000" style:writing-mode="lr-tb" fo:padding-top="0in" fo:padding-left="0.075in" fo:padding-bottom="0in" fo:padding-right="0.075in"/>
    </style:style>
    <style:style style:name="P1864" style:parent-style-name="Pasiūlymai2" style:family="paragraph">
      <style:paragraph-properties fo:text-align="center"/>
      <style:text-properties fo:font-weight="bold" style:font-weight-asian="bold" fo:font-size="12pt" style:font-size-asian="12pt" style:font-size-complex="12pt"/>
    </style:style>
    <style:style style:name="P1865" style:parent-style-name="Pasiūlymai2" style:family="paragraph">
      <style:paragraph-properties fo:text-align="center"/>
      <style:text-properties fo:font-weight="bold" style:font-weight-asian="bold" fo:font-size="12pt" style:font-size-asian="12pt" style:font-size-complex="12pt"/>
    </style:style>
    <style:style style:name="P1866" style:parent-style-name="Pasiūlymai2" style:family="paragraph">
      <style:paragraph-properties fo:text-align="center"/>
      <style:text-properties fo:font-weight="bold" style:font-weight-asian="bold" fo:font-size="12pt" style:font-size-asian="12pt"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Pasiūlymai2" style:family="paragraph">
      <style:paragraph-properties fo:text-align="center"/>
      <style:text-properties fo:font-weight="bold" style:font-weight-asian="bold" fo:font-size="12pt" style:font-size-asian="12pt" style:font-size-complex="12pt"/>
    </style:style>
    <style:style style:name="P1869" style:parent-style-name="Pasiūlymai2" style:family="paragraph">
      <style:paragraph-properties fo:text-align="center"/>
      <style:text-properties fo:font-weight="bold" style:font-weight-asian="bold" fo:font-size="12pt" style:font-size-asian="12pt" style:font-size-complex="12pt"/>
    </style:style>
    <style:style style:name="P1870" style:parent-style-name="Pasiūlymai2" style:family="paragraph">
      <style:paragraph-properties fo:text-align="center"/>
      <style:text-properties fo:font-weight="bold" style:font-weight-asian="bold" fo:font-size="12pt" style:font-size-asian="12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Pasiūlymai2" style:family="paragraph">
      <style:paragraph-properties fo:text-align="center"/>
      <style:text-properties fo:font-weight="bold" style:font-weight-asian="bold" fo:font-size="12pt" style:font-size-asian="12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text-indent="0.3937in">
        <style:tab-stops>
          <style:tab-stop style:type="left" style:position="0.3937in"/>
        </style:tab-stops>
      </style:paragraph-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fo:text-indent="0.3937in"/>
      <style:text-properties fo:color="#000000"/>
    </style:style>
    <style:style style:name="P1877" style:parent-style-name="Normal" style:family="paragraph">
      <style:paragraph-properties fo:text-align="justify" fo:text-indent="0.3937in"/>
      <style:text-properties fo:color="#000000"/>
    </style:style>
    <style:style style:name="P1878" style:parent-style-name="Normal" style:family="paragraph">
      <style:paragraph-properties fo:text-align="justify" fo:text-indent="0.3937in"/>
      <style:text-properties fo:color="#000000"/>
    </style:style>
    <style:style style:name="P1879" style:parent-style-name="Normal" style:family="paragraph">
      <style:paragraph-properties fo:text-align="justify" fo:text-indent="0.3937in"/>
      <style:text-properties fo:color="#000000"/>
    </style:style>
    <style:style style:name="P1880" style:parent-style-name="Normal" style:family="paragraph">
      <style:paragraph-properties fo:text-align="justify" fo:text-indent="0.3937in"/>
    </style:style>
    <style:style style:name="T1881" style:parent-style-name="DefaultParagraphFont" style:family="text">
      <style:text-properties fo:color="#000000"/>
    </style:style>
    <style:style style:name="T1882" style:parent-style-name="DefaultParagraphFont" style:family="text">
      <style:text-properties fo:font-style="italic" style:font-style-asian="italic" style:font-style-complex="italic"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3937in"/>
      <style:text-properties fo:color="#000000"/>
    </style:style>
    <style:style style:name="P1885" style:parent-style-name="Normal" style:family="paragraph">
      <style:paragraph-properties fo:text-align="justify" fo:text-indent="0.3937in">
        <style:tab-stops>
          <style:tab-stop style:type="left" style:position="0.3937in"/>
        </style:tab-stops>
      </style:paragraph-properties>
    </style:style>
    <style:style style:name="T1886" style:parent-style-name="DefaultParagraphFont" style:family="text">
      <style:text-properties style:font-weight-complex="bold" fo:color="#000000"/>
    </style:style>
    <style:style style:name="T1887" style:parent-style-name="DefaultParagraphFont" style:family="text">
      <style:text-properties fo:color="#000000"/>
    </style:style>
    <style:style style:name="T1888" style:parent-style-name="DefaultParagraphFont" style:family="text">
      <style:text-properties fo:color="#FF0000"/>
    </style:style>
    <style:style style:name="T1889" style:parent-style-name="DefaultParagraphFont" style:family="text">
      <style:text-properties fo:color="#000000"/>
    </style:style>
    <style:style style:name="T18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color="#000000"/>
    </style:style>
    <style:style style:name="T18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color="#000000"/>
    </style:style>
    <style:style style:name="T18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color="#000000"/>
    </style:style>
    <style:style style:name="T19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03" style:parent-style-name="DefaultParagraphFont" style:family="text">
      <style:text-properties fo:color="#000000"/>
    </style:style>
    <style:style style:name="T19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color="#000000"/>
    </style:style>
    <style:style style:name="TableCell1908" style:family="table-cell">
      <style:table-cell-properties fo:border="0.0069in solid #000000" style:writing-mode="lr-tb" fo:padding-top="0in" fo:padding-left="0.075in" fo:padding-bottom="0in" fo:padding-right="0.075in"/>
    </style:style>
    <style:style style:name="P1909" style:parent-style-name="Pasiūlymai5" style:family="paragraph">
      <style:paragraph-properties fo:text-align="center"/>
    </style:style>
    <style:style style:name="T1910" style:parent-style-name="DefaultParagraphFont" style:family="text">
      <style:text-properties fo:font-size="12pt" style:font-size-asian="12pt" style:font-size-complex="12pt"/>
    </style:style>
    <style:style style:name="P1911" style:parent-style-name="Pasiūlymai5" style:family="paragraph">
      <style:paragraph-properties fo:text-indent="0.1576in"/>
    </style:style>
    <style:style style:name="TableCell1912" style:family="table-cell">
      <style:table-cell-properties fo:border="0.0069in solid #000000" style:writing-mode="lr-tb" fo:padding-top="0in" fo:padding-left="0.075in" fo:padding-bottom="0in" fo:padding-right="0.075in"/>
    </style:style>
    <style:style style:name="P1913" style:parent-style-name="Pasiūlymai3" style:family="paragraph">
      <style:paragraph-properties fo:text-indent="0.1576in"/>
      <style:text-properties style:font-name="ArialMT" style:font-name-complex="ArialMT" fo:color="#000000" fo:font-size="12pt" style:font-size-asian="12pt" style:font-size-complex="12pt"/>
    </style:style>
    <style:style style:name="P1914" style:parent-style-name="Normal" style:family="paragraph">
      <style:paragraph-properties fo:text-align="justify" fo:text-indent="0.2222in"/>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fo:font-style="italic" style:font-style-asian="italic"/>
    </style:style>
    <style:style style:name="T1917" style:parent-style-name="DefaultParagraphFont" style:family="text">
      <style:text-properties style:font-weight-complex="bold"/>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style>
    <style:style style:name="P1920" style:parent-style-name="Normal" style:family="paragraph">
      <style:paragraph-properties fo:text-align="justify" fo:text-indent="0.2222in"/>
      <style:text-properties style:font-weight-complex="bold"/>
    </style:style>
    <style:style style:name="P1921" style:parent-style-name="Normal" style:family="paragraph">
      <style:paragraph-properties fo:text-align="justify" fo:text-indent="0.2222in"/>
    </style:style>
    <style:style style:name="T1922" style:parent-style-name="DefaultParagraphFont" style:family="text">
      <style:text-properties fo:color="#000000"/>
    </style:style>
    <style:style style:name="T1923" style:parent-style-name="DefaultParagraphFont" style:family="text">
      <style:text-properties style:font-weight-complex="bold"/>
    </style:style>
    <style:style style:name="P1924" style:parent-style-name="Pasiūlymai5" style:family="paragraph">
      <style:paragraph-properties fo:text-indent="0.1576in"/>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Pasiūlymai5" style:family="paragraph">
      <style:paragraph-properties fo:text-align="center"/>
    </style:style>
    <style:style style:name="TableCell1928" style:family="table-cell">
      <style:table-cell-properties fo:border="0.0069in solid #000000" style:writing-mode="lr-tb" fo:padding-top="0in" fo:padding-left="0.075in" fo:padding-bottom="0in" fo:padding-right="0.075in"/>
    </style:style>
    <style:style style:name="P1929" style:parent-style-name="Pasiulymai2" style:family="paragraph">
      <style:paragraph-properties fo:text-align="center"/>
      <style:text-properties fo:color="#000000"/>
    </style:style>
    <style:style style:name="P1930" style:parent-style-name="Pasiulymai2" style:family="paragraph">
      <style:paragraph-properties fo:text-align="center"/>
    </style:style>
    <style:style style:name="T1931" style:parent-style-name="DefaultParagraphFont" style:family="text">
      <style:text-properties fo:color="#000000"/>
    </style:style>
    <style:style style:name="TableCell1932" style:family="table-cell">
      <style:table-cell-properties fo:border="0.0069in solid #000000" style:writing-mode="lr-tb" fo:padding-top="0in" fo:padding-left="0.075in" fo:padding-bottom="0in" fo:padding-right="0.075in"/>
    </style:style>
    <style:style style:name="P1933" style:parent-style-name="Pasiūlymai2" style:family="paragraph">
      <style:paragraph-properties fo:text-align="center"/>
      <style:text-properties fo:font-weight="bold" style:font-weight-asian="bold" fo:font-size="12pt" style:font-size-asian="12pt" style:font-size-complex="12pt"/>
    </style:style>
    <style:style style:name="P1934" style:parent-style-name="Pasiūlymai2" style:family="paragraph">
      <style:paragraph-properties fo:text-align="center"/>
      <style:text-properties fo:font-weight="bold" style:font-weight-asian="bold" fo:font-size="12pt" style:font-size-asian="12pt" style:font-size-complex="12pt"/>
    </style:style>
    <style:style style:name="P1935" style:parent-style-name="Pasiūlymai2" style:family="paragraph">
      <style:paragraph-properties fo:text-align="center"/>
      <style:text-properties fo:font-weight="bold" style:font-weight-asian="bold" fo:font-size="12pt" style:font-size-asian="12pt"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Pasiūlymai2" style:family="paragraph">
      <style:paragraph-properties fo:text-align="center"/>
      <style:text-properties fo:font-weight="bold" style:font-weight-asian="bold" fo:font-size="12pt" style:font-size-asian="12pt" style:font-size-complex="12pt"/>
    </style:style>
    <style:style style:name="P1938" style:parent-style-name="Pasiūlymai2" style:family="paragraph">
      <style:paragraph-properties fo:text-align="center"/>
      <style:text-properties fo:font-weight="bold" style:font-weight-asian="bold" fo:font-size="12pt" style:font-size-asian="12pt" style:font-size-complex="12pt"/>
    </style:style>
    <style:style style:name="P1939" style:parent-style-name="Pasiūlymai2" style:family="paragraph">
      <style:paragraph-properties fo:text-align="center"/>
      <style:text-properties fo:font-weight="bold" style:font-weight-asian="bold" fo:font-size="12pt" style:font-size-asian="12pt"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Pasiūlymai2" style:family="paragraph">
      <style:paragraph-properties fo:text-align="center"/>
      <style:text-properties fo:font-weight="bold" style:font-weight-asian="bold" fo:font-size="12pt" style:font-size-asian="12pt"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text-indent="0.3937in"/>
      <style:text-properties fo:color="#000000"/>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text-indent="0.3937in"/>
      <style:text-properties fo:color="#000000"/>
    </style:style>
    <style:style style:name="P1946" style:parent-style-name="Normal" style:family="paragraph">
      <style:paragraph-properties fo:text-align="justify" fo:text-indent="0.3937in"/>
      <style:text-properties fo:color="#000000"/>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text-indent="0.3937in">
        <style:tab-stops>
          <style:tab-stop style:type="left" style:position="0.3937in"/>
        </style:tab-stops>
      </style:paragraph-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Pasiulymai2" style:family="paragraph">
      <style:paragraph-properties fo:text-align="center"/>
      <style:text-properties fo:color="#FF0000"/>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Pasiūlymai5" style:family="paragraph">
      <style:paragraph-properties fo:text-align="center"/>
    </style:style>
    <style:style style:name="TableCell1954" style:family="table-cell">
      <style:table-cell-properties fo:border="0.0069in solid #000000" style:writing-mode="lr-tb" fo:padding-top="0in" fo:padding-left="0.075in" fo:padding-bottom="0in" fo:padding-right="0.075in"/>
    </style:style>
    <style:style style:name="P1955" style:parent-style-name="Pasiulymai2" style:family="paragraph">
      <style:paragraph-properties fo:text-align="center"/>
    </style:style>
    <style:style style:name="P1956" style:parent-style-name="Pasiulymai2" style:family="paragraph">
      <style:paragraph-properties fo:text-align="center"/>
    </style:style>
    <style:style style:name="TableCell1957" style:family="table-cell">
      <style:table-cell-properties fo:border="0.0069in solid #000000" style:writing-mode="lr-tb" fo:padding-top="0in" fo:padding-left="0.075in" fo:padding-bottom="0in" fo:padding-right="0.075in"/>
    </style:style>
    <style:style style:name="P1958" style:parent-style-name="Pasiūlymai2" style:family="paragraph">
      <style:paragraph-properties fo:text-align="center"/>
      <style:text-properties fo:font-weight="bold" style:font-weight-asian="bold" fo:font-size="12pt" style:font-size-asian="12pt" style:font-size-complex="12pt"/>
    </style:style>
    <style:style style:name="P1959" style:parent-style-name="Pasiūlymai2" style:family="paragraph">
      <style:paragraph-properties fo:text-align="center"/>
      <style:text-properties fo:font-weight="bold" style:font-weight-asian="bold" fo:font-size="12pt" style:font-size-asian="12pt" style:font-size-complex="12pt"/>
    </style:style>
    <style:style style:name="P1960" style:parent-style-name="Pasiūlymai2" style:family="paragraph">
      <style:paragraph-properties fo:text-align="center"/>
      <style:text-properties fo:font-weight="bold" style:font-weight-asian="bold" fo:font-size="12pt" style:font-size-asian="12pt"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Pasiūlymai2" style:family="paragraph">
      <style:paragraph-properties fo:text-align="center"/>
      <style:text-properties fo:font-weight="bold" style:font-weight-asian="bold" fo:font-size="12pt" style:font-size-asian="12pt" style:font-size-complex="12pt"/>
    </style:style>
    <style:style style:name="P1963" style:parent-style-name="Pasiūlymai2" style:family="paragraph">
      <style:paragraph-properties fo:text-align="center"/>
      <style:text-properties fo:font-weight="bold" style:font-weight-asian="bold" fo:font-size="12pt" style:font-size-asian="12pt" style:font-size-complex="12pt"/>
    </style:style>
    <style:style style:name="P1964" style:parent-style-name="Pasiūlymai2" style:family="paragraph">
      <style:paragraph-properties fo:text-align="center"/>
      <style:text-properties fo:font-weight="bold" style:font-weight-asian="bold" fo:font-size="12pt" style:font-size-asian="12pt"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Pasiūlymai2" style:family="paragraph">
      <style:paragraph-properties fo:text-align="center"/>
      <style:text-properties fo:font-weight="bold" style:font-weight-asian="bold" fo:font-size="12pt" style:font-size-asian="12pt"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fo:text-indent="0.3937in"/>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fo:text-indent="0.3937in"/>
      <style:text-properties fo:color="#000000"/>
    </style:style>
    <style:style style:name="P1971" style:parent-style-name="Normal" style:family="paragraph">
      <style:paragraph-properties fo:text-align="justify" fo:text-indent="0.3937in"/>
      <style:text-properties fo:color="#000000"/>
    </style:style>
    <style:style style:name="P1972" style:parent-style-name="Normal" style:family="paragraph">
      <style:paragraph-properties fo:text-align="justify" fo:text-indent="0.3937in"/>
    </style:style>
    <style:style style:name="T1973" style:parent-style-name="DefaultParagraphFont" style:family="text">
      <style:text-properties fo:color="#000000"/>
    </style:style>
    <style:style style:name="T1974" style:parent-style-name="DefaultParagraphFont" style:family="text">
      <style:text-properties fo:font-weight="bold" style:font-weight-asian="bold" fo:color="#000000"/>
    </style:style>
    <style:style style:name="TableCell1975" style:family="table-cell">
      <style:table-cell-properties fo:border="0.0069in solid #000000" style:writing-mode="lr-tb" fo:padding-top="0in" fo:padding-left="0.075in" fo:padding-bottom="0in" fo:padding-right="0.075in"/>
    </style:style>
    <style:style style:name="P1976" style:parent-style-name="Pasiūlymai5" style:family="paragraph">
      <style:paragraph-properties fo:text-align="center"/>
      <style:text-properties fo:color="#000000" fo:font-size="12pt" style:font-size-asian="12pt" style:font-size-complex="12pt"/>
    </style:style>
    <style:style style:name="P1977" style:parent-style-name="Pasiūlymai5" style:family="paragraph">
      <style:paragraph-properties fo:text-indent="0.1576in"/>
      <style:text-properties fo:font-style="italic" style:font-style-asian="italic" fo:color="#000000" fo:font-size="12pt" style:font-size-asian="12pt"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Pasiūlymai3" style:family="paragraph">
      <style:paragraph-properties fo:text-indent="0.1576in"/>
    </style:style>
    <style:style style:name="T1980" style:parent-style-name="DefaultParagraphFont" style:family="text">
      <style:text-properties fo:font-weight="bold" style:font-weight-asian="bold" fo:color="#000000" fo:font-size="12pt" style:font-size-asian="12pt" style:font-size-complex="12pt"/>
    </style:style>
    <style:style style:name="T1981" style:parent-style-name="DefaultParagraphFont" style:family="text">
      <style:text-properties fo:color="#000000" fo:font-size="12pt" style:font-size-asian="12pt" style:font-size-complex="12pt"/>
    </style:style>
    <style:style style:name="T1982" style:parent-style-name="DefaultParagraphFont" style:family="text">
      <style:text-properties fo:color="#000000" fo:font-size="12pt" style:font-size-asian="12pt" style:font-size-complex="12pt"/>
    </style:style>
    <style:style style:name="T1983" style:parent-style-name="DefaultParagraphFont" style:family="text">
      <style:text-properties fo:color="#000000" fo:font-size="12pt" style:font-size-asian="12pt" style:font-size-complex="12pt"/>
    </style:style>
    <style:style style:name="T1984" style:parent-style-name="DefaultParagraphFont" style:family="text">
      <style:text-properties fo:color="#000000" fo:font-size="12pt" style:font-size-asian="12pt" style:font-size-complex="12pt"/>
    </style:style>
    <style:style style:name="T1985" style:parent-style-name="DefaultParagraphFont" style:family="text">
      <style:text-properties fo:color="#000000" fo:font-size="12pt" style:font-size-asian="12pt" style:font-size-complex="12pt"/>
    </style:style>
    <style:style style:name="T1986" style:parent-style-name="DefaultParagraphFont" style:family="text">
      <style:text-properties fo:color="#000000" fo:font-size="12pt" style:font-size-asian="12pt" style:font-size-complex="12pt"/>
    </style:style>
    <style:style style:name="T1987" style:parent-style-name="DefaultParagraphFont" style:family="text">
      <style:text-properties fo:color="#000000" fo:font-size="12pt" style:font-size-asian="12pt" style:font-size-complex="12pt"/>
    </style:style>
    <style:style style:name="P1988" style:parent-style-name="Pasiūlymai3" style:family="paragraph">
      <style:paragraph-properties fo:text-indent="0.1576in"/>
    </style:style>
    <style:style style:name="T1989" style:parent-style-name="DefaultParagraphFont" style:family="text">
      <style:text-properties fo:font-weight="bold" style:font-weight-asian="bold" fo:color="#000000" fo:font-size="12pt" style:font-size-asian="12pt" style:font-size-complex="12pt"/>
    </style:style>
    <style:style style:name="T1990" style:parent-style-name="DefaultParagraphFont" style:family="text">
      <style:text-properties fo:color="#000000" fo:font-size="12pt" style:font-size-asian="12pt" style:font-size-complex="12pt"/>
    </style:style>
    <style:style style:name="P1991" style:parent-style-name="Pasiūlymai3" style:family="paragraph">
      <style:paragraph-properties fo:text-indent="0.1576in"/>
    </style:style>
    <style:style style:name="T1992" style:parent-style-name="DefaultParagraphFont" style:family="text">
      <style:text-properties fo:color="#000000" fo:font-size="12pt" style:font-size-asian="12pt" style:font-size-complex="12pt"/>
    </style:style>
    <style:style style:name="T1993" style:parent-style-name="DefaultParagraphFont" style:family="text">
      <style:text-properties fo:color="#000000" fo:font-size="12pt" style:font-size-asian="12pt" style:font-size-complex="12pt" style:language-asian="lt" style:country-asian="LT"/>
    </style:style>
    <style:style style:name="T1994" style:parent-style-name="DefaultParagraphFont" style:family="text">
      <style:text-properties fo:font-weight="bold" style:font-weight-asian="bold" fo:color="#000000" fo:font-size="12pt" style:font-size-asian="12pt" style:font-size-complex="12pt" style:language-asian="lt" style:country-asian="LT"/>
    </style:style>
    <style:style style:name="T199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96" style:parent-style-name="DefaultParagraphFont" style:family="text">
      <style:text-properties fo:color="#000000" fo:font-size="12pt" style:font-size-asian="12pt" style:font-size-complex="12pt" style:language-asian="lt" style:country-asian="LT"/>
    </style:style>
    <style:style style:name="T1997" style:parent-style-name="DefaultParagraphFont" style:family="text">
      <style:text-properties fo:color="#000000" fo:font-size="12pt" style:font-size-asian="12pt" style:font-size-complex="12pt" style:language-asian="lt" style:country-asian="LT"/>
    </style:style>
    <style:style style:name="T1998" style:parent-style-name="DefaultParagraphFont" style:family="text">
      <style:text-properties fo:font-weight="bold" style:font-weight-asian="bold" fo:color="#000000" fo:font-size="12pt" style:font-size-asian="12pt" style:font-size-complex="12pt" style:language-asian="lt" style:country-asian="LT"/>
    </style:style>
    <style:style style:name="T1999" style:parent-style-name="DefaultParagraphFont" style:family="text">
      <style:text-properties fo:font-weight="bold" style:font-weight-asian="bold" fo:color="#000000" fo:font-size="12pt" style:font-size-asian="12pt" style:font-size-complex="12pt" style:language-asian="lt" style:country-asian="LT"/>
    </style:style>
    <style:style style:name="T2000" style:parent-style-name="DefaultParagraphFont" style:family="text">
      <style:text-properties fo:font-weight="bold" style:font-weight-asian="bold" fo:color="#000000" fo:font-size="12pt" style:font-size-asian="12pt" style:font-size-complex="12pt" style:language-asian="lt" style:country-asian="LT"/>
    </style:style>
    <style:style style:name="T2001" style:parent-style-name="DefaultParagraphFont" style:family="text">
      <style:text-properties fo:font-weight="bold" style:font-weight-asian="bold" fo:color="#000000" fo:font-size="12pt" style:font-size-asian="12pt" style:font-size-complex="12pt" style:language-asian="lt" style:country-asian="LT"/>
    </style:style>
    <style:style style:name="T2002" style:parent-style-name="DefaultParagraphFont" style:family="text">
      <style:text-properties fo:font-weight="bold" style:font-weight-asian="bold" fo:color="#000000" fo:font-size="12pt" style:font-size-asian="12pt" style:font-size-complex="12pt" style:language-asian="lt" style:country-asian="LT"/>
    </style:style>
    <style:style style:name="T2003" style:parent-style-name="DefaultParagraphFont" style:family="text">
      <style:text-properties fo:font-weight="bold" style:font-weight-asian="bold" fo:color="#000000" fo:font-size="12pt" style:font-size-asian="12pt" style:font-size-complex="12pt" style:language-asian="lt" style:country-asian="LT"/>
    </style:style>
    <style:style style:name="T2004" style:parent-style-name="DefaultParagraphFont" style:family="text">
      <style:text-properties fo:font-weight="bold" style:font-weight-asian="bold" fo:color="#000000" fo:font-size="12pt" style:font-size-asian="12pt" style:font-size-complex="12pt"/>
    </style:style>
    <style:style style:name="T2005" style:parent-style-name="DefaultParagraphFont" style:family="text">
      <style:text-properties fo:font-weight="bold" style:font-weight-asian="bold" fo:color="#000000" fo:font-size="12pt" style:font-size-asian="12pt" style:font-size-complex="12pt" style:language-asian="lt" style:country-asian="LT"/>
    </style:style>
    <style:style style:name="T2006" style:parent-style-name="DefaultParagraphFont" style:family="text">
      <style:text-properties fo:font-weight="bold" style:font-weight-asian="bold" fo:color="#000000" fo:font-size="12pt" style:font-size-asian="12pt" style:font-size-complex="12pt" style:language-asian="lt" style:country-asian="LT"/>
    </style:style>
    <style:style style:name="T2007" style:parent-style-name="DefaultParagraphFont" style:family="text">
      <style:text-properties fo:font-weight="bold" style:font-weight-asian="bold" fo:color="#000000" fo:font-size="12pt" style:font-size-asian="12pt" style:font-size-complex="12pt" style:language-asian="lt" style:country-asian="LT"/>
    </style:style>
    <style:style style:name="T2008" style:parent-style-name="DefaultParagraphFont" style:family="text">
      <style:text-properties fo:font-weight="bold" style:font-weight-asian="bold" fo:color="#000000" fo:font-size="12pt" style:font-size-asian="12pt" style:font-size-complex="12pt" style:language-asian="lt" style:country-asian="LT"/>
    </style:style>
    <style:style style:name="T2009" style:parent-style-name="DefaultParagraphFont" style:family="text">
      <style:text-properties fo:font-weight="bold" style:font-weight-asian="bold" fo:color="#000000" fo:font-size="12pt" style:font-size-asian="12pt" style:font-size-complex="12pt" style:language-asian="lt" style:country-asian="LT"/>
    </style:style>
    <style:style style:name="T2010" style:parent-style-name="DefaultParagraphFont" style:family="text">
      <style:text-properties fo:font-weight="bold" style:font-weight-asian="bold" fo:color="#000000" fo:font-size="12pt" style:font-size-asian="12pt" style:font-size-complex="12pt" style:language-asian="lt" style:country-asian="LT"/>
    </style:style>
    <style:style style:name="T2011" style:parent-style-name="DefaultParagraphFont" style:family="text">
      <style:text-properties fo:font-weight="bold" style:font-weight-asian="bold" fo:color="#000000" fo:font-size="12pt" style:font-size-asian="12pt" style:font-size-complex="12pt" style:language-asian="lt" style:country-asian="LT"/>
    </style:style>
    <style:style style:name="T2012" style:parent-style-name="DefaultParagraphFont" style:family="text">
      <style:text-properties fo:font-weight="bold" style:font-weight-asian="bold" fo:color="#000000" fo:font-size="12pt" style:font-size-asian="12pt" style:font-size-complex="12pt" style:language-asian="lt" style:country-asian="LT"/>
    </style:style>
    <style:style style:name="T2013" style:parent-style-name="DefaultParagraphFont" style:family="text">
      <style:text-properties fo:font-weight="bold" style:font-weight-asian="bold" fo:color="#000000" fo:font-size="12pt" style:font-size-asian="12pt" style:font-size-complex="12pt"/>
    </style:style>
    <style:style style:name="T2014" style:parent-style-name="DefaultParagraphFont" style:family="text">
      <style:text-properties fo:font-weight="bold" style:font-weight-asian="bold" fo:color="#FF0000" fo:font-size="12pt" style:font-size-asian="12pt" style:font-size-complex="12pt"/>
    </style:style>
    <style:style style:name="T2015" style:parent-style-name="DefaultParagraphFont" style:family="text">
      <style:text-properties fo:font-weight="bold" style:font-weight-asian="bold" fo:color="#000000" fo:font-size="12pt" style:font-size-asian="12pt" style:font-size-complex="12pt"/>
    </style:style>
    <style:style style:name="T2016" style:parent-style-name="DefaultParagraphFont" style:family="text">
      <style:text-properties fo:font-weight="bold" style:font-weight-asian="bold" fo:color="#000000" fo:font-size="12pt" style:font-size-asian="12pt" style:font-size-complex="12pt"/>
    </style:style>
    <style:style style:name="T2017" style:parent-style-name="DefaultParagraphFont" style:family="text">
      <style:text-properties fo:font-weight="bold" style:font-weight-asian="bold" fo:color="#000000" fo:font-size="12pt" style:font-size-asian="12pt" style:font-size-complex="12pt"/>
    </style:style>
    <style:style style:name="T2018" style:parent-style-name="DefaultParagraphFont" style:family="text">
      <style:text-properties fo:font-weight="bold" style:font-weight-asian="bold" fo:color="#000000" fo:font-size="12pt" style:font-size-asian="12pt" style:font-size-complex="12pt"/>
    </style:style>
    <style:style style:name="T2019" style:parent-style-name="DefaultParagraphFont" style:family="text">
      <style:text-properties fo:font-weight="bold" style:font-weight-asian="bold" fo:color="#000000" fo:font-size="12pt" style:font-size-asian="12pt" style:font-size-complex="12pt"/>
    </style:style>
    <style:style style:name="T2020" style:parent-style-name="DefaultParagraphFont" style:family="text">
      <style:text-properties fo:font-weight="bold" style:font-weight-asian="bold" fo:color="#000000" fo:font-size="12pt" style:font-size-asian="12pt" style:font-size-complex="12pt"/>
    </style:style>
    <style:style style:name="T2021" style:parent-style-name="DefaultParagraphFont" style:family="text">
      <style:text-properties fo:font-weight="bold" style:font-weight-asian="bold" fo:color="#000000" fo:font-size="12pt" style:font-size-asian="12pt" style:font-size-complex="12pt"/>
    </style:style>
    <style:style style:name="T2022" style:parent-style-name="DefaultParagraphFont" style:family="text">
      <style:text-properties fo:font-weight="bold" style:font-weight-asian="bold" fo:color="#000000" fo:font-size="12pt" style:font-size-asian="12pt" style:font-size-complex="12pt"/>
    </style:style>
    <style:style style:name="T2023" style:parent-style-name="DefaultParagraphFont" style:family="text">
      <style:text-properties fo:font-weight="bold" style:font-weight-asian="bold" fo:color="#000000" fo:font-size="12pt" style:font-size-asian="12pt" style:font-size-complex="12pt"/>
    </style:style>
    <style:style style:name="T2024" style:parent-style-name="DefaultParagraphFont" style:family="text">
      <style:text-properties fo:font-weight="bold" style:font-weight-asian="bold" fo:color="#000000" fo:font-size="12pt" style:font-size-asian="12pt" style:font-size-complex="12pt" style:language-asian="lt" style:country-asian="LT"/>
    </style:style>
    <style:style style:name="T2025" style:parent-style-name="DefaultParagraphFont" style:family="text">
      <style:text-properties fo:font-weight="bold" style:font-weight-asian="bold" fo:color="#000000" fo:font-size="12pt" style:font-size-asian="12pt" style:font-size-complex="12pt"/>
    </style:style>
    <style:style style:name="T2026" style:parent-style-name="DefaultParagraphFont" style:family="text">
      <style:text-properties fo:font-weight="bold" style:font-weight-asian="bold" fo:color="#000000" fo:font-size="12pt" style:font-size-asian="12pt" style:font-size-complex="12pt"/>
    </style:style>
    <style:style style:name="T2027" style:parent-style-name="DefaultParagraphFont" style:family="text">
      <style:text-properties fo:font-weight="bold" style:font-weight-asian="bold" fo:color="#000000" fo:font-size="12pt" style:font-size-asian="12pt" style:font-size-complex="12pt"/>
    </style:style>
    <style:style style:name="T2028" style:parent-style-name="DefaultParagraphFont" style:family="text">
      <style:text-properties fo:font-weight="bold" style:font-weight-asian="bold" fo:color="#000000" fo:font-size="12pt" style:font-size-asian="12pt" style:font-size-complex="12pt"/>
    </style:style>
    <style:style style:name="T2029" style:parent-style-name="DefaultParagraphFont" style:family="text">
      <style:text-properties fo:font-weight="bold" style:font-weight-asian="bold" fo:color="#000000" fo:font-size="12pt" style:font-size-asian="12pt" style:font-size-complex="12pt"/>
    </style:style>
    <style:style style:name="T2030" style:parent-style-name="DefaultParagraphFont" style:family="text">
      <style:text-properties fo:font-weight="bold" style:font-weight-asian="bold" fo:font-style="italic" style:font-style-asian="italic" style:font-style-complex="italic" fo:color="#000000" fo:font-size="12pt" style:font-size-asian="12pt" style:font-size-complex="12pt"/>
    </style:style>
    <style:style style:name="T2031" style:parent-style-name="DefaultParagraphFont" style:family="text">
      <style:text-properties fo:font-weight="bold" style:font-weight-asian="bold" fo:color="#000000" fo:font-size="12pt" style:font-size-asian="12pt" style:font-size-complex="12pt"/>
    </style:style>
    <style:style style:name="T2032" style:parent-style-name="DefaultParagraphFont" style:family="text">
      <style:text-properties fo:font-weight="bold" style:font-weight-asian="bold" fo:color="#000000" fo:font-size="12pt" style:font-size-asian="12pt" style:font-size-complex="12pt"/>
    </style:style>
    <style:style style:name="T2033" style:parent-style-name="DefaultParagraphFont" style:family="text">
      <style:text-properties fo:font-weight="bold" style:font-weight-asian="bold" fo:color="#000000" fo:font-size="12pt" style:font-size-asian="12pt" style:font-size-complex="12pt"/>
    </style:style>
    <style:style style:name="T2034" style:parent-style-name="DefaultParagraphFont" style:family="text">
      <style:text-properties fo:font-weight="bold" style:font-weight-asian="bold" fo:color="#000000" fo:font-size="12pt" style:font-size-asian="12pt" style:font-size-complex="12pt" style:language-asian="lt" style:country-asian="LT"/>
    </style:style>
    <style:style style:name="T2035" style:parent-style-name="DefaultParagraphFont" style:family="text">
      <style:text-properties fo:font-weight="bold" style:font-weight-asian="bold" fo:color="#000000" fo:font-size="12pt" style:font-size-asian="12pt" style:font-size-complex="12pt"/>
    </style:style>
    <style:style style:name="P2036" style:parent-style-name="Normal" style:family="paragraph">
      <style:paragraph-properties fo:text-align="justify" style:line-height-at-least="0.1631in" fo:text-indent="0.5in"/>
      <style:text-properties fo:font-style="italic" style:font-style-asian="italic" fo:color="#000000"/>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Pasiūlymai5" style:family="paragraph">
      <style:paragraph-properties fo:text-align="center"/>
    </style:style>
    <style:style style:name="TableCell2040" style:family="table-cell">
      <style:table-cell-properties fo:border="0.0069in solid #000000" style:writing-mode="lr-tb" fo:padding-top="0in" fo:padding-left="0.075in" fo:padding-bottom="0in" fo:padding-right="0.075in"/>
    </style:style>
    <style:style style:name="P2041" style:parent-style-name="Pasiūlymai3" style:family="paragraph">
      <style:paragraph-properties fo:text-align="center"/>
      <style:text-properties fo:font-size="12pt" style:font-size-asian="12pt" style:font-size-complex="12pt"/>
    </style:style>
    <style:style style:name="P2042" style:parent-style-name="Pasiūlymai3" style:family="paragraph">
      <style:paragraph-properties fo:text-align="center"/>
      <style:text-properties fo:font-size="12pt" style:font-size-asian="12pt"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Pasiūlymai2" style:family="paragraph">
      <style:paragraph-properties fo:text-align="center"/>
      <style:text-properties fo:font-weight="bold" style:font-weight-asian="bold" fo:font-size="12pt" style:font-size-asian="12pt" style:font-size-complex="12pt"/>
    </style:style>
    <style:style style:name="P2045" style:parent-style-name="Pasiūlymai2" style:family="paragraph">
      <style:paragraph-properties fo:text-align="center"/>
      <style:text-properties fo:font-weight="bold" style:font-weight-asian="bold" fo:font-size="12pt" style:font-size-asian="12pt" style:font-size-complex="12pt"/>
    </style:style>
    <style:style style:name="P2046" style:parent-style-name="Pasiūlymai2" style:family="paragraph">
      <style:paragraph-properties fo:text-align="center"/>
      <style:text-properties fo:font-weight="bold" style:font-weight-asian="bold" fo:font-size="12pt" style:font-size-asian="12pt"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Pasiūlymai2" style:family="paragraph">
      <style:paragraph-properties fo:text-align="center"/>
      <style:text-properties fo:font-weight="bold" style:font-weight-asian="bold" fo:font-size="12pt" style:font-size-asian="12pt" style:font-size-complex="12pt"/>
    </style:style>
    <style:style style:name="P2049" style:parent-style-name="Pasiūlymai2" style:family="paragraph">
      <style:paragraph-properties fo:text-align="center"/>
      <style:text-properties fo:font-weight="bold" style:font-weight-asian="bold" fo:font-size="12pt" style:font-size-asian="12pt" style:font-size-complex="12pt"/>
    </style:style>
    <style:style style:name="P2050" style:parent-style-name="Pasiūlymai2" style:family="paragraph">
      <style:paragraph-properties fo:text-align="center"/>
      <style:text-properties fo:font-weight="bold" style:font-weight-asian="bold" fo:font-size="12pt" style:font-size-asian="12pt"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Pasiūlymai3" style:family="paragraph">
      <style:paragraph-properties fo:text-align="center"/>
      <style:text-properties fo:font-weight="bold" style:font-weight-asian="bold" fo:font-size="12pt" style:font-size-asian="12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text-autospace="none" fo:text-align="justify"/>
      <style:text-properties fo:font-weight="bold" style:font-weight-asian="bold" style:font-weight-complex="bold" fo:font-style="italic" style:font-style-asian="italic" style:font-style-complex="italic"/>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style:font-weight-complex="bold" fo:color="#000000"/>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style:font-weight-complex="bold"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3395in"/>
      <style:text-properties fo:color="#000000"/>
    </style:style>
    <style:style style:name="P2062" style:parent-style-name="Normal" style:family="paragraph">
      <style:paragraph-properties fo:text-align="justify" fo:text-indent="0.4375in">
        <style:tab-stops>
          <style:tab-stop style:type="left" style:position="0.409in"/>
        </style:tab-stops>
      </style:paragraph-properties>
      <style:text-properties fo:color="#000000"/>
    </style:style>
    <style:style style:name="P2063" style:parent-style-name="Normal" style:family="paragraph">
      <style:paragraph-properties fo:text-align="justify"/>
      <style:text-properties fo:color="#000000"/>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style:font-weight-complex="bold" fo:color="#000000"/>
    </style:style>
    <style:style style:name="P2066" style:parent-style-name="Normal" style:family="paragraph">
      <style:paragraph-properties fo:text-align="justify"/>
      <style:text-properties fo:color="#000000"/>
    </style:style>
    <style:style style:name="P2067" style:parent-style-name="Normal" style:family="paragraph">
      <style:paragraph-properties fo:text-align="justify"/>
    </style:style>
    <style:style style:name="T2068" style:parent-style-name="DefaultParagraphFont" style:family="text">
      <style:text-properties fo:color="#000000" fo:background-color="#FFFFFF"/>
    </style:style>
    <style:style style:name="P2069" style:parent-style-name="Normal" style:family="paragraph">
      <style:paragraph-properties fo:text-align="justify"/>
      <style:text-properties fo:color="#000000"/>
    </style:style>
    <style:style style:name="P2070" style:parent-style-name="Normal" style:family="paragraph">
      <style:paragraph-properties fo:text-align="justify"/>
      <style:text-properties fo:color="#000000"/>
    </style:style>
    <style:style style:name="P2071" style:parent-style-name="Normal" style:family="paragraph">
      <style:paragraph-properties fo:text-align="justify"/>
      <style:text-properties fo:color="#000000"/>
    </style:style>
    <style:style style:name="P2072" style:parent-style-name="Normal" style:family="paragraph">
      <style:paragraph-properties fo:text-align="justify"/>
    </style:style>
    <style:style style:name="T2073" style:parent-style-name="DefaultParagraphFont" style:family="text">
      <style:text-properties fo:color="#000000"/>
    </style:style>
    <style:style style:name="T20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0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0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font-weight="bold" style:font-weight-asian="bold" style:font-weight-complex="bold" fo:font-style="italic" style:font-style-asian="italic" style:font-style-complex="italic" fo:color="#000000"/>
    </style:style>
    <style:style style:name="T2080" style:parent-style-name="DefaultParagraphFont" style:family="text">
      <style:text-properties fo:font-weight="bold" style:font-weight-asian="bold" style:font-weight-complex="bold" fo:color="#000000"/>
    </style:style>
    <style:style style:name="T2081" style:parent-style-name="DefaultParagraphFont" style:family="text">
      <style:text-properties fo:color="#000000"/>
    </style:style>
    <style:style style:name="P2082" style:parent-style-name="Normal" style:family="paragraph">
      <style:paragraph-properties style:text-autospace="none" fo:text-align="justify"/>
      <style:text-properties fo:font-weight="bold" style:font-weight-asian="bold" style:font-weight-complex="bold" fo:font-style="italic" style:font-style-asian="italic" style:font-style-complex="italic" fo:color="#000000"/>
    </style:style>
    <style:style style:name="TableCell2083" style:family="table-cell">
      <style:table-cell-properties fo:border="0.0069in solid #000000" style:writing-mode="lr-tb" fo:padding-top="0in" fo:padding-left="0.075in" fo:padding-bottom="0in" fo:padding-right="0.075in"/>
    </style:style>
    <style:style style:name="P2084" style:parent-style-name="Pasiūlymai3" style:family="paragraph">
      <style:paragraph-properties fo:text-align="center" fo:text-indent="0.1576in"/>
    </style:style>
    <style:style style:name="T2085" style:parent-style-name="DefaultParagraphFont" style:family="text">
      <style:text-properties fo:color="#000000" fo:font-size="12pt" style:font-size-asian="12pt"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Pasiūlymai3" style:family="paragraph">
      <style:paragraph-properties fo:text-indent="0.1576in"/>
    </style:style>
    <style:style style:name="T2088" style:parent-style-name="DefaultParagraphFont" style:family="text">
      <style:text-properties fo:font-weight="bold" style:font-weight-asian="bold" fo:color="#000000" fo:font-size="12pt" style:font-size-asian="12pt" style:font-size-complex="12pt"/>
    </style:style>
    <style:style style:name="T2089" style:parent-style-name="DefaultParagraphFont" style:family="text">
      <style:text-properties fo:color="#000000" fo:font-size="12pt" style:font-size-asian="12pt" style:font-size-complex="12pt"/>
    </style:style>
    <style:style style:name="P2090" style:parent-style-name="Normal" style:family="paragraph">
      <style:paragraph-properties fo:text-align="justify" fo:text-indent="0.3937in">
        <style:tab-stops>
          <style:tab-stop style:type="left" style:position="0.7875in"/>
        </style:tab-stops>
      </style:paragraph-properties>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style:font-weight-complex="bold" fo:color="#000000"/>
    </style:style>
    <style:style style:name="T2095" style:parent-style-name="DefaultParagraphFont" style:family="text">
      <style:text-properties fo:color="#000000"/>
    </style:style>
    <style:style style:name="P2096" style:parent-style-name="Normal" style:family="paragraph">
      <style:paragraph-properties fo:text-align="justify">
        <style:tab-stops>
          <style:tab-stop style:type="left" style:position="0.7875in"/>
        </style:tab-stops>
      </style:paragraph-properties>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style:font-weight-complex="bold" fo:color="#000000"/>
    </style:style>
    <style:style style:name="T2100" style:parent-style-name="DefaultParagraphFont" style:family="text">
      <style:text-properties fo:color="#000000"/>
    </style:style>
    <style:style style:name="T2101" style:parent-style-name="DefaultParagraphFont" style:family="text">
      <style:text-properties style:font-weight-complex="bold" fo:color="#000000"/>
    </style:style>
    <style:style style:name="P2102" style:parent-style-name="Pasiūlymai3" style:family="paragraph">
      <style:paragraph-properties fo:text-indent="0.1576in"/>
      <style:text-properties fo:color="#000000" fo:font-size="12pt" style:font-size-asian="12pt" style:font-size-complex="12pt"/>
    </style:style>
    <style:style style:name="P2103" style:parent-style-name="Pasiūlymai3" style:family="paragraph">
      <style:paragraph-properties fo:text-indent="0.1576in"/>
    </style:style>
    <style:style style:name="T2104" style:parent-style-name="DefaultParagraphFont" style:family="text">
      <style:text-properties fo:font-weight="bold" style:font-weight-asian="bold" fo:color="#000000" fo:font-size="12pt" style:font-size-asian="12pt" style:font-size-complex="12pt"/>
    </style:style>
    <style:style style:name="T2105" style:parent-style-name="DefaultParagraphFont" style:family="text">
      <style:text-properties fo:color="#000000" fo:font-size="12pt" style:font-size-asian="12pt" style:font-size-complex="12pt"/>
    </style:style>
    <style:style style:name="P2106" style:parent-style-name="Pasiūlymai3" style:family="paragraph">
      <style:paragraph-properties fo:text-indent="0.1576in"/>
    </style:style>
    <style:style style:name="T2107" style:parent-style-name="DefaultParagraphFont" style:family="text">
      <style:text-properties fo:color="#000000" fo:font-size="12pt" style:font-size-asian="12pt" style:font-size-complex="12pt" style:language-asian="lt" style:country-asian="LT"/>
    </style:style>
    <style:style style:name="T2108" style:parent-style-name="DefaultParagraphFont" style:family="text">
      <style:text-properties fo:color="#000000" fo:font-size="12pt" style:font-size-asian="12pt" style:font-size-complex="12pt" style:language-asian="lt" style:country-asian="LT"/>
    </style:style>
    <style:style style:name="T2109" style:parent-style-name="DefaultParagraphFont" style:family="text">
      <style:text-properties fo:font-weight="bold" style:font-weight-asian="bold" fo:color="#000000" fo:font-size="12pt" style:font-size-asian="12pt" style:font-size-complex="12pt" style:language-asian="lt" style:country-asian="LT"/>
    </style:style>
    <style:style style:name="T211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11" style:parent-style-name="DefaultParagraphFont" style:family="text">
      <style:text-properties fo:color="#000000" fo:font-size="12pt" style:font-size-asian="12pt" style:font-size-complex="12pt" style:language-asian="lt" style:country-asian="LT"/>
    </style:style>
    <style:style style:name="T2112" style:parent-style-name="DefaultParagraphFont" style:family="text">
      <style:text-properties fo:font-weight="bold" style:font-weight-asian="bold" fo:color="#000000" fo:font-size="12pt" style:font-size-asian="12pt" style:font-size-complex="12pt" style:language-asian="lt" style:country-asian="LT"/>
    </style:style>
    <style:style style:name="T2113" style:parent-style-name="DefaultParagraphFont" style:family="text">
      <style:text-properties fo:font-weight="bold" style:font-weight-asian="bold" fo:color="#000000" fo:font-size="12pt" style:font-size-asian="12pt" style:font-size-complex="12pt" style:language-asian="lt" style:country-asian="LT"/>
    </style:style>
    <style:style style:name="T2114" style:parent-style-name="DefaultParagraphFont" style:family="text">
      <style:text-properties fo:font-weight="bold" style:font-weight-asian="bold" fo:color="#000000" fo:font-size="12pt" style:font-size-asian="12pt" style:font-size-complex="12pt" style:language-asian="lt" style:country-asian="LT"/>
    </style:style>
    <style:style style:name="T2115" style:parent-style-name="DefaultParagraphFont" style:family="text">
      <style:text-properties fo:font-weight="bold" style:font-weight-asian="bold" fo:color="#000000" fo:font-size="12pt" style:font-size-asian="12pt" style:font-size-complex="12pt" style:language-asian="lt" style:country-asian="LT"/>
    </style:style>
    <style:style style:name="T2116" style:parent-style-name="DefaultParagraphFont" style:family="text">
      <style:text-properties fo:font-weight="bold" style:font-weight-asian="bold" fo:color="#000000" fo:font-size="12pt" style:font-size-asian="12pt" style:font-size-complex="12pt" style:language-asian="lt" style:country-asian="LT"/>
    </style:style>
    <style:style style:name="T2117" style:parent-style-name="DefaultParagraphFont" style:family="text">
      <style:text-properties fo:font-weight="bold" style:font-weight-asian="bold" fo:color="#000000" fo:font-size="12pt" style:font-size-asian="12pt" style:font-size-complex="12pt" style:language-asian="lt" style:country-asian="LT"/>
    </style:style>
    <style:style style:name="T2118" style:parent-style-name="DefaultParagraphFont" style:family="text">
      <style:text-properties fo:font-weight="bold" style:font-weight-asian="bold" fo:color="#000000" fo:font-size="12pt" style:font-size-asian="12pt" style:font-size-complex="12pt"/>
    </style:style>
    <style:style style:name="T2119" style:parent-style-name="DefaultParagraphFont" style:family="text">
      <style:text-properties fo:font-weight="bold" style:font-weight-asian="bold" fo:color="#000000" fo:font-size="12pt" style:font-size-asian="12pt" style:font-size-complex="12pt" style:language-asian="lt" style:country-asian="LT"/>
    </style:style>
    <style:style style:name="T2120" style:parent-style-name="DefaultParagraphFont" style:family="text">
      <style:text-properties fo:font-weight="bold" style:font-weight-asian="bold" fo:color="#000000" fo:font-size="12pt" style:font-size-asian="12pt" style:font-size-complex="12pt" style:language-asian="lt" style:country-asian="LT"/>
    </style:style>
    <style:style style:name="T2121" style:parent-style-name="DefaultParagraphFont" style:family="text">
      <style:text-properties fo:font-weight="bold" style:font-weight-asian="bold" fo:color="#000000" fo:font-size="12pt" style:font-size-asian="12pt" style:font-size-complex="12pt" style:language-asian="lt" style:country-asian="LT"/>
    </style:style>
    <style:style style:name="T2122" style:parent-style-name="DefaultParagraphFont" style:family="text">
      <style:text-properties fo:font-weight="bold" style:font-weight-asian="bold" fo:color="#000000" fo:font-size="12pt" style:font-size-asian="12pt" style:font-size-complex="12pt" style:language-asian="lt" style:country-asian="LT"/>
    </style:style>
    <style:style style:name="T2123" style:parent-style-name="DefaultParagraphFont" style:family="text">
      <style:text-properties fo:font-weight="bold" style:font-weight-asian="bold" fo:color="#000000" fo:font-size="12pt" style:font-size-asian="12pt" style:font-size-complex="12pt" style:language-asian="lt" style:country-asian="LT"/>
    </style:style>
    <style:style style:name="T2124" style:parent-style-name="DefaultParagraphFont" style:family="text">
      <style:text-properties fo:font-weight="bold" style:font-weight-asian="bold" fo:color="#000000" fo:font-size="12pt" style:font-size-asian="12pt" style:font-size-complex="12pt" style:language-asian="lt" style:country-asian="LT"/>
    </style:style>
    <style:style style:name="T2125" style:parent-style-name="DefaultParagraphFont" style:family="text">
      <style:text-properties fo:font-weight="bold" style:font-weight-asian="bold" fo:color="#000000" fo:font-size="12pt" style:font-size-asian="12pt" style:font-size-complex="12pt" style:language-asian="lt" style:country-asian="LT"/>
    </style:style>
    <style:style style:name="T2126" style:parent-style-name="DefaultParagraphFont" style:family="text">
      <style:text-properties fo:font-weight="bold" style:font-weight-asian="bold" fo:color="#000000" fo:font-size="12pt" style:font-size-asian="12pt" style:font-size-complex="12pt" style:language-asian="lt" style:country-asian="LT"/>
    </style:style>
    <style:style style:name="T2127" style:parent-style-name="DefaultParagraphFont" style:family="text">
      <style:text-properties fo:font-weight="bold" style:font-weight-asian="bold" fo:color="#000000" fo:font-size="12pt" style:font-size-asian="12pt" style:font-size-complex="12pt"/>
    </style:style>
    <style:style style:name="T2128" style:parent-style-name="DefaultParagraphFont" style:family="text">
      <style:text-properties fo:font-weight="bold" style:font-weight-asian="bold" fo:color="#FF0000" fo:font-size="12pt" style:font-size-asian="12pt" style:font-size-complex="12pt"/>
    </style:style>
    <style:style style:name="T2129" style:parent-style-name="DefaultParagraphFont" style:family="text">
      <style:text-properties fo:font-weight="bold" style:font-weight-asian="bold" fo:color="#000000" fo:font-size="12pt" style:font-size-asian="12pt" style:font-size-complex="12pt"/>
    </style:style>
    <style:style style:name="T2130" style:parent-style-name="DefaultParagraphFont" style:family="text">
      <style:text-properties fo:font-weight="bold" style:font-weight-asian="bold" fo:color="#000000" fo:font-size="12pt" style:font-size-asian="12pt" style:font-size-complex="12pt"/>
    </style:style>
    <style:style style:name="T2131" style:parent-style-name="DefaultParagraphFont" style:family="text">
      <style:text-properties fo:font-weight="bold" style:font-weight-asian="bold" fo:color="#000000" fo:font-size="12pt" style:font-size-asian="12pt" style:font-size-complex="12pt"/>
    </style:style>
    <style:style style:name="T2132" style:parent-style-name="DefaultParagraphFont" style:family="text">
      <style:text-properties fo:font-weight="bold" style:font-weight-asian="bold" fo:color="#000000" fo:font-size="12pt" style:font-size-asian="12pt" style:font-size-complex="12pt"/>
    </style:style>
    <style:style style:name="T2133" style:parent-style-name="DefaultParagraphFont" style:family="text">
      <style:text-properties fo:font-weight="bold" style:font-weight-asian="bold" fo:color="#000000" fo:font-size="12pt" style:font-size-asian="12pt" style:font-size-complex="12pt"/>
    </style:style>
    <style:style style:name="T2134" style:parent-style-name="DefaultParagraphFont" style:family="text">
      <style:text-properties fo:font-weight="bold" style:font-weight-asian="bold" fo:color="#000000" fo:font-size="12pt" style:font-size-asian="12pt" style:font-size-complex="12pt"/>
    </style:style>
    <style:style style:name="T2135" style:parent-style-name="DefaultParagraphFont" style:family="text">
      <style:text-properties fo:font-weight="bold" style:font-weight-asian="bold" fo:color="#000000" fo:font-size="12pt" style:font-size-asian="12pt" style:font-size-complex="12pt"/>
    </style:style>
    <style:style style:name="T2136" style:parent-style-name="DefaultParagraphFont" style:family="text">
      <style:text-properties fo:font-weight="bold" style:font-weight-asian="bold" fo:color="#000000" fo:font-size="12pt" style:font-size-asian="12pt" style:font-size-complex="12pt"/>
    </style:style>
    <style:style style:name="T2137" style:parent-style-name="DefaultParagraphFont" style:family="text">
      <style:text-properties fo:font-weight="bold" style:font-weight-asian="bold" fo:color="#000000" fo:font-size="12pt" style:font-size-asian="12pt" style:font-size-complex="12pt"/>
    </style:style>
    <style:style style:name="T2138" style:parent-style-name="DefaultParagraphFont" style:family="text">
      <style:text-properties fo:font-weight="bold" style:font-weight-asian="bold" fo:color="#000000" fo:font-size="12pt" style:font-size-asian="12pt" style:font-size-complex="12pt" style:language-asian="lt" style:country-asian="LT"/>
    </style:style>
    <style:style style:name="T2139" style:parent-style-name="DefaultParagraphFont" style:family="text">
      <style:text-properties fo:font-weight="bold" style:font-weight-asian="bold" fo:color="#000000" fo:font-size="12pt" style:font-size-asian="12pt" style:font-size-complex="12pt"/>
    </style:style>
    <style:style style:name="T2140" style:parent-style-name="DefaultParagraphFont" style:family="text">
      <style:text-properties fo:font-weight="bold" style:font-weight-asian="bold" fo:color="#000000" fo:font-size="12pt" style:font-size-asian="12pt" style:font-size-complex="12pt"/>
    </style:style>
    <style:style style:name="T2141" style:parent-style-name="DefaultParagraphFont" style:family="text">
      <style:text-properties fo:font-weight="bold" style:font-weight-asian="bold" fo:color="#000000" fo:font-size="12pt" style:font-size-asian="12pt" style:font-size-complex="12pt"/>
    </style:style>
    <style:style style:name="T2142" style:parent-style-name="DefaultParagraphFont" style:family="text">
      <style:text-properties fo:font-weight="bold" style:font-weight-asian="bold" fo:color="#000000" fo:font-size="12pt" style:font-size-asian="12pt" style:font-size-complex="12pt"/>
    </style:style>
    <style:style style:name="T2143" style:parent-style-name="DefaultParagraphFont" style:family="text">
      <style:text-properties fo:font-weight="bold" style:font-weight-asian="bold" fo:color="#000000" fo:font-size="12pt" style:font-size-asian="12pt" style:font-size-complex="12pt"/>
    </style:style>
    <style:style style:name="T2144" style:parent-style-name="DefaultParagraphFont" style:family="text">
      <style:text-properties fo:font-weight="bold" style:font-weight-asian="bold" fo:font-style="italic" style:font-style-asian="italic" style:font-style-complex="italic" fo:color="#000000" fo:font-size="12pt" style:font-size-asian="12pt" style:font-size-complex="12pt"/>
    </style:style>
    <style:style style:name="T2145" style:parent-style-name="DefaultParagraphFont" style:family="text">
      <style:text-properties fo:font-weight="bold" style:font-weight-asian="bold" fo:color="#000000" fo:font-size="12pt" style:font-size-asian="12pt" style:font-size-complex="12pt"/>
    </style:style>
    <style:style style:name="T2146" style:parent-style-name="DefaultParagraphFont" style:family="text">
      <style:text-properties fo:font-weight="bold" style:font-weight-asian="bold" fo:color="#000000" fo:font-size="12pt" style:font-size-asian="12pt" style:font-size-complex="12pt"/>
    </style:style>
    <style:style style:name="T2147" style:parent-style-name="DefaultParagraphFont" style:family="text">
      <style:text-properties fo:font-weight="bold" style:font-weight-asian="bold" fo:color="#000000" fo:font-size="12pt" style:font-size-asian="12pt" style:font-size-complex="12pt"/>
    </style:style>
    <style:style style:name="T2148" style:parent-style-name="DefaultParagraphFont" style:family="text">
      <style:text-properties fo:font-weight="bold" style:font-weight-asian="bold" fo:color="#000000" fo:font-size="12pt" style:font-size-asian="12pt" style:font-size-complex="12pt" style:language-asian="lt" style:country-asian="LT"/>
    </style:style>
    <style:style style:name="T2149" style:parent-style-name="DefaultParagraphFont" style:family="text">
      <style:text-properties fo:font-weight="bold" style:font-weight-asian="bold" fo:color="#000000" fo:font-size="12pt" style:font-size-asian="12pt" style:font-size-complex="12pt"/>
    </style:style>
    <style:style style:name="P2150" style:parent-style-name="Pasiūlymai3" style:family="paragraph">
      <style:paragraph-properties fo:text-indent="0.1576in"/>
      <style:text-properties fo:font-style="italic" style:font-style-asian="italic" fo:color="#000000" fo:font-size="12pt" style:font-size-asian="12pt" style:font-size-complex="12pt" style:text-underline-type="single" style:text-underline-style="solid" style:text-underline-width="auto" style:text-underline-mode="continuous"/>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Pasiūlymai5" style:family="paragraph">
      <style:paragraph-properties fo:text-align="center"/>
    </style:style>
    <style:style style:name="TableCell2154" style:family="table-cell">
      <style:table-cell-properties fo:border="0.0069in solid #000000" style:writing-mode="lr-tb" fo:padding-top="0in" fo:padding-left="0.075in" fo:padding-bottom="0in" fo:padding-right="0.075in"/>
    </style:style>
    <style:style style:name="P2155" style:parent-style-name="Pasiūlymai5" style:family="paragraph">
      <style:paragraph-properties fo:text-align="center"/>
      <style:text-properties fo:font-size="12pt" style:font-size-asian="12pt" style:font-size-complex="12pt"/>
    </style:style>
    <style:style style:name="P2156" style:parent-style-name="Pasiūlymai5" style:family="paragraph">
      <style:paragraph-properties fo:text-align="center"/>
      <style:text-properties fo:font-size="12pt" style:font-size-asian="12pt"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Pasiūlymai5" style:family="paragraph">
      <style:paragraph-properties fo:text-align="center"/>
      <style:text-properties fo:font-weight="bold" style:font-weight-asian="bold" fo:font-size="12pt" style:font-size-asian="12pt"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Pasiūlymai2" style:family="paragraph">
      <style:paragraph-properties fo:text-align="center"/>
      <style:text-properties fo:font-weight="bold" style:font-weight-asian="bold" fo:font-size="12pt" style:font-size-asian="12pt"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Pasiūlymai2" style:family="paragraph">
      <style:paragraph-properties fo:text-align="center"/>
      <style:text-properties fo:font-weight="bold" style:font-weight-asian="bold" fo:font-size="12pt" style:font-size-asian="12p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Pasiūlymai5" style:family="paragraph">
      <style:paragraph-properties fo:text-indent="0.1576in"/>
      <style:text-properties fo:font-size="12pt" style:font-size-asian="12pt"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text-indent="0.3937in"/>
      <style:text-properties fo:color="#000000"/>
    </style:style>
    <style:style style:name="P2167" style:parent-style-name="Pasiūlymai5" style:family="paragraph">
      <style:paragraph-properties fo:text-indent="0.1576in"/>
      <style:text-properties fo:font-size="12pt" style:font-size-asian="12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Pasiūlymai2" style:family="paragraph">
      <style:paragraph-properties fo:text-indent="0.1576in"/>
      <style:text-properties fo:font-size="12pt" style:font-size-asian="12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Pasiūlymai2" style:family="paragraph">
      <style:paragraph-properties fo:text-indent="0.1576in"/>
      <style:text-properties fo:font-size="12pt" style:font-size-asian="12pt" style:font-size-complex="12pt"/>
    </style:style>
    <style:style style:name="P2172" style:parent-style-name="Normal" style:family="paragraph">
      <style:paragraph-properties fo:keep-with-next="always" fo:text-indent="0.5in"/>
      <style:text-properties fo:font-weight="bold" style:font-weight-asian="bold" style:font-weight-complex="bold" fo:font-size="10pt" style:font-size-asian="10pt"/>
    </style:style>
    <style:style style:name="P2173" style:parent-style-name="Normal" style:family="paragraph">
      <style:paragraph-properties fo:keep-with-next="always" fo:text-indent="0.5in"/>
    </style:style>
    <style:style style:name="T2174" style:parent-style-name="DefaultParagraphFont" style:family="text">
      <style:text-properties fo:font-weight="bold" style:font-weight-asian="bold" style:font-weight-complex="bold"/>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font-weight="bold" style:font-weight-asian="bold"/>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style:style>
    <style:style style:name="P2180" style:parent-style-name="Pasiūlymai7" style:family="paragraph">
      <style:text-properties fo:font-weight="bold" style:font-weight-asian="bold" fo:font-size="10pt" style:font-size-asian="10pt" style:font-size-complex="10p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font-weight="bold" style:font-weight-asian="bold"/>
    </style:style>
    <style:style style:name="T2183" style:parent-style-name="DefaultParagraphFont" style:family="text">
      <style:text-properties fo:font-style="italic" style:font-style-asian="italic"/>
    </style:style>
    <style:style style:name="T2184" style:parent-style-name="DefaultParagraphFont" style:family="text">
      <style:text-properties fo:font-style="italic" style:font-style-asian="italic"/>
    </style:style>
    <style:style style:name="T2185" style:parent-style-name="DefaultParagraphFont" style:family="text">
      <style:text-properties fo:font-weight="bold" style:font-weight-asian="bold"/>
    </style:style>
    <style:style style:name="P2186" style:parent-style-name="Normal" style:family="paragraph">
      <style:paragraph-properties fo:text-align="justify" fo:line-height="150%" fo:text-indent="0.5in"/>
    </style:style>
    <style:style style:name="T2187" style:parent-style-name="DefaultParagraphFont" style:family="text">
      <style:text-properties fo:font-weight="bold" style:font-weight-asian="bold"/>
    </style:style>
    <style:style style:name="P2188" style:parent-style-name="Normal" style:family="paragraph">
      <style:paragraph-properties fo:text-align="justify" fo:line-height="150%" fo:text-indent="0.5in"/>
      <style:text-properties fo:font-weight="bold" style:font-weight-asian="bold"/>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weight-complex="bold"/>
    </style:style>
    <style:style style:name="P2191" style:parent-style-name="Normal" style:family="paragraph">
      <style:paragraph-properties fo:text-align="justify" fo:line-height="150%" fo:text-indent="0.5in"/>
    </style:style>
    <style:style style:name="P2192" style:parent-style-name="Normal" style:family="paragraph">
      <style:paragraph-properties fo:text-align="justify"/>
    </style:style>
    <style:style style:name="T2193" style:parent-style-name="DefaultParagraphFont" style:family="text">
      <style:text-properties fo:color="#FFFFFF"/>
    </style:style>
    <style:style style:name="P2194" style:parent-style-name="Normal" style:family="paragraph">
      <style:paragraph-properties fo:text-align="justify" fo:margin-left="3.5in" fo:text-indent="1.5in">
        <style:tab-stops/>
      </style:paragraph-properties>
    </style:style>
    <style:style style:name="P2195" style:parent-style-name="Normal" style:family="paragraph">
      <style:paragraph-properties fo:text-align="justify"/>
    </style:style>
    <style:style style:name="P2196" style:parent-style-name="Normal" style:family="paragraph">
      <style:paragraph-properties fo:text-align="justify"/>
    </style:style>
    <style:style style:name="T2197" style:parent-style-name="DefaultParagraphFont" style:family="text">
      <style:text-properties fo:font-size="8pt" style:font-size-asian="8pt" style:font-size-complex="8pt"/>
    </style:style>
    <style:style style:name="T2198"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text:s/></text:span><text:span text:style-name="T12">IŠVADA</text:span></text:h>
      <text:h text:style-name="P13" text:outline-level="3">DĖL<text:s/>LIETUVOS RESPUBLIKOS CIVILINIO KODEKSO NR. VIII-1864</text:h>
      <text:h text:style-name="Projektas" text:outline-level="3"><text:span text:style-name="T14">4.84 STRAIPSNIO PAKEITIMO ĮSTATYMO PROJEKTO nR. XIVP-228(2)</text:span></text:h>
      <text:p text:style-name="P15"/>
      <text:p text:style-name="P16">2022-05-04<text:s/>Nr.<text:s/>102-P-18</text:p>
      <text:p text:style-name="P17">Vilnius</text:p>
      <text:p text:style-name="P18"/>
      <text:p text:style-name="P19"/>
      <text:p text:style-name="P20"><text:span text:style-name="T21">1. Komiteto posėdyje dalyvavo:</text:span><text:s/>komiteto pirmininkas Stasys Šedbaras, komiteto pirmininko pavaduotoja Agnė Širinskienė, nariai: Irena Haase, Gabrielių<text:s/>Landsbergį pavaduojantis Andrius Navickas, Česlav Olševski, Julius Sabatauskas,<text:s/><text:span text:style-name="T22">Algirdas Stončaitis</text:span>.</text:p>
      <text:p text:style-name="P23">Komiteto biuro vedėja Dalia Komparskienė, patarėjai: Martyna Civilkienė, Jurgita Janušauskienė, Rita Karpavičiūtė, Dalia Latvelienė, Irma Leonavičiūtė, Rita Varanauskienė, Loreta Zdanavičienė,<text:s/>vyriausioji specialistė<text:s/>Aidena Bacevičienė,<text:s/>padėjėjos:<text:s/>Meile Čeputienė, Rivena Zegerienė.<text:s/></text:p>
      <text:p text:style-name="P24"><text:span text:style-name="T25"><text:tab/>Seimo narė Ligita Girskienė, Aplinkos ministerijos Statybos ir teritorijų planavimo politikos grupės vadovas Dainius Čergelis,</text:span><text:span text:style-name="T26"><text:s/>vyr. specialistė Jūratė Kaklauskienė,<text:s/></text:span><text:span text:style-name="T27">Ekonomikos ir inovacijų ministerijos Viešųjų pirkimų politikos skyriaus vedėja Aurelija Ylė, patarėja Dovilė Šacikauskė, Centrinės perkančiosios organizacijos direktorė Neringa Andrijauskienė,<text:s/></text:span><text:span text:style-name="T28">Vilniaus miesto<text:s/></text:span><text:soft-page-break/><text:span text:style-name="T29">savivaldybės Būsto administravimo skyriaus<text:s/></text:span><text:span text:style-name="T30">l. e. skyriaus vedėjo pareigas</text:span><text:span text:style-name="T31"><text:s/>Marius Žvinklis,<text:s/></text:span><text:span text:style-name="T32">Lietuvos respublikinių būsto valdymo ir priežiūros rūmų prezidentas</text:span><text:span text:style-name="T33"><text:s/></text:span><text:span text:style-name="T34">Miroslavas Monkevičius,<text:s/></text:span><text:span text:style-name="T35">Lobistų kontoros „</text:span><text:span text:style-name="T36">Vento Nuovo” lobistas Arnas Marcinkus</text:span><text:span text:style-name="T37">.</text:span></text:p>
      <text:h text:style-name="P38" text:outline-level="6"/>
      <text:h text:style-name="P39" text:outline-level="6"><text:span text:style-name="T40">2. Ekspertų, konsultantų, specialistų išvados, pasiūlymai, pataisos, pastabos<text:s/></text:span>(toliau – pasiūlymai):</text:h>
      <text:h text:style-name="P41" text:outline-level="6"/>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 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79">Seimo kanceliarijos Teisės departamentas</text:p>
            <text:p text:style-name="P80">2021-05-31</text:p>
          </table:table-cell>
          <table:table-cell table:style-name="TableCell81">
            <text:p text:style-name="P82">1</text:p>
            <text:p text:style-name="P83"/>
            <text:p text:style-name="P84">(4.84)</text:p>
          </table:table-cell>
          <table:table-cell table:style-name="TableCell85">
            <text:p text:style-name="P86"/>
            <text:p text:style-name="P87"/>
            <text:p text:style-name="P88">(2)</text:p>
          </table:table-cell>
          <table:table-cell table:style-name="TableCell89">
            <text:p text:style-name="P90"/>
          </table:table-cell>
          <table:table-cell table:style-name="TableCell91">
            <text:p text:style-name="P92">Įvertinę teikiamo įstatymo projekto atitiktį Konstitucijai, galiojantiems įstatymams, teisėkūros principams ir teisės technikos taisyklių reikalavimams, teikiame šias pastabas:</text:p>
            <text:p text:style-name="P93"><text:span text:style-name="T94">1.    </text:span><text:span text:style-name="T95">Projekto 1 straipsniu Civilinio kodekso (toliau – CK) 4.84 straipsnio 2 dalyje siūloma nustatyti, kad ,,Sprendimą dėl bendrojo naudojimo objektų administratoriaus pasirinkimo priima butų ir kitų patalpų savininkai namo butų ir kitų patalpų savininkų balsų dauguma. Jeigu pirmą kartą sušaukus butų ir kitų patalpų savininkų susirinkimą nesusirenka sprendimui priimti pakankamas butų ir kitų patalpų savininkų skaičius, pakartotiniame susirinkime, kuris šaukiamas pagal tą pačią darbotvarkę ne anksčiau kaip po dviejų savaičių, sprendimai priimami susirinkime dalyvavusių balsų dauguma, bet ne mažiau kaip 1/4 visų butų ir kitų patalpų savininkų balsų. Butų ir kitų patalpų savininkų pasirinktą administratorių skiria savivaldybės vykdomoji institucija. Jeigu butų ir kitų patalpų savininkai per savivaldybės vykdomosios institucijos nustatytą terminą nepasirenka administratoriaus, sprendimą dėl administratoriaus skyrimo priima savivaldybės vykdomoji institucija. Bendrojo naudojimo objektų administratoriaus atrankos ir skyrimo tvarką nustato Vyriausybė.“</text:span><text:span text:style-name="T96"> ”.</text:span></text:p>
            <text:p text:style-name="P97"><text:span text:style-name="T98">Projektu siūlomas teisinis reguliavimas diskutuotinas šiais aspektais:</text:span></text:p>
            <text:soft-page-break/>
            <text:p text:style-name="P99"><text:span text:style-name="T100">Pirma, projekto nuostata ,,pirmą kartą sušaukus butų ir kitų patalpų susirinkimą“ nėra pakankamai aiški. Neaišku, ar turimas omenyje susirinkimas, kurio darbotvarkėje pirmą kartą yra numatytas bendrojo objektų administratoriaus pasirinkimas, ar turimas omenyje iš viso pirmasis butų ir kitų patalpų savininkų susirinkimas, nepriklausomai nuo susirinkimo darbotvarkės. Svarstytina, ar, siekiant aiškumo, projekto nuostatos nereikėtų patikslinti.</text:span></text:p>
            <text:p text:style-name="P101"/>
          </table:table-cell>
          <table:table-cell table:style-name="TableCell102">
            <text:p text:style-name="P103"/>
            <text:p text:style-name="P104">Pritarti</text:p>
          </table:table-cell>
          <table:table-cell table:style-name="TableCell105">
            <text:p text:style-name="P106">Projektas patobulintas, atsisakant<text:s/>projektu siūlomų<text:s/>Civilinio kodekso 4.84 straipsnio 2 dalies pakeitimų.<text:s/></text:p>
            <text:p text:style-name="P107"/>
          </table:table-cell>
        </table:table-row>
        <table:table-row table:style-name="TableRow108">
          <table:table-cell table:style-name="TableCell109">
            <text:p text:style-name="P110">2.</text:p>
          </table:table-cell>
          <table:table-cell table:style-name="TableCell111">
            <text:p text:style-name="P112">Seimo kanceliarijos Teisės departamentas</text:p>
            <text:p text:style-name="P113">2021-05-31</text:p>
          </table:table-cell>
          <table:table-cell table:style-name="TableCell114">
            <text:p text:style-name="P115">1</text:p>
            <text:p text:style-name="P116"/>
            <text:p text:style-name="P117">(4.84)</text:p>
          </table:table-cell>
          <table:table-cell table:style-name="TableCell118">
            <text:p text:style-name="P119"/>
            <text:p text:style-name="P120"/>
            <text:p text:style-name="P121">(2)</text:p>
          </table:table-cell>
          <table:table-cell table:style-name="TableCell122">
            <text:p text:style-name="P123"/>
          </table:table-cell>
          <table:table-cell table:style-name="TableCell124">
            <text:p text:style-name="P125"><text:span text:style-name="T126">Antra, atkreipiame dėmesį, kad CK 4.85 straipsnio 2 dalyje jau yra reguliuojamas pakartotinių butų ir kitų patalpų savininkų susirinkimų sušaukimas, taip pat yra nustatytas minimalus sprendimams tokiuose susirinkimuose priimti reikalingas balsų skaičius. Atsižvelgus į tai, svarstytina, ar siūlomo teisinio reguliavimo nereikėtų atsisakyti kaip perteklinio ir, esant poreikiui, tobulinti CK 4.85 straipsnio 2 dalyje nustatytą pakartotinių butų ir kitų patalpų savininkų susirinkimų sušaukimo reglamentavimą.</text:span></text:p>
            <text:p text:style-name="P127"/>
          </table:table-cell>
          <table:table-cell table:style-name="TableCell128">
            <text:p text:style-name="P129">Pritarti<text:s/></text:p>
          </table:table-cell>
          <table:table-cell table:style-name="TableCell130">
            <text:p text:style-name="P131">Projekto 1 straipsnio 1 dalimi siūloma atskirai įtvirtinti sprendimų dėl bendrojo naudojimo objekto administratoriaus pasirinkimo<text:s/>priėmimo<text:s/>tvarką.<text:s/></text:p>
            <text:p text:style-name="P132">Pažymėtina, kad Civilinio kodekso 4.84 straipsnio 3 d. įtvirtinta, kad<text:s/><text:span text:style-name="T133">butų ir kitų patalpų savininkų balsavimą raštu rengia ar susirinkimą dėl bendrojo naudojimo objektų administratoriaus pasirinkimo šaukia savivaldybės vykdomoji institucija šio kodekso 4.85 straipsnyje nustatyta tvarka</text:span>.<text:s/></text:p>
            <text:p text:style-name="P134">Projekto 1 straipsnio 1 dalimi siūloma nuostata nesukuriama nauja taisyklė, o atkartojama Civilinio kodekso 4.85 straipsnio 1 ir 2 dalyse įtvirtina bendra sprendimų priėmimo (kuri šiuo metu taikoma priimant sprendimus ir dėl administratoriaus pasirinkimo) tvarka, t.y.:<text:s/><text:span text:style-name="T135">s</text:span><text:span text:style-name="T136">prendimai dėl bendrojo naudojimo objektų valdymo ir naudojimo &lt;...&gt; priimami butų ir kitų patalpų savininkų balsų dauguma, jeigu įstatymuose nenustatyta kitaip.<text:s/></text:span><text:soft-page-break/><text:span text:style-name="T137">J</text:span><text:span text:style-name="T138">eigu nustatyta tvarka sušaukus butų ir kitų patalpų savininkų susirinkimą nesusirenka sprendimui priimti pakankamas butų ir kitų patalpų savininkų skaičius, pakartotiniame susirinkime, kuris šaukiamas pagal tą pačią darbotvarkę ne anksčiau kaip po dviejų savaičių,<text:s/></text:span><text:span text:style-name="T139">sprendimai priimami susirinkime dalyvavusių balsų dauguma, bet ne mažiau kaip 1/4 visų butų ir kitų patalpų savininkų balsų, išskyrus sprendimus dėl lėšų skolinimosi, dėl naujų bendrojo naudojimo objektų sukūrimo</text:span><text:span text:style-name="T140"><text:s/>ir disponavimo jais klausimų bei kitus įstatymuose nustatytus sprendimus, kuriems priimti reikalinga butų ir kitų patalpų savininkų balsų dauguma.</text:span></text:p>
            <text:p text:style-name="P141"/>
            <text:p text:style-name="P142">Papildomai atkreiptinas dėmesys į tai, kad Civilinio kodekso 4.85 str. 7 d. įtvirtinta, kad<text:s/><text:span text:style-name="T143">butų ir kitų patalpų savininkų sprendimai gali būti priimti ir nesušaukus susirinkimo, bet jiems raštu pareiškus apie savo sprendimą. Balsavimams raštu taikomi šiame straipsnyje nustatyti kvorumo ir sprendimui priimti reikalingo balsų skaičiaus reikalavimai.<text:s/></text:span></text:p>
            <text:p text:style-name="P144">Atsižvelgiant į išdėstytą bei siekiant išvengti teisės taikymo neaiškumų,<text:s/>Projektas patobulintas, atsisakant<text:s/>projektu siūlomų<text:s/>Civilinio kodekso 4.84 straipsnio 2 dalies pakeitimų.<text:s/></text:p>
            <text:p text:style-name="P145"/>
          </table:table-cell>
        </table:table-row>
        <text:soft-page-break/>
        <table:table-row table:style-name="TableRow146">
          <table:table-cell table:style-name="TableCell147">
            <text:p text:style-name="P148">3.</text:p>
          </table:table-cell>
          <table:table-cell table:style-name="TableCell149">
            <text:p text:style-name="P150">Seimo kanceliarijos Teisės departamentas</text:p>
            <text:p text:style-name="P151">2021-05-31</text:p>
          </table:table-cell>
          <table:table-cell table:style-name="TableCell152">
            <text:p text:style-name="P153">1</text:p>
            <text:p text:style-name="P154"/>
            <text:p text:style-name="P155">(4.84)</text:p>
          </table:table-cell>
          <table:table-cell table:style-name="TableCell156">
            <text:p text:style-name="P157"/>
            <text:p text:style-name="P158"/>
            <text:p text:style-name="P159">(2)</text:p>
          </table:table-cell>
          <table:table-cell table:style-name="TableCell160">
            <text:p text:style-name="P161"/>
          </table:table-cell>
          <table:table-cell table:style-name="TableCell162">
            <text:p text:style-name="P163"><text:span text:style-name="T164">Trečia, nėra aišku, kokiems veiksmams atlikti savivaldybės vykdomoji institucija turėtų nustatyti projekte minimą terminą, bei nuo kada jis turėtų būti pradedamas skaičiuoti. Be to, atkreiptinas, kad terminas administratoriui parinkti po to, kai pasibaigė savivaldybės vykdomosios institucijos paskirto administratoriaus paskyrimo terminas, yra nustatytas CK 4.84 straipsnio 4 dalyje. Siekiant teisinio reguliavimo nuoseklumo, taip pat atsižvelgiant į tai, kad teisinis reguliavimas, kuriuo nustatomos esminės asmenų teisės ir pareigos, turėtų būti nustatomas įstatyme, bet ne poįstatyminiuose teisės aktuose, terminai administratoriui parinkti atitinkamai turėtų būti įtvirtinti CK, bet ne savivaldybių vykdomųjų institucijų priimtuose teisės aktuose. Pastebėtina ir tai, kad pagal projekto nuostatas savivaldybių institucijos galėtų nustatyti skirtingos trukmės terminus administratoriams pasirinkti, nes nėra siūloma nustatyti jokių kriterijų, į kuriuos turėtų būti atsižvelgiama savivaldybės vykdomajai institucijai nustatant tokį terminą.</text:span></text:p>
            <text:p text:style-name="P165"/>
          </table:table-cell>
          <table:table-cell table:style-name="TableCell166">
            <text:p text:style-name="P167"><text:span text:style-name="T168">Pritarti</text:span></text:p>
          </table:table-cell>
          <table:table-cell table:style-name="TableCell169">
            <text:p text:style-name="P170">Projektas patobulintas, atsisakant<text:s/>projektu siūlomų<text:s/>Civilinio kodekso 4.84 straipsnio 2 dalies pakeitimų.<text:s/></text:p>
            <text:p text:style-name="P171"/>
          </table:table-cell>
        </table:table-row>
        <table:table-row table:style-name="TableRow172">
          <table:table-cell table:style-name="TableCell173">
            <text:p text:style-name="P174">4.</text:p>
          </table:table-cell>
          <table:table-cell table:style-name="TableCell175">
            <text:p text:style-name="P176">Seimo kanceliarijos Teisės departamentas</text:p>
            <text:p text:style-name="P177">2021-05-31</text:p>
          </table:table-cell>
          <table:table-cell table:style-name="TableCell178">
            <text:p text:style-name="P179">1</text:p>
            <text:p text:style-name="P180"/>
            <text:p text:style-name="P181">(4.84)</text:p>
          </table:table-cell>
          <table:table-cell table:style-name="TableCell182">
            <text:p text:style-name="P183">1</text:p>
            <text:p text:style-name="P184"/>
            <text:p text:style-name="P185">(4)</text:p>
          </table:table-cell>
          <table:table-cell table:style-name="TableCell186">
            <text:p text:style-name="P187"/>
          </table:table-cell>
          <table:table-cell table:style-name="TableCell188">
            <text:p text:style-name="P189"><text:span text:style-name="T190">2.    </text:span><text:span text:style-name="T191">Projekto 1 straipsnio 2 dalimi CK 4.84 straipsnio 4 dalyje siūloma nustatyti, kad „Savivaldybės vykdomoji institucija bendrojo naudojimo objektų administratorių skiria trejiems metams. Likus šešiems mėnesiams iki šio termino pabaigos, privalomai pradedama šio straipsnio 3 dalyje numatyta procedūra, butų ir kitų patalpų savininkus apie esamo bendrojo naudojimo objektų administratoriaus įgaliojimų pabaigą ir planuojamą organizuoti butų ir kitų patalpų savininkų susirinkimą ar balsavimą raštu dėl bendrojo naudojimo objektų administratoriaus pasirinkimo informuojant viešai namo skelbimų lentoje.</text:span><text:span text:style-name="T192">“ Pasiūlymo turinys diskutuotinas.</text:span></text:p>
            <text:p text:style-name="P193"><text:span text:style-name="T194">Pirma, s</text:span><text:span text:style-name="T195">varstytina, ar projekto 1 straipsnio 2 dalyje dėstomoje CK 4.84 straipsnio 4 dalyje  žodžio ,,privalomai” nereikėtų atsisakyti kaip perteklinio, nes ir be šio žodžio, nelikus sąlygų apie galimą reikalavimą skirti naują administratorių tik esant nusiskundimams ir nesant</text:span><text:span text:style-name="T196"> bent 1/5 daugiabučio namo butų ir kitų patalpų savininkų raštu pareikšto pageidavimo spręsti iš naujo bendrojo naudojimo objektų</text:span><text:span text:style-name="T197"> </text:span><text:span text:style-name="T198">administratoriaus paskyrimo klausimo</text:span><text:span text:style-name="T199">, nuostata bus imperatyvaus pobūdžio.</text:span></text:p>
            <text:p text:style-name="P200"/>
          </table:table-cell>
          <table:table-cell table:style-name="TableCell201">
            <text:p text:style-name="P202">Atsižvelgti</text:p>
            <text:p text:style-name="P203"/>
            <text:p text:style-name="P204"/>
          </table:table-cell>
          <table:table-cell table:style-name="TableCell205">
            <text:p text:style-name="P206"><text:span text:style-name="T207">Projektas patobulintas</text:span><text:span text:style-name="T208">, atsisakant<text:s/></text:span><text:span text:style-name="T209">projektu teikiamo<text:s/></text:span><text:span text:style-name="T210">Civilinio kodekso 4.84 straipsnio<text:s/></text:span><text:span text:style-name="T211">4</text:span><text:span text:style-name="T212"><text:s/>dalies pakeitimo.</text:span><text:span text:style-name="T213"><text:s/>Tačiau siūloma Civilinio kodekso 4.84 str. 4 d. keisti pagal Vyriausybės teikiamas šios nuostatos pataisas.</text:span></text:p>
            <text:p text:style-name="P214">Pažymėtina, kad LRV išvados 2 punkte nurodyta, kad:<text:s/></text:p>
            <text:p text:style-name="P215"><text:span text:style-name="T216">„</text:span><text:span text:style-name="T217">Nustatant administratoriaus skyrimo terminą, vertinta<text:s/></text:span><text:span text:style-name="T218">administracinė našta savininkams, kurie periodiškai turi rinktis į susirinkimą priimti sprendimus dėl administratoriaus pasirinkimo, savivaldybėms, kurioms suteikta pareiga organizuoti tokių sprendimų priėmimą, atsižvelgta į<text:s/></text:span><text:soft-page-break/><text:span text:style-name="T219">administravimo paslaugas teikiančių ūkio subjektų ir joms atstovaujančių organizacijų pastabas dėl</text:span><text:s/><text:span text:style-name="T220">neapibrėžtų ūkinės veiklos perspektyvų, ribotų ūkinės veiklos planavimo galimybių. Vadovaujantis šiomis nuostatomis, administratorių skyrimo procedūra daugiabučiuose namuose galėjo būti pritaikyta du kartus, tačiau nei iš savininkų, nei iš savivaldybių, nei iš administratorių negauta nusiskundimų dėl administratoriaus skyrimui nustatyto termino ar pasiūlymų šį terminą keisti. Todėl penkerių metų terminas yra optimalus,<text:s/></text:span><text:span text:style-name="T221">pagrįstas ir visiems priimtinas.</text:span><text:span text:style-name="T222"><text:s/>Įstatymo projekte siūlomi pakeitimai padidintų minėtame procese dalyvaujančių</text:span><text:s/><text:span text:style-name="T223">subjektų administracinę naštą. Be to, visais atvejais savininkai gali priimti sprendimą pakeisti administratorių ir nesuėjus jo paskyrimo terminui. Todėl atsisakytina siūlymo trumpinti nustatytą penkerių metų administratoriaus paskyrimo terminą</text:span>.“</text:p>
          </table:table-cell>
        </table:table-row>
        <text:soft-page-break/>
        <table:table-row table:style-name="TableRow224">
          <table:table-cell table:style-name="TableCell225">
            <text:p text:style-name="P226">5.</text:p>
          </table:table-cell>
          <table:table-cell table:style-name="TableCell227">
            <text:p text:style-name="P228">Seimo kanceliarijos Teisės departamentas</text:p>
            <text:p text:style-name="P229">2021-05-31</text:p>
          </table:table-cell>
          <table:table-cell table:style-name="TableCell230">
            <text:p text:style-name="P231">1</text:p>
            <text:p text:style-name="P232"/>
            <text:p text:style-name="P233">(4.84)</text:p>
          </table:table-cell>
          <table:table-cell table:style-name="TableCell234">
            <text:p text:style-name="P235">1</text:p>
            <text:p text:style-name="P236"/>
            <text:p text:style-name="P237">(4)</text:p>
          </table:table-cell>
          <table:table-cell table:style-name="TableCell238">
            <text:p text:style-name="P239"/>
          </table:table-cell>
          <table:table-cell table:style-name="TableCell240">
            <text:p text:style-name="P241"><text:span text:style-name="T242">Antra,  atkreipiame dėmesį, kad projekto 2 straipsnio 2 dalimi iš CK 4.84 straipsnio 4 dalies siūloma išbraukti nuostatą, kad „</text:span><text:span text:style-name="T243">visais atvejais butų ir kitų patalpų savininkai balsų dauguma turi teisę priimti sprendimą pakeisti bendrojo naudojimo objektų administratorių ir nesuėjus penkerių metų terminui“. Svarstytina, ar siūlomo išbraukimo nereikėtų atsisakyti. Manytina, kad tokio išbraukimo neatsisakius nepagrįstai būtų apribotos butų ir kitų patalpų savininkų, kuriems bendrosios dalinės<text:s/></text:span><text:soft-page-break/><text:span text:style-name="T244">nuosavybės teise priklauso namo bendrojo naudojimo objektai, nuosavybės teisės, ribojant jų galimybę balsuoti dėl jų netenkinančio bendrojo naudojimo objektų administratoriaus pakeitimo.</text:span></text:p>
          </table:table-cell>
          <table:table-cell table:style-name="TableCell245">
            <text:p text:style-name="P246"><text:span text:style-name="T247">Pritarti<text:s/></text:span></text:p>
          </table:table-cell>
          <table:table-cell table:style-name="TableCell248">
            <text:p text:style-name="P249">Projektas patobulintas, atsisakant projektu teikiamo Civilinio kodekso 4.84 straipsnio 4 dalies pakeitimo. Tačiau siūloma Civilinio kodekso 4.84 str. 4 d. keisti pagal Vyriausybės teikiamas šios nuostatos pataisas.</text:p>
            <text:p text:style-name="P250"/>
            <text:soft-page-break/>
            <text:p text:style-name="P251">Lietuvos<text:s/>Respublikos<text:s/>Vyriausybės<text:s/>išvados 2 p. siūloma CK 4.84 str. 4 d.<text:s/>išdėstyti taip: <text:s/></text:p>
            <text:p text:style-name="P252"><text:span text:style-name="T253">„</text:span><text:span text:style-name="T254">4. Savivaldybės vykdomoji institucija bendrojo naudojimo objektų administratorių skiria penkeriems metams. Likus šešiems mėnesiams iki šio termino pabaigos, pradedama šio straipsnio 3 dalyje numatyta procedūra, jeigu bent 1/5 daugiabučio namo butų ir kitų patalpų savininkų raštu pareiškia pageidavimą spręsti bendrojo naudojimo objektų administratoriaus paskyrimo klausimą iš naujo arba savivaldybės vykdomoji institucija<text:s/></text:span><text:span text:style-name="T255">gauna</text:span><text:span text:style-name="T256"><text:s/></text:span><text:span text:style-name="T257">yra gavusi<text:s/></text:span><text:span text:style-name="T258">šio namo </text:span><text:span text:style-name="T259">gyventojų</text:span><text:span text:style-name="T260"><text:s/></text:span><text:span text:style-name="T261">butų ir kitų patalpų savininkų<text:s/></text:span><text:span text:style-name="T262">pagrįstų nusiskundimų dėl administratoriaus veiklos. Nesant tokio pageidavimo ir nusiskundimų, bendrojo naudojimo objektų administratoriaus paskyrimas šiam daugiabučiam namui pratęsiamas<text:s/></text:span><text:span text:style-name="T263">kitų</text:span><text:span text:style-name="T264"><text:s/>penkerių metų laikotarpiui. Visais atvejais butų ir kitų patalpų savininkai<text:s/></text:span><text:span text:style-name="T265">balsų</text:span><text:span text:style-name="T266"><text:s/></text:span><text:span text:style-name="T267">dauguma</text:span><text:span text:style-name="T268"><text:s/>turi teisę<text:s/></text:span><text:span text:style-name="T269">šio kodekso 4.85 straipsnyje nustatyta tvarka</text:span><text:span text:style-name="T270"><text:s/>priimti sprendimą pakeisti bendrojo naudojimo objektų administratorių<text:s/></text:span><text:span text:style-name="T271">ir</text:span><text:span text:style-name="T272"><text:s/>nesuėjus penkerių metų terminui.“</text:span></text:p>
          </table:table-cell>
        </table:table-row>
        <text:soft-page-break/>
        <table:table-row table:style-name="TableRow273">
          <table:table-cell table:style-name="TableCell274">
            <text:p text:style-name="P275">6.</text:p>
          </table:table-cell>
          <table:table-cell table:style-name="TableCell276">
            <text:p text:style-name="P277">Seimo kanceliarijos Teisės departamentas</text:p>
            <text:p text:style-name="P278">2021-05-31</text:p>
          </table:table-cell>
          <table:table-cell table:style-name="TableCell279">
            <text:p text:style-name="P280">1</text:p>
            <text:p text:style-name="P281"/>
            <text:p text:style-name="P282">(4.84)</text:p>
          </table:table-cell>
          <table:table-cell table:style-name="TableCell283">
            <text:p text:style-name="P284">1</text:p>
            <text:p text:style-name="P285"/>
            <text:p text:style-name="P286">(4)</text:p>
          </table:table-cell>
          <table:table-cell table:style-name="TableCell287">
            <text:p text:style-name="P288"/>
          </table:table-cell>
          <table:table-cell table:style-name="TableCell289">
            <text:p text:style-name="P290"><text:span text:style-name="T291">Trečia, analizuojamu reguliavimu siūloma iš Civilinio kodekso 4.84 straipsnio 4 dalies išbraukti nuostatą, jog savivaldybės vykdomosios institucijos paskirto bendrojo naudojimo objektų</text:span><text:span text:style-name="T292"> </text:span><text:span text:style-name="T293">administratoriaus veiklos terminas pratęsiamas penkeriems metams tuomet, jei dėl šio administratoriaus veiklos nėra nusiskundimų ir jei nėra bent 1/5 daugiabučio namo butų ir kitų patalpų savininkų raštu pareikšto pageidavimo spręsti iš naujo bendrojo naudojimo objektų</text:span><text:span text:style-name="T294"> </text:span><text:span text:style-name="T295">administratoriaus paskyrimo klausimo. Pagal projektu siūlomą reguliavimą bendrojo naudojimo objektų</text:span><text:span text:style-name="T296"> </text:span><text:span text:style-name="T297">administratoriaus paskyrimo klausimas turėtų būti sprendžiamas iš naujo visuomet – neatsižvelgiant į jokias aplinkybes. Toks siūlomas reguliavimas projekto aiškinamajame rašte grindžiamas motyvu, jog „Dėl galiojančio teisinio reglamentavimo butų ir kitų patalpų savininkai dažniausiai negali įgyvendinti savo teisės rinktis bendrojo naudojimo objektų valdymo būdą, todėl tenka kęsti savivaldybės vykdomosios institucijos paskirto administratoriaus savivalę ir teisės aktus bei gyventojų teises pažeidžiančią veiklą.“ Toks pasiūlymo turinys ir jo motyvai diskutuotini.</text:span></text:p>
            <text:p text:style-name="P298"><text:span text:style-name="T299">Atkreiptinas dėmesys, jog keičiama nuostata reguliuoja tuos atvejus, kai </text:span><text:span text:style-name="T300">daugiabučio namo butų ir kitų patalpų savininkai dėl vienokių ar kitokių priežasčių nėra įsteigę savininkų bendrijos, kuri vykdytų bendrojo naudojimo objektų</text:span><text:span text:style-name="T301"> administravimą. Tokia situacija dažniausiai susiklosto namuose, kurių savininkai yra neiniciatyvūs arba nesugeba susitarti ir išspręsti jokių klausimų. Taigi šių asmenų interesais įpareigojama veikti </text:span><text:span text:style-name="T302">savivaldybės vykdomoji institucija, kuri organizuoja bendrojo naudojimo objektų</text:span><text:span text:style-name="T303"> </text:span><text:span text:style-name="T304">administratoriaus paskyrimą.</text:span></text:p>
            <text:p text:style-name="P305">Aptartame kontekste pažymėtina, kad siūloma keisti nuostata yra įtvirtinta minėtų savininkų interesams užtikrinti, nes manytina, kad galiojantis teisinis reguliavimas skatina veikiančius paskirto bendrojo naudojimo objektų administratorius pagal galimybes veikti efektyviai ir teikti priimtinos kokybės paslaugas, kadangi bendrojo naudojimo objektų administratoriai žino, jog nesant skundų dėl jų veiklos, jų veiklos terminas bus pratęstas. Siūlomu pakeitimu reguliavimas bus pakeistas ir bendrojo naudojimo objektų administratorius bus skiriamas<text:s/><text:soft-page-break/>iš naujo, neatsižvelgiant į jo veiklos rezultatus ir kokybę. Šiame kontekste svarstytina, ar neteikiant jokios reikšmės suteiktų paslaugų kokybei, paslaugų kokybė nesumažės, t. y. ar siūlomas kodekso pakeitimas nesukels priešingų pasekmių, nei siekiama įstatymo projektu, nes administratoriams neliks jokios paskatos stengtis vykdyti veiklą kokybiškai.</text:p>
            <text:p text:style-name="P306"/>
          </table:table-cell>
          <table:table-cell table:style-name="TableCell307">
            <text:p text:style-name="P308">Pritarti<text:s/></text:p>
          </table:table-cell>
          <table:table-cell table:style-name="TableCell309">
            <text:p text:style-name="P310">Projektas patobulintas, atsisakant projektu teikiamo Civilinio kodekso 4.84 straipsnio 4 dalies pakeitimo. Tačiau siūloma Civilinio kodekso 4.84 str. 4 d. keisti pagal Vyriausybės teikiamas šios nuostatos pataisas.</text:p>
            <text:p text:style-name="P311">LRV išvados 2 p. nurodyta, kad:</text:p>
            <text:p text:style-name="P312"><text:span text:style-name="T313">„</text:span><text:span text:style-name="T314">C</text:span><text:span text:style-name="T315">ivilinio kodekso<text:s/></text:span><text:span text:style-name="T316">4.84 straipsnio 4 dalyje įtvirtintos administratoriaus veiklos jo administruojamame daugiabučiame name tęstinumo nuostatos, pagal kurias administratoriaus skyrimo klausimas iš naujo svarstomas, jeigu bent 1/5 namo savininkų raštu pareiškia tokį pageidavimą arba savivaldybės vykdomoji institucija gauna šio namo savininkų pagrįstų nusiskundimų dėl administratoriaus veiklos. Nesant tokio pageidavimo ir nusiskundimų, administratoriaus paskyrimas šiam daugiabučiam namui pratęsiamas kitų penkerių metų laikotarpiui. <text:s/>Šios nuostatos, priešingai, nei teigiama Įstatymo projekto aiškinamajame rašte, sudaro sąlygas savininkams spręsti administratoriaus veiklos termino jų name pratęsimo klausimą arba teikti pageidavimą savivaldybės</text:span><text:s/><text:span text:style-name="T317">vykdomajai institucijai svarstyti administratoriaus pasirinkimo klausimą iš naujo, jeigu administratorius veikia<text:s/></text:span><text:soft-page-break/><text:span text:style-name="T318">netinkamai. Šios nuostatos įpareigoja savivaldybę inicijuoti skyrimo klausimą iš naujo, jeigu gauta pagrįstų šio namo gyventojų nusiskundimų. Siūlymas atsisakyti galiojančių administratoriaus veiklos pratęsimo nuostatų ir nuostatų, suteikiančių teisę savininkams priimti sprendimus dėl administratoriaus pakeitimo nesuėjus penkerių metų terminui,<text:s/></text:span><text:span text:style-name="T319">neatitiktų savininkų interesų, mažintų jų aktyvumą, didintų visų administratoriaus skyrimo procese dalyvaujančių asmenų naštą,<text:s/></text:span><text:span text:style-name="T320">todėl siūlytina atsisakyti minėtų<text:s/></text:span><text:span text:style-name="T321">pakeitimų.</text:span><text:span text:style-name="T322"><text:s/></text:span><text:span text:style-name="T323">„</text:span></text:p>
          </table:table-cell>
        </table:table-row>
        <text:soft-page-break/>
        <table:table-row table:style-name="TableRow324">
          <table:table-cell table:style-name="TableCell325">
            <text:p text:style-name="P326">7.</text:p>
          </table:table-cell>
          <table:table-cell table:style-name="TableCell327">
            <text:p text:style-name="P328">Seimo kanceliarijos Teisės departamentas</text:p>
            <text:p text:style-name="P329">2021-05-31</text:p>
          </table:table-cell>
          <table:table-cell table:style-name="TableCell330">
            <text:p text:style-name="P331">1</text:p>
            <text:p text:style-name="P332"/>
            <text:p text:style-name="P333">(4.84)</text:p>
          </table:table-cell>
          <table:table-cell table:style-name="TableCell334">
            <text:p text:style-name="P335">1</text:p>
            <text:p text:style-name="P336"/>
            <text:p text:style-name="P337">(4)</text:p>
          </table:table-cell>
          <table:table-cell table:style-name="TableCell338">
            <text:p text:style-name="P339"/>
          </table:table-cell>
          <table:table-cell table:style-name="TableCell340">
            <text:p text:style-name="P341"><text:span text:style-name="T342">Ketvirta, atkreipiame dėmesį, jog siūlomais reguliavimo pakeitimais, bus eliminuota daugiabučio namo butų ir kitų patalpų savininkų galimybė pareikšti pageidavimą, jog paskirtasis bendrojo naudojimo objektų</text:span><text:span text:style-name="T343"> </text:span><text:span text:style-name="T344">administratorius veiklą testų toliau. Svarstytina, ar tokia galimybė ribojama pagrįstai, ar tai nepažeistų daugiabučio namo butų ir kitų patalpų savininkų interesų ir teisių. Kita vertus, jei </text:span><text:span text:style-name="T345">savininkai yra neiniciatyvūs arba nesugeba susitarti ir išspręsti jokių klausimų, ir neturi jokių pretenzijų dėl esamo administratoriaus veiklos, svarstytina, ar yra pagrįsta naikinti galimybę tokiam administratoriui tęsti veiklą, sukurti perteklinę administracinę naštą šioje procedūroje dalyvaujantiems asmenims.</text:span></text:p>
            <text:p text:style-name="P346"/>
          </table:table-cell>
          <table:table-cell table:style-name="TableCell347">
            <text:p text:style-name="P348">Pritarti<text:s/></text:p>
          </table:table-cell>
          <table:table-cell table:style-name="TableCell349">
            <text:p text:style-name="P350">Projektas patobulintas, atsisakant projektu teikiamo Civilinio kodekso 4.84 straipsnio 4 dalies pakeitimo. Tačiau siūloma Civilinio kodekso 4.84 str. 4 d. keisti pagal Vyriausybės teikiamas šios nuostatos pataisas.</text:p>
            <text:p text:style-name="P351"/>
          </table:table-cell>
        </table:table-row>
        <table:table-row table:style-name="TableRow352">
          <table:table-cell table:style-name="TableCell353">
            <text:p text:style-name="P354">8.</text:p>
          </table:table-cell>
          <table:table-cell table:style-name="TableCell355">
            <text:p text:style-name="P356">Seimo kanceliarijos Teisės departamentas</text:p>
            <text:p text:style-name="P357">2021-05-31</text:p>
          </table:table-cell>
          <table:table-cell table:style-name="TableCell358">
            <text:p text:style-name="P359">1</text:p>
            <text:p text:style-name="P360"/>
            <text:p text:style-name="P361">(4.84)</text:p>
          </table:table-cell>
          <table:table-cell table:style-name="TableCell362">
            <text:p text:style-name="P363">1</text:p>
            <text:p text:style-name="P364"/>
            <text:p text:style-name="P365">(4)</text:p>
          </table:table-cell>
          <table:table-cell table:style-name="TableCell366">
            <text:p text:style-name="P367"/>
          </table:table-cell>
          <table:table-cell table:style-name="TableCell368">
            <text:p text:style-name="P369">Penkta, analizuojamoje nuostatoje siūloma nustatyti būtinybę informuoti butų ir kitų patalpų savininkus apie esamo bendrojo naudojimo objektų administratoriaus įgaliojimų pabaigą ir planuojamą organizuoti butų ir kitų patalpų savininkų susirinkimą ar balsavimą raštu dėl bendrojo naudojimo objektų administratoriaus pasirinkimo „informuojant viešai namo skelbimų lentoje“. Pažymėtina, jog pasirinkus tokią normos konstrukciją, liktų neaišku koks subjektas kodekso<text:s/><text:soft-page-break/>nuostatomis būtų įpareigotas informuoti butų ir kitų patalpų savininkus. Manytina, kad toks subjektas turėtų būti aiškiai nurodytas siūlomoje keisti nuostatoje.</text:p>
            <text:p text:style-name="P370"/>
          </table:table-cell>
          <table:table-cell table:style-name="TableCell371">
            <text:p text:style-name="P372">Pritarti<text:s/></text:p>
          </table:table-cell>
          <table:table-cell table:style-name="TableCell373">
            <text:p text:style-name="P374">Projektas patobulintas, atsisakant projektu teikiamo Civilinio kodekso 4.84 straipsnio 4 dalies pakeitimo. Tačiau siūloma Civilinio kodekso 4.84 str. 4 d. keisti pagal Vyriausybės teikiamas šios nuostatos pataisas.</text:p>
            <text:p text:style-name="P375"><text:span text:style-name="T376"><text:s/></text:span></text:p>
          </table:table-cell>
        </table:table-row>
        <table:table-row table:style-name="TableRow377">
          <table:table-cell table:style-name="TableCell378">
            <text:p text:style-name="P379">9.</text:p>
          </table:table-cell>
          <table:table-cell table:style-name="TableCell380">
            <text:p text:style-name="P381">Seimo kanceliarijos Teisės departamentas</text:p>
            <text:p text:style-name="P382">2021-05-31</text:p>
          </table:table-cell>
          <table:table-cell table:style-name="TableCell383">
            <text:p text:style-name="P384">1</text:p>
            <text:p text:style-name="P385"/>
            <text:p text:style-name="P386">(4.84)</text:p>
          </table:table-cell>
          <table:table-cell table:style-name="TableCell387">
            <text:p text:style-name="P388">3</text:p>
            <text:p text:style-name="P389"/>
            <text:p text:style-name="P390">(8)</text:p>
          </table:table-cell>
          <table:table-cell table:style-name="TableCell391">
            <text:p text:style-name="P392"/>
          </table:table-cell>
          <table:table-cell table:style-name="TableCell393">
            <text:p text:style-name="P394">3.    Projektu CK 4.84 straipsnio 8 dalyje siūloma nustatyti, kad ,, Bendrojo naudojimo objektų administratorius administruoja bendrojo naudojimo objektus pagal Vyriausybės patvirtintus nuostatus. Administratorius, vykdydamas jam pavestas funkcijas, negali pirkti paslaugų, statybos ir kitų rangos darbų iš ūkio subjektų, kurie yra Administratoriaus ūkio subjektų grupėje kaip tai apibrėžia Konkurencijos įstatymas, išskyrus atvejus, kai tokiam pirkimui ar pirkimų grupei šio kodekso 4.85 straipsnyje nustatyta tvarka balsų dauguma pritaria butų ir kitų patalpų savininkai.“. Taigi projektu siūloma nustatyti naujo pobūdžio teisinį reguliavimą, įtvirtinantį bendrojo naudojimo objektų administratorių (toliau šioje pastaboje - administratoriai) veiklos ribojimus, kai jie administruoja bendrojo naudojimo objektus. Pasiūlymo turinys diskutuotinas.</text:p>
            <text:p text:style-name="P395">Pirma, nuostatos dalis ,,ūkio subjektų, kurie yra Administratoriaus ūkio subjektų grupėje kaip tai apibrėžta Konkurencijos įstatyme” nėra  pakankamai aiški. Neaišku, kuriuos ūkio subjektus ji apimtų. Atkreipiame dėmesį, kad Konkurencijos įstatymo 3 straipsnio 18 dalyje pateiktas sąvokos ,,susijusių ūkio subjektų grupė“. Jeigu turimi omenyje ūkio subjektai, kurie su administratoriumi sudaro susijusių ūkio subjektų grupę, t. y. tokią grupę, kuri yra apibrėžta Konkurencijos įstatymo 3 straipsnio 18 dalyje, tai projekto nuostatą reikėtų atitinkamai patikslinti.</text:p>
            <text:p text:style-name="P396"/>
          </table:table-cell>
          <table:table-cell table:style-name="TableCell397">
            <text:p text:style-name="P398">Pritarti</text:p>
          </table:table-cell>
          <table:table-cell table:style-name="TableCell399">
            <text:p text:style-name="P400"/>
          </table:table-cell>
        </table:table-row>
        <table:table-row table:style-name="TableRow401">
          <table:table-cell table:style-name="TableCell402">
            <text:p text:style-name="P403">10.</text:p>
          </table:table-cell>
          <table:table-cell table:style-name="TableCell404">
            <text:p text:style-name="P405">Seimo kanceliarijos Teisės departamentas</text:p>
            <text:p text:style-name="P406">2021-05-31</text:p>
          </table:table-cell>
          <table:table-cell table:style-name="TableCell407">
            <text:p text:style-name="P408">1</text:p>
            <text:p text:style-name="P409"/>
            <text:p text:style-name="P410">(4.84)</text:p>
          </table:table-cell>
          <table:table-cell table:style-name="TableCell411">
            <text:p text:style-name="P412">3</text:p>
            <text:p text:style-name="P413"/>
            <text:p text:style-name="P414">(8)</text:p>
          </table:table-cell>
          <table:table-cell table:style-name="TableCell415">
            <text:p text:style-name="P416"/>
          </table:table-cell>
          <table:table-cell table:style-name="TableCell417">
            <text:p text:style-name="P418"><text:span text:style-name="T419">Antra, pažymime, jog kalbant apie administratorių veiklą, keičiamo straipsnio 7 dalyje jau yra vartojama </text:span><text:span text:style-name="T420">susijusių asmenų</text:span><text:span text:style-name="T421"> sąvoka, kur jos turinys yra siejamas su Konkurencijos įstatymu. Taikant šią sąvokos apibrėžtį yra užtikrinama, jog šioje kodekso nuostatoje nurodomi asmenys negalėtų būti (skiriami) bendrojo naudojimo objektų administratoriais. Tuo tarpu siūlant naują susijusių asmenų sąvoką, kuri turėtų būti taikoma kasdienėje administratorių veikloje, pažymėtina, kad nėra aišku, koks subjektas ir kokiu teisiniu pagrindu kontroliuotų<text:s/></text:span><text:soft-page-break/><text:span text:style-name="T422">ir prižiūrėtų, kaip laikomasi kodekso nuostatos, ar galėtų administratoriams būti taikomos tam tikros sankcijos, ar administratoriams apskritai kiltų kokios nors teisinės pasekmės, jei jie nesilaikytų šios kodekso nuostatos. Kartu pažymėtina, jog toks trūkstamas teisinis reguliavimas negali būti nustatytas poįstatyminiame teisės akte, nes yra tiesiogiai susijęs su asmenų teisių ir pareigų apimties reguliavimu.</text:span></text:p>
          </table:table-cell>
          <table:table-cell table:style-name="TableCell423">
            <text:p text:style-name="P424">Atsižvelgti</text:p>
          </table:table-cell>
          <table:table-cell table:style-name="TableCell425">
            <text:p text:style-name="P426"><text:span text:style-name="T427">Civilinio kodekso <text:s/>4.83 str. 3 d.</text:span><text:span text:style-name="T428"><text:s/>įtvirtinta, kad<text:s/></text:span><text:span text:style-name="T429"><text:s/>b</text:span><text:span text:style-name="T430">utų ir kitų patalpų savininkų bendrijų valdymo organų, jungtinės veiklos sutartimi įgaliotų asmenų ir šio kodekso 4.84 straipsnyje nustatyta tvarka paskirtų bendrojo naudojimo objektų administratorių veiklos, susijusios su įstatymų ir kitų<text:s/></text:span><text:soft-page-break/><text:span text:style-name="T431">teisės aktų jiems priskirtų funkcijų vykdymu, priežiūrą ir kontrolę atlieka savivaldybės.</text:span></text:p>
            <text:p text:style-name="P432"/>
            <text:p text:style-name="Pasiūlymai2"><text:span text:style-name="T433">Administracinių nusižengimų kodekso 349 straipsnio „</text:span><text:span text:style-name="T434">Teisės aktuose nustatytų daugiabučio gyvenamojo namo bendrojo naudojimo objektų administravimo (valdymo) pareigų neatlikimas ar netinkamas atlikimas“</text:span><text:span text:style-name="T435"><text:s/>1 dalyje įtvirtinta administratoriaus atsakomybė už t</text:span><text:span text:style-name="T436">eisės aktuose nustatytų daugiabučio gyvenamojo namo bendrojo naudojimo objektų administravimo (valdymo) pareigų neatlikim</text:span><text:span text:style-name="T437">ą ar netinkamą<text:s/></text:span><text:span text:style-name="T438">atlikimą.<text:s/></text:span></text:p>
            <text:p text:style-name="Pasiūlymai2"><text:span text:style-name="T439">Taip pat projektas patobulintas, nustatant, kad butų ir kitų patalpų savininkai neprivalo apmokėti išlaidų, kurias bendrojo naudojimo objektų administratorius patyrė pažeisdamas <text:s/>draudimą pirkti iš ūkio subjektų, kurie su administratoriumi sudar</text:span><text:span text:style-name="T440">o susijusių ūkio subjektų grupę<text:s/></text:span><text:span text:style-name="T441">kaip tai apibrėžta<text:s/></text:span><text:span text:style-name="T442">Konkurencijos įstatym</text:span><text:span text:style-name="T443">e</text:span><text:span text:style-name="T444"><text:s/>(šis draudimas būtų taikomas nuostatoje nurodytais atvejais).</text:span></text:p>
          </table:table-cell>
        </table:table-row>
        <text:soft-page-break/>
        <table:table-row table:style-name="TableRow445">
          <table:table-cell table:style-name="TableCell446">
            <text:p text:style-name="P447">11.</text:p>
          </table:table-cell>
          <table:table-cell table:style-name="TableCell448">
            <text:p text:style-name="P449">Seimo kanceliarijos Teisės departamentas</text:p>
            <text:p text:style-name="P450">2021-05-31</text:p>
          </table:table-cell>
          <table:table-cell table:style-name="TableCell451">
            <text:p text:style-name="P452">1</text:p>
            <text:p text:style-name="P453"/>
            <text:p text:style-name="P454">(4.84)</text:p>
          </table:table-cell>
          <table:table-cell table:style-name="TableCell455">
            <text:p text:style-name="P456">3</text:p>
            <text:p text:style-name="P457"/>
            <text:p text:style-name="P458">(8)</text:p>
          </table:table-cell>
          <table:table-cell table:style-name="TableCell459">
            <text:p text:style-name="P460"/>
          </table:table-cell>
          <table:table-cell table:style-name="TableCell461">
            <text:p text:style-name="P462">Trečia, pažymėtina, kad siūlomas reguliavimas nenumato išimčių ir įstatyminis reguliavimas būtų taikomas visuomet. Tuo tarpu Konstitucinis Teismas, analizuodamas vartotojų interesų apsaugos klausimą daugiabučių namų bendrojo naudojimo objektų administravimo srityje 2016 m. spalio 5 d. nutarime (Nr. KT25-N12/2016) nurodė: „&lt;...&gt; įstatymų leidėjui kyla pareiga, įvertinus su<text:s/><text:soft-page-break/>daugiabučių namų bendrojo naudojimo objektų administravimu susijusią veiklą vykdančių ir turinčių galimybę ją vykdyti subjektų ratą, kitas reikšmingas aplinkybes, nustatyti, kokio dydžio gyvenamosiose vietovėse apribojimais tam tikriems asmenims teikti daugiabučių namų bendrojo naudojimo objektų administravimo paslaugas būtų užtikrinta minėtų vartotojų teisių apsauga ir, priešingai, kokio dydžio gyvenamosiose vietovėse, nesant subjekto (subjektų), galinčio (galinčių) tinkamai teikti minėtas paslaugas, būtų paneigtas savininkų, kartu ir viešasis, interesas užtikrinti tinkamą daugiabučių namų eksploatavimą ir išsaugojimą.“ Todėl svarstytina, ar pagal analogiją, teikiamas reguliavimas neturėtų nustatyti tam tikrų išimčių, kad tam tikrose teritorijose nesant subjekto (subjektų), galinčio (galinčių) pagal siūlomą reguliavimą tinkamai ir savininkų interesus užtikrinančiu būdu teikti minėtas paslaugas, kaip tai nustatyta CK 4.84 straipsnio 7 dalyje.</text:p>
            <text:p text:style-name="P463"/>
          </table:table-cell>
          <table:table-cell table:style-name="TableCell464">
            <text:p text:style-name="P465">Neatsižvelgti</text:p>
            <text:p text:style-name="P466"><text:span text:style-name="T467"><text:s/></text:span></text:p>
          </table:table-cell>
          <table:table-cell table:style-name="TableCell468">
            <text:p text:style-name="P469"><text:span text:style-name="T470">Civilinio kodekso 4.84 straipsnio 7 dalyje įtvirtintas<text:s/></text:span><text:span text:style-name="T471">draudimas bendrojo naudojimo objektų administratoriui netaikomas administruojant turtą, esantį gyvenamojoje vietovėje, kurioje, Lietuvos<text:s/></text:span><text:soft-page-break/><text:span text:style-name="T472">statistikos departamento duomenimis, gyvena mažiau negu 100 000 gyventojų, jeigu savivaldybės taryba nenusprendžia kitaip.</text:span></text:p>
            <text:p text:style-name="P473"><text:span text:style-name="T474">Komiteto organizuotų<text:s/></text:span><text:span text:style-name="T475">klausymų metu<text:s/></text:span><text:span text:style-name="T476">Lietuvos s</text:span><text:span text:style-name="T477">avivaldybių asociacijos atstovė pažymėjo, kad 100 000 ir daugiau gyventojų yra tik keturiuose Lietuvos miestuose, o kituose – mažiau, todėl svarstomo projekto tobulinimas tokiu būdu nespręstų problemos mažesniuose miestuose.</text:span></text:p>
            <text:p text:style-name="P478">Statistikos departamento duomenimis, 2021 metais daugiau nei 100 000 gyventojų buvo Vilniuje, Kaune, Klaipėdoje ir Šiauliuose.</text:p>
            <text:p text:style-name="P479"/>
            <text:p text:style-name="P480"/>
          </table:table-cell>
        </table:table-row>
        <text:soft-page-break/>
        <table:table-row table:style-name="TableRow481">
          <table:table-cell table:style-name="TableCell482">
            <text:p text:style-name="P483">12.</text:p>
          </table:table-cell>
          <table:table-cell table:style-name="TableCell484">
            <text:p text:style-name="P485">Seimo kanceliarijos Teisės departamentas</text:p>
            <text:p text:style-name="P486">2021-05-31</text:p>
          </table:table-cell>
          <table:table-cell table:style-name="TableCell487">
            <text:p text:style-name="P488">1</text:p>
            <text:p text:style-name="P489"/>
            <text:p text:style-name="P490">(4.84)</text:p>
          </table:table-cell>
          <table:table-cell table:style-name="TableCell491">
            <text:p text:style-name="P492">3</text:p>
            <text:p text:style-name="P493"/>
            <text:p text:style-name="P494">(8)</text:p>
          </table:table-cell>
          <table:table-cell table:style-name="TableCell495">
            <text:p text:style-name="P496"/>
          </table:table-cell>
          <table:table-cell table:style-name="TableCell497">
            <text:p text:style-name="P498">Ketvirta, projekto aiškinamajame rašte teikiamas reguliavimas grindžiamas argumentais, kad organizuodami paslaugų ir darbų pirkimus, administratoriai, pažeisdami bendrojo naudojimo objektų administravimą reglamentuojančių teisės aktų nuostatas, į pirkimo komisijas nekviečia namo savininkų atstovo, neorganizuoja butų ir kitų patalpų savininkų susirinkimų dėl tokio atstovo išrinkimo. &lt;...&gt; Pirkdami paslaugas iš susijusių ūkio subjektų administratoriai pažeidžia konkurencijos principus, neužtikrina konkurencingos kainos, neteikia gyventojams pirkimo ataskaitų.“ Šiame kontekste pažymėtina, kad Vyriausybės 2001 m. gegužės 23 d. nutarimo Nr. 603 „Dėl Butų ir kitų patalpų savininkų bendrosios nuosavybės administravimo pavyzdinių nuostatų patvirtinimo“ 16 punkte yra nustatyta, kad „Patalpų savininkai susirinkime arba balsuodami raštu gali iš patalpų savininkų rinkti atstovą (atstovus) atstovauti patalpų savininkams turint santykių su administratoriumi: stebėtojo teisėmis dalyvauti namo bendrojo naudojimo<text:s/><text:soft-page-break/>objektų atnaujinimo darbų ir kitų paslaugų pirkimo, atliktų darbų priėmimo; balsuojant raštu ‒ balsų skaičiavimo komisijose, vykdant namo technines apžiūras, tikrinant šilumos, elektros energijos apskaitos, karšto vandens ir kitų matavimo prietaisų rodmenis.“ Tokia nuostata neabejotinai įgalina butų ir kitų patalpų savininkus spręsti projekto aiškinamajame rašte keliamas problemas, nekeičiant galiojančio teisinio reguliavimo.</text:p>
            <text:p text:style-name="P499"><text:span text:style-name="T500">Todėl kyla abejonių, ar papildant teisinį reguliavimą, tačiau nesprendžiant galimai netinkamo taikymo problemos, būtų pasiekti projektui keliami tikslai</text:span><text:span text:style-name="T501">.</text:span></text:p>
          </table:table-cell>
          <table:table-cell table:style-name="TableCell502">
            <text:p text:style-name="P503">Atsižvelgti</text:p>
          </table:table-cell>
          <table:table-cell table:style-name="TableCell504">
            <text:p text:style-name="P505"/>
          </table:table-cell>
        </table:table-row>
        <table:table-row table:style-name="TableRow506">
          <table:table-cell table:style-name="TableCell507">
            <text:p text:style-name="P508">13.</text:p>
          </table:table-cell>
          <table:table-cell table:style-name="TableCell509">
            <text:p text:style-name="P510">Seimo kanceliarijos Teisės departamentas</text:p>
            <text:p text:style-name="P511">2021-05-31</text:p>
          </table:table-cell>
          <table:table-cell table:style-name="TableCell512">
            <text:p text:style-name="P513">1</text:p>
            <text:p text:style-name="P514"/>
            <text:p text:style-name="P515">(4.84)</text:p>
          </table:table-cell>
          <table:table-cell table:style-name="TableCell516">
            <text:p text:style-name="P517">3</text:p>
            <text:p text:style-name="P518"/>
            <text:p text:style-name="P519">(8)</text:p>
          </table:table-cell>
          <table:table-cell table:style-name="TableCell520">
            <text:p text:style-name="P521"/>
          </table:table-cell>
          <table:table-cell table:style-name="TableCell522">
            <text:p text:style-name="P523">Penkta, siūlomas draudimo pobūdžio reguliavimas galėtų būti netaikomas, „kai tokiam pirkimui ar pirkimų grupei šio kodekso 4.85 straipsnyje nustatyta tvarka balsų dauguma pritaria butų ir kitų patalpų savininkai.“ Pastebėtina, jog nuostata galimai sukeltų teigiamą poveikį, kai butų ir kitų patalpų savininkai yra aktyvūs ir dalyvauja bendrojo naudojimo nuosavybės valdyme, tačiau, keičiamas straipsnis iš esmės reguliuoja atvejus, kai butų ir kitų patalpų savininkai yra neaktyvūs ir administratoriaus skyrimo procese nedalyvauja, t. y. neįsteigia savininkų bendrijos, nesudaro jungtinės veiklos sutarties ir t.t. Tokiais atvejais administratoriaus veikla galimai būtų sutrikdyta, nes jis niekaip negalėtų gauti butų ir kitų patalpų savininkų sutikimo ir galimai geros kokybės paslaugų teikimo turėtų būti atsisakoma vien formaliu pagrindu, todėl, jog negautas savininkų sutikimas. Svarstytina, ar šiuo atveju nederėtų reguliavimo pildyti, sprendžiant šią problemą.</text:p>
            <text:p text:style-name="P524"/>
          </table:table-cell>
          <table:table-cell table:style-name="TableCell525">
            <text:p text:style-name="P526"><text:span text:style-name="T527">Atsižvelgti</text:span><text:span text:style-name="T528"><text:s/></text:span></text:p>
          </table:table-cell>
          <table:table-cell table:style-name="TableCell529">
            <text:p text:style-name="P530">Savininkų neaktyvumas negali būti priežastis atsisakyti reguliavimo, kuriuo siekiama didesnio skaidrumo ir viešumo administratorių veikloje (perkant paslaugas, prekes ir darbus, susijusias su administruojamo daugiabučio namo bendrojo naudojimo objektais) pačių savininkų interesais.</text:p>
            <text:p text:style-name="P531">Nuostata<text:s/>patobulinta. Siūloma nustatyti,<text:s/>kad<text:s/>su administruojamu namu susijusių paslaugų, prekių ir darbų<text:s/>pirkimai<text:s/>atliekami naudojantis Vyriausybės įsteigtos centrinės perkančiosios organizacijos valdomomis ir administruojamomis informacinėmis sistemomis arba kitu būdu (tik siūlomoje keisti nuostatoje nurodytais atvejais). Perkant kitu būdu draudžiama pirkti iš ūkio subjektų, kurie su bendrojo naudojimo objektų administratoriumi sudaro susijusių ūkio subjektų grupę<text:s/>kaip tai apibrėžta<text:s/>Konkurencijos įstatyme. Butų ir kitų patalpų savininkams įtvirtinama teisė<text:s/><text:soft-page-break/>priimti sprendimą netaikyti šio draudimo.<text:s/></text:p>
            <text:p text:style-name="P532">Atsižvelgiant į pastabą ir<text:s/><text:s/>siekiant išvengti praktinių problemų,<text:s/>taip pat<text:s/>siūloma įtvirtinti teisę administratoriams<text:s/>aukščiau nurodyto<text:s/>draudimo netaikyti, kai susiję ūkio subjektai pateikia<text:s/>didžiausio ekonominio naudingumo<text:s/>pasiūlymą.</text:p>
            <text:p text:style-name="P533"/>
          </table:table-cell>
        </table:table-row>
        <text:soft-page-break/>
        <table:table-row table:style-name="TableRow534">
          <table:table-cell table:style-name="TableCell535">
            <text:p text:style-name="P536">14.</text:p>
          </table:table-cell>
          <table:table-cell table:style-name="TableCell537">
            <text:p text:style-name="P538">Seimo kanceliarijos Teisės departamentas</text:p>
            <text:p text:style-name="P539">2021-05-31</text:p>
          </table:table-cell>
          <table:table-cell table:style-name="TableCell540">
            <text:p text:style-name="P541">1</text:p>
            <text:p text:style-name="P542"/>
            <text:p text:style-name="P543">(4.84)</text:p>
          </table:table-cell>
          <table:table-cell table:style-name="TableCell544">
            <text:p text:style-name="P545">3</text:p>
            <text:p text:style-name="P546"/>
            <text:p text:style-name="P547">(8)</text:p>
          </table:table-cell>
          <table:table-cell table:style-name="TableCell548">
            <text:p text:style-name="P549"/>
          </table:table-cell>
          <table:table-cell table:style-name="TableCell550">
            <text:p text:style-name="P551">Šešta, projektu siūloma riboti administratoriaus galimybę pirkti paslaugas ir darbus iš su juo susijusių asmenų. Atkreiptinas dėmesys, kad projektu nėra siūloma administratoriui nustatyti ribojimą pirkti iš su juo susijusių asmenų prekes, pavyzdžiui, reikalingas darbams atlikti. Atsižvelgiant į tai, svarstytina, ar siūlomi ribojimai atitinka Teisėkūros pagrindų įstatyme nustatytus teisėkūros tikslingumo ir proporcingumo principus.</text:p>
            <text:p text:style-name="P552"/>
          </table:table-cell>
          <table:table-cell table:style-name="TableCell553">
            <text:p text:style-name="P554">Pritarti</text:p>
          </table:table-cell>
          <table:table-cell table:style-name="TableCell555">
            <text:p text:style-name="P556"/>
          </table:table-cell>
        </table:table-row>
        <table:table-row table:style-name="TableRow557">
          <table:table-cell table:style-name="TableCell558">
            <text:p text:style-name="P559">15.</text:p>
          </table:table-cell>
          <table:table-cell table:style-name="TableCell560">
            <text:p text:style-name="P561">Seimo kanceliarijos Teisės departamentas</text:p>
            <text:p text:style-name="P562">2021-05-31</text:p>
          </table:table-cell>
          <table:table-cell table:style-name="TableCell563">
            <text:p text:style-name="P564"/>
          </table:table-cell>
          <table:table-cell table:style-name="TableCell565">
            <text:p text:style-name="P566"/>
          </table:table-cell>
          <table:table-cell table:style-name="TableCell567">
            <text:p text:style-name="P568">*</text:p>
          </table:table-cell>
          <table:table-cell table:style-name="TableCell569">
            <text:p text:style-name="P570"><text:span text:style-name="T571">4.    </text:span><text:span text:style-name="T572">Teigtina, kad atsižvelgiant į Vyriausybės kompetenciją, susijusią su </text:span><text:span text:style-name="T573">daugiabučių gyvenamųjų namų ir kitos paskirties pastatų savininkų bendrosios dalinės nuosavybės valdymu, n</text:span><text:span text:style-name="T574">ustatytą CK ir Daugiabučių gyvenamųjų namų ir kitos paskirties pastatų savininkų bendrijų įstatyme, dėl įstatymo projekto turėtų būti gauta Vyriausybės nuomonė.</text:span></text:p>
          </table:table-cell>
          <table:table-cell table:style-name="TableCell575">
            <text:p text:style-name="P576">Pritarti</text:p>
          </table:table-cell>
          <table:table-cell table:style-name="TableCell577">
            <text:p text:style-name="P578"><text:span text:style-name="T579">Vyriausybės išvada pateikta (Lietuvos Respublikos Vyriausybes <text:s/></text:span><text:span text:style-name="T580">2021 m. rugsėjo 8 d. nutarimas Nr. 732).</text:span></text:p>
          </table:table-cell>
        </table:table-row>
        <table:table-row table:style-name="TableRow581">
          <table:table-cell table:style-name="TableCell582">
            <text:p text:style-name="P583">16.</text:p>
          </table:table-cell>
          <table:table-cell table:style-name="TableCell584">
            <text:p text:style-name="P585">Seimo kanceliarijos Teisės departamentas</text:p>
            <text:p text:style-name="P586">2021-05-31</text:p>
          </table:table-cell>
          <table:table-cell table:style-name="TableCell587">
            <text:p text:style-name="P588">2</text:p>
          </table:table-cell>
          <table:table-cell table:style-name="TableCell589">
            <text:p text:style-name="P590">3</text:p>
          </table:table-cell>
          <table:table-cell table:style-name="TableCell591">
            <text:p text:style-name="P592"/>
          </table:table-cell>
          <table:table-cell table:style-name="TableCell593">
            <text:p text:style-name="P594"><text:span text:style-name="T595">5.    Projekto 2 straipsnio 1 dalyje siūloma nustatyti, jog įstatymas įsigalioja 2022 m.  sausio 1 d. Atkreipiame dėmesį, kad įstatymui įsigaliojus daugiabučių namų bendrojo naudojimo objektų administravimo srityje bus daug ūkio subjektų, kurių iki įstatymo įsigaliojimo sudarytos paslaugų pirkimo, statybos ir kitų rangos darbų sutartys galimai nederės su įstatymo nuostatomis. Todėl įstatymo projektą būtina papildyti nuostatomis, reguliuojančiomis įstatymo taikymą tokių sutarčių atžvilgiu, užtikrinant, jog asmenų teisėtų lūkesčių principas nebus pažeidžiamas.</text:span></text:p>
          </table:table-cell>
          <table:table-cell table:style-name="TableCell596">
            <text:p text:style-name="P597">Pritarti</text:p>
          </table:table-cell>
          <table:table-cell table:style-name="TableCell598">
            <text:p text:style-name="P599">Projekto 2 straipsnis papildytas 3 dalimi, nurodant, kad iki šio įstatymo įsigaliojimo pradėtos prekių, paslaugų ir darbų pirkimo procedūros baigiamos pagal iki šio įstatymo įsigaliojimo galiojusį teisinį reguliavimą.</text:p>
            <text:p text:style-name="P600"/>
          </table:table-cell>
        </table:table-row>
        <text:soft-page-break/>
        <table:table-row table:style-name="TableRow601">
          <table:table-cell table:style-name="TableCell602">
            <text:p text:style-name="P603">17.</text:p>
          </table:table-cell>
          <table:table-cell table:style-name="TableCell604">
            <text:p text:style-name="P605">Teisingumo ministerijos Europos Sąjungos grupė</text:p>
            <text:p text:style-name="P606">2021-06-16</text:p>
          </table:table-cell>
          <table:table-cell table:style-name="TableCell607">
            <text:p text:style-name="P608"/>
          </table:table-cell>
          <table:table-cell table:style-name="TableCell609">
            <text:p text:style-name="P610"/>
          </table:table-cell>
          <table:table-cell table:style-name="TableCell611">
            <text:p text:style-name="P612">*</text:p>
          </table:table-cell>
          <table:table-cell table:style-name="TableCell613">
            <text:p text:style-name="P614"><text:span text:style-name="T615">Įvertinę Lietuvos Respublikos Seimo pateikto derinti </text:span><text:a xlink:href="https://e-seimas.lrs.lt/portal/legalAct/lt/TAP/3cb53c80be0011eb91e294a1358e77e9?positionInSearchResults=14&amp;searchModelUUID=41e134eb-d0aa-4c58-b219-264bbdfdac65" office:target-frame-name="_parent" xlink:show="replace"><text:span text:style-name="T616">Lietuvos Respublikos civilinio kodekso 4.84 straipsnio pakeitimo įstatymo projekto Nr. XIVP-228(2)</text:span></text:a><text:span text:style-name="T617"> atitiktį Europos Sąjungos teisei pažymime, kad pastabų ir pasiūlymų neturime.</text:span></text:p>
          </table:table-cell>
          <table:table-cell table:style-name="TableCell618">
            <text:p text:style-name="P619">Atsižvelgti</text:p>
          </table:table-cell>
          <table:table-cell table:style-name="TableCell620">
            <text:p text:style-name="P621"/>
          </table:table-cell>
        </table:table-row>
      </table:table>
      <text:p text:style-name="P622"/>
      <text:h text:style-name="P623" text:outline-level="6"/>
      <text:h text:style-name="P624" text:outline-level="6"/>
      <text:h text:style-name="P625" text:outline-level="6"><text:span text:style-name="T626">3. Piliečių, asociacijų, politinių partijų, lobistų ir kitų suinteresuotų asmenų pasiūlymai:</text:span><text:span text:style-name="T627"><text:s/></text:span></text:h>
      <text:h text:style-name="P628" text:outline-level="6"/>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able:number-rows-spanned="2">
              <text:p text:style-name="P640">Eil.</text:p>
              <text:p text:style-name="P641">Nr.</text:p>
            </table:table-cell>
            <table:table-cell table:style-name="TableCell642" table:number-rows-spanned="2">
              <text:p text:style-name="P643">Pasiūlymo teikėjas, data</text:p>
            </table:table-cell>
            <table:table-cell table:style-name="TableCell644" table:number-columns-spanned="3">
              <text:p text:style-name="P645">Siūloma keisti</text:p>
            </table:table-cell>
            <table:covered-table-cell/>
            <table:covered-table-cell/>
            <table:table-cell table:style-name="TableCell646" table:number-rows-spanned="2">
              <text:p text:style-name="P647"/>
              <text:p text:style-name="P648">Pasiūlymo turinys</text:p>
              <text:p text:style-name="P649"/>
            </table:table-cell>
            <table:table-cell table:style-name="TableCell650" table:number-rows-spanned="2">
              <text:p text:style-name="P651">Komiteto nuomonė</text:p>
            </table:table-cell>
            <table:table-cell table:style-name="TableCell652" table:number-rows-spanned="2">
              <text:p text:style-name="P653">Argumentai,<text:s/></text:p>
              <text:p text:style-name="P654">pagrindžiantys nuomonę</text:p>
            </table:table-cell>
          </table:table-row>
          <table:table-row table:style-name="TableRow655">
            <table:covered-table-cell>
              <text:p text:style-name="Normal"/>
            </table:covered-table-cell>
            <table:covered-table-cell>
              <text:p text:style-name="Normal"/>
            </table:covered-table-cell>
            <table:table-cell table:style-name="TableCell656">
              <text:p text:style-name="P657">str.</text:p>
            </table:table-cell>
            <table:table-cell table:style-name="TableCell658">
              <text:p text:style-name="P659">str. d.</text:p>
            </table:table-cell>
            <table:table-cell table:style-name="TableCell660">
              <text:p text:style-name="P6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2">
          <table:table-cell table:style-name="TableCell663">
            <text:p text:style-name="P664">1.</text:p>
          </table:table-cell>
          <table:table-cell table:style-name="TableCell665">
            <text:p text:style-name="P666">Lietuvos respublikiniai būsto valdymo ir priežiūros rūmai</text:p>
            <text:p text:style-name="P667">2021-06-08</text:p>
          </table:table-cell>
          <table:table-cell table:style-name="TableCell668">
            <text:p text:style-name="P669">1</text:p>
            <text:p text:style-name="P670"/>
            <text:p text:style-name="P671">(4.84)</text:p>
          </table:table-cell>
          <table:table-cell table:style-name="TableCell672">
            <text:p text:style-name="P673"/>
            <text:p text:style-name="P674"/>
            <text:p text:style-name="P675">(2)</text:p>
          </table:table-cell>
          <table:table-cell table:style-name="TableCell676">
            <text:p text:style-name="P677"/>
          </table:table-cell>
          <table:table-cell table:style-name="TableCell678">
            <text:p text:style-name="P679">Lietuvos Respublikiniai Būsto valdymo ir priežiūros rūmai (toliau – Būsto rūmai) susipažino su naujai įregistruotu Seimo narės Ligitos Girskienės Lietuvos Respublikos Civilinio kodekso 4.84 straipsnio pakeitimo įstatymo projektu Nr. XIVP-228(2) (toliau – Projektas). Kadangi Projektas pažeidžia Europos Sąjungos teisės aktus, Lietuvos Respublikos Konstitucijos normas, riboja ir mažina konkurenciją, pažeidžia daugiabučių gyvenamųjų namų savininkų teises ir interesus, Būsto rūmai teikia savo pastabas dėl Projekto.</text:p>
            <text:p text:style-name="P680">Pažymėtina, kad Lietuvos Respublikos Seimo kanceliarijos Teisės departamento (toliau –<text:s/><text:span text:style-name="T681">Seimo teisės departamentas</text:span>) 2021-05-31 d. pateikta išvada (toliau –<text:s/><text:span text:style-name="T682">Išvada</text:span>) dėl šio Projekto aiškiai ir nedviprasmiškai patvirtina, jog Projektas turi esminių trūkumų, prieštarauja LR Konstitucijai bei kitiems teisės aktams, dėl kurių jis negali būti toliau svarstomas ir privalo būti grąžintas Projekto rengėjams tobulinti.</text:p>
            <text:p text:style-name="P683"/>
            <text:p text:style-name="P684">Atkreiptinas dėmesys, jog Seimo teisės departamento išvadoje nurodyta, kad atsižvelgiant į Vyriausybės kompetenciją, susijusią su daugiabučių gyvenamųjų namų ir kitos paskirties pastatų savininkų bendrosios dalinės nuosavybės valdymu, nustatytą CK ir Daugiabučių gyvenamųjų namų ir kitos paskirties pastatų savininkų bendrijų įstatyme, dėl įstatymo projekto<text:s/><text:span text:style-name="T685">turėtų būti gauta Vyriausybės nuomonė</text:span>. Sutinkamai su Išvadoje pateiktu pasiūlymu, manome, jog dėl Projekto privalo būti gauta Vyriausybės nuomonė / išvada, nes iš esmės yra keičiamas vienas pagrindinių teisės aktų reglamentuojančių daugiabučių namų valdymą, nustatomos naujos teisės normos, kurios tiesiogiai susijusios su konkrečių asmenų teisėmis ir pareigomis.</text:p>
            <text:p text:style-name="P686"/>
            <text:p text:style-name="P687">Dėl LR CK 4.84 straipsnio 2 dalies pakeitimo</text:p>
            <text:p text:style-name="P688">1. Projektu siekiama pakeisti LR CK 4.84 straipsnio 2 dalį numatant administratoriaus pasirinkimui reikalingų balsų skaičių iš butų ir kitų patalpų savininkų.</text:p>
            <text:soft-page-break/>
            <text:p text:style-name="P689">2. Seimo teisės departamentas taip pat nurodo, jog Projekto 1 straipsnio nuostata yra perteklinė, nes pakartotinių butų ir kitų patalpų savininkų susirinkimų sušaukimas, minimalus sprendimams tokiuose susirinkimuose priimti reikalingas balsų skaičius jau yra nustatyti CK 4.85 straipsnio 2 dalyje. Pažymėtina, kad Projekto rengėja aiškinamajame rašte klaidingai nurodo, jog pagal šiuo metu galiojantį reglamentavimą, sprendimai dėl bendrojo naudojimo objektų administravimo būdo pasirinkimo ar bendrojo naudojimo administratoriaus pasirinkimo priima savininkai balsų dauguma, t.y. 50+1. Priimant sprendimą privalo dalyvauti ne mažau kaip ½ visų savininkų. Nurodome, jog priešingai, šiuo metu teisinis reglamentavimas, o konkrečiai LR CK 4.85 str. numato, kad sprendimus savininkai gali priimti ir pakartotiniuose susirinkimuose, kuriuose sprendimą priima ne mažiau kaip ¼ savininkų. Sutinkamai su Seimo teisės departamento pateikta išvada, Projekto rengėja nepagrįstai teikia pakeitimus, kurie jau yra įtvirtinti kitame LR CK straipsnyje. jau yra reglamentuotas kitame LR CK straipsnyje.</text:p>
            <text:p text:style-name="P690">3. Pažymėtina ir tai, kad Projektu siekiama nustatyti, kad<text:s/><text:span text:style-name="T691">„Jeigu butų ir kitų patalpų savininkai per savivaldybės vykdomosios institucijos nustatytą terminą nepasirenka administratoriaus, sprendimą dėl administratoriaus skyrimo priima savivaldybės vykdomoji institucija. Bendrojo naudojimo objektų administratoriaus atrankos ir skyrimo tvarką nustato Vyriausybė.“<text:s/></text:span>Remiantis Seimo teisės departamento išvada, nurodyta, kad teisinis reguliavimas, kuriuo nustatomos esminės asmenų teisės ir pareigos,<text:s/><text:span text:style-name="T692">turėtų būti nustatomas įstatyme</text:span>, bet ne poįstatyminiuose teisės aktuose,<text:s/><text:span text:style-name="T693">terminai administratoriui parinkti atitinkamai turėtų būti įtvirtinti CK</text:span>, bet ne savivaldybių vykdomųjų institucijų priimtuose teisės aktuose. Akivaizdu, jog būtent Projekte turėjo būti pateiktas konkretus terminas per kurį savininkai turi <text:s text:c="3"/>priimti sprendimą dėl administratoriaus skyrimo, toks terminas negali būti nustatomas vienašališkai savivaldybės vykdomosios institucijos.</text:p>
            <text:p text:style-name="P694"/>
          </table:table-cell>
          <table:table-cell table:style-name="TableCell695">
            <text:p text:style-name="P696">Atsižvelgti<text:s/></text:p>
            <text:p text:style-name="P697"/>
          </table:table-cell>
          <table:table-cell table:style-name="TableCell698">
            <text:p text:style-name="P699"><text:span text:style-name="T700">Vyriausybės išvada pateikta (Lietuvos Respublikos Vyriausybes <text:s/></text:span><text:span text:style-name="T701">2021 m. rugsėjo 8 d. nutarimas Nr. 732).</text:span></text:p>
            <text:p text:style-name="P702">Projektas patobulintas, atsisakant<text:s/>projektu siūlomų<text:s/>Civilinio kodekso 4.84 straipsnio 2 dalies pakeitimų.<text:s/></text:p>
            <text:p text:style-name="P703"/>
          </table:table-cell>
        </table:table-row>
        <table:table-row table:style-name="TableRow704">
          <table:table-cell table:style-name="TableCell705">
            <text:p text:style-name="P706">2.</text:p>
          </table:table-cell>
          <table:table-cell table:style-name="TableCell707">
            <text:p text:style-name="P708">Lietuvos žmogaus teisių koordinavimo centras</text:p>
            <text:p text:style-name="P709">2021-11-08</text:p>
          </table:table-cell>
          <table:table-cell table:style-name="TableCell710">
            <text:p text:style-name="P711">1</text:p>
            <text:p text:style-name="P712"/>
            <text:p text:style-name="P713">(4.84)</text:p>
          </table:table-cell>
          <table:table-cell table:style-name="TableCell714">
            <text:p text:style-name="P715"/>
            <text:p text:style-name="P716"/>
            <text:p text:style-name="P717">(2)</text:p>
          </table:table-cell>
          <table:table-cell table:style-name="TableCell718">
            <text:p text:style-name="P719"/>
          </table:table-cell>
          <table:table-cell table:style-name="TableCell720">
            <text:p text:style-name="P721"><text:span text:style-name="T722">Lietuvos Respublikos Seime bus svarstomas LR Civilinio kodekso 4.84 straipsnio pakeitimo įstatymo projektas Nr. VIII-1864 (toliau -<text:s/></text:span><text:span text:style-name="T723">Projektas).<text:s/></text:span><text:span text:style-name="T724">Jame siekiama pakeisti teisinį reglamentavimą skiriant ir keičiant daugiabučių namų administratorius. Lietuvos žmogaus teisių koordinavimo centras (toliau- LZTKC) mano, kad kai kurios šio Projekto nuostatos yra perteklinės ir prieštarauja teisingumo kriterijams:</text:span></text:p>
            <text:p text:style-name="P725"><text:span text:style-name="T726">1. Teisės aktų pakeitimu siūloma keisti, t.y. nustatyti, kad sprendimą dėl bendrojo naudojimo objektų administravimo būdo pasirinkimo ar bendrojo naudojimo administratoriaus pasirinkimo priima butų ir kitų patalpų savininkai balsų dauguma, kai<text:s/></text:span><text:span text:style-name="T727">pirmame susirinkime dalyvauja 1/2</text:span><text:span text:style-name="T728"><text:s/></text:span><text:span text:style-name="T729">visų butų ir kitų<text:s/></text:span><text:span text:style-name="T730">patalpų savininkų, o pakartotiniame - susirinkime dalyvavusių<text:s/></text:span><text:span text:style-name="T731">butų ir kitų<text:s/></text:span><text:span text:style-name="T732">patalpų savininkų balsų dauguma, bet ne mažiau kaip ¼ visų<text:s/></text:span><text:span text:style-name="T733">butu ir kitų<text:s/></text:span><text:span text:style-name="T734">patalpų savininkų balsų.<text:s/></text:span><text:span text:style-name="T735">Aiškinamajame rašte dėl Nr.<text:s/></text:span><text:span text:style-name="T736">VIII-1864 4.84<text:s/></text:span><text:span text:style-name="T737">straipsnio pakeitimo įstatymo projekto nurodoma, kad dabartiniu metu sprendimą dėl bendrojo naudojimo objektų administravimo būdo pasirinkimo ar bendrojo naudojimo administratoriaus pasirinkimo priima butų ir kitų<text:s/></text:span><text:span text:style-name="T738">patalpų savininkai balsu dauguma,<text:s/></text:span><text:span text:style-name="T739">t.y.<text:s/></text:span><text:span text:style-name="T740">50+1,<text:s/></text:span><text:span text:style-name="T741">kad priimant sprendimą privalo dalyvauti ne mažiau. kaip 1/2 visų butų ir kitų patalpų savininkų. Analogiška proporcija galioja ir pakartotiniame susirinkime. Tačiau, anot projekto iniciatorių, daug butų ir kitų patalpų savininkų<text:s/></text:span><text:soft-page-break/><text:span text:style-name="T742">gyvena užsienyje ar dėl kitu priežasčių<text:s/></text:span><text:span text:style-name="T743">negali dalyvauti sprendimų priėmime,<text:s/></text:span><text:span text:style-name="T744">todėl jiems tampa sunku priimti sprendimus dėl bendrojo naudojimo objektų administravimo ir tinkamai įgyvendinti prievolę valdyti, prižiūrėti, remontuoti ar kitaip tvarkyti savo bendrą turtą.</text:span></text:p>
            <table:table table:style-name="Table745">
              <table:table-columns>
                <table:table-column table:style-name="TableColumn746"/>
              </table:table-columns>
              <table:table-row table:style-name="TableRow747">
                <table:table-cell table:style-name="TableCell748">
                  <text:p text:style-name="P749"><text:s/>LŽTKC nuomone, pastarasis argumentas yra nepagrįstas. Keisti dabartinį teisinį reguliavimą vien dėl to, kad patalpų savininkai gyvena užsienyje, nėra jokios akivaizdžios būtinybės:<text:s/></text:p>
                  <text:list text:style-name="LFO11" text:continue-numbering="true">
                    <text:list-item>
                      <text:p text:style-name="P750">a) pirmiausiai, įsigydamas nekilnojamąjį turtą (patalpas gyvenamajame name) savininkas paprastai jį įsigyja ne nuotoliniu būdu, o sudarydamas notariniu būdu pirkimo pardavimo sandorį ir atlikdamas veiksmus vadovaujantis atidaus asmens (<text:span text:style-name="T751">bonus pater familias</text:span>) principu (patalpos apžiūrimos, susipažįstama su namo bendro naudojimo objektų būkle, jų valdymu ir kt.). Taigi prieš išvykdamas nuolat gyventi į užsienį, patalpų savininkas privalo įsitikinti, kad namo, kuriame įgijo patalpas, bendro objektai yra valdomi tinkamai, priešingu atveju tai prieštarautu<text:s/><text:span text:style-name="T752">bonus pater familias<text:s/></text:span>principui. Jeigu minėti objektai nėra tinkamai valdomi (pvz., nėra paskirtas namo administratorius, nėra sudaryta jungtinės veikos sutartis arba įkurta bendrija), patalpų savininkas turi pareigą pasirūpinti, kad jie būtų valdomi tinkamai. Tokiu būdu jo išvykymas/neišvykimas gyventi nuolat į užsienį, nepanaikina patalpų savininko pareigos rūpintis savo ir namo bendro naudojimo turto priežiūra. Tuo tikslu jis gali suteikti įgaliojimus rūpintis namo bendro naudojimo objektų tinkama priežiūra kitam asmeniui arba rašytine sutartimi perduoti balsavimo teisę savo bendraturčiui.<text:s/></text:p>
                    </text:list-item>
                  </text:list>
                </table:table-cell>
              </table:table-row>
            </table:table>
            <text:list text:style-name="LFO12" text:continue-numbering="true">
              <text:list-item>
                <text:p text:style-name="P753">b) Savininko gyvenimas užsienyje nepanaikina jo pareigos išlaikyti namo bendro naudojimo turtą, nes Lietuvos teismų praktikoje nustatyta, jog teisiškai yra nereikšminga Pastato atitinkamų patalpų funkcinė bei naudojimo paskirtis, taip pat naudojimosi jomis dažnumas, intensyvumas ir pan. Priešingas aptariamosios teisės normos aiškinimas galėtų iškreipti proporcingumo principą ir nulemti neproporcingai dideles arba mažas konkretaus butų ar kitų patalpų savininko išlaidas, susijusias su nuosavybės teisės į bendrąją dalinę nuosavybę įgyvendinimu.<text:s/></text:p>
              </text:list-item>
              <text:list-item>
                <text:p text:style-name="P754">c) Galiausiai siūlomas teisinis reguliavimas, kad pakartotiniame susirinkime klausimą dėl namo administratoriaus pakeitimo galėtų spręsti<text:s/><text:span text:style-name="T755">vos daugiau nei ¼ visų butų ir kitų patalpų savininkų balsų</text:span>, pažeidžia daugumos patalpų savininkų teises ir kelia pavojų piktnaudžiavimams bei teisinių santykių stabilumui, nes praktikoje dažni atvejai, kai dėl nepakankamo patalpų savininkų informavimo nedidelė namo patalpų savininkų grupė (vos ¼) pasinaudodami šia teise priima daugumai patalpų savininkų reikšmingus nepalankius sprendimus. Namo priežiūra ir su ja susijęs namo administratoriaus paskyrimas/keitimas yra priskirtinas prie svarbiausių patalpų savininkų sprendimų, todėl dalyvauti juose priimant turi ne mažiau kaip 50 proc.+1 savininkų.<text:s/></text:p>
              </text:list-item>
              <text:list-item>
                <text:p text:style-name="P756">&lt;...&gt;</text:p>
              </text:list-item>
            </text:list>
            <text:p text:style-name="P757"><text:span text:style-name="T758">Atsižvelgiant į tai Lietuvos žmogaus teisių koordinavimo centras prašo:<text:s/></text:span></text:p>
            <text:soft-page-break/>
            <text:list text:style-name="LFO14" text:continue-numbering="true">
              <text:list-item>
                <text:p text:style-name="P759">Atmesti siūlymą keisti Civilinio kodekso 4.84 straipsnio 2 dalį, nes siūlomos teisinio reguliavimo priemonės yra perteklinės.</text:p>
              </text:list-item>
            </text:list>
          </table:table-cell>
          <table:table-cell table:style-name="TableCell760">
            <text:p text:style-name="P761">Atsižvelgti iš dalies</text:p>
            <text:p text:style-name="P762"/>
          </table:table-cell>
          <table:table-cell table:style-name="TableCell763">
            <text:p text:style-name="P764">Projektas patobulintas, atsisakant<text:s/>projektu siūlomų<text:s/>Civilinio kodekso 4.84 straipsnio 2 dalies pakeitimų.<text:s/></text:p>
            <text:p text:style-name="P765"/>
            <text:p text:style-name="P766"/>
          </table:table-cell>
        </table:table-row>
        <text:soft-page-break/>
        <table:table-row table:style-name="TableRow767">
          <table:table-cell table:style-name="TableCell768">
            <text:p text:style-name="P769">3.</text:p>
          </table:table-cell>
          <table:table-cell table:style-name="TableCell770">
            <text:p text:style-name="P771">Lietuvos respublikiniai būsto valdymo ir priežiūros rūmai</text:p>
            <text:p text:style-name="P772"><text:span text:style-name="T773">2021-06-08</text:span></text:p>
          </table:table-cell>
          <table:table-cell table:style-name="TableCell774">
            <text:p text:style-name="P775">1</text:p>
            <text:p text:style-name="P776"/>
            <text:p text:style-name="P777">(4.84)</text:p>
          </table:table-cell>
          <table:table-cell table:style-name="TableCell778">
            <text:p text:style-name="P779">1</text:p>
            <text:p text:style-name="P780"/>
            <text:p text:style-name="P781">(4)</text:p>
          </table:table-cell>
          <table:table-cell table:style-name="TableCell782">
            <text:p text:style-name="P783"/>
          </table:table-cell>
          <table:table-cell table:style-name="TableCell784">
            <text:p text:style-name="P785">Dėl LR CK 4.84 str. 4 d. pakeitimo</text:p>
            <text:p text:style-name="P786">4. Projekto 2 straipsnio 2 dalimi iš CK 4.84 straipsnio 4 dalies siūloma išbraukti nuostatą, kad „visais atvejais butų ir kitų patalpų savininkai balsų dauguma turi teisę priimti sprendimą pakeisti bendrojo naudojimo objektų administratorių ir nesuėjus penkerių metų terminui“. Būsto rūmų nuomone toks išbraukimas nepagrįstai apribos būtų ir kitų patalpų savininkų teises, nesuteikiant jiems galimybės balsuoti dėl jų netenkinančio administratoriaus pakeitimo. Analogiškai pasisakė ir Seimo teisės departamentas nurodydamas, jog svarstytina ar siūlomo išbraukimo nereikėtų atsisakyti. Manytina, jog tokia Projekto nuostata riboja savininkų pasirinkimo laisvę bei pažeidžia jų interesus.</text:p>
            <text:p text:style-name="P787">5. Pagal projektu siūlomą reguliavimą bendrojo naudojimo objektų administratoriaus paskyrimo klausimas turėtų būti sprendžiamas iš naujo visuomet – neatsižvelgiant į jokias aplinkybes. Seimo teisės departamentas nurodė, jog dabartinė galiojanti LR CK 4.84 str. 4 d. redakcija užtikrina savininkų interesus, nes skatina bendrojo naudojimo objektų administratorius veikti efektyviai ir teikti priimtinos kokybės paslaugas, kadangi bendrojo naudojimo objektų administratoriai žino, jog nesant skundų dėl jų veiklos, jų veiklos terminas bus pratęstas. Projektu siūloma keisti galiojantį reglamentavimą, kas akivaizdžiai sudarys prielaidas prastėti teikiamų paslaugų kokybei. Taigi, siūlomas pakeitimas gali sukelti priešingų pasekmių, nei siekiama Projektu, nes administratoriams neliks jokios paskatos stengtis vykdyti veiklą kokybiškai.</text:p>
            <text:p text:style-name="P788">6. Būtina nurodyti ir tai, kad siūlomais reguliavimo pakeitimais, bus eliminuota daugiabučio namo butų ir kitų patalpų savininkų galimybė pareikšti pageidavimą, jog paskirtasis bendrojo naudojimo objektų administratorius veiklą testų toliau. Pagal Seimo teisės departamento išvadą, svarstytina ar tai nepažeistų daugiabučio namo butų ir kitų patalpų savininkų interesų ir teisių. Būsto rūmai pritaria Seimo teisės departamento pateikta išvadai, nes neabejotinai tokia nuostata pažeis savininkų teises ir jų interesus.</text:p>
            <text:p text:style-name="P789">7. Papildomai pažymėtina ir tai, kad Projekto nuostatose nėra nurodyta koks subjektas būtų įpareigotas informuoti butų ir kitų patalpų savininkus esamo bendrojo naudojimo objektų administratoriaus įgaliojimų pabaigą ir planuojamą organizuoti butų ir kitų patalpų savininkų susirinkimą ar balsavimą raštu. Projekto rengėja privalėjo tai aiškiai numatyti siūlomuose pakeitimuose.</text:p>
            <text:p text:style-name="P790"/>
          </table:table-cell>
          <table:table-cell table:style-name="TableCell791">
            <text:p text:style-name="P792">Atsižvelgti</text:p>
            <text:p text:style-name="P793"/>
          </table:table-cell>
          <table:table-cell table:style-name="TableCell794">
            <text:p text:style-name="P795"><text:span text:style-name="T796">Vyriausybės išvada pateikta (Lietuvos Respublikos Vyriausybes <text:s/></text:span><text:span text:style-name="T797">2021 m. rugsėjo 8 d. nutarimas Nr. 732).</text:span></text:p>
            <text:p text:style-name="P798">Projektas patobulintas, atsisakant projektu teikiamo Civilinio kodekso 4.84 straipsnio 4 dalies pakeitimo. Tačiau siūloma Civilinio kodekso 4.84 str. 4 d. keisti pagal Vyriausybės teikiamas šios nuostatos pataisas.</text:p>
            <text:p text:style-name="P799"/>
          </table:table-cell>
        </table:table-row>
        <table:table-row table:style-name="TableRow800">
          <table:table-cell table:style-name="TableCell801">
            <text:p text:style-name="P802">4.</text:p>
          </table:table-cell>
          <table:table-cell table:style-name="TableCell803">
            <text:p text:style-name="P804">Nacionalinė pastatų administratorių asociacija</text:p>
            <text:p text:style-name="P805">2021-09-28</text:p>
          </table:table-cell>
          <table:table-cell table:style-name="TableCell806">
            <text:p text:style-name="P807">1</text:p>
            <text:p text:style-name="P808"/>
            <text:p text:style-name="P809">(4.84)</text:p>
          </table:table-cell>
          <table:table-cell table:style-name="TableCell810">
            <text:p text:style-name="P811">1</text:p>
            <text:p text:style-name="P812"/>
            <text:p text:style-name="P813">(4)</text:p>
          </table:table-cell>
          <table:table-cell table:style-name="TableCell814">
            <text:p text:style-name="P815"/>
          </table:table-cell>
          <table:table-cell table:style-name="TableCell816">
            <text:p text:style-name="P817"><text:span text:style-name="T818">Nacionalinė pastatų administratorių asociacija (toliau –<text:s/></text:span><text:span text:style-name="T819">Asociacija</text:span><text:span text:style-name="T820">) susipažino su 2021-09-08 d. LR Vyriausybės nutarimo Nr. 732 „Dėl Lietuvos Respublikos civilinio kodekso 4.84 straipsnio pakeitimo įstatymo projekto Nr. XIVP-228(2)“ (toliau –<text:s/></text:span><text:span text:style-name="T821">Vyriausybės nutarimas</text:span><text:span text:style-name="T822">). Asociacija žemiau pateikia savo pastebėjimus dėl Vyriausybės nutarime išdėstytų pasiūlymų dėl Lietuvos Respublikos civilinio kodekso 4.84 straipsnio pakeitimo įstatymo projekto Nr. XIVP-228(2) (toliau –<text:s/></text:span><text:span text:style-name="T823">Įstatymo projektas</text:span><text:span text:style-name="T824">).</text:span></text:p>
            <text:p text:style-name="P825">1. Pažymėtina, kad Asociacija negali pritarti Vyriausybės nutarimo pasiūlymui dėl LR CK 4.84 straipsnio 4 dalies pakeitimo, kuriuo siūloma numatyti, kad butų ir kitų patalpų savininkai<text:s/><text:soft-page-break/>Civilinio kodekso 4.85 straipsnyje nustatyta tvarka turi teisę pakeisti administratorių ir nesuėjus penkerių metų terminui.</text:p>
            <text:p text:style-name="P826"><text:span text:style-name="T827">2. Akcentuotina, kad dabartinė galiojanti redakcija numato, kad butų ir kitų patalpų savininkai bendrojo naudojimo objektų administratorių nesuėjus paskyrimo terminui gali pakeisti<text:s/></text:span><text:span text:style-name="T828">tik balsų dauguma.<text:s/></text:span><text:span text:style-name="T829">Manytina, kad poreikis keisti reglamentavimą neatitinka vieno iš teisėkūros pagrindų įstatyme numatyto tikslingumo principo. Vyriausybės nutarimo rengėjai nenurodė, kodėl yra būtina keisti dabartinį galiojantį reglamentavimą ir kokių tikslų yra siekiama teikiant pasiūlymą, kuriuo būtų atsisakyta balsų daugumos reikalavimo butų ir kitų patalpų savininkų sprendimų priėmimui, kai norima pakeisti bendrojo naudojimo objektų administratorių nesuėjus jo paskyrimo terminui.</text:span></text:p>
            <text:p text:style-name="P830">3. Pažymėtina, kad būtent toks siūlymas keisti LR CK 4.84 straipsnio 4 dalies nuostatas yra išimtinai LR Vyriausybės pateiktas pasiūlymas. Įstatymo projekto rengėja Ligita Girskienė, užregistravusi Įstatymo projektą neteikė siūlymo būtent taip keisti LR CK 4.84 straipsnio 4 dalies nuostatas, todėl Asociacijos įsitikinimu, LR Vyriausybė pateikdama neturėjo teikti būtent savo pasiūlymų dėl LR CK 4.84 straipsnio pakeitimo, bet turėjo įvertinti užregistruoto Įstatymo projektas nuostatas ir dėl jų pateikti savo išvadą.</text:p>
            <text:p text:style-name="P831"><text:span text:style-name="T832">4. Dėl šių priežasčių Vyriausybės nutarime pateiktas pasiūlymas prieštarauja pagrindiniams Lietuvos Respublikos teisėkūros pagrindų įstatyme įtvirtintiems principams:<text:s/></text:span><text:span text:style-name="T833">tikslingumo principui, reiškiančiu, kad teisės akto projektas turi būti rengiamas ir teisės aktas priimamas tik tuo atveju, kai siekiamų tikslų negalima pasiekti kitomis priemonėmis ir efektyvumo principui, reiškiančiu, kad rengiant teisės akto projektą turi būti įvertinamos visos galimos teisinio reguliavimo alternatyvos ir pasirenkama geriausia iš jų, teisės akte turi būti įtvirtinamos veiksmingiausiai ir ekonomiškiausiai teisinio reguliavimo tikslą leisiančios pasiekti priemonės.</text:span></text:p>
            <text:p text:style-name="P834">5. Teisėkūros pagrindų įstatyme numatytas tikslingumo principas reikalauja, kad siekiami tikslai gali būti įgyvendinami tik siūlomu reguliavimu. Pagal Vyriausybės nutarimą matyti, kad nepateikiama jokia informacija, duomenys, tyrimai ar statistika, kuri parodytų, kad toks reguliavimas yra reikalingas.</text:p>
            <text:p text:style-name="P835">6. Asociacijos nuomone, neatsisakius tokio pasiūlymo nepagrįstai būtų apribotos daugumos butų ir kitų patalpų savininkų, kuriems bendrosios dalinės nuosavybės teise priklauso namo bendrojo naudojimo objektai, nuosavybės teisės, nes pagal pateiktą pasiūlymą sprendimus dėl administratoriaus pakeitimo galėtų priimti pakartotiniame susirinkime dalyvaujančių savininkų dauguma, bet ne mažiau kaip 1/4 visų savininkų. Vadinasi, sprendimai dėl administratoriaus pakeitimo būtų priimami neatsižvelgiant į didžiąją dalį kitų savininkų, o tai tinkamai neatspindės tikrosios patalpų savininkų valios bei sudarys prielaidas patiems savininkams piktnaudžiauti dėl administratorių keitimo bei paneigti daugumos savininkų interesus.</text:p>
            <text:p text:style-name="P836">7. Manytina, kad Vyriausybės nutarimo rengėjai iš esmės keičia esamą reglamentavimą dėl bendrojo naudojimo objektų administratoriaus pakeitimui reikalingų savininkų balsų ir lemia situacija, kad pakartotiniuose susirinkimuose pakanka 1/4 savininkų balsų, jog būtų pakeistas bendrojo naudojimo objektų administratorius, o tai yra nesuderinama su kitais Civilinio kodekso straipsniais bei prieštarauja Konstitucijos 23 straipsniui.</text:p>
            <text:soft-page-break/>
            <text:p text:style-name="P837"><text:span text:style-name="T838">8. Konstitucinis Teismas, aiškindamas Konstitucijos 23 straipsnio nuostatas, yra konstatavęs, kad nuosavybės teisė – viena pamatinių žmogaus teisių. Šiame straipsnyje įtvirtinti nuosavybės neliečiamumas ir apsauga<text:s/></text:span><text:span text:style-name="T839">inter alia<text:s/></text:span><text:span text:style-name="T840">reiškia, kad savininkas turi teisę su jam priklausančiu turtu atlikti bet kokius veiksmus, išskyrus uždraustuosius įstatymu, naudoti savo turtą ir lemti jo likimą bet kokiu būdu, kuriuo nepažeidžiamos kitų asmenų teisės ir laisvės. Įstatymai turi saugoti visų savininkų nuosavybės teises.</text:span></text:p>
            <text:p text:style-name="P841">9. Savininkas turi teisę reikalauti, kad kiti asmenys nepažeistų jo nuosavybės teisių, o valstybė turi pareigą ginti ir saugoti nuosavybę nuo neteisėto kėsinimosi į ją. Iš Konstitucijos 23 straipsnio įstatymų leidėjui kyla pareiga nuosavybės santykius reguliuoti taip, kad nuosavybės teisės būtų saugomos ir ginamos, kad būtų užtikrintas nuosavybės neliečiamumas.</text:p>
            <text:p text:style-name="P842">10. Akivaizdu, jog tokios Projekto nuostatos lems situacijas, kad bus kišamasi į kitų bendraturčių nuosavybę, nors bendrojo naudojimo objektai priklauso <text:s/>visiems savininkams ir remiantis LR CK 4.75 str. 1 d. 1. Bendrosios dalinės nuosavybės teisės objektas valdomas, juo naudojamasi ir disponuojama bendraturčių sutarimu. Pagal Nutarimo projekto nuostatas, 1/4 savininkų galės spręsti dėl administratoriaus pakeitimo, o tai akivaizdžiai prieštaraus ir viešajam interesui, nes tinkamai eksploatuoti ir išsaugoti daugiabučius namus yra ne tik privatus savininkų, bet ir viešasis interesas. Konstitucinio Teismo doktrinoje pažymėta, kad pagal Konstituciją viešojo intereso (konstituciškai svarbaus tikslo) buvimas gali būti pagrindas apriboti asmens teisę į nuosavybę tik tuo atveju, kai jos neapribojus dėl turto pobūdžio ir (arba) kitų svarbių priežasčių nebūtų įmanoma apsaugoti Konstitucijoje įtvirtintų vertybių, būtų pakenkta viešajam interesui5.</text:p>
            <text:p text:style-name="P843">11. Lietuvos Aukščiausiasis Teismas savo praktikoje ne kartą nurodė, kad teisinis reglamentavimas dėl valdymo ir naudojimo teisių įgyvendinimo balsų dauguma grindžiamas bendraturčių lygiateisiškumo ir solidarumo bei demokratijos principais, preziumuojant, kad daugumos valia reiškia normaliai atidžių, protingų ir tikrąją reikalų padėtį žinančių savininkų interesą. Atsižvelgiant į tai, manome, jog būtina palikti galiojantį dabartinį reglamentavimą dėl balsų daugumos reikalavimo savininkams, jeigu yra keičiamas bendrojo naudojimo objektų administratorius.</text:p>
            <text:p text:style-name="P844">12. Papildomai paminėtina, kad pateiktas pasiūlymas sukurs neapibrėžtumą patiems administratoriams, kurie nebeturės galimybių tinkamai planuoti savo veiklos. Būtina nurodyti, kad daugiabučių namų valdymas yra grindžiamas daugumos principu, o Vyriausybės nutarime pateiktas siūlymas paneigs daugumos savininkų nuomone bei suteiks galimybę administratorių pakeitimo klausimus spręsti mažesniajai daliai savininkų. Dabartinis reglamentavimas yra numatytas savitiksliai, yra optimalus, pagrįstas ir visiems priimtinas. Vyriausybės nutarime siūlomi pakeitimai padidintų minėtame procese dalyvaujančių subjektų administracinę naštą, sukeltų neapibrėžtumą administratorių veikloje, todėl Asociacijos nuomone toks pasiūlymas turėtų būti atsisakytas.</text:p>
            <text:p text:style-name="P845">13. Akcentuotina ir tai, jog tokia bendrojo naudojimo objektų administratoriaus pakeitimo tvarka prieštarautų ir pagrindiniams civilinių santykių teisinio reglamentavimo principams – teisingumo, subjektų lygiateisiškumo, proporcingumo bei pažeistų viešuosius interesus, t. y. namo butų ir kitų patalpų savininkų interesus, numatant galimybę dėl administratoriaus pakeitimo spręsti<text:s/><text:soft-page-break/>ne kaip yra dabar - balsų dauguma, bet sprendimą galint priimti ir ne mažiau kaip 1/4 savininkų. Taigi, teigiame, kad toks reglamentavimas yra nesuderinamas su teisine logika ir proporcingumo principu, todėl jo tikslingumas privalo būti įvertinamas iš naujo.</text:p>
            <text:p text:style-name="P846">14. Asociacijos įsitikinimu, Vyriausybės nutarime pateiktas pasiūlymas dėl LR CK 4.84 straipsnio 4 dalies pakeitimo turi būti tinkamai įvertintas ir numatytas tokio pakeitimo tikslingumas.</text:p>
            <text:p text:style-name="P847">15. Atsižvelgiant į tai, siūlome palikti dabartinę LR CK 4.84 straipsnio 4 d. redakciją, kurioje numatyta:<text:s/></text:p>
            <text:p text:style-name="P848"><text:span text:style-name="T849">„4. Savivaldybės vykdomoji institucija bendrojo naudojimo objektų administratorių skiria penkeriems metams. Likus šešiems mėnesiams iki šio termino pabaigos, pradedama šio straipsnio 3 dalyje numatyta procedūra, jeigu bent 1/5 daugiabučio namo butų ir kitų patalpų savininkų raštu pareiškia pageidavimą spręsti bendrojo naudojimo objektų administratoriaus paskyrimo klausimą iš naujo arba savivaldybės vykdomoji institucija gauna šio namo gyventojų pagrįstų nusiskundimų dėl administratoriaus veiklos. Nesant tokio pageidavimo ir nusiskundimų, bendrojo naudojimo objektų administratoriaus paskyrimas šiam daugiabučiam namui pratęsiamas kitų penkerių metų laikotarpiui.<text:s/></text:span><text:span text:style-name="T850">Visais atvejais butų ir kitų patalpų savininkai balsų dauguma turi teisę priimti sprendimą pakeisti bendrojo naudojimo objektų administratorių ir nesuėjus penkerių metų terminui.“.</text:span></text:p>
          </table:table-cell>
          <table:table-cell table:style-name="TableCell851">
            <text:p text:style-name="P852">Nepritarti</text:p>
            <text:p text:style-name="P853"/>
          </table:table-cell>
          <table:table-cell table:style-name="TableCell854">
            <text:p text:style-name="P855"><text:span text:style-name="T856">Pažymėtina, kad 4.84 str. 4 d. šiuo metu yra įtvirtinta, kad savininkai sprendimą pakeisti administratorių nesuėjus penkerių metu gali priimti<text:s/></text:span><text:soft-page-break/><text:span text:style-name="T857">balsų dauguma</text:span><text:span text:style-name="T858">.<text:s/></text:span><text:span text:style-name="T859">Vyriausybė siūlo pakeisti galiojantį reguliavimą, įtvirtinant, kad tokį sprendimą būtų galima priimti<text:s/></text:span><text:span text:style-name="T860">Civilinio kodekso 4.85 straipsnyje nustatyta tvarka</text:span><text:span text:style-name="T861">.</text:span></text:p>
            <text:p text:style-name="P862"/>
            <text:p text:style-name="P863"><text:span text:style-name="T864">Butų ir kitų patalpų savininkai bendrosios dalinės nuosavybės teisę įgyvendina Civilinio kodekso 4.85 straipsnyje nustatyta tvarka priimdami sprendimą balsų dauguma susirinkime ar balsuodami raštu. Kai sprendimui priimti susirinkime savininkų dauguma nesusirenka ar nedalyvauja balsuojant raštu, pakartotiniam sprendimui priimti pagal šio straipsnio 2 dalies nuostatas pakanka ¼ savininkų balsų. Pagal šias nuostatas suprantama, kad ¼ savininkų ir yra aktyvioji visų<text:s/></text:span><text:soft-page-break/><text:span text:style-name="T865">savininkų dalis,<text:s/></text:span><text:span text:style-name="T866">galinti teisėtai</text:span><text:span text:style-name="T867"><text:s/>priimti sprendimą dėl administratoriaus pasirinkimo, kai ½ savininkų yra neaktyvi. Šio straipsnio reikalavimai taip pat taikomi savininkams pasirenkant ir kitą bendrojo naudojimo objektų valdymo būdą – sudarant jungtinės veiklos sutartį. (</text:span><text:span text:style-name="T868">Pavyzdin</text:span><text:span text:style-name="T869">ė</text:span><text:span text:style-name="T870"><text:s/></text:span><text:span text:style-name="T871">JVS</text:span><text:span text:style-name="T872"><text:s/>form</text:span><text:span text:style-name="T873">a</text:span><text:span text:style-name="T874"><text:s/></text:span><text:span text:style-name="T875">pa</text:span><text:span text:style-name="T876">tvirtin</text:span><text:span text:style-name="T877">t</text:span><text:span text:style-name="T878">a<text:s/></text:span><text:span text:style-name="T879">aplinkos ministro<text:s/></text:span><text:span text:style-name="T880">(</text:span><text:span text:style-name="T881">CK4.83 str. 3 d.</text:span><text:span text:style-name="T882">)</text:span><text:span text:style-name="T883">). Pvz. formos 29 p. nustatyta, k</text:span><text:span text:style-name="T884">ai<text:s/></text:span><text:span text:style-name="T885">jungtinės veiklos sutarties<text:s/></text:span><text:span text:style-name="T886">dalyvių skaičius nesudaro 1/4 visų savininkų, įgaliotinis arba ne mažiau kaip 1/4 savininkų</text:span><text:span text:style-name="T887"><text:s/>Civilinio kodekso<text:s/></text:span><text:span text:style-name="T888">4.85</text:span><text:span text:style-name="T889"><text:s/>straipsnyje nustatyta tvarka<text:s/></text:span><text:span text:style-name="T890">šaukia savininkų susirinkimą dėl bendrojo naudojimo objektų administravimo<text:s/></text:span><text:soft-page-break/><text:span text:style-name="T891">formos pasirinkimo.</text:span></text:p>
            <text:p text:style-name="P892">Savininkams norint įsteigti bendriją pagal Daugiabučių gyvenamųjų namų ir kitos paskirties pastatų savininkų bendrijų įstatymo nuostatas, steigiamasis susirinkimas laikomas teisėtu, kai jame dalyvauja daugiau kaip pusė visų namo savininkų ir jų sprendimas laikomas teisėtu, kai jį priima daugiau kaip pusė dalyvaujančiųjų susirinkime.<text:s/></text:p>
            <text:p text:style-name="P893"><text:span text:style-name="T894">Atsižvelgiant į minėtų valdymo būdų (bendrija, jungtinės veiklos sutartis) pasirinkimo ir pasibaigimo nuostatas,<text:s/></text:span><text:span text:style-name="T895">manytina, kad esant neaktyviai savininkų daugumai, ¼ aktyvių savininkų<text:s/></text:span><text:span text:style-name="T896">taip pat<text:s/></text:span><text:span text:style-name="T897">galėtų turėti teisę spręsti ir administratoriaus<text:s/></text:span><text:soft-page-break/><text:span text:style-name="T898">pakeitimo klausimą</text:span><text:span text:style-name="T899">.<text:s/></text:span>Šis siūlymas nepaneigia galimybės savininkams aktyviau dalyvauti priimant sprendimus ir juos priimti ne ¼ savininkų balsų, bet daugiau kaip ½ visų savininkų balsų.</text:p>
            <text:p text:style-name="P900"/>
          </table:table-cell>
        </table:table-row>
        <text:soft-page-break/>
        <table:table-row table:style-name="TableRow901">
          <table:table-cell table:style-name="TableCell902">
            <text:p text:style-name="P903">5.</text:p>
          </table:table-cell>
          <table:table-cell table:style-name="TableCell904">
            <text:p text:style-name="P905">Lietuvos žmogaus teisių koordinavimo centras</text:p>
            <text:p text:style-name="P906">2021-11-08</text:p>
          </table:table-cell>
          <table:table-cell table:style-name="TableCell907">
            <text:p text:style-name="P908">1</text:p>
            <text:p text:style-name="P909"/>
            <text:p text:style-name="P910">(4.84)</text:p>
          </table:table-cell>
          <table:table-cell table:style-name="TableCell911">
            <text:p text:style-name="P912">1</text:p>
            <text:p text:style-name="P913"/>
            <text:p text:style-name="P914">(4)</text:p>
          </table:table-cell>
          <table:table-cell table:style-name="TableCell915">
            <text:p text:style-name="P916"/>
          </table:table-cell>
          <table:table-cell table:style-name="TableCell917">
            <text:list text:style-name="LFO13" text:continue-numbering="true">
              <text:list-item>
                <text:list>
                  <text:list-item>
                    <text:p text:style-name="P918">2. Teisės akto pakeitimu siūloma keisti Civilinio kodekso 4.84 straipsnio 4 dalį nustatant trumpesnį administratoriaus skyrimo terminą. a) Motyvuojama tuo, kad pagal šiuo metu galiojantį teisinį reglamentavimą bendrojo naudojimo objektų administratorių<text:s/><text:span text:style-name="T919">penkerių metų laikotarpiui skiria savivaldybės vykdomoji institucija</text:span>, o likus šešiems mėnesiams iki šio termino pabaigos pradedama nauja administratoriaus paskyrimo procedūra.<text:s/><text:span text:style-name="T920">Jei bent 1/5 daugiabučio namo butų ir kitų patalpų savininkų raštu nepareiškia pretenzijos<text:s/></text:span>dėl esamo bendrojo naudojimo objektų administratoriaus veiklos, esamo administratoriaus įgaliojimai pratęsiami dar penkeriems metams. Anot projekto iniciatorių, esamas reglamentavimas<text:s/><text:span text:style-name="T921">nesudaro galimybės<text:s/></text:span>daugiabučio namo butų ir kitų patalpų<text:s/><text:span text:style-name="T922">savininkams sužinoti apie<text:s/></text:span>esamo bendrojo naudojimo objektų<text:s/><text:span text:style-name="T923">administratoriaus įgaliojimų pabaigą ir galimybę rinktis kitą<text:s/></text:span>bendrojo naudojimo objektų<text:s/><text:span text:style-name="T924">administratorių, nes informacija niekur nėra skelbiama</text:span>.<text:s/></text:p>
                  </text:list-item>
                  <text:list-item>
                    <text:p text:style-name="P925">b) Siūloma nustatyti privalomą administratoriaus pasirinkimo procedūrą -<text:s/><text:span text:style-name="T926">siūloma jį skirti trumpesniam laikotarpiui – trejiems metams</text:span>. Kaskart likus šešiems mėnesiams iki įgaliojimų termino pabaigos, n<text:span text:style-name="T927">epriklausomai nuo to ar buvo gauta butų ir kitų patalpų savininkų skundų dėl esamo administratoriaus veiklos</text:span>, savivaldybės vykdomoji institucija privalės organizuoti butų ir kitų patalpų savininkų balsavimą dėl bendrojo naudojimo objektų administratoriaus pasirinkimo, jei butų ir kitų patalpų savininkai nepasirinks kito bendrojo naudojimo objektų administravimo būdo.<text:s/></text:p>
                  </text:list-item>
                </text:list>
              </text:list-item>
            </text:list>
            <text:p text:style-name="P928">LŽTKC nuomone, toks siūlymas pažeidžia teisinių santykių stabilumą daugiabučiame name, nes neaišku, kokios priežastys lemia prievolę keisti namo administratorių, nepriklausomai nuo to buvo/nebuvo gauta butų ir kitų patalpų savininkų skundų dėl esamo administratoriaus veiklos. Pažymėtina, kad namų administravimą savivaldybės vykdomoji institucija negali vykdyti nepaisydama namų savininkų nuomonės ir valios. Vadovaujantis galiojančiais įstatymais namo administratorius turi veikti išskirtinai namo patalpų savininkų naudai, gaudamas už tai atitinkamą atlygį. Šiuo atveju namo savininkų nuomonės nepaisymas keičiant namo administratorių ir jo skyrimo procedūrą (<text:span text:style-name="T929">skirti namo administratorių trumpesniam laikui</text:span>,<text:s/><text:span text:style-name="T930">nepaisan</text:span>t buvo/nebuvo<text:s/><text:soft-page-break/>gauta butų ir kitų<text:s/><text:span text:style-name="T931">patalpų savininkų skundų<text:s/></text:span>dėl esamo administratoriaus veiklos) iškelia administratoriaus skyrimo procedūrą aukščiau už patalpų savininkų poreikius prižiūrėti namo bendro naudojimo objektus tinkamai. Minėtu įstatymo siūlymu savivaldybės vykdomajai institucijai namo administratoriaus skyrimo procedūra tampa savitikslė. Ja yra paneigiami patalpų savininkų lūkesčiai į tinkamą savininkų namo bendrosios nuosavybės turto priežiūrą bei valdymą o kartu paneigiama ir savininkų nuosavybės teisė nekliudomai valdyti savo turtą (namo bendrąją nuosavybę), nes nepaisant to, kad jie yra patenkinti tinkamu turto administravimu (n<text:span text:style-name="T932">epriklausomai nuo to ar buvo gauta butų ir kitų patalpų savininkų skundų dėl esamo administratoriaus veiklos<text:s/></text:span>), savivaldybės institucijos privalės juos gaišinti ir versti dažniau dalyvauti namo administratoriaus atrankos procedūrose. Akivaizdu, jog tai prieštarauja protingumo kriterijams.<text:s/></text:p>
            <text:p text:style-name="P933">Atmestinas projekto iniciatorių teiginys, neva esamas reglamentavimas nesudaro galimybės daugiabučio namo butų ir kitų patalpų savininkams sužinoti apie esamo bendrojo naudojimo objektų administratoriaus įgaliojimų pabaigą ir galimybę rinktis kitą bendrojo naudojimo objektų administratorių, nes informacija niekur nėra skelbiama.<text:s/></text:p>
            <text:p text:style-name="P934"><text:span text:style-name="T935">Pažymėtina, kad ir šiuo metu savivaldybės vykdomoji institucija turi pakankamus įgaliojimus tikrinti, kad patalpų savininkai laiku sužinotų apie esamo bendrojo naudojimo objektų administratoriaus įgaliojimų pabaigą, apie galimybę rinktis kitą bendrojo naudojimo objektų administratorių, tikrinti ar tokia informacija yra tinkamai skelbiama.<text:s/></text:span><text:span text:style-name="T936">Administratoriaus įgaliojimų terminų sutrumpinimas niekaip neįtakoja tinkamo informacijos paskelbimo<text:s/></text:span><text:span text:style-name="T937">apie galimybę rinktis kitą bendrojo naudojimo objektų administratorių.<text:s/></text:span></text:p>
            <text:p text:style-name="P938"><text:span text:style-name="T939">Atsižvelgiant į tai Lietuvos žmogaus teisių koordinavimo centras prašo:<text:s/></text:span></text:p>
            <text:p text:style-name="P940">&lt;...&gt;<text:s/></text:p>
            <text:p text:style-name="P941">2. Atmesti siūlymą keisti Civilinio kodekso 4.84 straipsnio 4 dalį nustatant trumpesnį administratoriaus skyrimo terminą ir atitinkamas administratoriaus pasirinkimo procedūras.<text:s/></text:p>
          </table:table-cell>
          <table:table-cell table:style-name="TableCell942">
            <text:p text:style-name="P943">Atsižvelgti</text:p>
          </table:table-cell>
          <table:table-cell table:style-name="TableCell944">
            <text:p text:style-name="P945">Projektas patobulintas, atsisakant projektu teikiamo Civilinio kodekso 4.84 straipsnio 4 dalies pakeitimo. Tačiau siūloma Civilinio kodekso 4.84 str. 4 d. keisti pagal Vyriausybės teikiamas šios nuostatos pataisas.</text:p>
            <text:p text:style-name="P946"/>
          </table:table-cell>
        </table:table-row>
        <table:table-row table:style-name="TableRow947">
          <table:table-cell table:style-name="TableCell948">
            <text:p text:style-name="P949">6.</text:p>
          </table:table-cell>
          <table:table-cell table:style-name="TableCell950">
            <text:p text:style-name="P951">Lietuvos respublikiniai būsto valdymo ir priežiūros rūmai</text:p>
            <text:p text:style-name="P952">2021-06-08</text:p>
          </table:table-cell>
          <table:table-cell table:style-name="TableCell953">
            <text:p text:style-name="P954">1</text:p>
            <text:p text:style-name="P955"/>
            <text:p text:style-name="P956">(4.84)</text:p>
          </table:table-cell>
          <table:table-cell table:style-name="TableCell957">
            <text:p text:style-name="P958">3</text:p>
            <text:p text:style-name="P959"/>
            <text:p text:style-name="P960">(8)</text:p>
          </table:table-cell>
          <table:table-cell table:style-name="TableCell961">
            <text:p text:style-name="P962"/>
          </table:table-cell>
          <table:table-cell table:style-name="TableCell963">
            <text:p text:style-name="P964">Dėl LR CK 4.84 str. 8 d. pakeitimo</text:p>
            <text:p text:style-name="P965">8. Projekto 4.84 straipsnio 8 dalimi yra siekiama nustatyti, kad „Administratorius, vykdydamas jam pavestas funkcijas, negali pirkti paslaugų, statybos ir kitų rangos darbų iš ūkio subjektų, kurie yra Administratoriaus ūkio subjektų grupėje kaip tai apibrėžia Konkurencijos įstatymas, išskyrus atvejus, kai tokiam pirkimui ar pirkimų grupei šio kodekso 4.85 straipsnyje nustatyta tvarka balsų dauguma pritaria butų ir kitų patalpų savininkai“.</text:p>
            <text:p text:style-name="P966">9. Visų pirma, norime pažymėti, kad tam, kad teisės sistema būtų vientisa, nuosekli, darni ir veiksminga, teisėkūroje dalyvaujantys subjektai turi vadovautis tam tikrais bendrais principais ir imperatyviais reikalavimais. Juos nustato Lietuvos Respublikos Teisėkūros pagrindų įstatymas. Įstatymo 3 str. 2 d. 1 p. numato, jog vienas iš teisėkūros principų tikslingumas. Tikslingumo principas reikalauja, kad teisės akto projektas turi būti rengiamas ir teisės aktas priimamas tik tuo atveju, kai siekiamų tikslų negalima pasiekti kitomis priemonėmis.</text:p>
            <text:p text:style-name="P967">10. Teisėkūros pagrindų įstatyme numatytas tikslingumo principas reikalauja, kad siekiami tikslai gali būti įgyvendinami tik siūlomu reguliavimu. Pagal Projekto aiškinamąjį raštą matyti,<text:s/><text:soft-page-break/>kad nepateikiama jokia informacija, duomenys, tyrimai ar statistika, kuri parodytų, kad toks reguliavimas yra reikalingas.</text:p>
            <text:p text:style-name="P968">11. Pažymėtina, jog tokia Projekto nuostata pažeidžia Konstitucijos 46 straipsnį bei įtvirtina galimybes riboti konkurenciją. Konstitucijos 46 straipsnyje įtvirtinti principai sudaro vieną visumą – šalies ūkio konstitucinį pagrindą. Jeigu teisės aktais būtų nustatytas toks teisinis reguliavimas, kuriuo paneigiama nuosavybės teisė,<text:s/><text:span text:style-name="T969">tai būtų ir iš esmės apribota Konstitucijos 46 straipsnyje įtvirtinta asmens ūkinės veiklos laisvė ir iniciatyva, sąžiningos konkurencijos laisvė, pažeistos kitos Konstitucijos 46 straipsnio nuostatos.</text:span></text:p>
            <text:p text:style-name="P970">12. Ūkinės veiklos reguliavimo pagrindinis kriterijus – bendra tautos gerovė; valstybė, reguliuodama ūkinę veiklą, turi laikytis asmens ir visuomenės interesų derinimo principo, užtikrinti ir privataus asmens (ūkinės veiklos subjekto), ir visuomenės interesus, siekti ne atskirų asmenų gerovės, bet būtent bendros tautos gerovės, kuri neturi būti priešpriešinama paties ūkio subjekto, kurio veikla reguliuojama, taip pat asmenų, įsteigusių, valdančių tą ūkio subjektą arba kitaip su juo susijusių, gerovei, jų teisėms ir teisėtiems interesams.</text:p>
            <text:p text:style-name="P971">13. Konstitucijos 46 straipsnio 3 dalyje įtvirtinta valstybės pareiga, atsižvelgiant į valstybės išteklius, jos materialines ir finansines galimybes bei kitus svarbius veiksnius, reguliuoti ūkinę veiklą taip, kad ji tarnautų bendrai tautos gerovei, suponuoja reikalavimą įstatymų leidėjui, reguliuojant minėtą veiklą, derinti įvairias konstitucines vertybes,<text:s/><text:span text:style-name="T972">inter alia<text:s/></text:span>asmens ūkinės veiklos laisvę ir iniciatyvą, sąžiningos konkurencijos laisvę, vartotojų interesų apsaugą.</text:p>
            <text:p text:style-name="P973">14. Pažymėtina, kad asmens ūkinės veiklos laisvė gali būti ribojama, kai yra būtina ginti vartotojų interesus, saugoti sąžiningą konkurenciją, kitas Konstitucijoje įtvirtintas vertybes; įstatyme nustatyti draudimai turi būti pagrįsti, adekvatūs siekiamam tikslui, nediskriminaciniai, aiškiai suformuluoti. Projekto rengėjai nėra nurodę jokių argumentų, kodėl būtina riboti ūkinės veiklos laisvę, kokie interesai dėl to yra ginami. Be kita ko, būtina nurodyti, kad tokie Projekte nurodyti draudimai turi būti pagrįsti, adekvatūs ir nediskriminaciniai, tačiau akivaizdu, jog Projekto rengėja numatydama tokius ūkinės veiklos laisvės ribojimus, neatsižvelgė į Konstitucinio teismo suformuotus kriterijus dėl tokių ribojimų būtinumo ir pagrįstumo.</text:p>
            <text:p text:style-name="P974">15. Atkreiptinas dėmesys, jog LR Konkurencijos įstatymo paskirtis yra saugoti sąžiningos konkurencijos laisvę Lietuvos Respublikoje. LR Konkurencijos įstatymas numato, kad šis įstatymas reglamentuoja konkurenciją ribojančią ar galinčią riboti viešojo administravimo subjektų bei ūkio subjektų veiklą ir nesąžiningos konkurencijos veiksmus, nustato šių subjektų teises, pareigas ir atsakomybę, konkurencijos ribojimo ir nesąžiningos konkurencijos priežiūros Lietuvos Respublikoje teisinius pagrindus bei padarytos žalos, atsiradusios dėl konkurencijos teisės pažeidimų, atlyginimo ypatumus.</text:p>
            <text:p text:style-name="P975">16. Būtina akcentuoti, kad šiuo metu galiojantis teisinis reglamentavimas, konkrečiai LR CK 4.242 str., 4.243 str. nuostatos, kurios numato, kad administratorius savo prievoles privalo vykdyti apdairiai, sąžiningai ir tik naudos gavėjo interesais, administratoriui draudžiama panaudoti savo funkcijas asmeniniams poreikiams ar trečiųjų asmenų poreikiams tenkinti, administratoriui draudžiama panaudoti savo funkcijas asmeniniams interesams, o apie kiekvieną interesų konfliktą administratorius privalo nedelsdamas pranešti naudos gavėjui, yra pakankamas. Analogiškos<text:s/><text:soft-page-break/>pozicijos laikosi ir LR Teisingumo ministerija. Todėl pagrįstai manytina, kad esamas teisinis reglamentavimas yra pakankamas ir nėra jokių priežasčių, kurios lemtų, jog būtina įtvirtinti minėtą draudimą.</text:p>
            <text:p text:style-name="P976">17. Be to, numatant galimybę butų ir kitų patalpų savininkams nuspręsti kitaip, t. y. kad gali būti perkamos paslaugos ir darbais iš susijusių fizinių ir juridinių asmenų, būtų sudaromos prielaidos taikyti skirtingus administratoriaus veiklos standartus administruojant turtą.<text:s/></text:p>
            <text:p text:style-name="P977">18. Toks reguliavimo griežtinimo reikalingumas nėra numatytas jokiais konkrečiais duomenimis ir neatitinka vieno iš teisėkūros pagrindų įstatyme numatyto tikslingumo principo. Atkreiptinas dėmesys, kad administratoriaus ryšiai su kitomis įmonėmis nereiškia, kad susijusios paslaugos teikiamos brangiau ar jų kokybė prastesnė. Kadangi Projekto siūlymas prieštarauja teisės aktų nuostatoms, todėl Projektas, manytina, turėtų būti tobulinamas ir papildomai vertinama ar egzistuoja poreikis keisti galiojantį teisinį reglamentavimą.</text:p>
            <text:p text:style-name="P978">19. Projektu siekiama įvesti naujus apribojimus, trikdančius administratorių ūkinę veiklą, apribojant jiems galimybę pirkti paslaugas iš susijusių asmenų. Kartu su šiuo pakeitimu ribojama konkurencija ir tuo kenkiama vartotojams.</text:p>
            <text:p text:style-name="P979">20. Be to, Projekto 33 str. 6 d.<text:s/><text:span text:style-name="T980">nuostatos nesuderinamos su ES teise</text:span>. Nustatomomis priemonėmis asmenys būtų verčiami pertvarkyti savo esamus veiklos būdus išimtinai tam, kad galėtų verstis administratoriaus veikla. Kartu, tam, kad atitiktų Projekto nuostatas asmenys tam tikrais atvejais būtų priversti net keisti savo teisinę formą. Pavyzdžiui, įmonė, turinti jai priklausančių kitų įmonių, iš šių įmonių nebegalėtų įsigyti prekių ir paslaugų, tačiau tai būtų įmanoma, jei perkančiosios įmonės (administratoriaus) veikla būtų pertvarkyta reorganizuojant susijusių įmonių veiklą į perkančiosios įmonės (administratoriaus) struktūrą. Tokios nuostatos ne tik sukurs reikšmingų apribojimų Lietuvoje jau veikiantiems asmenims, tačiau kartu sukurs reikšmingus apribojimus kitų ES valstybių narių asmenims, siekiantiems įsisteigti ar pradėti teikti administratoriaus paslaugas Lietuvoje, ir atitinkamai atgrasys juos nuo siekio teikti paslaugas Lietuvoje. Todėl tokios nuostatos vertintinos nesuderinamomis su SESV 49 ir 56 str. įtvirtintas įsisteigimo ir laisvo paslaugų teikimo laisvėmis.</text:p>
            <text:p text:style-name="P981">21. Kartu pažymėtina, kad pagal Direktyvos 2006/123/EB 15 str. 3 d. ES valstybės narės turi patikrinti, ar teikėjo įsipareigojimas turėti tam tikrą teisinę formą atitinka nediskriminavimo, būtinybės ir proporcingumo principus. Šie reikalavimai atitinkamai yra perkelti į Paslaugų įstatymo 4 str. Pastarosios ES teisės normos remiasi jau minėta ESTT praktika, kuria nustatyta, kad nacionalinės teisės reikalavimai turėti tam tikrą teisinę formą gali būti pateisinami SESV 52 str. ar kitais būtinojo intereso pagrindais, jeigu jos nediskriminuojančios, tinkamos ir proporcingos.</text:p>
            <text:p text:style-name="P982">22. Pažymėtina, kad siūlomas reguliavimas nenumato jokių išimčių dėl jokių aplinkybių ir įstatyminis reguliavimas būtų taikomas visuomet. Tuo tarpu remiantis Konstitucinio Teismo nutarimu, teikiamas reguliavimas turėtų nustatyti tam tikrų išimčių, kad tam tikrose teritorijose nesant subjekto (subjektų), galinčio (galinčių) tinkamai ir savininkų interesus užtikrinančiu būdu teikti minėtas paslaugas, būtų užtikrintas paslaugų teikimas.</text:p>
            <text:p text:style-name="P983">23. Paminėtina ir tai, kad Projekto aiškinamaje rašte nurodytus argumentus dėl LR CK keitimo, jau išsprendžia ir dabar galiojantys teisės aktai. Būtent tai atkreipė ir Seimo teisės<text:s/><text:soft-page-break/>departamentas savo išvadoje nurodęs, kad Vyriausybės 2001 m. gegužės 23 d. nutarimo Nr. 603 „Dėl Butų ir kitų patalpų savininkų bendrosios nuosavybės administravimo pavyzdinių nuostatų patvirtinimo“ nuostatos neabejotinai įgalina butų ir kitų patalpų savininkus spręsti projekto aiškinamajame rašte keliamas problemas, nekeičiant galiojančio teisinio reguliavimo.</text:p>
            <text:p text:style-name="P984">24. Papildomai nurodome, kad Projekto rengėja neatliko teisės akto poveikio konkurencijai vertinimo. Remiantis Lietuvos Respublikos Konkurencijos įstatymo 41 straipsniu 1 dalimi poveikio vertinimas užregistruotam Projektui buvo būtinas, nes Projekte įtvirtintos nuostatos apriboja ūkio subjektų galimybes vykdyti ūkinę veiklą; padidina ar sumažina rinkoje veikiančių ūkio subjektų veiklos kaštus nustatydamas skirtingus reikalavimus atskiriems ūkio subjektams ar kitais būdais; riboja pirkėjų galimybę spręsti, iš kurio ūkio subjekto jie pirks prekes ar paslaugas; gali paskatinti naujų rinkų atsiradimą arba nustatyti esamų rinkų reguliavimo reikšmingą sumažėjimą (liberalizavimą); kitais atvejais, kai rengiamu teisės aktu numatomas teisinis reguliavimas gali paveikti konkurenciją.</text:p>
            <text:p text:style-name="P985">Atsižvelgiant į tai, prašome atsižvelgti į Būsto rūmų pateiktas pastabas dėl Projekto.</text:p>
          </table:table-cell>
          <table:table-cell table:style-name="TableCell986">
            <text:p text:style-name="P987">Nepritarti</text:p>
          </table:table-cell>
          <table:table-cell table:style-name="TableCell988">
            <text:p text:style-name="P989">Pažymėtina, kad dėl Civilinio kodekso 4.84 straipsnio 8 dalies tobulinimo (konkrečiai pagal Seimo narės L. Girskienės registruotą pasiūlymą) gauta Konkurencijos tarybos išvada (Konkurencijos taryba pastabų ir pasiūlymų neturi).</text:p>
            <text:soft-page-break/>
            <text:p text:style-name="P990"><text:span text:style-name="T991">Teisingumo ministerijos Europos Sąjungos teisės grupė įvertinusi Projekto XIVP-228(2) atitiktį Europos Sąjungos teisei, pastabų ir pasiūlymų taip pat neturėjo</text:span><text:span text:style-name="T992">.</text:span></text:p>
            <text:p text:style-name="P993"> </text:p>
            <text:p text:style-name="P994">Pastabos kontekste<text:s/>atkreiptinas dėmesys ir į tai<text:s/>kad<text:s/>turto administratoriaus teisė valdyti, naudoti ar disponuoti kitam asmeniui nuosavybės teise priklausančiu turtu įgyvendinama ne savo, o naudos gavėjo – turto savininko ar trečiojo asmens, kurio naudai nustatyta administravimas naudai. <text:s/>Tai konstatuota Lietuvos Aukščiausiojo Teismo Civilinių bylų skyriaus teisėjų kolegijos 2015 m. gegužės 22 d. nutartyje<text:s/><text:soft-page-break/>civilinėje byloje Nr. 3K-3-314-686/2015. Šioje<text:s/>byloje kasacinis teismas taip pat nurodė, kad administravimo santykius reglamentuojančiose teisės normose yra įtvirtinta turto savininko interesų <text:s/>pirmenybė.</text:p>
            <text:p text:style-name="P995"><text:s/></text:p>
            <text:p text:style-name="P996"/>
            <text:p text:style-name="P997"/>
            <text:p text:style-name="P998"><text:span text:style-name="T999"><text:s/></text:span></text:p>
          </table:table-cell>
        </table:table-row>
        <text:soft-page-break/>
        <table:table-row table:style-name="TableRow1000">
          <table:table-cell table:style-name="TableCell1001">
            <text:p text:style-name="P1002">7.</text:p>
          </table:table-cell>
          <table:table-cell table:style-name="TableCell1003">
            <text:p text:style-name="P1004">Lietuvos savivaldybių asociacija</text:p>
            <text:p text:style-name="P1005">2022-03-14</text:p>
          </table:table-cell>
          <table:table-cell table:style-name="TableCell1006">
            <text:p text:style-name="P1007">1</text:p>
            <text:p text:style-name="P1008"/>
            <text:p text:style-name="P1009">(4.84)</text:p>
          </table:table-cell>
          <table:table-cell table:style-name="TableCell1010">
            <text:p text:style-name="P1011">3</text:p>
            <text:p text:style-name="P1012"/>
            <text:p text:style-name="P1013">(8)</text:p>
          </table:table-cell>
          <table:table-cell table:style-name="TableCell1014">
            <text:p text:style-name="P1015"/>
          </table:table-cell>
          <table:table-cell table:style-name="TableCell1016">
            <text:p text:style-name="P1017">Lietuvos savivaldybių asociacija, atsakydama į Lietuvos Respublikos Seimo Teisės ir teisėtvarkos komiteto 202<text:span text:style-name="T1018">2</text:span>-02-03 raštą Nr. S-2022-410, teikia nuomonę dėl Seimo narės Ligitos Girskienės parengto<text:s/><text:span text:style-name="T1019">Lietuvos Respublikos civilinio kodekso 4.84 straipsnio pakeitimo įstatymo projekto Nr. XIVP-228(2)</text:span><text:s/>(toliau - Projektas). Projekto tikslui iš esmės pritariame, tačiau diskutuotini kai kurie teisinio reguliavimo aspektai keliamam tikslui pasiekti: <text:s text:c="2"/></text:p>
            <text:list text:style-name="LFO15" text:continue-numbering="true">
              <text:list-item>
                <text:p text:style-name="P1020">Projektu siūlomas teisinis reguliavimas nenustato prekių ir paslaugų pirkimo procedūrų, kai daugiabučiame name įvyksta avarija ir kyla pavojus žmonių sveikatai, gyvybei bei aplinkai arba galimi dideli materialiniai nuostoliai. Tokiais atvejais administratorius privalo nedelsiant organizuoti daugiabučio namo bendrojo naudojimo objektų gedimų ar defektų šalinimo, avarijų lokalizavimo ir likvidavimo darbus, tačiau paslaugų pirkimas, naudojantis Lietuvoje veikiančios centrinės perkančiosios organizacijos (toliau – CPO) administruojamomis elektroninėmis pirkimų sistemomis, dėl pirkimo procedūrų trukmės neleis administratoriui nedelsiant įsigyti minėtų prekių ir paslaugų.<text:s/><text:span text:style-name="T1021">Atsižvelgiant į tai, būtina nustatyti, kad administratorius prekes ir paslaugas, susijusias su administruojamo daugiabučio namo bendrojo naudojimo objektais, visais atvejais perka naudodamasis CPO<text:s/></text:span>administruojamomis elektroninėmis pirkimų sistemomis<text:span text:style-name="T1022">, išskyrus atvejus, kai gauna patalpų savininkų leidimą pirkti kitu būdu. Taigi, jeigu administratoriui butų ir kitų patalpų savininkai sprendimu nenustatė tvarkos, kaip jis turėtų pirkti prekes ir paslaugas, susijusias su administruojamu daugiabučiu namu tais atvejais, kai įvyksta bendrojo naudojimo objektų avarija, kai prekių ir paslaugų vertė neviršija tam tikros bendraturčių nustatytos sumos per mėnesį arba kai tam tikros paslaugos, pavyzdžiui, valymo turėtų būti perkamos iš konkretaus bendraturčių pasirinkto rangovo ir pan., visais atvejais administratorius prekes ir paslaugas privalo pirkti per CPO t.y. viešai, skaidriai, už rinkoje esančią prekės ar paslaugos kainą.</text:span></text:p>
              </text:list-item>
              <text:list-item>
                <text:p text:style-name="P1023"><text:span text:style-name="T1024">Projektu siūloma nustatyti, kad administratoriui nepavykus nupirkti prekių ir darbų per CPO, jis gal</text:span>ė<text:span text:style-name="T1025">s pirkimą vykdyti kitu būdu t. y. iš esmės savo nuožiūra. Siūlomas reguliavimas diskutuotinas, nes pirkimą vykdyti naudojantis CPO</text:span><text:s/>administruojamomis elektroninėmis pirkimų<text:s/><text:soft-page-break/>sistemomis<text:span text:style-name="T1026"><text:s/>administratoriui gali nepavykti dėl įvairių subjektyvių priežasčių, pvz. nepakankamo pirkimą vykdančio administratoriaus atstovo kompiuterinio raštingumo ar jų manymu sudėtingos CPO sistemos ir pan. Tokiu būdu administratoriui paliekama teisinė spraga interpretuoti nepavykusį pirkimą sau naudinga linkme, kad po to pirkimą galėtų vykdyti iš savo nuožiūra pasirinktų prekių ir paslaugų tiekėjų, galimai didesnę nei rinkos kainą ir pan. Atsižvelgiant į tai, kas išdėstyta, Projektas tobulintinas minėtu aspektu. <text:s text:c="3"/></text:span><text:s/></text:p>
              </text:list-item>
              <text:list-item>
                <text:p text:style-name="P1027">Nėra aišku, kaip savivaldybių vykdomosios institucijos, vykdydamos administratorių veiklos priežiūrą ir kontrolę, bei bendraturčiai, kurie suinteresuoti gauti kokybišką paslaugą už mažiausią kainą, galėtų įvertinti administratoriaus pasirinkto rangovo pateiktą „racionaliausią kainos ir kitų pirkimo sąlygų pasiūlymą“. Siūloma formuluotė yra vertinamojo, subjektyvaus pobūdžio. Tikrindamos administratoriaus tokiu būdu vykdyto prekių ar paslaugų pirkimo teisėtumo atvejus, savivaldybės nuolat susidurtų su neapibrėžtumu, kaip turėtų būti vertinama, ar rangovo pateikta prekių ir paslaugų kaina yra racionali. Nenustačius konkrečių ir aiškių kriterijų kyla didelė ginčų tikimybė, todėl Projekto nuostatos tobulintinos šiuo aspektu.<text:s/></text:p>
              </text:list-item>
              <text:list-item>
                <text:p text:style-name="P1028">Savivaldybių manymu, Projekto nuostata „Perkant kitu būdu, administratoriui draudžiama pirkti iš ūkio subjektų, kurie su juo sudaro susijusių ūkio subjektų grupę pagal Konkurencijos įstatymą“ neužtikrins siekiamo rezultato – skaidrių pirkimų, nes, kiek žinoma, dažniausiai prekės ir paslaugos perkamos ne iš ūkio subjektų grupę sudarančių asmenų, o iš netiesiogiai su administratoriumi susijusių asmenų. Siūlomas teisinis reguliavimas neapribotų administratorių galimybės piktnaudžiauti ir pirkti prekes ir paslaugas iš su jais susijusių asmenų, kadangi, savivaldybių žiniomis, praktikoje pasitaiko atvejų, kai juridinio asmens dalyviai ir/ar vadovai yra tik<text:s/><text:span text:style-name="T1029">de jure</text:span>, o<text:s/><text:span text:style-name="T1030">de facto</text:span><text:s/>naudos gavėjai yra kiti asmenys. Tokias aplinkybes yra labai sudėtinga identifikuoti ir įrodyti.</text:p>
              </text:list-item>
            </text:list>
            <text:p text:style-name="P1031"/>
          </table:table-cell>
          <table:table-cell table:style-name="TableCell1032">
            <text:p text:style-name="P1033"><text:span text:style-name="T1034">Atsižvelgti iš dalies</text:span></text:p>
          </table:table-cell>
          <table:table-cell table:style-name="TableCell1035">
            <text:p text:style-name="P1036"><text:span text:style-name="T1037">Patobulintame projekte atsižvelgiant į Lietuvos savivaldybių asociacijos pastabas, detalizuotos išimtys, kada netaikoma bendra taisyklė, kad bendrojo naudojimo objektų administratoriai su administruojamu namu susijusias paslaugas, prekes ir darbus perka naudodamiesi<text:s/></text:span><text:span text:style-name="T1038">Vyriausybės įsteigtos centrinės perkančiosios organizacijos valdomomis ir administruojamomis informacinėmis<text:s/></text:span><text:soft-page-break/><text:span text:style-name="T1039">sistemomis, t.y. :<text:s/></text:span><text:span text:style-name="T1040">kai paslaugų, prekių ir darbų nėra galimybės įsigyti naudojantis šiomis sistemomis, taip pat kai namo bendrojo naudojimo objektų gedimų, defektų šalinimo, avarijų lokalizavimo darbus administratorius privalo organizuoti nedelsiant, kad būtų išvengta pavojaus žmonių gyvybei, sveikatai ar aplinkai, arba galimi dideli materialiniai nuostoliai.</text:span></text:p>
            <text:p text:style-name="P1041">Taip pat pažymėtina, kad patobulintame projekte<text:s/>siūloma įtvirtinti, kad<text:s/><text:s/>bendrojo naudojimo objektų administratoriai su administruojamu namu susijusias paslaugas, prekes ir darbus perka vadovaudamiesi Vyriausybės ar jos įgaliotos institucijos nustatyta tvarka. Šioje tvarkoje<text:s/>būtų detalizuojamos Civilinio kodekso<text:s/>4.84 straipsnio 8 dalies<text:s/>normų įgyvendinimo nuostatos.</text:p>
            <text:p text:style-name="P1042"><text:span text:style-name="T1043">Patobulintame projekte<text:s/></text:span><text:span text:style-name="T1044">s</text:span><text:span text:style-name="T1045">ąlyga pateikti „</text:span><text:span text:style-name="T1046">racionaliausią kainos ir kitų pirkimo sąlygų pasiūlymą“</text:span><text:span text:style-name="T1047"><text:s/>pakeista į „</text:span><text:span text:style-name="T1048">didžiausio ekonominio naudingumo pasiūlymą“.</text:span></text:p>
          </table:table-cell>
        </table:table-row>
        <text:soft-page-break/>
        <table:table-row table:style-name="TableRow1049">
          <table:table-cell table:style-name="TableCell1050">
            <text:p text:style-name="P1051">8.</text:p>
          </table:table-cell>
          <table:table-cell table:style-name="TableCell1052">
            <text:p text:style-name="P1053">Nacionalinė<text:s/>pastatų administratorių asociacija</text:p>
            <text:p text:style-name="P1054">2022-03-29</text:p>
          </table:table-cell>
          <table:table-cell table:style-name="TableCell1055">
            <text:p text:style-name="P1056">1</text:p>
            <text:p text:style-name="P1057"/>
            <text:p text:style-name="P1058">(4.84)</text:p>
          </table:table-cell>
          <table:table-cell table:style-name="TableCell1059">
            <text:p text:style-name="P1060">3</text:p>
            <text:p text:style-name="P1061"/>
            <text:p text:style-name="P1062">(8)</text:p>
          </table:table-cell>
          <table:table-cell table:style-name="TableCell1063">
            <text:p text:style-name="P1064"/>
          </table:table-cell>
          <table:table-cell table:style-name="TableCell1065">
            <text:p text:style-name="P1066">Nacionalinė pastatų priežiūros asociacija PREMA (buv. Nacionalinė pastatų administratorių asociacija) (toliau - Asociacija) susipažino su LR Seimo narės Ligitos Girskienės pateiktu pasiūlymu dėl Lietuvos Respublikos Civilinio kodekso 4.84 straipsnio pakeitimo įstatymo projekto Nr. XIVP-228(2) (toliau - Projektas). Asociacija susipažinusi su Projektu, žemiau pateikia savo išvadą. 1. Projekte siūloma numatyti, kad su administratorius su administruojamu namu susijusių paslaugų, prekių ir darbų pirkimus vykdo vadovaudamasis Vyriausybės ar jos įgaliotos institucijos nustatyta tvarka, naudodamasis Lietuvos Respublikos veikiančios centrinės perkančiosios organizacijos administruojamomis elektroninėmis pirkimų sistemomis ar nepavykus nupirkti, perka kitu būdu.<text:s/></text:p>
            <text:p text:style-name="P1067">2. Asociacija pažymi, kad būtinybės numatyti pareigą pirkti prekes, darbus ir paslaugas būtent per Lietuvos Respublikos veikiančias centrinės perkančiosios organizacijos administruojamas elektronines pirkimų sistemas, kadangi tam tiesiog nėra jokios būtinybės ar prielaidų - Projekto iniciatorė nurodė tik tai, kad tokiu būdu būtų taupomos gyventojų sumokamos rinkliavos už atliktus darbus ir būtų skaidrus administravimas. Asociacijos nuomone, tokia iniciatyva vertintina kaip bandymas spręsti problemą, kurios paprasčiausiai nėra. Taip pat atkreiptinas dėmesys, jog Projekte net nėra nurodyta, kaip vykdyti pirkimus kai bus būtina lokalizuoti avarijas, stichines nelaimes ir pan., kai tokius darbus reikia atlikti greitai.</text:p>
            <text:p text:style-name="P1068"><text:s text:c="2"/>3. Atkreiptinas dėmesys, kad centrinės perkančiosios organizacijos administruojamos elektroninės pirkimų sistemos apriboja ir neleidžia patiems pirkimą organizuojantiems asmenims nustatyti darbų atlikimo specifikacijos, todėl didelė tikimybė, jog naudojantis šia sistema nebus galima tinkamai nustatyti darbų kiekių ir specifikacijų žiniaraščių. Taigi, susiklostys situacijos, kad darbų nebus iš viso galima atlikti, o dėl to labiausiai nukentės vartotojai.</text:p>
            <text:p text:style-name="P1069"><text:s/>4. Būtina nurodyti ir tai, kad CPO LT paslaugos yra mokamos, tiekėjai turi mokėti CPO LT už kiekvieną sudarytą sutartį - 0,6 proc. nuo pagrindinės sutarties kainos1. Tai lemia, kad tiekėjai siekdami nepatirti nuostolių, didins darbų atlikimo, paslaugų teikimo kainas. Tokia Projekto nuostata mažins konkurencija ir bus žalinga patiems vartotojams nes atneš didesnes administravimo ir darbų atlikimo kainas. Atsižvelgiant į tai, Projekto iniciatorė klaidingai nurodo, jog tokiu būdu perkant darbus būtų taupomos gyventojų rinkliavos.<text:s/></text:p>
            <text:p text:style-name="P1070">5. Papildomai, tokia Projekto nuostata, kai išimtinai privatiems subjektams nurodoma naudotis tik perkančiosios organizacijos administruojamomis elektroninėmis pirkimų sistemomis, monopolizuoja pirkimų vykdymo procesą ir suteikia ekonominį pranašumą valstybės kontroliuojamoms sistemoms.</text:p>
            <text:p text:style-name="P1071">6. Manytina, jog tokios Projekto nuostatos akivaizdžiai lemia, jog bus pažeidžiamos Konkurencijos įstatymo normos. Konkurencijos įstatymo 4 straipsnis įpareigoja viešojo administravimo subjektus užtikrinti sąžiningos konkurencijos laisvę; šis straipsnis taip pat draudžia viešojo administravimo subjektams priimti sprendimus, kurie privilegijuotų ar diskriminuotų tam tikrus ūkio subjektus ir sudarytų skirtingas konkurencijos sąlygas. Konkurencijos taryba yra nurodžiusi, jog Konkurencijos įstatymo 4 straipsnio 2 dalies draudimas yra identiškas SESV106 straipsnyje įtvirtintam reikalavimui nesiimti Sutarties principams prieštaraujančių teisinių priemonių dėl specialių ar išimtinių teisių įmonėms suteikimo ar palaikymo, kurio Lietuva įsipareigojo laikytis Europos Sutartyje2. 7. Atsižvelgiant į tai, manytina, kad tokie ribojimai objektyviomis priežastimis negali būti pateisinti, nes paprasčiausiai šiuo atveju neegzistuoja joks objektyvus pagrindas (ir jokie pagrindai nebuvo nurodyti Projekto iniciatorės pasiūlyme), įrodantis, jog ekonomiškai racionalaus rezultato neįmanoma pasiekti prekes ar paslaugas įsigyjant ne per perkančiosios organizacijos administruojamas elektronines pirkimų sistemas. Priešingai, visuotinai žinoma aplinkybė yra tai, kad tiek užsienyje, tiek Lietuvoje veikiantys ūkio subjektai prekes bei paslaugas perka ne per tokias sistemas, tačiau tai nesumenkina jų konkurencingumo ar teikiamų paslaugų vertės. Atitinkamai, nagrinėjama nuostata ne tik, kad neturi jokio objektyvaus pagrindimo bet ir yra neproporcinga. Atsižvelgiant į tai, kas išdėstyta, nurodome, jog nesutinkame su LR Seimo narės Ligitos Girskienės užregistruotu pasiūlymu dėl pirkimų organizavimo per centrinės perkančiosios organizacijos administruojamas elektronines pirkimų sistemas .</text:p>
          </table:table-cell>
          <table:table-cell table:style-name="TableCell1072">
            <text:p text:style-name="P1073">Nepritarti</text:p>
          </table:table-cell>
          <table:table-cell table:style-name="TableCell1074">
            <text:p text:style-name="P1075">Pažymėtina, kad<text:s/>patobulintame projekte detalizuotos išimtys, kada netaikoma bendra taisyklė, kad bendrojo naudojimo objektų administratoriai su administruojamu namu susijusias paslaugas, prekes ir darbus perka naudodamiesi<text:s/>Vyriausybės įsteigtos centrinės perkančiosios organizacijos valdomomis ir administruojamomis informacinėmis sistemomis.</text:p>
            <text:p text:style-name="P1076">Nuostata patobulinta numatant, kad „kitu būdu“ galima pirkti ir skubiais atvejais, t.y., kai namo bendrojo naudojimo objektų gedimų, defektų šalinimo, avarijų lokalizavimo ir likvidavimo darbus administratorius privalo organizuoti nedelsiant, kad būtų išvengta pavojaus žmonių gyvybei, sveikatai ar aplinkai arba galimi dideli materialiniai nuostoliai.</text:p>
            <text:p text:style-name="P1077">Taip pat<text:s/>siūlomu reguliavimu neužkertamas kelias butų ir kitų patalpų savininkams priimti <text:s/>sprendimą<text:s/>netaikyti 4.84 straipsnio 8 dalyje nustatyto<text:s/>pirkimo būdo (naudojantis Vyriausybės įsteigtos centrinės perkančiosios organizacijos valdomomis ir administruojamomis informacinėmis sistemomis)<text:s/>ir draudimo<text:s/>(pirkti iš ūkio subjektų, kurie su bendrojo naudojimo objektų administratoriumi sudaro susijusių ūkio subjektų grupę<text:s/>kaip tai apibrėžta<text:s/>Konkurencijos įstatyme).<text:s/></text:p>
            <text:p text:style-name="P1078">Komiteto organizuotų klausymų metu Centrinės perkančiosios organizacijos direktorė atkreipė dėmesį, kad ne perkančioms organizacijoms skirtame kataloge „Elektroninių pirkimų centras“ pirkimų<text:s/>vykdytojai specifikacijas<text:s/>nurodo<text:s/>patys. Ir informavo klausymų<text:s/>dalyvius, kad dėl techninių nesklandumų,<text:s/>taip pat dėl netobulo funkcionalumo kviečia kreiptis į Centrinę perkančiąją organizaciją<text:s/>su pasiūlymais. Centrinės perkančiosios organizacijos direktorė taip<text:s/>informavo apie<text:s/>veiklos siekį,<text:s/>kad<text:s/>ne<text:s/>perkančiosioms organizacijoms skirtas katalogas būtų patogesnis, paprastesnis<text:s/>(kad<text:s/>pirkimai vyktų sklandžiau),<text:s/>bei didesnę laisvę<text:s/>ir galimybes<text:s/>tobulinti jo funkcionalumus.</text:p>
            <text:p text:style-name="P1079"><text:span text:style-name="T1080">Pažymėtina, kad dėl Civilinio kodekso 4.84 straipsnio 8 dalies tobulinimo (konkrečiai pagal Seimo narės L. Girskienės registruotą pasiūlymą) gauta Konkurencijos tarybos išvada (Konkurencijos taryba pastabų ir pasiūlymų neturi).</text:span></text:p>
          </table:table-cell>
        </table:table-row>
        <table:table-row table:style-name="TableRow1081">
          <table:table-cell table:style-name="TableCell1082">
            <text:p text:style-name="P1083">9.</text:p>
          </table:table-cell>
          <table:table-cell table:style-name="TableCell1084">
            <text:p text:style-name="P1085">Lietuvos respublikiniai būsto valdymo ir priežiūros rūmai</text:p>
            <text:p text:style-name="P1086">2022-04-05</text:p>
            <text:p text:style-name="P1087"/>
          </table:table-cell>
          <table:table-cell table:style-name="TableCell1088">
            <text:p text:style-name="P1089">1</text:p>
            <text:p text:style-name="P1090"/>
            <text:p text:style-name="P1091">(4.84)</text:p>
          </table:table-cell>
          <table:table-cell table:style-name="TableCell1092">
            <text:p text:style-name="P1093">3</text:p>
            <text:p text:style-name="P1094"/>
            <text:p text:style-name="P1095">(8)</text:p>
          </table:table-cell>
          <table:table-cell table:style-name="TableCell1096">
            <text:p text:style-name="P1097"/>
          </table:table-cell>
          <table:table-cell table:style-name="TableCell1098">
            <text:p text:style-name="P1099">Lietuvos Respublikos būsto valdymo ir priežiūros rūmai (toliau - Būsto rūmai) susipažino su pateiktu pasiūlymu dėl Lietuvos Respublikos Civilinio kodekso 4.84 straipsnio pakeitimo įstatymo projekto Nr. XIVP-228(2) (toliau - Pasiūlymas). Būsto rūmai žemiau pateikia savo argumentus dėl pateikto LR Seimo narės Ligitos Girskienės pasiūlymo. Pasiūlyme nurodyta, kad administratorius su administruojamu namu susijusių paslaugų, prekių ir darbų pirkimus vykdo vadovaudamasis Vyriausybės ar jos Įgaliotos institucijos nustatyta tvarka, naudodamasis Lietuvos Respublikos veikiančios centrinės perkančiosios organizacijos administruojamomis elektroninėmis pirkimų sistemomis ar nepavykus nupirkti, perka kitu būdu. Pažymėtina, kad Pasiūlyme nurodyta, kad tokiu būdu būtų taupomos gyventojų sumokamos rinkliavos už atliktus darbus ir būtų skaidrus administravimas. Atkreiptinas dėmesys, kad CPO LT paslaugos yra mokamos. Per CPO LT tiekėjai turi mokėti už kiekvieną sudarytą sutartį 0,6 proc. nuo sutarties kainos. Daugiau negu akivaizdu, jog gyventojų lėšos nebus taupomos, nes tiekėjai mokamą dalį CPO LT padidins siūlomų darbų kainas. Papildomai paminėtina, kad reikalavimas pirkimus vykdyti per perkančiosios organizacijos administruojamas elektronines pirkimų sistemas išimtinai suteikia ekonominį pranašumą valstybės kontroliuojamoms įstaigoms, taip ne skatina konkurencijos ir lemia jos pažeidimus. Kaip yra pažymėjusi Konkurencijos taryba, suteikus išimtines teises vienam ūkio subjektui, kiti ūkio subjektai nebetenka galimybės patekti į rinką arba yra priversti pasitraukti iš jos. Tuo tarpu išimtines teises gavęs ūkio subjektas iš viso nesusiduria su konkurencija. Tokiu būdu išimtines teises gavusiam ūkio subjektui suteikiama akivaizdi privilegija kitų ūkio subjektų atžvilgiu ir jam sudaromos išskirtinės sąlygos veikti atitinkamoje rinkoje. Nagrinėtinu atveju, būtent CPO LT yra suteikiamos išskirtinės teisės veikti rinkoje, todėl kiti subjektai privalės iš jos pasitraukti, o kiti neturės galimybės į ją patekti. CPO LT yra ženkliai daugiau užsiregistravusių organizacijų, o tiekėjų pasirinkimas nėra pakankamas, todėl tai gali lemti, jog perkant prekes, darbus ar paslaugas neatsiras tiekėjas, kuris dalyvaus konkurse ir pateiks savo pasiūlymą, administratorius negalės atlikti jokių darbų, o tai lems, jog procesas dėl darbų atlikimo dar labiau prailgės ir dėl to labiausiai nukentės gyventojai, kurie darbų atlikimo lauks dar ilgiau. Atkreiptinas dėmesys, kad ilgas darbų atlikimo procesas gali lemti ir didelius materialinius nuostolius, kurie gali įvykti daugiabučiame name iki tol, kol bus atlikti darbai. Būtina nurodyti, kad Pasiūlyme nėra numatyta jokios išimties avarinių darbų atlikimui, kuriuos administratorius privalo nedelsiant atlikti. Manytina, kad tai akivaizdūs Pasiūlymo trūkumai, kuriuos būtina apsvarstyti ir įvertinti. Darbų organizavimas per centrinės perkančiosios organizacijos administruojamas elektronines pirkimų sistemas neleidžia patiems pirkimą organizuojantiems asmenims nustatyti darbų atlikimo specifikacijos, kas sudaro sąlygas, jog nebus galima tinkamai ir visapusiškai nupirkti darbų. Atsižvelgiant j tai, kas išdėstyta, išskirtinio statuso suteikimas centrinės perkančiosios organizacijos administruojamoms elektroninėms pirkimų sistemoms, panaikintų tarpusavio konkurenciją su pirkimų, reikalingų paslaugų tiekimui, vykdymu kitais būdais ir suteiktų išskirtinį konkurencinį pranašumą vienam ūkio subjektui, taip pat tokie pakeitimai lems didėjančias darbų kainas, darbų pirkimo procesas užtruks ir gyventojai patirs papildomų nuostolių. Dėl šių priežasčių manome, jog pateiktas Pasiūlymas yra nepagrįstas ir turi būti atsisakytas.</text:p>
          </table:table-cell>
          <table:table-cell table:style-name="TableCell1100">
            <text:p text:style-name="P1101"><text:span text:style-name="T1102">Nepritarti</text:span></text:p>
          </table:table-cell>
          <table:table-cell table:style-name="TableCell1103">
            <text:p text:style-name="P1104"><text:span text:style-name="T1105">Pažymėtina, kad patobulintame projekte detalizuotos išimtys, kada netaikoma bendra taisyklė, kad bendrojo naudojimo objektų administratoriai su administruojamu namu susijusias paslaugas, prekes ir darbus perka naudodamiesi<text:s/></text:span><text:span text:style-name="T1106">Vyriausybės įsteigtos centrinės perkančiosios organizacijos valdomomis ir administruojamomis informacinėmis sistemomis</text:span><text:span text:style-name="T1107">.</text:span></text:p>
            <text:p text:style-name="P1108">Taip pat siūlomu reguliavimu neužkertamas kelias butų ir kitų patalpų savininkams priimti <text:s/>sprendimą netaikyti 4.84 straipsnio 8 dalyje nustatytų pirkimo<text:s/>būdo (naudojantis Vyriausybės įsteigtos centrinės perkančiosios organizacijos valdomomis ir administruojamomis informacinėmis sistemomis)<text:s/>ir draudimo<text:s/>(pirkti iš ūkio subjektų, kurie su bendrojo naudojimo objektų administratoriumi sudaro susijusių ūkio subjektų grupę<text:s/>kaip tai apibrėžta Konkurencijos įstatyme).<text:s/></text:p>
            <text:p text:style-name="P1109">Komiteto organizuotų klausymų metu Centrinės perkančiosios organizacijos direktorė atkreipė dėmesį, kad ne perkančioms organizacijoms skirtame kataloge „Elektroninių pirkimų centras“ pirkimų<text:s/>vykdytojai specifikacijas nurodo patys. Ir informavo klausymų<text:s/>dalyvius, kad dėl techninių nesklandumų, taip pat<text:s/>dėl netobulo funkcionalumo kviečia kreiptis į Centrinę perkančiąją organizaciją<text:s/>su pasiūlymais. Centrinės perkančiosios organizacijos direktorė taip<text:s/>informavo apie<text:s/>veiklos siekį,<text:s/>kad<text:s/>ne<text:s/>perkančiosioms organizacijoms skirtas katalogas būtų patogesnis, paprastesnis (kad<text:s/>pirkimai vyktų sklandžiau),<text:s/>bei didesnę laisvę<text:s/>ir galimybes<text:s/>tobulinti jo funkcionalumus.</text:p>
            <text:p text:style-name="P1110">Pažymėtina, kad dėl Civilinio kodekso 4.84 straipsnio 8 dalies tobulinimo (konkrečiai pagal Seimo narės L. Girskienės registruotą pasiūlymą) gauta Konkurencijos tarybos išvada (Konkurencijos taryba pastabų ir pasiūlymų neturi).</text:p>
            <text:p text:style-name="P1111"/>
            <text:p text:style-name="P1112"/>
          </table:table-cell>
        </table:table-row>
        <table:table-row table:style-name="TableRow1113">
          <table:table-cell table:style-name="TableCell1114">
            <text:p text:style-name="P1115">10.</text:p>
          </table:table-cell>
          <table:table-cell table:style-name="TableCell1116">
            <text:p text:style-name="P1117">Lietuvos respublikiniai būsto valdymo ir priežiūros rūmai</text:p>
            <text:p text:style-name="P1118">2022-04-26</text:p>
          </table:table-cell>
          <table:table-cell table:style-name="TableCell1119">
            <text:p text:style-name="P1120">1</text:p>
          </table:table-cell>
          <table:table-cell table:style-name="TableCell1121">
            <text:p text:style-name="P1122"/>
          </table:table-cell>
          <table:table-cell table:style-name="TableCell1123">
            <text:p text:style-name="P1124"/>
          </table:table-cell>
          <table:table-cell table:style-name="TableCell1125">
            <text:p text:style-name="P1126">DĖL PASIŪLYMO DĖL LIETUVOS RESPUBLIKOS CIVILINIO KODEKSO 4.84 STRAIPSNIO PAKEITIMO ĮSTATYMO PROJEKTO NR. XIVP-228(2) Lietuvos Respublikos būsto valdymo ir priežiūros rūmai (toliau – Būsto rūmai) susipažino su LR Seimo narės Ligitos Girskienės pateiktu pasiūlymu dėl Lietuvos Respublikos Civilinio kodekso 4.84 straipsnio pakeitimo įstatymo projekto Nr. XIVP-228(2) (toliau – Pasiūlymas). Būsto rūmai nesutinka su Pasiūlyme pateiktu nauju reglamentavimu, jog administratorius darbus, paslaugas, prekes pirktų per centrinės perkančiosios organizacijos administruojamas elektronines pirkimų sistemas. Atsižvelgiant į tai, Būsto rūmai žemiau pateikia savo pastabas ir argumentus. I. DĖL KONKURENCIJOS RIBOJIMO<text:s/></text:p>
            <text:p text:style-name="P1127">1.1. Visų pirma, jokios būtinybės numatyti pareigą pirkti prekes, darbus ir paslaugas būtent per centrinės perkančiosios organizacijos administruojamas elektronines pirkimų sistemas (toliau – Elektroninės pirkimų sistemos / CPO LT), kadangi tam tiesiog nėra jokios būtinybės ar prielaidų – Pasiūlymo iniciatorė nenurodė, kokios priežastys lėmė šios idėjos atsiradimą. Todėl tokia iniciatyva vertintina kaip bandymas spręsti problemą, kurios paprasčiausiai nėra. Taip pat atkreiptinas dėmesys, jog Pasiūlyme abstrakčiai nurodoma, jog pirkti kitu būdu bus galima, jeigu nepavyks nupirkti per elektronines pirkimų sistemas, tačiau visiškai neaišku kaip reikės elgtis tuo atveju, jeigu savininkai suteiks administratoriui leidimą pirkti darbus ne per Elektronines pirkimų sistemas bei, kai darbus bus būtina atlikti kuo skubiau.<text:s/></text:p>
            <text:p text:style-name="P1128">1.2. Būtina nurodyti ir tai, kad Lietuvoje veikianti centrinė perkančioji organizacija yra Viešoji įstaiga CPO LT, kurios paslaugos yra mokamos, tiekėjai turi mokėti CPO LT už kiekvieną sudarytą sutartį – 0,6 proc. nuo pagrindinės sutarties kainos. Tai lemia, kad tiekėjai siekdami nepatirti nuostolių, didins darbų atlikimo, paslaugų teikimo kainas. Tokia Pasiūlymo nuostata mažins konkurencija ir bus žalinga patiems vartotojams nes atneš didesnes administravimo ir darbų atlikimo kainas. Taigi, akivaizdu, jog nebus pasiekti tikslai, kuriuos numatė Pasiūlymo iniciatorė, jog tokiu būdu būtų taupomos gyventojų sumokamos rinkliavos už atliktus darbus ir būtų skaidrus administravimas, nes priešingai mokamos sumos CPO LT lems, kad darbų kaina ženkliai didės.</text:p>
            <text:p text:style-name="P1129">1.3. Papildomai, tokia Pasiūlymo nuostata, kai išimtinai privatiems subjektams nurodoma naudotis tik CPO LT, monopolizuoja pirkimų vykdymo procesą ir suteikia ekonominį pranašumą valstybės kontroliuojamai Viešajai įstaigai CPO LT: CPO LT garantuojami lėšų srautai, nes CPO LT užtikrinamas sandorių srautas, susijęs su prekių, darbų ir paslaugų pirkimu bendrojo naudojimo patalpų administravimo tikslais.<text:s/></text:p>
            <text:p text:style-name="P1130">1.4. Manytina, jog tokios Projekto nuostatos akivaizdžiai lemia, jog bus pažeidžiamos Konkurencijos įstatymo normos. Konkurencijos įstatymo 4 straipsnis įpareigoja viešojo administravimo subjektus užtikrinti sąžiningos konkurencijos laisvę; šis straipsnis taip pat draudžia viešojo administravimo subjektams priimti sprendimus, kurie privilegijuotų ar diskriminuotų tam tikrus ūkio subjektus ir sudarytų skirtingas konkurencijos sąlygas.<text:s/></text:p>
            <text:p text:style-name="P1131">1.5. Konkurencijos taryba yra nurodžiusi, jog Konkurencijos įstatymo 4 straipsnio 2 dalies draudimas yra identiškas SESV106 straipsnyje įtvirtintam reikalavimui nesiimti Sutarties principams prieštaraujančių teisinių priemonių dėl specialių ar išimtinių teisių įmonėms suteikimo ar palaikymo, kurio Lietuva įsipareigojo laikytis Europos Sutartyje .<text:s/></text:p>
            <text:p text:style-name="P1132">1.6. SESV 106 straipsnio 1 dalyje yra įtvirtinta, kad „valstybės įmonėms bei įmonėms, kurioms valstybės narės suteikia specialias arba išimtines teises, valstybės narės nepriima naujų teisės aktų ir nepalieka galiojančių, prieštaraujančių Sutartyje nurodytoms taisyklėms, ypač toms taisyklėms, kurios yra nustatytos 18 ir 101-109 straipsniuose“. Taigi, ES teisės aktai įpareigoja valstybes nares nepalikti galiojančių teisės aktų ir nepriimti naujų, prieštaraujančių Sutartyse numatytoms nuostatoms, ypač toms, kurios įtvirtinta diskriminacijos draudimą ir konkurencijos taisykles.<text:s/></text:p>
            <text:p text:style-name="P1133">1.7. ESTT, taikydamas SESV 106 str., yra išaiškinęs, jog ES valstybės narės, neturi teisės nacionaliniu reguliavimu suteikti nepagrįstai plačių išimtinių teisių, kurios nėra būtinos siekiamiems bendro ekonominio intereso tikslams įvykdyti.4 Monopolio suteikimas yra neteisėtas pagal ES teisę, jeigu nesilaikoma proporcingumo principo ir viešą interesą galima apginti mažiau suvaržant konkurenciją.<text:s/></text:p>
            <text:p text:style-name="P1134">1.8. Butų ir kitų bendrojo naudojimo patalpų priežiūros darbus sudaro įvairus darbų spektras, kiekvienu atveju valdymo ir priežiūros funkcijas atliekantys subjektai nusprendžia kokia apimtimi darbus atliks patys, o kokiems darbams bus samdomi atitinkamas paslaugas teikiantys subjektai. Atsižvelgiant į tai, ES teisiniu reguliavimu draudžiama nustatyti reikalavimą darbus ir paslaugas pirkti tik naudojantis viena sistema.<text:s/></text:p>
            <text:p text:style-name="P1135">1.9. Kaip yra pažymėjusi Konkurencijos taryba, suteikus išimtines teises vienam ūkio subjektui, kiti ūkio subjektai nebetenka galimybės patekti į rinką arba yra priversti pasitraukti iš jos. Tuo tarpu išimtines teises gavęs ūkio subjektas iš viso nesusiduria su konkurencija. Tokiu būdu išimtines teises gavusiam ūkio subjektui suteikiama akivaizdi privilegija kitų ūkio subjektų atžvilgiu ir jam sudaromos išskirtinės sąlygos veikti atitinkamoje rinkoje5 . Nagrinėtinu atveju, būtent CPO LT yra suteikiamos išskirtinės teisės veikti rinkoje, todėl kiti subjektai privalės iš jos pasitraukti, o kiti neturės galimybės į ją patekti.</text:p>
            <text:p text:style-name="P1136"><text:s/>1.10. Dėl šių priežasčių Pasiūlymas prieštarauja pagrindiniams Lietuvos Respublikos teisėkūros pagrindų įstatyme įtvirtintiems principams: tikslingumo principui, reiškiančiu, kad teisės akto projektas turi būti rengiamas ir teisės aktas priimamas tik tuo atveju, kai siekiamų tikslų negalima pasiekti kitomis priemonėmis ir efektyvumo principui, reiškiančiu, kad rengiant teisės akto projektą turi būti įvertinamos visos galimos teisinio reguliavimo alternatyvos ir pasirenkama geriausia iš jų, teisės akte turi būti įtvirtinamos veiksmingiausiai ir ekonomiškiausiai teisinio reguliavimo tikslą leisiančios pasiekti priemonės. 1.11. Be to, Pasiūlymo nuostata susijusi su darbų, paslaugų ir prekių pirkimų per CPO LT nesuderinama ir su ES paslaugų teikimo ir įsisteigimo laisvėmis, įtvirtintoms atitinkamai SESV 56 ir 49 str. Natūralu, kad kitose ES valstybėse narėse įsisteigę asmenys naudoja kitokias alternatyvas prekėms ir paslaugoms įsigyti, kurios lygiai taip pat gali užtikrinti konkurencingas įsigyjamų prekių ar paslaugų kainas, todėl nustatoma sąlyga, nors ir nustatoma visiems asmenims (t. y. tiek Lietuvos, tiek kitų ES valstybių narių) bus ypatingai nepatraukli būtent kitų ES valstybių narių asmenims ir dėl savo nepatrauklumo juos atgrasys nuo paslaugų teikimo ar įsisteigimo Lietuvoje. Asmenys, norintys teikti bendrojo naudojimo patalpų administravimo paslaugas Lietuvoje dėl tokio pateikto Pasiūlymo papildomai prisitaikyti išimtinai Lietuvoje taikomiems specifiniams reikalavimams. Be to, nepaisant to, kad Pasiūlymo nuostata iš esmės atgrasys asmenų suinteresuotumą teikti paslaugas Lietuvoje ar įsisteigti, tokia nuostata gali būti laikoma netgi sukuriančia netiesioginę diskriminaciją, nes nustatytą reikalavimą pirkti prekes, darbus ir paslaugas per Elektronines pirkimų sistemas lengviau galės atitikti tik asmenys, jau veikiantys ir teikiantys paslaugas Lietuvoje.<text:s/></text:p>
            <text:p text:style-name="P1137">1.12.Pagal nusistovėjusią ESTT praktiką SESV 56 str. reikalauja ne tik panaikinti bet kokią kitoje ES valstybėje narėje įsteigto paslaugų teikėjo diskriminaciją dėl pilietybės, bet ir panaikinti bet kokius laisvo paslaugų teikimo apribojimus, net vienodai taikomus tiek nacionaliniams, tiek kitų ES valstybių narių paslaugų teikėjams, jei jie draudžia, trukdo ar daro mažiau patrauklią paslaugų teikėjų, įsteigtų kitoje ES valstybėje narėje, kurioje jie teisėtai teikia analogiškas paslaugas, veiklą6 . Analogiškai, remiantis SESV 49 str, kliūtys, trukdančios patekti į priimančios valstybės rinką, yra pripažįstamos įsisteigimo laisvės apribojimu7 . Apribojimo sąvoka apima priemones, kurių imasi ES valstybė narė ir kurios, nors ir taikomos vienodai, turi poveikio kitų ES valstybių narių įmonių patekimui į rinką8 . Taigi, SESV 49 ir 56 str. įtvirtintų laisvių apribojimo sąvoka pagal ES teisę suprantama plačiai, kaip apimanti bet kokias kliūtis, kurios gali uždrausti, trukdyti ar daryti mažiau patrauklų paslaugos teikėjo ar potencialaus subjekto, kuris galėtų įsisteigti priimančioje ES valstybėje narėje, apsisprendimą pradėti teikti paslaugas ar įsisteigti.</text:p>
            <text:p text:style-name="P1138"><text:s/>1.13.Atsižvelgiant į tai, tokie ribojimai pagal ESTT praktiką yra draudžiami pagal SESV 49 ir 56 str., nebent jie būtų pateisinami SESV 52 str. nurodytais pagrindais ar kitais viešojo intereso pagrindais, kurie yra pripažįstami pagal ESTT praktiką. Papildomai tokie ribojimai turi būti nediskriminuojantys, tinkami siekiamam tikslui ir proporcingi. Jei ribojimai prilygsta netiesioginei diskriminacijai, jie taip pat pagal ESTT jurisprudenciją gali būti pateisinami SESV 52 str. nurodytais pagrindais ar viešojo intereso pagrindais9 .<text:s/></text:p>
            <text:p text:style-name="P1139">1.14.Be to, teikiant Pasiūlymą nepagrįstai neįvertinta ir nenustatyta, kokias neproporcingai dideles neigiamas pasekmes siūlomas teisinis gal sukelti ne tik patiems administratoriams, bet ir jų administruojamų patalpų savininkams, palyginti su tikslais, kurių siekta pateikiant Pasiūlymą.</text:p>
            <text:p text:style-name="P1140"><text:s/>1.15. Pažymėtina, kad 2006 m. gruodžio 12 d. Europos Parlamento ir Tarybos direktyvos 2006/123/EB dėl paslaugų vidaus rinkoje (toliau – Direktyva 2006/123/EB) 16 str. 1 d. nurodyta, kad ES valstybės narės gerbia teikėjų teisę teikti paslaugas ne toje ES valstybėje narėje, kurioje jie yra įsisteigę. Toje pačioje dalyje nurodyta, kad ES valstybės narės savo teritorijoje neapriboja teisės teikti paslaugas ar paslaugų teikimo veiklos vykdymo jokiais reikalavimais, kuriais būtų pažeidžiami šie principai: a) nediskriminavimas: reikalavimas neturi būti tiesiogiai ar netiesiogiai diskriminuojantis pagal pilietybę arba pagal valstybę narę, kurioje juridinis asmuo įsisteigęs; b) būtinybė: reikalavimas turi būti pagrįstas viešosios tvarkos, visuomenės saugumo, visuomenės sveikatos ar aplinkos apsaugos sumetimais; c) proporcingumas: reikalavimas turi būti tinkamas siekiamam tikslui įgyvendinti ir juo neturi būti reikalaujama daugiau, nei reikia tokiam tikslui. Šios nuostatos yra atitinkamai perkeltos į Paslaugų įstatymo 9 straipsnį.</text:p>
            <text:p text:style-name="P1141"><text:s/>1.16. Atsižvelgiant į aukščiau nurodytą ESTT praktiką bei Direktyvos 2006/123/EB reikalavimus, manytina, kad tokie ribojimai objektyviomis priežastimis negali būti pateisinti, nes paprasčiausiai šiuo atveju neegzistuoja joks objektyvus pagrindas (ir jokie pagrindai nebuvo nurodyti aiškinamajame rašte), įrodantis, jog ekonomiškai racionalaus rezultato neįmanoma pasiekti prekes ar paslaugas įsigyjant ne per Elektronines pirkimų sistemas. Priešingai, visuotinai žinoma aplinkybė yra tai, kad tiek užsienyje, tiek Lietuvoje veikiantys ūkio subjektai prekes bei paslaugas perka ne per Elektronines pirkimų sistemas, tačiau tai nesumenkina jų konkurencingumo ar teikiamų paslaugų vertės. Lygiai taip pat nėra priežasčių manyti, kad daugiabučių administratoriai ir savininkai negalėtų susitarti dėl atitinkamų prekių ar paslaugų pirkimo susitardami dėl prekių ar paslaugų kainos nustatymo principų, viršutinių ribų ar pan. Atitinkamai, nagrinėjama nuostata ne tik, kad neturi jokio objektyvaus pagrindimo bet ir yra neproporcinga. Todėl Pasiūlymu pateikti apribojimai vertintini kaip nepagrįstai ribojantys SESV 56 str. įtvirtintą teisę teikti paslaugas.<text:s/></text:p>
            <text:p text:style-name="P1142">1.17. Galiausiai pažymėtina ir tai, kad apie tokių reikalavimų nustatymą pagal Paslaugų įstatymo 9 straipsnio 6 dalį turėtų būti pranešama Europos Komisijai pateikiant tokių nustatomų reikalavimų pagrindimą.</text:p>
            <text:p text:style-name="P1143"><text:s/>1.18. Pažymėtina ir tai, jog toks Pasiūlymas pažeidžia Konstitucijos 46 straipsnį bei įtvirtina galimybes riboti konkurenciją. Konstitucijos 46 straipsnyje įtvirtinti principai sudaro vieną visumą – šalies ūkio konstitucinį pagrindą10. Jeigu teisės aktais būtų nustatytas toks teisinis reguliavimas, kuriuo paneigiama nuosavybės teisė, tai būtų ir iš esmės apribota Konstitucijos 46 straipsnyje įtvirtinta asmens ūkinės veiklos laisvė ir iniciatyva, sąžiningos konkurencijos laisvė, pažeistos kitos Konstitucijos 46 straipsnio nuostatos11.<text:s/></text:p>
            <text:p text:style-name="P1144">1.19. Konstitucijos 46 straipsnio 3 dalyje įtvirtinta valstybės pareiga, atsižvelgiant į valstybės išteklius, jos materialines ir finansines galimybes bei kitus svarbius veiksnius, reguliuoti ūkinę veiklą taip, kad ji tarnautų bendrai tautos gerovei, suponuoja reikalavimą įstatymų leidėjui, reguliuojant minėtą veiklą, derinti įvairias konstitucines vertybes, inter alia asmens ūkinės veiklos laisvę ir iniciatyvą, sąžiningos konkurencijos laisvę, vartotojų interesų apsaugą.<text:s/></text:p>
            <text:p text:style-name="P1145">1.20. Būtina akcentuoti, kad šiuo metu galiojantis teisinis reglamentavimas, konkrečiai LR CK 4.242 str., 4.243 str. nuostatos, kurios numato, kad administratorius savo prievoles privalo vykdyti apdairiai, sąžiningai ir tik naudos gavėjo interesais, administratoriui draudžiama panaudoti savo funkcijas asmeniniams poreikiams ar trečiųjų asmenų poreikiams tenkinti, administratoriui draudžiama panaudoti savo funkcijas asmeniniams interesams, o apie kiekvieną interesų konfliktą administratorius privalo nedelsdamas pranešti naudos gavėjui, yra pakankamas. Todėl pagrįstai manytina, kad esamas teisinis reglamentavimas yra pakankamas ir nėra jokių priežasčių, kurios lemtų, jog būtina įtvirtinti minėtą draudimą. II. DĖL NEATLIKTO POVEIKIO KONKURENCIJAI VERTINIMO<text:s/></text:p>
            <text:p text:style-name="P1146">1.21. Konkurencijos įstatymo 41 str. 1 d. 4 p. reikalauja atlikti poveikio konkurencijai vertinimą, kuomet reguliavimas apriboja galimybes vykdyti ūkinę veiklą. Tokiais veiklos ribojimais laikytina: įpareigojimas pagal pateiktą pasiūlymą prekes, darbus ir paslaugas, susijusias su bendrojo naudojimo objektų valdymu, priežiūra, remontu ir atnaujinimu, pirkti per CPO LT el. pirkimų sistemą. Šiuo reikalavimu reikšmingai padidėtų ūkio subjektų, siekiančių įeiti į rinką, kaštai bei būtų apribota pirkėjų galimybė spręsti, iš kurio ūkio subjekto pirkti prekes ar paslaugas. Dėl šių priežasčių būtinas poveikio konkurencijai vertinimas pagal Konkurencijos įstatymo 41 str. 1 d. 5 p. ir 13 p.<text:s/></text:p>
            <text:p text:style-name="P1147">1.22. Be to, išskirtinio statuso suteikimas CPO LT panaikintų tarpusavio konkurenciją su pirkimų, reikalingų paslaugų tiekimui, vykdymu kitais būdais ir suteiktų išskirtinį konkurencinį pranašumą vienam ūkio subjektui – Viešajai įstaigai CPO LT. Dėl šių priežasčių būtinas šio reikalavimo vertinimas ir pagal Konkurencijos įstatymo 41 str. 1 d. 21 p. III. DĖL KITŲ PASIŪLYMO TRŪKUMŲ<text:s/></text:p>
            <text:p text:style-name="P1148">1.23. Remiantis LR Teisėkūros pagrindų įstatymo 15 str. 1 d. rengiant teisės akto, kuriuo numatoma reglamentuoti iki tol nereglamentuotus santykius, taip pat kuriuo iš esmės keičiamas teisinis reguliavimas, projektą, privalo būti atliekamas numatomo teisinio reguliavimo poveikio vertinimas.<text:s/></text:p>
            <text:p text:style-name="P1149">1.24. Atkreiptinas dėmesys, kad Pasiūlymu yra iš esmės keičiamas teisinis reguliavimas susijęs su darbų, paslaugų, prekių pirkimu administruojamuose daugiabučiuose namuose, nes numatoma tik galimybė darbus pirkti per CPO LT. Toks reglamentavimas iš esmės pakeis esamą tvarką susijusią su darbų, paslaugų, prekių pirkimu, todėl privalo būti atliktas ir numatomo teisinio reguliavimo poveikio vertinimas, kuriuo būtų nustatomas galimas teigiamas ir neigiamas poveikis to teisinio reguliavimo sričiai, asmenims ar jų grupėms, kuriems bus taikomas numatomas teisinis reguliavimas.</text:p>
            <text:p text:style-name="P1150"><text:s/>1.25. Būtina nurodyti ir tai, kad dėl Pateikto pasiūlymo nebuvo gauta LR Seimo teisės departamento išvada, LR Teisingumo ministerijos dėl atitikties Europos sąjungos teisei, nebuvo gauta ir LR Vyriausybės išvada, todėl Pasiūlymo negalėjo įvertinti atitinkamos institucijos bei pateikti savo nuomonės ir pasiūlymo dėl iš esmės keičiamo teisinio reglamentavimo.<text:s/></text:p>
            <text:p text:style-name="P1151">1.26. Akcentuotina, kad Konstitucijos 29 straipsnio 1 dalyje įtvirtintas konstitucinis asmenų lygybės principas yra pažeidžiamas, nes reikalavimas darbus, prekes ir paslaugas pirkti per CPO LT numatytas tik administratoriams. Pasiūlymo rengėja nepateikė pasiūlymų keisti ir kitų teisės aktų, kad tiek daugiabučių gyvenamųjų namų bendrijos, tiek jungtinės veiklos sutarties dalyviai darbus analogiškai kaip ir administratorius pirktų per CPO LT. Pažymėtina, kad šie subjektai yra bendrojo naudojimo objektų valdytojai, todėl tarp jų nėra tokio pobūdžio ir tokios apimties skirtumų, kad nevienodas jų traktavimas būtų objektyviai pateisinamas.<text:s/></text:p>
            <text:p text:style-name="P1152">1.27. Taigi, darytina išvada, kad toks reglamentavimas yra nesuderinamas su teisine logika ir proporcingumo principu, todėl jo tikslingumas privalo būti įvertinamas iš naujo.</text:p>
            <text:p text:style-name="P1153"><text:s/>Atsižvelgiant į tai, kas išdėstyta, išskirtinio statuso suteikimas centrinės perkančiosios organizacijos administruojamoms elektroninėms pirkimų sistemoms, panaikintų tarpusavio konkurenciją su pirkimų, reikalingų paslaugų tiekimui, vykdymu kitais būdais ir suteiktų išskirtinį konkurencinį pranašumą vienam ūkio subjektui, taip pat tokie pakeitimai lems didėjančias darbų kainas, darbų pirkimo procesas užtruks ir gyventojai patirs papildomų nuostolių. Dėl šių priežasčių manome, jog pateiktas Pasiūlymas yra nepagrįstas ir turi būti atsisakytas.</text:p>
          </table:table-cell>
          <table:table-cell table:style-name="TableCell1154">
            <text:p text:style-name="P1155">Nepritarti</text:p>
          </table:table-cell>
          <table:table-cell table:style-name="TableCell1156">
            <text:p text:style-name="P1157">Pažymėtina, kad dėl Civilinio kodekso 4.84 straipsnio 8 dalies tobulinimo (konkrečiai pagal Seimo narės L. Girskienės registruotą pasiūlymą) gauta Konkurencijos tarybos išvada (2022-03-01 Nr. (2.30Mr-43)6V-258), kad Konkurencijos taryba pastabų ir pasiūlymų neturi.<text:s/>Todėl<text:s/>nėra pagrindo papildomai atlikti poveikio konkurencijai, nes kompetentinga institucija dėl siūlomo teisinio reguliavimo poveikio konkurencijai jau pasisakė.<text:s/></text:p>
            <text:p text:style-name="P1158">Tuo tarpu Seimo kanceliarijos Teisės departamentas neįgaliotas teikti išvadų dėl atskirų Seimo narių pasiūlymų projektams. Tačiau Teisės departamento išvada teikiama dėl pagrindinio komiteto registruoto projekto prieš priėmimo Seimo posėdyje stadiją, todėl komiteto patobulintas projektas dar bus vertinamas Teisės departamente. <text:s/></text:p>
            <text:p text:style-name="P1159"/>
            <text:p text:style-name="P1160">Pažymėtina, kad patobulintame projekte detalizuotos išimtys, kada netaikoma bendra taisyklė, kad bendrojo naudojimo objektų administratoriai su administruojamu namu susijusias paslaugas, prekes ir darbus perka naudodamiesi Vyriausybės įsteigtos centrinės perkančiosios organizacijos valdomomis ir administruojamomis informacinėmis sistemomis.</text:p>
            <text:p text:style-name="P1161">Taip pat siūlomu reguliavimu neužkertamas kelias butų ir kitų patalpų savininkams priimti <text:s/>sprendimą netaikyti 4.84 straipsnio 8 dalyje nustatytų pirkimo būdo (naudojantis Vyriausybės įsteigtos centrinės perkančiosios organizacijos valdomomis ir administruojamomis informacinėmis sistemomis) ir draudimo (pirkti iš ūkio subjektų, kurie su bendrojo naudojimo objektų administratoriumi sudaro susijusių ūkio subjektų grupę pagal Konkurencijos įstatymą).<text:s/></text:p>
            <text:p text:style-name="P1162"/>
            <text:p text:style-name="P1163">Taip pat pabrėžtina, kad turto administratoriaus teisė valdyti, naudoti ar disponuoti kitam asmeniui nuosavybės teise priklausančiu turtu įgyvendinama ne savo, o naudos gavėjo – turto savininko ar trečiojo asmens, kurio naudai nustatyta administravimas naudai. <text:s/>Tai konstatuota Lietuvos Aukščiausiojo Teismo Civilinių bylų skyriaus teisėjų kolegijos 2015 m. gegužės 22 d. nutartyje civilinėje byloje Nr. 3K-3-314-686/2015. Šioje<text:s/>byloje kasacinis teismas taip pat nurodė, kad administravimo santykius reglamentuojančiose teisės normose yra įtvirtinta turto savininko interesų <text:s/>pirmenybė.</text:p>
            <text:p text:style-name="P1164"/>
            <text:p text:style-name="P1165"/>
            <text:p text:style-name="P1166"/>
            <text:p text:style-name="P1167"/>
            <text:p text:style-name="P1168"/>
            <text:p text:style-name="P1169"/>
            <text:p text:style-name="P1170"/>
            <text:p text:style-name="P1171"/>
          </table:table-cell>
        </table:table-row>
        <table:table-row table:style-name="TableRow1172">
          <table:table-cell table:style-name="TableCell1173">
            <text:p text:style-name="P1174">11.</text:p>
          </table:table-cell>
          <table:table-cell table:style-name="TableCell1175">
            <text:p text:style-name="P1176">Lietuvos<text:s/>respublikiniai<text:s/>būsto valdymo ir priežiūros rūmai</text:p>
            <text:p text:style-name="P1177">2022-05-03</text:p>
            <text:p text:style-name="P1178"/>
          </table:table-cell>
          <table:table-cell table:style-name="TableCell1179">
            <text:p text:style-name="P1180">1</text:p>
          </table:table-cell>
          <table:table-cell table:style-name="TableCell1181">
            <text:p text:style-name="P1182"/>
          </table:table-cell>
          <table:table-cell table:style-name="TableCell1183">
            <text:p text:style-name="P1184"/>
          </table:table-cell>
          <table:table-cell table:style-name="TableCell1185">
            <text:p text:style-name="P1186">Lietuvos Respublikos būsto valdymo ir priežiūros rūmai (toliau – Būsto rūmai) susipažino su Lietuvos Respublikos Civilinio kodekso 4.84 straipsnio pakeitimo įstatymo projektu Nr. XIVP-228(3) (toliau – Projektas). Būsto rūmai žemiau pateikia savo pastabas dėl pateikto Projekto. I. DĖL CK 4.84 STRAIPSNIO 4 DALIES PAKEITIMO<text:s/></text:p>
            <text:p text:style-name="P1187">1.1. Projekte numatyta pakeisti CK 4.84 straipsnio 4 dalį ir numatyti, kad „ Visais atvejais butų ir kitų patalpų savininkai<text:s/><text:span text:style-name="T1188">balsų dauguma</text:span><text:s/>turi teisę<text:s/><text:span text:style-name="T1189">šio kodekso 4.85 straipsnyje nustatyta tvarka<text:s/></text:span>priimti sprendimą pakeisti bendrojo naudojimo objektų administratorių ir nesuėjus penkerių metų terminui.“<text:s/></text:p>
            <text:p text:style-name="P1190">1.2. Akcentuotina, kad dabartinė galiojanti redakcija numato, kad butų ir kitų patalpų savininkai bendrojo naudojimo objektų administratorių nesuėjus paskyrimo terminui gali pakeisti<text:s/><text:span text:style-name="T1191">tik balsų dauguma</text:span>. Manytina, kad poreikis keisti reglamentavimą neatitinka vieno iš teisėkūros pagrindų įstatyme numatyto tikslingumo principo. Projekto rengėjai nenurodė, kodėl yra būtina keisti dabartinį galiojantį reglamentavimą ir kokių tikslų yra siekiama teikiant pasiūlymą, kuriuo būtų atsisakyta balsų daugumos reikalavimo butų ir kitų patalpų savininkų sprendimų priėmimui, kai norima pakeisti bendrojo naudojimo objektų administratorių nesuėjus jo paskyrimo terminui.</text:p>
            <text:p text:style-name="P1192"><text:s/>1.3. Dėl šių priežasčių Projekto CK 4.84 str. 4 d. pakeitimas prieštarauja pagrindiniams Lietuvos Respublikos teisėkūros pagrindų įstatyme įtvirtintiems principams: tikslingumo principui, reiškiančiu, kad teisės akto projektas turi būti rengiamas ir teisės aktas priimamas tik tuo atveju, kai siekiamų tikslų negalima pasiekti kitomis priemonėmis ir efektyvumo principui, reiškiančiu, kad rengiant teisės akto projektą turi būti įvertinamos visos galimos teisinio reguliavimo alternatyvos ir pasirenkama geriausia iš jų, teisės akte turi būti įtvirtinamos veiksmingiausiai ir ekonomiškiausiai teisinio reguliavimo tikslą leisiančios pasiekti priemonės. Teisėkūros pagrindų įstatyme numatytas tikslingumo principas reikalauja, kad siekiami tikslai gali būti įgyvendinami tik siūlomu reguliavimu. Kartu su Projektu nepateikiama jokia informacija, duomenys, tyrimai ar statistika, kuri parodytų, kad toks reguliavimas yra reikalingas.<text:s/></text:p>
            <text:p text:style-name="P1193">1.4. Būsto rūmų nuomone, priėmus tokį CK 4.84 str. 4 d. pakeitimą nepagrįstai būtų apribotos daugumos butų ir kitų patalpų savininkų, kuriems bendrosios dalinės nuosavybės teise priklauso namo bendrojo naudojimo objektai, nuosavybės teisės, nes pagal pateiktą Projektą sprendimus dėl administratoriaus pakeitimo galėtų priimti pakartotiniame susirinkime dalyvaujančių savininkų dauguma, bet ne mažiau kaip 1/4 visų savininkų. Vadinasi, sprendimai dėl administratoriaus pakeitimo būtų priimami neatsižvelgiant į didžiąją dalį kitų savininkų, o tai tinkamai neatspindės tikrosios patalpų savininkų valios bei sudarys prielaidas patiems savininkams piktnaudžiauti dėl administratorių keitimo bei paneigti daugumos savininkų interesus.</text:p>
            <text:p text:style-name="P1194">1.5. Manytina, kad Projekto rengėjai iš esmės keičia esamą reglamentavimą dėl bendrojo naudojimo objektų administratoriaus pakeitimui reikalingų savininkų balsų ir lemia situacija, kad pakartotiniuose susirinkimuose pakanka 1/4 savininkų balsų, jog būtų pakeistas bendrojo naudojimo objektų administratorius, o tai yra nesuderinama su kitais Civilinio kodekso straipsniais bei prieštarauja Konstitucijos 23 straipsniui.<text:s/></text:p>
            <text:p text:style-name="P1195">1.6. Akivaizdu, jog tokios Projekto nuostatos lems situacijas, kad bus kišamasi į kitų bendraturčių nuosavybę, nors bendrojo naudojimo objektai priklauso visiems savininkams ir remiantis LR CK 4.75 str. 1 d. 1. Bendrosios dalinės nuosavybės teisės objektas valdomas, juo naudojamasi ir disponuojama bendraturčių sutarimu. Pagal Projekto nuostatas, 1/4 savininkų galės spręsti dėl administratoriaus pakeitimo, o tai akivaizdžiai prieštaraus ir viešajam interesui, nes tinkamai eksploatuoti ir išsaugoti daugiabučius namus yra ne tik privatus savininkų, bet ir viešasis interesas1 . Konstitucinio Teismo doktrinoje pažymėta, kad pagal Konstituciją viešojo intereso (konstituciškai svarbaus tikslo) buvimas gali būti pagrindas apriboti asmens teisę į nuosavybę tik tuo atveju, kai jos neapribojus dėl turto pobūdžio ir (arba) kitų svarbių priežasčių nebūtų įmanoma apsaugoti Konstitucijoje įtvirtintų vertybių, būtų pakenkta viešajam interesui .<text:s/></text:p>
            <text:p text:style-name="P1196">1.7. Lietuvos Aukščiausiasis Teismas savo praktikoje ne kartą nurodė, kad teisinis reglamentavimas dėl valdymo ir naudojimo teisių įgyvendinimo balsų dauguma grindžiamas bendraturčių lygiateisiškumo ir solidarumo bei demokratijos principais, preziumuojant, kad daugumos valia reiškia normaliai atidžių, protingų ir tikrąją reikalų padėtį žinančių savininkų interesą . Atsižvelgiant į tai, manome, jog būtina palikti galiojantį dabartinį reglamentavimą dėl balsų daugumos reikalavimo savininkams, jeigu yra keičiamas bendrojo naudojimo objektų administratorius.</text:p>
            <text:p text:style-name="P1197"><text:s/>1.8. Papildomai paminėtina, kad pateiktas pasiūlymas sukurs neapibrėžtumą patiems administratoriams, kurie nebeturės galimybių tinkamai planuoti savo veiklos. Būtina nurodyti, kad daugiabučių namų valdymas yra grindžiamas daugumos principu, o Projekte pateiktas siūlymas paneigs daugumos savininkų nuomone bei suteiks galimybę administratorių pakeitimo klausimus spręsti mažesniajai daliai savininkų. Dabartinis reglamentavimas yra numatytas savitiksliai, yra optimalus, pagrįstas ir visiems priimtinas. Vyriausybės nutarime siūlomi pakeitimai padidintų minėtame procese dalyvaujančių subjektų administracinę naštą, sukeltų neapibrėžtumą administratorių veikloje, todėl Būsto rūmų nuomone, tokio pakeitimo turėtų būti atsisakoma.<text:s/></text:p>
            <text:p text:style-name="P1198">1.9. Akcentuotina ir tai, jog tokia bendrojo naudojimo objektų administratoriaus pakeitimo tvarka prieštarautų ir pagrindiniams civilinių santykių teisinio reglamentavimo principams – teisingumo, subjektų lygiateisiškumo, proporcingumo bei pažeistų viešuosius interesus, t. y. namo butų ir kitų patalpų savininkų interesus, numatant galimybę dėl administratoriaus pakeitimo spręsti ne kaip yra dabar - balsų dauguma, bet sprendimą galint priimti ir ne mažiau kaip 1/4 savininkų. Taigi, teigiame, kad toks reglamentavimas yra nesuderinamas su teisine logika ir proporcingumo principu, todėl jo tikslingumas privalo būti įvertinamas iš naujo.</text:p>
            <text:p text:style-name="P1199"><text:s/>1.10. Pažymėtina, kad priėmus pakeitimus susidarys situacijos, kad administratorių galės pakeisti ir mažuma savininkų pagal LR CK 4.85 straipsnio 2 dalį, t.y. kai sprendimai priimami susirinkime dalyvavusių balsų dauguma, bet ne mažiau kaip 1/4 visų butų ir kitų patalpų savininkų balsų. Manytina, kad toks pakeitimas palengvins savininkams keisti administratorių, kai administratorių keis mažuma namo savininkų, dėl to, tai sudarys prielaidas piktnaudžiauti savininkams ir sukurs neapibrėžtumą patiems administratoriams, kurie nebegalės tinkamai planuoti savo veiklos.</text:p>
            <text:p text:style-name="P1200">1.11. Būsto rūmai, mano, kad LR Vyriausybės teikiamas LR CK 4.84 straipsnio 4 dalies pakeitimas privalo būti tinkamai įvertintas ir numatytas toks pakeitimo tikslingumas bei poveikio vertinimas dėl galimos žalos daugiabučių namų administravime.<text:s/><text:span text:style-name="T1201">Atsižvelgiant į tai, siūlome atsisakyti CK 4.84 str. 4 d. pakeitimo ir palikti dabartinę galiojančią redakciją, kuri numato, jo jeigu norima pakeisti administratorių nesuėjus 5 metų terminui, tam reikalingas daugumos pritarimas.</text:span><text:s/></text:p>
            <text:p text:style-name="P1202"/>
          </table:table-cell>
          <table:table-cell table:style-name="TableCell1203">
            <text:p text:style-name="P1204">Nepritarti</text:p>
          </table:table-cell>
          <table:table-cell table:style-name="TableCell1205">
            <text:p text:style-name="P1206">Argumentai pateikti prie ankstesnių pasiūlymų.</text:p>
          </table:table-cell>
        </table:table-row>
        <table:table-row table:style-name="TableRow1207">
          <table:table-cell table:style-name="TableCell1208">
            <text:p text:style-name="P1209">12.</text:p>
          </table:table-cell>
          <table:table-cell table:style-name="TableCell1210">
            <text:p text:style-name="P1211">Lietuvos Respublikos būsto valdymo ir priežiūros rūmai</text:p>
            <text:p text:style-name="P1212">2022-05-03</text:p>
            <text:p text:style-name="P1213"/>
          </table:table-cell>
          <table:table-cell table:style-name="TableCell1214">
            <text:p text:style-name="P1215">1</text:p>
          </table:table-cell>
          <table:table-cell table:style-name="TableCell1216">
            <text:p text:style-name="P1217">3</text:p>
          </table:table-cell>
          <table:table-cell table:style-name="TableCell1218">
            <text:p text:style-name="P1219"/>
          </table:table-cell>
          <table:table-cell table:style-name="TableCell1220">
            <text:p text:style-name="P1221">II. DĖL CK 4.84 STRAIPSNIO 8 DALIES PAKEITIMO<text:s/></text:p>
            <text:p text:style-name="P1222">2.1. Projekte numatyta pakeisti CK 4.84 straipsnio 8 d., numatant, kad bendrojo naudojimo objektų administratorius, kuri nėra perkančioji organizacija, pirkimus atlieka per Vyriausybės įsteigtos centrinės perkančiosios organizacijos valdomas ir administruojamas sistemas.<text:s/></text:p>
            <text:p text:style-name="P1223">2.2. Visų pirma, jokios būtinybės numatyti pareigą pirkti prekes, darbus ir paslaugas būtent per centrinės perkančiosios organizacijos administruojamas elektronines pirkimų sistemas (toliau –<text:s/><text:span text:style-name="T1224">Elektroninės pirkimų sistemos / CPO LT</text:span>), kadangi tam tiesiog nėra jokios būtinybės ar prielaidų – Projekto rengėjai nenurodė, kokios priežastys lėmė šios idėjos atsiradimą. Todėl tokia iniciatyva vertintina kaip bandymas spręsti problemą, kurios paprasčiausiai nėra. Taip pat atkreiptinas dėmesys, jog Projekte abstrakčiai nurodoma, jog pirkti kitu būdu bus galima, jeigu nepavyks nupirkti per elektronines pirkimų sistemas, tačiau visiškai neaišku kaip reikės elgtis tuo atveju, jeigu savininkai suteiks administratoriui leidimą pirkti darbus ne per Elektronines pirkimų sistemas bei, kai darbus bus būtina atlikti kuo skubiau.<text:s/></text:p>
            <text:p text:style-name="P1225">2.3. Būtina nurodyti ir tai, kad Lietuvoje veikianti centrinė perkančioji organizacija yra Viešoji įstaiga CPO LT, kurios paslaugos yra mokamos, tiekėjai turi mokėti CPO LT už kiekvieną sudarytą sutartį – 0,6 proc. nuo pagrindinės sutarties kainos4 . Tai lemia, kad tiekėjai siekdami nepatirti nuostolių, didins darbų atlikimo, paslaugų teikimo kainas. Tokia Pasiūlymo nuostata mažins konkurencija ir bus žalinga patiems vartotojams nes atneš didesnes administravimo ir darbų atlikimo kainas. Taigi, akivaizdu, jog nebus pasiekti tikslai, kuriuos numatė Pasiūlymo iniciatorė, jog tokiu būdu būtų taupomos gyventojų sumokamos rinkliavos už atliktus darbus ir būtų skaidrus administravimas, nes priešingai mokamos sumos CPO LT lems, kad darbų kaina ženkliai didės.<text:s/></text:p>
            <text:p text:style-name="P1226">2.4. Papildomai, tokia Projekto nuostata, kai išimtinai privatiems subjektams nurodoma naudotis tik CPO LT, monopolizuoja pirkimų vykdymo procesą ir suteikia ekonominį pranašumą valstybės kontroliuojamai5 Viešajai įstaigai CPO LT: CPO LT garantuojami lėšų srautai, nes CPO LT užtikrinamas sandorių srautas, susijęs su prekių, darbų ir paslaugų pirkimu bendrojo naudojimo patalpų administravimo tikslais.</text:p>
            <text:p text:style-name="P1227"><text:s/>2.5. Manytina, jog tokios Projekto nuostatos akivaizdžiai lemia, jog bus pažeidžiamos Konkurencijos įstatymo normos. Konkurencijos įstatymo 4 straipsnis įpareigoja viešojo administravimo subjektus užtikrinti sąžiningos konkurencijos laisvę; šis straipsnis taip pat draudžia viešojo administravimo subjektams priimti sprendimus, kurie privilegijuotų ar diskriminuotų tam tikrus ūkio subjektus ir sudarytų skirtingas konkurencijos sąlygas.<text:s/></text:p>
            <text:p text:style-name="P1228">2.6. Konkurencijos taryba yra nurodžiusi, jog Konkurencijos įstatymo 4 straipsnio 2 dalies draudimas yra identiškas SESV106 straipsnyje įtvirtintam reikalavimui nesiimti Sutarties principams prieštaraujančių teisinių priemonių dėl specialių ar išimtinių teisių įmonėms suteikimo ar palaikymo, kurio Lietuva įsipareigojo laikytis Europos Sutartyje6 .</text:p>
            <text:p text:style-name="P1229">2.7. SESV 106 straipsnio 1 dalyje yra įtvirtinta, kad „valstybės įmonėms bei įmonėms, kurioms valstybės narės suteikia specialias arba išimtines teises, valstybės narės nepriima naujų teisės aktų ir nepalieka galiojančių, prieštaraujančių Sutartyje nurodytoms taisyklėms, ypač toms taisyklėms, kurios yra nustatytos 18 ir 101-109 straipsniuose“. Taigi, ES teisės aktai įpareigoja valstybes nares nepalikti galiojančių teisės aktų ir nepriimti naujų, prieštaraujančių Sutartyse numatytoms nuostatoms, ypač toms, kurios įtvirtinta diskriminacijos draudimą ir konkurencijos taisykles.</text:p>
            <text:p text:style-name="P1230"><text:s/>2.8. ESTT, taikydamas SESV 106 str., yra išaiškinęs, jog ES valstybės narės, neturi teisės nacionaliniu reguliavimu suteikti nepagrįstai plačių išimtinių teisių, kurios nėra būtinos siekiamiems bendro ekonominio intereso tikslams įvykdyti. Monopolio suteikimas yra neteisėtas pagal ES teisę, jeigu nesilaikoma proporcingumo principo ir viešą interesą galima apginti mažiau suvaržant konkurenciją.<text:s/></text:p>
            <text:p text:style-name="P1231">2.9. Butų ir kitų bendrojo naudojimo patalpų priežiūros darbus sudaro įvairus darbų spektras, kiekvienu atveju valdymo ir priežiūros funkcijas atliekantys subjektai nusprendžia kokia apimtimi darbus atliks patys, o kokiems darbams bus samdomi atitinkamas paslaugas teikiantys subjektai. Atsižvelgiant į tai, ES teisiniu reguliavimu draudžiama nustatyti reikalavimą darbus ir paslaugas pirkti tik naudojantis viena sistema.<text:s/></text:p>
            <text:p text:style-name="P1232">2.10.<text:s/><text:span text:style-name="T1233">Kaip yra pažymėjusi Konkurencijos taryba, suteikus išimtines teises vienam ūkio subjektui, kiti ūkio subjektai nebetenka galimybės patekti į rinką arba yra priversti pasitraukti iš jos. Tuo tarpu išimtines teises gavęs ūkio subjektas iš viso nesusiduria su konkurencija. Tokiu būdu išimtines teises gavusiam ūkio subjektui suteikiama akivaizdi privilegija kitų ūkio subjektų atžvilgiu ir jam sudaromos išskirtinės sąlygos veikti atitinkamoje rinkoje.<text:s/></text:span>Nagrinėtinu atveju, būtent CPO LT yra suteikiamos išskirtinės teisės veikti rinkoje, todėl kiti subjektai privalės iš jos pasitraukti, o kiti neturės galimybės į ją patekti.<text:s/></text:p>
            <text:p text:style-name="P1234">2.11. Be to, Projekto nuostata susijusi su darbų, paslaugų ir prekių pirkimų per CPO LT nesuderinama ir su ES paslaugų teikimo ir įsisteigimo laisvėmis, įtvirtintoms atitinkamai SESV 56 ir 49 str. Natūralu, kad kitose ES valstybėse narėse įsisteigę asmenys naudoja kitokias alternatyvas prekėms ir paslaugoms įsigyti, kurios lygiai taip pat gali užtikrinti konkurencingas įsigyjamų prekių ar paslaugų kainas, todėl nustatoma sąlyga, nors ir nustatoma visiems asmenims (t. y. tiek Lietuvos, tiek kitų ES valstybių narių) bus ypatingai nepatraukli būtent kitų ES valstybių narių asmenims ir dėl savo nepatrauklumo juos atgrasys nuo paslaugų teikimo ar įsisteigimo Lietuvoje. Asmenys, norintys teikti bendrojo naudojimo patalpų administravimo paslaugas Lietuvoje dėl tokio pateikto Pasiūlymo papildomai prisitaikyti išimtinai Lietuvoje taikomiems specifiniams reikalavimams. Be to, nepaisant to, kad Pasiūlymo nuostata iš esmės atgrasys asmenų suinteresuotumą teikti paslaugas Lietuvoje ar įsisteigti, tokia nuostata gali būti laikoma netgi sukuriančia netiesioginę diskriminaciją, nes nustatytą reikalavimą pirkti prekes, darbus ir paslaugas per Elektronines pirkimų sistemas lengviau galės atitikti tik asmenys, jau veikiantys ir teikiantys paslaugas Lietuvoje.<text:s/></text:p>
            <text:p text:style-name="P1235">2.12. Pagal nusistovėjusią ESTT praktiką SESV 56 str. reikalauja ne tik panaikinti bet kokią kitoje ES valstybėje narėje įsteigto paslaugų teikėjo diskriminaciją dėl pilietybės, bet ir panaikinti bet kokius laisvo paslaugų teikimo apribojimus, net vienodai taikomus tiek nacionaliniams, tiek kitų ES valstybių narių paslaugų teikėjams, jei jie draudžia, trukdo ar daro mažiau patrauklią paslaugų teikėjų, įsteigtų kitoje ES valstybėje narėje, kurioje jie teisėtai teikia analogiškas paslaugas, veiklą . Analogiškai, remiantis SESV 49 str, kliūtys, trukdančios patekti į priimančios valstybės rinką, yra pripažįstamos įsisteigimo laisvės apribojimu. Apribojimo sąvoka apima priemones, kurių imasi ES valstybė narė ir kurios, nors ir taikomos vienodai, turi poveikio kitų ES valstybių narių įmonių patekimui į rinką11. Taigi, SESV 49 ir 56 str. įtvirtintų laisvių apribojimo sąvoka pagal ES teisę suprantama plačiai, kaip apimanti bet kokias kliūtis, kurios gali uždrausti, trukdyti ar daryti mažiau patrauklų paslaugos teikėjo ar potencialaus subjekto, kuris galėtų įsisteigti priimančioje ES valstybėje narėje, apsisprendimą pradėti teikti paslaugas ar įsisteigti.</text:p>
            <text:p text:style-name="P1236">2.13. Atsižvelgiant į tai, tokie ribojimai pagal ESTT praktiką yra draudžiami pagal SESV 49 ir 56 str., nebent jie būtų pateisinami SESV 52 str. nurodytais pagrindais ar kitais viešojo intereso pagrindais, kurie yra pripažįstami pagal ESTT praktiką. Papildomai tokie ribojimai turi būti nediskriminuojantys, tinkami siekiamam tikslui ir proporcingi. Jei ribojimai prilygsta netiesioginei diskriminacijai, jie taip pat pagal ESTT jurisprudenciją gali būti pateisinami SESV 52 str. nurodytais pagrindais ar viešojo intereso pagrindais.<text:s/></text:p>
            <text:p text:style-name="P1237">2.14. Be to, teikiant Projektą nepagrįstai neįvertinta ir nenustatyta, kokias neproporcingai dideles neigiamas pasekmes siūlomas teisinis gal sukelti ne tik patiems administratoriams, bet ir jų administruojamų patalpų savininkams, palyginti su tikslais, kurių siekta pateikiant Projektą.<text:s/></text:p>
            <text:p text:style-name="P1238">2.15. Pažymėtina, kad 2006 m. gruodžio 12 d. Europos Parlamento ir Tarybos direktyvos 2006/123/EB dėl paslaugų vidaus rinkoje (toliau –<text:span text:style-name="T1239"><text:s/>Direktyva 2006/123/EB</text:span>) 16 str. 1 d. nurodyta, kad ES valstybės narės gerbia teikėjų teisę teikti paslaugas ne toje ES valstybėje narėje, kurioje jie yra įsisteigę. Toje pačioje dalyje nurodyta, kad ES valstybės narės savo teritorijoje neapriboja teisės teikti paslaugas ar paslaugų teikimo veiklos vykdymo jokiais reikalavimais, kuriais būtų pažeidžiami šie principai: a) nediskriminavimas: reikalavimas neturi būti tiesiogiai ar netiesiogiai diskriminuojantis pagal pilietybę arba pagal valstybę narę, kurioje juridinis asmuo įsisteigęs; b) būtinybė: reikalavimas turi būti pagrįstas viešosios tvarkos, visuomenės saugumo, visuomenės sveikatos ar aplinkos apsaugos sumetimais; c) proporcingumas: reikalavimas turi būti tinkamas siekiamam tikslui įgyvendinti ir juo neturi būti reikalaujama daugiau, nei reikia tokiam tikslui. Šios nuostatos yra atitinkamai perkeltos į Paslaugų įstatymo 9 straipsnį.</text:p>
            <text:p text:style-name="P1240"><text:s/>2.16. Atsižvelgiant į aukščiau nurodytą ESTT praktiką bei Direktyvos 2006/123/EB reikalavimus, manytina, kad tokie ribojimai objektyviomis priežastimis negali būti pateisinti, nes paprasčiausiai šiuo atveju neegzistuoja joks objektyvus pagrindas (ir jokie pagrindai nebuvo nurodyti aiškinamajame rašte), įrodantis, jog ekonomiškai racionalaus rezultato neįmanoma pasiekti prekes ar paslaugas įsigyjant ne per Elektronines pirkimų sistemas. Priešingai, visuotinai žinoma aplinkybė yra tai, kad tiek užsienyje, tiek Lietuvoje veikiantys ūkio subjektai prekes bei paslaugas perka ne per Elektronines pirkimų sistemas, tačiau tai nesumenkina jų konkurencingumo ar teikiamų paslaugų vertės. Lygiai taip pat nėra priežasčių manyti, kad daugiabučių administratoriai ir savininkai negalėtų susitarti dėl atitinkamų prekių ar paslaugų pirkimo susitardami dėl prekių ar paslaugų kainos nustatymo principų, viršutinių ribų ar pan. Atitinkamai, nagrinėjama nuostata ne tik, kad neturi jokio objektyvaus pagrindimo bet ir yra neproporcinga. Todėl Pasiūlymu pateikti apribojimai vertintini kaip nepagrįstai ribojantys SESV 56 str. įtvirtintą teisę teikti paslaugas.<text:s/></text:p>
            <text:p text:style-name="P1241">2.17. Galiausiai pažymėtina ir tai, kad apie tokių reikalavimų nustatymą pagal Paslaugų įstatymo 9 straipsnio 6 dalį turėtų būti pranešama Europos Komisijai pateikiant tokių nustatomų reikalavimų pagrindimą.<text:s/></text:p>
            <text:p text:style-name="P1242">2.18. Pažymėtina ir tai, jog toks CK 4.84 str. 8 d. pakeitimas pažeidžia Konstitucijos 46 straipsnį bei įtvirtina galimybes riboti konkurenciją. Konstitucijos 46 straipsnyje įtvirtinti principai sudaro vieną visumą – šalies ūkio konstitucinį pagrindą. Jeigu teisės aktais būtų nustatytas toks teisinis reguliavimas, kuriuo paneigiama nuosavybės teisė, tai būtų ir iš esmės apribota Konstitucijos 46 straipsnyje įtvirtinta asmens ūkinės veiklos laisvė ir iniciatyva, sąžiningos konkurencijos laisvė, pažeistos kitos Konstitucijos 46 straipsnio nuostatos.<text:s/></text:p>
            <text:p text:style-name="P1243">2.19. Konstitucijos 46 straipsnio 3 dalyje įtvirtinta valstybės pareiga, atsižvelgiant į valstybės išteklius, jos materialines ir finansines galimybes bei kitus svarbius veiksnius, reguliuoti ūkinę veiklą taip, kad ji tarnautų bendrai tautos gerovei, suponuoja reikalavimą įstatymų leidėjui, reguliuojant minėtą veiklą, derinti įvairias konstitucines vertybes, inter alia asmens ūkinės veiklos laisvę ir iniciatyvą, sąžiningos konkurencijos laisvę, vartotojų interesų apsaugą.<text:s/></text:p>
            <text:p text:style-name="P1244">2.20. Būtina akcentuoti, kad šiuo metu galiojantis teisinis reglamentavimas, konkrečiai LR CK 4.242 str., 4.243 str. nuostatos, kurios numato, kad administratorius savo prievoles privalo vykdyti apdairiai, sąžiningai ir tik naudos gavėjo interesais, administratoriui draudžiama panaudoti savo funkcijas asmeniniams poreikiams ar trečiųjų asmenų poreikiams tenkinti, administratoriui draudžiama panaudoti savo funkcijas asmeniniams interesams, o apie kiekvieną interesų konfliktą administratorius privalo nedelsdamas pranešti naudos gavėjui, yra pakankamas. Todėl pagrįstai manytina, kad esamas teisinis reglamentavimas yra pakankamas ir nėra jokių priežasčių, kurios lemtų, jog būtina įtvirtinti minėtą draudimą.</text:p>
            <text:p text:style-name="P1245"><text:s/>2.21. Konkurencijos įstatymo 41 str. 1 d. 4 p. reikalauja atlikti poveikio konkurencijai vertinimą, kuomet reguliavimas apriboja galimybes vykdyti ūkinę veiklą. Tokiais veiklos ribojimais laikytina: įpareigojimas pagal pateiktą pasiūlymą prekes, darbus ir paslaugas, susijusias su bendrojo naudojimo objektų valdymu, priežiūra, remontu ir atnaujinimu, pirkti per CPO LT el. pirkimų sistemą. Šiuo reikalavimu reikšmingai padidėtų ūkio subjektų, siekiančių įeiti į rinką, kaštai bei būtų apribota pirkėjų galimybė spręsti, iš kurio ūkio subjekto pirkti prekes ar paslaugas. Dėl šių priežasčių būtinas poveikio konkurencijai vertinimas pagal Konkurencijos įstatymo 41 str. 1 d. 5 p. ir 13 p.<text:s/></text:p>
            <text:p text:style-name="P1246">2.22. Be to, išskirtinio statuso suteikimas CPO LT panaikintų tarpusavio konkurenciją su pirkimų, reikalingų paslaugų tiekimui, vykdymu kitais būdais ir suteiktų išskirtinį konkurencinį pranašumą vienam ūkio subjektui – Viešajai įstaigai CPO LT. Dėl šių priežasčių būtinas šio reikalavimo vertinimas ir pagal Konkurencijos įstatymo 41 str. 1 d. 21 p.<text:s/></text:p>
            <text:p text:style-name="P1247">2.23.<text:s/><text:span text:style-name="T1248">Atsižvelgiant į šiuos išdėstytus argumentus, siūlome numatyti galimybę vykdyti pirkimus ne tik per Vyriausybės įsteigtos centrinės perkančiosios organizacijos valdomas ir administruojamas informacines sistemas, bet ir per kitas informacines sistemas, numatant bendrojo naudojimo objektų administratoriams galimybę patiems pasirinkti kokią informacinę sistemą naudoti vykdant pirkimus.</text:span><text:s/>Taip bus išvengta konkurencijos ribojimų ir nepagrįstai didelio pranašumo valstybės valdomai įmonei - CPO LT.<text:s/></text:p>
            <text:p text:style-name="P1249">2.24. Paminėtina ir tai, kad Projekto rengėjai nurodė, kad pirkimas ne per Vyriausybės įsteigtas centrines perkančiosios organizacijos valdomas ir administruojamas informacines sistemas galimas, jeigu bendrojo naudojimo objektų gedimų, defektų šalinimo, avarijų lokalizavimo darbus administratorius privalo organizuoti nedelsiant, kad būtų išvengta pavojaus žmonių gyvybei, sveikatai ar aplinkai, arba galimi dideli materialiniai nuostoliai. Pažymėtina, kad tokia nuostata turi būti suderinta su Statybos techniniu reglamentu STR 1.07.03:2017 „Statinių techninės ir naudojimo priežiūros tvarka. Naujų nekilnojamojo turto kadastro objektų formavimo tvarka“ 96 p., todėl papildomai siūlome įtraukti ir likvidavimo darbų pašalinimą bei paslaugų atlikimą, kurias taip pat bendrojo naudojimo objektų administratoriui būtina nedelsiant suteikti, o per informacines sistemas tai padaryti greitai tiesiog neįmanoma.<text:s/></text:p>
            <text:p text:style-name="P1250">2.25. Atsižvelgiant į tai, kas išdėstyta, Būsto rūmai siūlo tokį CK 4.84 straipsnio 8 dalies pakeitimą (siūlomi pakeitimai paryškinti raudonai): Bendrojo naudojimo objektų administratoriaius administruoja bendrojo naudojimo objektus pagal Vyriausybės patvirtintus nuostatus.<text:s/><text:span text:style-name="T1251">Bendrojo naudojimo objektų administratorius, kuris yra perkančioji organizacija, kaip tai apibrėžta Lietuvos Respublikos viešųjų pirkimų įstatyme, su administruojamu namu susijusias paslaugas, prekes ir darbus perka vadovaudamasis šiuo įstatymu. Bendrojo naudojimo objektų administratorius, kuris nėra perkančioji organizacija, pirkimus atlieka, vadovaudamasis Vyriausybės ar jos įgaliotos institucijos nustatyta tvarka, Vyriausybės įsteigtos centrinės perkančiosios organizacijos valdomomis ir administruojamomis informacinėmis sistemomis,<text:s/></text:span><text:span text:style-name="T1252">kitomis informacinėmis sistemomis</text:span><text:span text:style-name="T1253">, arba kitu būdu, kai paslaugų, prekių ir darbų nėra galimybės įsigyti naudojantis šiomis sistemomis, taip pat kai namo bendrojo naudojimo objektų gedimų, defektų šalinimo, avarijų lokalizavimo<text:s/></text:span><text:span text:style-name="T1254">ir likvidavimo</text:span><text:span text:style-name="T1255"><text:s/></text:span><text:span text:style-name="T1256">darbus</text:span><text:span text:style-name="T1257"><text:s/></text:span><text:span text:style-name="T1258">ir / ar paslaugas</text:span><text:span text:style-name="T1259"><text:s/></text:span><text:span text:style-name="T1260">administratorius privalo organizuoti<text:s/></text:span><text:span text:style-name="T1261">ir / ar suteikti</text:span><text:span text:style-name="T1262"><text:s/>nedelsiant, kad būtų išvengta pavojaus žmonių gyvybei, sveikatai ar aplinkai, arba galimi dideli materialiniai nuostoliai. Perkant kitu būdu, bendrojo naudojimo objektų administratoriui draudžiama pirkti iš ūkio subjektų, kurie su juo sudaro susijusių ūkio subjektų grupę, kaip tai apibrėžta Konkurencijos įstatyme. Butų ir kitų patalpų savininkai gali priimti sprendimą netaikyti šio draudimo. Šis draudimas taip pat netaikomas, kai susiję ūkio subjektai pateikia didžiausio ekonominio naudingumo pasiūlymą. Butų ir kitų patalpų savininkai neprivalo apmokėti išlaidų, kurias bendrojo naudojimo objektų administratorius patyrė pažeisdamas šį draudimą, taip pat gali priimti sprendimą netaikyti šioje dalyje nurodyto reikalavimo pirkti naudojantis Vyriausybės įsteigtos centrinės perkančiosios organizacijos valdomomis ir administruojamomis informacinėmis sistemomis<text:s/></text:span><text:span text:style-name="T1263">arba kitomis informacinėmis sistemomis</text:span><text:span text:style-name="T1264">“</text:span>.</text:p>
            <text:p text:style-name="P1265"/>
          </table:table-cell>
          <table:table-cell table:style-name="TableCell1266">
            <text:p text:style-name="P1267">Nepritarti</text:p>
          </table:table-cell>
          <table:table-cell table:style-name="TableCell1268">
            <text:p text:style-name="P1269">Argumentai pateikti prie ankstesnių pasiūlymų.</text:p>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text:span text:style-name="T1544">Pažymėtina, kad Civiliniame kodekse įtvirtinus galimybę pirkti su administruojamu namu susijusias paslaugas, prekes ir darbus<text:s/></text:span><text:span text:style-name="T1545">„</text:span><text:span text:style-name="T1546">kitomis informacinėmis sistemomis</text:span><text:span text:style-name="T1547">“</text:span><text:span text:style-name="T1548"><text:s/></text:span><text:span text:style-name="T1549">kiltų daug taikymo neaiškumų, nes iš siūlomos formuluotės nėra aišku kokios tai informacinės sistemos, kur ir kaip reglamentuota jų veikla, kaip būtų užtikrinamas kibernetini</text:span><text:span text:style-name="T1550">s</text:span><text:span text:style-name="T1551"><text:s/>saugumas (</text:span><text:span text:style-name="T1552">t.y. kokių veiksmų būtų reikalaujama imtis<text:s/></text:span>norint apsaugoti kibernetinę aplinką ir užtikrinti informacinėmis sistemomis perduodamos ar jose tvarkomos elektroninės informacijos prieinamumą, vientisumą bei konfidencialumą), o taip pat kaip bus užtikrinamas skaidrumas ir konkurencija.<text:s/></text:p>
            <text:p text:style-name="P1553"/>
            <text:p text:style-name="P1554"/>
            <text:p text:style-name="P1555"><text:span text:style-name="T1556">Pažymėtina, kad Statybos įstatymo 29 str. 3 d. įtvirtinta, kad a</text:span><text:span text:style-name="T1557">varijos tyrimo ir likvidavimo tvarką nustato Vyriausybės įgaliota institucija (avarijos, susijusios su įrenginiais, – valstybinės priežiūros institucijos pagal kompetenciją). Remiantis LR aplinkos ministro 2016 m. lapkričio 11 d. įsakymu Nr. D1-748 „Dėl statybos techninio reglamento STR 1.03.01:2016 „Statybiniai tyrimai. Statinio avarija“ patvirtinimo“,<text:s/></text:span><text:span text:style-name="T1558">matyti, kad statinio avarijos atveju</text:span><text:span text:style-name="T1559"><text:s/>atliekamas tyrimas, t.y.:<text:s/></text:span><text:span text:style-name="T1560"><text:s/>komepetentingos institucijos</text:span><text:span text:style-name="T1561"><text:s/>sudaro</text:span><text:span text:style-name="T1562"><text:s/>komisiją, kuri atlieka tyrimą ir pateikią išvadą</text:span><text:span text:style-name="T1563">. Šioje išvadoje</text:span><text:span text:style-name="T1564"><text:s/>be kitų dalykų, parengia</text:span><text:span text:style-name="T1565">mos</text:span><text:span text:style-name="T1566"><text:s/>rekomendacij</text:span><text:span text:style-name="T1567">o</text:span><text:span text:style-name="T1568">s dėl avarijos padarinių likvidavimo būdų. Atsižvelgiant į tai, kad<text:s/></text:span><text:span text:style-name="T1569">avarijos likvidavimas nėra toks ypatingai skubus kaip avarijos lokaliza</text:span><text:span text:style-name="T1570">v</text:span><text:span text:style-name="T1571">imas bei tai, kad<text:s/></text:span><text:span text:style-name="T1572">avar</text:span><text:span text:style-name="T1573">ijos likvidavimas</text:span><text:span text:style-name="T1574"><text:s/>yra susij</text:span><text:span text:style-name="T1575">ęs</text:span><text:span text:style-name="T1576"><text:s/>su savininkų turtu</text:span><text:span text:style-name="T1577">, o kompetentingų institucijų sudaryta komisija<text:s/></text:span><text:span text:style-name="T1578">dėl avarijos likvidavimo būdų<text:s/></text:span><text:span text:style-name="T1579">pateikia<text:s/></text:span><text:span text:style-name="T1580">tik<text:s/></text:span><text:span text:style-name="T1581">rekomendacijas,<text:s/></text:span><text:span text:style-name="T1582">manytina, kad dėl konkretaus avarijos likvidavimo būdo turi būti priimamas savininkų sprendimas. Priimda</text:span><text:span text:style-name="T1583">mi šį sprendimą, s</text:span><text:span text:style-name="T1584">a</text:span><text:span text:style-name="T1585">vininkai<text:s/></text:span><text:span text:style-name="T1586"><text:s/>spręst</text:span><text:span text:style-name="T1587">ų</text:span><text:span text:style-name="T1588"><text:s/>ir dėl konkretaus su avarijo</text:span><text:span text:style-name="T1589">s</text:span><text:span text:style-name="T1590"><text:s/>likvidavimu susijusių paslaugų, prekių ir darbų susijusių pirkimų</text:span><text:span text:style-name="T1591"><text:s/>būdo</text:span><text:span text:style-name="T1592">.<text:s/></text:span></text:p>
          </table:table-cell>
        </table:table-row>
        <table:table-row table:style-name="TableRow1593">
          <table:table-cell table:style-name="TableCell1594">
            <text:p text:style-name="P1595">13.</text:p>
          </table:table-cell>
          <table:table-cell table:style-name="TableCell1596">
            <text:p text:style-name="P1597">Lietuvos Respublikos būsto valdymo ir priežiūros rūmai</text:p>
            <text:p text:style-name="P1598">2022-05-03</text:p>
            <text:p text:style-name="P1599"/>
          </table:table-cell>
          <table:table-cell table:style-name="TableCell1600">
            <text:p text:style-name="P1601">2</text:p>
          </table:table-cell>
          <table:table-cell table:style-name="TableCell1602">
            <text:p text:style-name="P1603"/>
          </table:table-cell>
          <table:table-cell table:style-name="TableCell1604">
            <text:p text:style-name="P1605"/>
          </table:table-cell>
          <table:table-cell table:style-name="TableCell1606">
            <text:p text:style-name="P1607">III. DĖL PROJEKTO 2 STRAIPSNIO<text:s/></text:p>
            <text:p text:style-name="P1608">3.1. Projekto 2 straipsnio 1 dalyje numatyta, kad šis įstatymas, išskyrus šio straipsnio 2 dalį, įsigalioja 2022 m. lapkričio 1 d. Projekto 2 straipsnio 2 dalyje numatyta, kad Lietuvos Respublikos Vyriausybė ir (ar) jos įgaliota institucija iki 2022 m. spalio 31 d. priima šio įstatymo įgyvendinamuosius teisės aktus.<text:s/></text:p>
            <text:p text:style-name="P1609">3.2. Atkreiptinas dėmesys, jog yra suteikiamas pernelyg trumpas terminas bendrojo naudojimo objektų administratoriams pasiruošti būsimiems pakeitimams, nes Vyriausybės ir (ar) jos įgaliotos institucijos įpareigojamos parengti įgyvendinamuosius teisės aktus iki 2022 m. spalio 31 d., o patys pakeitimai jau įsigalioja 2022 m. lapkričio 1 d.</text:p>
            <text:p text:style-name="P1610"><text:s/>3.3.<text:s/><text:span text:style-name="T1611">Atsižvelgiant į tai, siūlome numatyti, kad CK pakeitimai įsigalioja nuo 2023 m. sausio 1 d., kad bendrojo naudojimo objektų administratoriai galėtų susipažinti su Vyriausybės ir (ar) jos įgaliotos institucijos parengtais įgyvendinamaisiais teisės aktais ir jiems tinkamai pasiruošti.</text:span></text:p>
            <text:p text:style-name="P1612"><text:s/>IV. DĖL KITŲ PROJEKTO TRŪKUMŲ<text:s/></text:p>
            <text:p text:style-name="P1613">4.1. Akcentuotina, kad Konstitucijos<text:s/><text:span text:style-name="T1614">29 straipsnio 1 dalyje įtvirtintas konstitucinis asmenų lygybės principas yra pažeidžiamas, nes reikalavimas darbus, prekes ir paslaugas pirkti per CPO LT numatytas tik administratoriams. Projekto rengėjai nepateikė pasiūlymų keisti ir kitų teisės aktų, kad tiek daugiabučių gyvenamųjų namų bendrijos, tiek jungtinės veiklos sutarties dalyviai darbus analogiškai kaip ir administratorius pirktų per CPO LT. Pažymėtina, kad šie subjektai yra bendrojo naudojimo objektų valdytojai, todėl tarp jų nėra tokio pobūdžio ir tokios apimties skirtumų, kad nevienodas jų traktavimas būtų objektyviai pateisinamas.<text:s/></text:span></text:p>
            <text:p text:style-name="P1615">4.2. Taigi, darytina išvada, kad toks reglamentavimas analogiškai privalo būti nustatytas ir kitiems bendrojo naudojimo objektų valdytojams.<text:s/></text:p>
            <text:p text:style-name="P1616">Atsižvelgiant į tai, kas išdėstyta, išskirtinio statuso suteikimas centrinės perkančiosios organizacijos administruojamoms elektroninėms pirkimų sistemoms, panaikintų tarpusavio konkurenciją su pirkimų, reikalingų paslaugų tiekimui, vykdymu kitais būdais ir suteiktų išskirtinį konkurencinį pranašumą vienam ūkio subjektui, taip pat tokie pakeitimai lems didėjančias darbų kainas, darbų pirkimo procesas užtruks ir gyventojai patirs papildomų nuostolių. Dėl šių priežasčių manome, jog būtina atsižvelgti į Būsto rūmų pateiktus pasiūlymus dėl Civilinio kodekso 4.84 str. 4 ir 8 dalies pakeitimų.</text:p>
            <text:p text:style-name="P1617"/>
          </table:table-cell>
          <table:table-cell table:style-name="TableCell1618">
            <text:p text:style-name="P1619">Nepritarti</text:p>
          </table:table-cell>
          <table:table-cell table:style-name="TableCell1620">
            <text:p text:style-name="P1621"><text:span text:style-name="T1622">Teisėkūros pagrindų įstatymo 20 str. 4 d. įtvirtinta, kad t</text:span><text:span text:style-name="T1623">eisės aktai, keičiantys ar nustatantys naują ūkio subjektų veiklos ar jos priežiūros teisinį reguliavimą, paprastai įsigalioja<text:s/></text:span><text:span text:style-name="T1624">gegužės 1 dieną arba lapkričio 1 dieną, tačiau visais atvejais ne anksčiau kaip po trijų mėnesių nuo jų oficialaus paskelbimo dienos.<text:s/></text:span></text:p>
            <text:p text:style-name="P1625"/>
            <text:p text:style-name="P1626"/>
            <text:p text:style-name="P1627"/>
            <text:p text:style-name="P1628"/>
            <text:p text:style-name="P1629"/>
            <text:p text:style-name="P1630"/>
            <text:p text:style-name="P1631"/>
            <text:p text:style-name="P1632"/>
            <text:p text:style-name="P1633"><text:span text:style-name="T1634">Pažymėtina, kad svarstomu projektu gyventojams neužkertamas kelias priimti sprendimą<text:s/></text:span><text:span text:style-name="T1635">netaikyti reikalavimo pirkti naudojantis Vyriausybės įsteigtos centrinės perkančiosios organizacijos valdomomis ir administruojamomis informacinėmis sistemomis.</text:span><text:span text:style-name="T1636"><text:s/></text:span><text:span text:style-name="T1637"><text:s/>Pastaboje nurodyti bendrojo naudojimo objektų<text:s/></text:span><text:span text:style-name="T1638">valdymo būdai skiriasi iš esmės. Turto</text:span><text:span text:style-name="T1639"><text:s/>administratoriaus teisė valdyti, naudoti ar disponuoti kitam asmeniui nuosavybės teise priklausančiu turtu įgyvendinama ne savo, o naudos gavėjo – turto savininko ar trečiojo asmens, kurio naudai nustatyta administravimas naudai. <text:s/>Tai konstatuota Lietuvos Aukščiausiojo Teismo Civilinių bylų skyriaus teisėjų kolegijos 2015 m. gegužės 22 d. nutartyje civilinėje byloje Nr. 3K-3-314-686/2015. Šio</text:span><text:span text:style-name="T1640">je</text:span><text:span text:style-name="T1641"><text:s/>byloje kasacinis teismas taip pat nurodė, kad administravimo santykius reglamentuojančiose teisės normose yra įtvirtinta turto savininko interesų <text:s/>pirmenybė.</text:span></text:p>
          </table:table-cell>
        </table:table-row>
      </table:table>
      <text:p text:style-name="P1642"/>
      <text:h text:style-name="P1643" text:outline-level="6"><text:span text:style-name="T1644">4. Valstybės ir savivaldybių institucijų ir įstaigų pasiūlymai</text:span><text:span text:style-name="T1645">:</text:span><text:s/></text:h>
      <text:h text:style-name="P1646" text:outline-level="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header-rows>
          <table:table-row table:style-name="TableRow1656">
            <table:table-cell table:style-name="TableCell1657" table:number-rows-spanned="2">
              <text:p text:style-name="P1658">Eil.</text:p>
              <text:p text:style-name="P1659">Nr.</text:p>
            </table:table-cell>
            <table:table-cell table:style-name="TableCell1660" table:number-rows-spanned="2">
              <text:p text:style-name="P1661">Pasiūlymo teikėjas, data</text:p>
            </table:table-cell>
            <table:table-cell table:style-name="TableCell1662" table:number-columns-spanned="3">
              <text:p text:style-name="P1663">Siūloma keisti</text:p>
            </table:table-cell>
            <table:covered-table-cell/>
            <table:covered-table-cell/>
            <table:table-cell table:style-name="TableCell1664" table:number-rows-spanned="2">
              <text:p text:style-name="P1665"/>
              <text:p text:style-name="P1666">Pasiūlymo turinys</text:p>
              <text:p text:style-name="P1667"/>
            </table:table-cell>
            <table:table-cell table:style-name="TableCell1668" table:number-rows-spanned="2">
              <text:p text:style-name="P1669">Komiteto nuomonė</text:p>
            </table:table-cell>
            <table:table-cell table:style-name="TableCell1670" table:number-rows-spanned="2">
              <text:p text:style-name="P1671">Argumentai,<text:s/></text:p>
              <text:p text:style-name="P1672">pagrindžiantys nuomonę</text:p>
            </table:table-cell>
          </table:table-row>
          <table:table-row table:style-name="TableRow1673">
            <table:covered-table-cell>
              <text:p text:style-name="Normal"/>
            </table:covered-table-cell>
            <table:covered-table-cell>
              <text:p text:style-name="Normal"/>
            </table:covered-table-cell>
            <table:table-cell table:style-name="TableCell1674">
              <text:p text:style-name="P1675">str.</text:p>
            </table:table-cell>
            <table:table-cell table:style-name="TableCell1676">
              <text:p text:style-name="P1677">str. d.</text:p>
            </table:table-cell>
            <table:table-cell table:style-name="TableCell1678">
              <text:p text:style-name="P16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80">
          <table:table-cell table:style-name="TableCell1681">
            <text:p text:style-name="P1682">1.</text:p>
          </table:table-cell>
          <table:table-cell table:style-name="TableCell1683">
            <text:p text:style-name="P1684">Šiaulių miesto savivaldybės administracijos<text:s/></text:p>
            <text:p text:style-name="P1685">Turto valdymo skyrius<text:s/></text:p>
            <text:p text:style-name="P1686">2022-02-18</text:p>
          </table:table-cell>
          <table:table-cell table:style-name="TableCell1687">
            <text:p text:style-name="P1688">1</text:p>
            <text:p text:style-name="P1689"/>
            <text:p text:style-name="P1690">(4.84)</text:p>
          </table:table-cell>
          <table:table-cell table:style-name="TableCell1691">
            <text:p text:style-name="P1692">3</text:p>
            <text:p text:style-name="P1693"/>
            <text:p text:style-name="P1694">(8)</text:p>
          </table:table-cell>
          <table:table-cell table:style-name="TableCell1695">
            <text:p text:style-name="P1696"/>
          </table:table-cell>
          <table:table-cell table:style-name="TableCell1697">
            <text:p text:style-name="P1698">Šiaulių miesto savivaldybės administracija pritaria Seimo narės L. Girskienės pasiūlymui svarstyti Lietuvos Respublikos civilinio kodekso 4.84 straipsnio pakeitimo įstatymo projektą Nr. XIVP-228(2).</text:p>
            <text:p text:style-name="P1699"/>
          </table:table-cell>
          <table:table-cell table:style-name="TableCell1700">
            <text:p text:style-name="P1701">Atsižvelgti</text:p>
          </table:table-cell>
          <table:table-cell table:style-name="TableCell1702">
            <text:p text:style-name="P1703"/>
          </table:table-cell>
        </table:table-row>
        <table:table-row table:style-name="TableRow1704">
          <table:table-cell table:style-name="TableCell1705">
            <text:p text:style-name="P1706">2.</text:p>
          </table:table-cell>
          <table:table-cell table:style-name="TableCell1707">
            <text:p text:style-name="P1708">Viešųjų pirkimų tarnyba</text:p>
            <text:p text:style-name="P1709">2022-02-24</text:p>
          </table:table-cell>
          <table:table-cell table:style-name="TableCell1710">
            <text:p text:style-name="P1711">1</text:p>
            <text:p text:style-name="P1712"/>
            <text:p text:style-name="P1713">(4.84)</text:p>
          </table:table-cell>
          <table:table-cell table:style-name="TableCell1714">
            <text:p text:style-name="P1715">3</text:p>
            <text:p text:style-name="P1716"/>
            <text:p text:style-name="P1717">(8)</text:p>
          </table:table-cell>
          <table:table-cell table:style-name="TableCell1718">
            <text:p text:style-name="P1719"/>
          </table:table-cell>
          <table:table-cell table:style-name="TableCell1720">
            <text:p text:style-name="P1721">Viešųjų pirkimų tarnyba (toliau – Tarnyba) susipažino su Lietuvos Respublikos Seimo Teisės ir teisėtvarkos komiteto 2022 m. vasario 3 d. raštu Nr. S-2022-h10, kuriame prašoma pateikti pastabas ir pasiūlymus dėl Seimo narės L. Girskienės pateikto Lietuvos Respublikos civilinio kodekso (toliau – CK) 4.84 straipsnio pakeitimo įstatymo projekto Nr. XIVP-228 (2) dėl bendrojo naudojimo objektų administratorių veiklos reglamentavimo tobulinimo.<text:s/></text:p>
            <text:p text:style-name="P1722">Atkreipiame dėmesį, kad<text:s/><text:span text:style-name="T1723">Lietuvos Respublikos viešųjų pirkimų įstatymo (toliau – VPĮ) 82 straipsnio 2 dalyje perkančiosioms organizacijoms, išskyrus tam tikras išimtis, numatyta pareiga pirkti iš centrinės perkančiosios organizacijos, jeigu galimos įsigyti prekės, paslaugos ar darbai atitinka perkančiosios organizacijos poreikius ir perkančioji organizacija negali prekių, paslaugų ar darbų įsigyti efektyvesniu būdu racionaliai naudodama tam skirtas lėšas. Taigi, jeigu bendrojo naudojimo objektų administratorius (toliau – Administratorius) yra perkančioji organizacija, kaip ją apibrėžia VPĮ, atitinkamai jis pirkimo procedūras atlieka vadovaudamasis VPĮ nuostatomis, todėl, mūsų nuomone, šiuo atveju CK pakeitimas nėra reikalingas.<text:s/></text:span></text:p>
            <text:p text:style-name="P1724"><text:span text:style-name="T1725">Tuo atveju, kai Administratorius nėra perkančioji organizacija, kaip ją apibrėžia VPĮ, mūsų nuomone, Administratoriui negali būti nustatomos pareigos, kurios taikomos perkančiosioms organizacijoms, ir Administratorius negalėtų naudotis VšĮ CPO LT valdomu katalogu, skirtu perkančiosioms organizacijoms. Ne perkančiosioms organizacijoms VšĮ CPO LT yra sukūrusi kitą elektroninę priemonę, atskirą katalogą<text:s/></text:span>„Elektroninių pirkimų centras“ (arba EPC Katalogas), kuriame atliekami pirkimai nėra laikomi viešuoju pirkimu, kaip jis apibrėžiamas VPĮ, todėl dėl šio katalogo naudojimo Tarnyba plačiau nepasisakys. Vis dėlto,<text:s/><text:span text:style-name="T1726">Tarnybos nuomone, tuo atveju, kai Administratorius nėra perkančioji organizacija, klausimus, kaip bus perkamos prekės, paslaugos ar darbai, gyventojai turėtų numatyti sutartyje su Administratoriumi, o <text:s/></text:span>Seimo narės L. Girskienės pateiktame pasiūlyme pateikiamos nuostatos neturėtų būti CK reguliavimo dalykas.<text:s/></text:p>
            <text:p text:style-name="P1727"/>
          </table:table-cell>
          <table:table-cell table:style-name="TableCell1728">
            <text:p text:style-name="P1729"><text:span text:style-name="T1730">Atsižvelgti iš dalies</text:span></text:p>
          </table:table-cell>
          <table:table-cell table:style-name="TableCell1731">
            <text:p text:style-name="P1732">Siekiant<text:s/>didesnio skaidrumo ir viešumo administratorių veikloje (perkant pasaugas ar prekes, susijusias su administruojamo daugiabučio namo bendrojo naudojimo objektais),<text:s/>Projektas patobulintas nustatant bendrą taisyklę, kad<text:s/><text:span text:style-name="T1733">bendrojo naudojimo</text:span><text:span text:style-name="T1734"><text:s/>objektų administratoriai su administruojamu namu susijusias paslaugas, prekes ir darbus perka naudodamiesi<text:s/></text:span><text:span text:style-name="T1735">Vyriausybės įsteigtos centrinės perkančiosios organizacijos valdomomis ir administruojamomis informacinėmis</text:span><text:span text:style-name="T1736">,<text:s/></text:span><text:span text:style-name="T1737">taip pat<text:s/></text:span><text:span text:style-name="T1738">įtvirtinant ir išimtis kada<text:s/></text:span><text:span text:style-name="T1739">gali būti perkama kitu būd</text:span><text:span text:style-name="T1740">u</text:span><text:span text:style-name="T1741">.</text:span></text:p>
            <text:p text:style-name="P1742">Atkreiptinas dėmesys į tai, kad<text:span text:style-name="T1743"><text:s/></text:span><text:span text:style-name="T1744">siūlomu reguliavimu neužkertamas kelias butų ir kitų patalpų savininkams priimti <text:s/>sprendimą netaikyti 4.84 straipsnio 8 dalyje nustatytų pirkimo būd</text:span><text:span text:style-name="T1745">o (naudojantis Vyriausybės įsteigtos centrinės perkančiosios organizacijos valdomomis ir administruojamomis informacinėmis sistemomis)</text:span><text:span text:style-name="T1746"><text:s/>ir draudimo</text:span><text:span text:style-name="T1747"><text:s/>(pirkti iš ūkio subjektų, kurie su bendrojo naudojimo objektų administratoriumi sudaro susijusių ūkio subjektų grupę<text:s/></text:span><text:span text:style-name="T1748">kaip tai apibrėžta</text:span><text:span text:style-name="T1749"><text:s/>Konkurencijos įstatym</text:span><text:span text:style-name="T1750">e</text:span><text:span text:style-name="T1751">).</text:span><text:span text:style-name="T1752"><text:s/></text:span></text:p>
            <text:p text:style-name="P1753"/>
          </table:table-cell>
        </table:table-row>
        <table:table-row table:style-name="TableRow1754">
          <table:table-cell table:style-name="TableCell1755">
            <text:p text:style-name="P1756">3.</text:p>
          </table:table-cell>
          <table:table-cell table:style-name="TableCell1757">
            <text:p text:style-name="P1758">Konkurencijos taryba</text:p>
            <text:p text:style-name="P1759">2022-03-01</text:p>
          </table:table-cell>
          <table:table-cell table:style-name="TableCell1760">
            <text:p text:style-name="P1761">1</text:p>
            <text:p text:style-name="P1762"/>
            <text:p text:style-name="P1763">(4.84)</text:p>
          </table:table-cell>
          <table:table-cell table:style-name="TableCell1764">
            <text:p text:style-name="P1765">3</text:p>
            <text:p text:style-name="P1766"/>
            <text:p text:style-name="P1767">(8)</text:p>
          </table:table-cell>
          <table:table-cell table:style-name="TableCell1768">
            <text:p text:style-name="P1769"/>
          </table:table-cell>
          <table:table-cell table:style-name="TableCell1770">
            <text:p text:style-name="P1771">Lietuvos Respublikos konkurencijos taryba, išnagrinėjusi L<text:span text:style-name="T1772">ietuvos Respublikos Seimo Teisės ir teisėtvarkos komiteto 2022 m. vasario 3 d. raštu Nr.<text:s/></text:span>S-2022-410<text:span text:style-name="T1773"><text:s/></text:span>pateiktą siūlymą keisti<text:s/><text:span text:style-name="T1774">Lietuvos Respublikos civilinio kodekso 4.84 straipsnio pakeitimo įstatymo projekto Nr. XIVP-228(2) nuostatą (išdėstant nauja redakcija Civilinio kodekso 4.84 straipsnio 8 dalies</text:span><text:span text:style-name="T1775"><text:s/></text:span><text:span text:style-name="T1776">nuostatą)<text:s/></text:span>(toliau – Nuostatos pakeitimas<text:span text:style-name="T1777">),<text:s/></text:span><text:span text:style-name="T1778">pažymi, kad pastabų ar pasiūlymų dėl Nuostatos pakeitimo neturi.</text:span></text:p>
            <text:p text:style-name="P1779"/>
            <text:p text:style-name="P1780"/>
          </table:table-cell>
          <table:table-cell table:style-name="TableCell1781">
            <text:p text:style-name="P1782">Atsižvelgti</text:p>
          </table:table-cell>
          <table:table-cell table:style-name="TableCell1783">
            <text:p text:style-name="P1784"/>
          </table:table-cell>
        </table:table-row>
      </table:table>
      <text:p text:style-name="P1785"/>
      <text:h text:style-name="P1786" text:outline-level="6"><text:span text:style-name="T1787">5. Subjektų, turinčių įstatymų leidybos iniciatyvos teisę, pasiūlymai</text:span><text:span text:style-name="T1788">:</text:span><text:s/></text:h>
      <text:p text:style-name="Normal"/>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header-rows>
          <table:table-row table:style-name="TableRow1799">
            <table:table-cell table:style-name="TableCell1800" table:number-rows-spanned="2">
              <text:p text:style-name="P1801">Eil.</text:p>
              <text:p text:style-name="P1802">Nr.</text:p>
            </table:table-cell>
            <table:table-cell table:style-name="TableCell1803" table:number-rows-spanned="2">
              <text:p text:style-name="P1804">Pasiūlymo teikėjas, data</text:p>
            </table:table-cell>
            <table:table-cell table:style-name="TableCell1805" table:number-columns-spanned="3">
              <text:p text:style-name="P1806">Siūloma keisti</text:p>
            </table:table-cell>
            <table:covered-table-cell/>
            <table:covered-table-cell/>
            <table:table-cell table:style-name="TableCell1807" table:number-rows-spanned="2">
              <text:p text:style-name="P1808">Pastabos</text:p>
            </table:table-cell>
            <table:table-cell table:style-name="TableCell1809" table:number-rows-spanned="2">
              <text:p text:style-name="P1810">Pasiūlymo turinys</text:p>
            </table:table-cell>
            <table:table-cell table:style-name="TableCell1811" table:number-rows-spanned="2">
              <text:p text:style-name="P1812">Komiteto nuomonė</text:p>
            </table:table-cell>
            <table:table-cell table:style-name="TableCell1813" table:number-rows-spanned="2">
              <text:p text:style-name="P1814">Argumentai,<text:s/></text:p>
              <text:p text:style-name="P1815">pagrindžiantys nuomonę</text:p>
            </table:table-cell>
          </table:table-row>
          <table:table-row table:style-name="TableRow1816">
            <table:covered-table-cell>
              <text:p text:style-name="Normal"/>
            </table:covered-table-cell>
            <table:covered-table-cell>
              <text:p text:style-name="Normal"/>
            </table:covered-table-cell>
            <table:table-cell table:style-name="TableCell1817">
              <text:p text:style-name="P1818">str.</text:p>
            </table:table-cell>
            <table:table-cell table:style-name="TableCell1819">
              <text:p text:style-name="P1820">str. d.</text:p>
            </table:table-cell>
            <table:table-cell table:style-name="TableCell1821">
              <text:p text:style-name="P182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23">
          <table:table-cell table:style-name="TableCell1824">
            <text:p text:style-name="P1825">1.</text:p>
          </table:table-cell>
          <table:table-cell table:style-name="TableCell1826">
            <text:p text:style-name="P1827">Lietuvos Respublikos Vyriausybė</text:p>
            <text:p text:style-name="P1828">2021-09-08</text:p>
          </table:table-cell>
          <table:table-cell table:style-name="TableCell1829">
            <text:p text:style-name="P1830">1</text:p>
            <text:p text:style-name="P1831"/>
            <text:p text:style-name="P1832">(4.84)</text:p>
          </table:table-cell>
          <table:table-cell table:style-name="TableCell1833">
            <text:p text:style-name="P1834"/>
            <text:p text:style-name="P1835"/>
            <text:p text:style-name="P1836">(2)</text:p>
          </table:table-cell>
          <table:table-cell table:style-name="TableCell1837">
            <text:p text:style-name="P1838"/>
          </table:table-cell>
          <table:table-cell table:style-name="TableCell1839">
            <text:p text:style-name="P1840"/>
          </table:table-cell>
          <table:table-cell table:style-name="TableCell1841">
            <text:p text:style-name="P1842"><text:span text:style-name="T1843">Vadovaudamasi Lietuvos Respublikos Seimo statuto 138 straipsnio 3 dalimi ir atsižvelgdama į Lietuvos Respublikos Seimo valdybos 2021 m. birželio 23 d. sprendimo Nr. SV-S-135 „Dėl įstatymų projektų išvadų“ 1.1 papunktį, Lietuvos Respublikos Vyriausybė </text:span><text:span text:style-name="T1844">nutaria</text:span><text:span text:style-name="T1845">:</text:span></text:p>
            <text:p text:style-name="P1846">Pritarti Lietuvos Respublikos civilinio kodekso 4.84 straipsnio pakeitimo įstatymo projekto Nr. XIVP-228(2) (toliau – Įstatymo projektas) iniciatorių tikslams supaprastinti daugiabučio namo bendrojo naudojimo objektų administratoriaus parinkimo ir paskyrimo tvarką, užtikrinti tinkamą butų ir kitų patalpų savininkų interesų atstovavimą bendrojo naudojimo objektų administratoriui perkant paslaugas, darbus ir prekes iš su juo susijusių ūkio subjektų, tačiau pasiūlyti Lietuvos Respublikos Seimui Įstatymo projektą tikslinti atsižvelgiant į šias pastabas ir pasiūlymus:</text:p>
            <text:p text:style-name="P1847"><text:span text:style-name="T1848">1.<text:s/></text:span><text:span text:style-name="T1849">Atsisakyti Įstatymo projekto 1 straipsnio 1 dalies, kurioje siūloma keisti Civilinio kodekso 4.84 straipsnio 2 dalį, nes siūlomos teisinio reguliavimo priemonės perteklinės.</text:span></text:p>
            <text:p text:style-name="P1850">Butų ir kitų patalpų savininkų (toliau – savininkai) bendrosios dalinės nuosavybės teisės įgyvendinimą reguliuojančios nuostatos įtvirtintos Civilinio kodekso 4.85 straipsnyje, kuriame nurodyti subjektai, turintys teisę organizuoti savininkų sprendimo priėmimą susirinkime arba jiems balsuojant raštu, sprendimo priėmimo organizavimo tvarka ir terminai, savininkų kvorumo ir balsų, reikalingų sprendimui priimti, sąlygos ir reikalavimai, įtvirtintas pakartotinio susirinkimo institutas ir sprendimų priėmimo tvarka, kai sušaukus susirinkimą priimti sprendimą savininkų balsų nepakanka; reglamentuota, kada sprendimai priimami tik savininkų balsų dauguma, sprendimų skelbimo, įgyvendinimo ir apskundimo tvarka. Šio straipsnio nuostatos taikytinos ir kai savininkai priima sprendimą pagal Civilinio kodekso 4.84 straipsnį dėl daugiabučio namo bendrojo naudojimo objektų administratoriaus (toliau – administratorius) pasirinkimo, o savivaldybės vykdomoji institucija, vadovaudamasi Civilinio kodekso 4.84 straipsnio 3 dalimi, rengia savininkų balsavimą raštu ar šaukia susirinkimą dėl administratoriaus pasirinkimo.</text:p>
            <text:p text:style-name="P1851"/>
          </table:table-cell>
          <table:table-cell table:style-name="TableCell1852">
            <text:p text:style-name="P1853">Pritarti</text:p>
          </table:table-cell>
          <table:table-cell table:style-name="TableCell1854">
            <text:p text:style-name="P1855">Projektas patobulintas, atsisakant projektu siūlomų Civilinio kodekso 4.84 straipsnio 2 dalies pakeitimų.<text:s/></text:p>
            <text:p text:style-name="P1856"/>
          </table:table-cell>
        </table:table-row>
        <table:table-row table:style-name="TableRow1857">
          <table:table-cell table:style-name="TableCell1858">
            <text:p text:style-name="P1859">2.</text:p>
          </table:table-cell>
          <table:table-cell table:style-name="TableCell1860">
            <text:p text:style-name="P1861">Lietuvos Respublikos Vyriausybė<text:s/></text:p>
            <text:p text:style-name="P1862">2021-09-08</text:p>
          </table:table-cell>
          <table:table-cell table:style-name="TableCell1863">
            <text:p text:style-name="P1864">1</text:p>
            <text:p text:style-name="P1865"/>
            <text:p text:style-name="P1866">(4.84)</text:p>
          </table:table-cell>
          <table:table-cell table:style-name="TableCell1867">
            <text:p text:style-name="P1868">1</text:p>
            <text:p text:style-name="P1869"/>
            <text:p text:style-name="P1870">(4)</text:p>
          </table:table-cell>
          <table:table-cell table:style-name="TableCell1871">
            <text:p text:style-name="P1872"/>
          </table:table-cell>
          <table:table-cell table:style-name="TableCell1873">
            <text:p text:style-name="P1874"/>
          </table:table-cell>
          <table:table-cell table:style-name="TableCell1875">
            <text:p text:style-name="P1876">2. Tikslinti Įstatymo projekto 1 straipsnio 2 dalį, kurioje siūloma keisti Civilinio kodekso 4.84 straipsnio 4 dalį nustatant trumpesnį administratoriaus skyrimo terminą, imperatyviai reglamentuoti privalomą administratoriaus pasirinkimo procedūrą, likus šešiems mėnesiams iki administratoriaus skyrimo termino pabaigos, atsisakant šiuo metu savininkams suteiktos galimybės teikti pageidavimą svarstyti administratoriaus pasirinkimo klausimą iš naujo, reglamentuoti savininkų informavimą apie administratoriaus skyrimo termino pabaigą ir atsisakyti savininkams suteiktos galimybės priimti sprendimą pakeisti administratorių nesuėjus jo skyrimo terminui.</text:p>
            <text:p text:style-name="P1877">Vadovaujantis galiojančiu teisiniu reguliavimu, administratorius skiriamas penkerių metų laikotarpiui. Toks reguliavimas įtvirtintas 2013 metais, atsisakius iki tol galiojusių nuostatų, kad administratorių neribotam laikui skiria savivaldybė. Nustatant administratoriaus skyrimo terminą, vertinta administracinė našta savininkams, kurie periodiškai turi rinktis į susirinkimą priimti sprendimus dėl administratoriaus pasirinkimo, savivaldybėms, kurioms suteikta pareiga organizuoti tokių sprendimų priėmimą, atsižvelgta į administravimo paslaugas teikiančių ūkio subjektų ir joms atstovaujančių organizacijų pastabas dėl neapibrėžtų ūkinės veiklos perspektyvų, ribotų ūkinės veiklos planavimo galimybių. Vadovaujantis šiomis nuostatomis, administratorių skyrimo procedūra daugiabučiuose namuose galėjo būti pritaikyta du kartus, tačiau nei iš savininkų, nei iš savivaldybių, nei iš administratorių negauta nusiskundimų dėl administratoriaus skyrimui nustatyto termino ar pasiūlymų šį terminą keisti. Todėl penkerių metų terminas yra optimalus, pagrįstas ir visiems priimtinas; Įstatymo projekte siūlomi pakeitimai padidintų minėtame procese dalyvaujančių subjektų administracinę naštą. Be to, visais atvejais savininkai gali priimti sprendimą pakeisti administratorių ir nesuėjus jo paskyrimo terminui. Todėl atsisakytina siūlymo trumpinti nustatytą penkerių metų administratoriaus paskyrimo terminą.</text:p>
            <text:p text:style-name="P1878">Civilinio kodekso 4.84 straipsnio 4 dalyje įtvirtintos administratoriaus veiklos jo administruojamame daugiabučiame name tęstinumo nuostatos, pagal kurias administratoriaus skyrimo klausimas iš naujo svarstomas, jeigu bent 1/5 namo savininkų raštu pareiškia tokį pageidavimą arba savivaldybės vykdomoji institucija gauna šio namo savininkų pagrįstų nusiskundimų dėl administratoriaus veiklos. Nesant tokio pageidavimo ir nusiskundimų, administratoriaus paskyrimas šiam daugiabučiam namui pratęsiamas kitų penkerių metų laikotarpiui. Šios nuostatos, priešingai, nei teigiama Įstatymo projekto aiškinamajame rašte, sudaro sąlygas savininkams spręsti administratoriaus veiklos termino jų name pratęsimo klausimą arba teikti pageidavimą savivaldybės vykdomajai institucijai svarstyti administratoriaus pasirinkimo klausimą iš naujo, jeigu administratorius veikia netinkamai. Šios nuostatos įpareigoja savivaldybę kontroliuoti administratoriaus veiklą ir inicijuoti jo paskyrimo klausimą iš naujo, jeigu ji gavo pagrįstų šio namo gyventojų nusiskundimų. Siūlymas atsisakyti galiojančių administratoriaus veiklos pratęsimo nuostatų ir nuostatų, suteikiančių teisę savininkams priimti sprendimus dėl administratoriaus pakeitimo nesuėjus penkerių metų terminui, neatitiktų savininkų interesų, mažintų jų aktyvumą, didintų visų administratoriaus skyrimo procese dalyvaujančių asmenų naštą, todėl siūlytina atsisakyti minėtų pakeitimų.</text:p>
            <text:p text:style-name="P1879">Atsisakytina Įstatymo projekto nuostatų, kuriomis panaikinama savininkų teisė visais atvejais priimti sprendimus dėl administratoriaus pakeitimo ir nesuėjus penkerių metų jo skyrimo terminui. Tokia Įstatymo projekto nuostata apribotų savininkų teisę priimant sprendimus dėl administratoriaus pakeitimo, kai jis veikia netinkamai, galimai pažeistų konstitucinį nuosavybės neliečiamumo principą.</text:p>
            <text:p text:style-name="P1880"><text:span text:style-name="T1881">Siekiant pagerinti galimybę savininkams pasinaudoti teise priimti sprendimus dėl administratoriaus pakeitimo, siūlytina nustatyti vienodus savininkų kvorumo ir balsų, reikalingų sprendimui priimti reikalavimus, kaip ir  jiems pasirenkant administratorių. Pagal Civilinio kodekso 4.85 straipsnio 2 dalies nuostatas savininkams pakartotiniame susirinkime priimant sprendimą, administratoriui pasirinkti pakanka ¼ savininkų balsų, tačiau, vadovaujantis Civilinio kodekso 4.84 straipsnio 4 dalimi, administratorius pakeičiamas </text:span><text:span text:style-name="T1882">tik</text:span><text:span text:style-name="T1883"> savininkų balsų dauguma ir tai apsunkina savininkų galimybę keisti netinkamai veikiantį administratorių.</text:span></text:p>
            <text:p text:style-name="P1884">Atsižvelgiant į tai, kas išdėstyta, siūlytina Civilinio kodekso 4.84 straipsnio 4 dalį išdėstyti taip:</text:p>
            <text:p text:style-name="P1885"><text:span text:style-name="T1886">„</text:span><text:span text:style-name="T1887">4. Savivaldybės vykdomoji institucija bendrojo</text:span><text:span text:style-name="T1888"><text:s/></text:span><text:span text:style-name="T1889">naudojimo objektų administratorių skiria penkeriems metams. Likus šešiems mėnesiams iki šio termino pabaigos, pradedama šio straipsnio 3 dalyje numatyta procedūra, jeigu bent 1/5 daugiabučio namo butų ir kitų patalpų savininkų raštu pareiškia pageidavimą spręsti bendrojo naudojimo objektų administratoriaus paskyrimo klausimą iš naujo arba savivaldybės vykdomoji institucija<text:s/></text:span><text:span text:style-name="T1890">gauna</text:span><text:span text:style-name="T1891"><text:s/></text:span><text:span text:style-name="T1892">yra gavusi<text:s/></text:span><text:span text:style-name="T1893">šio namo </text:span><text:span text:style-name="T1894">gyventojų</text:span><text:span text:style-name="T1895"><text:s/></text:span><text:span text:style-name="T1896">butų ir kitų patalpų savininkų<text:s/></text:span><text:span text:style-name="T1897">pagrįstų nusiskundimų dėl administratoriaus veiklos. Nesant tokio pageidavimo ir nusiskundimų, bendrojo naudojimo objektų administratoriaus paskyrimas šiam daugiabučiam namui pratęsiamas<text:s/></text:span><text:span text:style-name="T1898">kitų</text:span><text:span text:style-name="T1899"><text:s/></text:span><text:span text:style-name="T1900">dar</text:span><text:span text:style-name="T1901"><text:s/>penkerių metų laikotarpiui. Visais atvejais butų ir kitų patalpų savininkai<text:s/></text:span><text:span text:style-name="T1902">balsų</text:span><text:span text:style-name="T1903"><text:s/></text:span><text:span text:style-name="T1904">dauguma</text:span><text:span text:style-name="T1905"><text:s/>turi teisę<text:s/></text:span><text:span text:style-name="T1906">šio kodekso 4.85 straipsnyje nustatyta tvarka</text:span><text:span text:style-name="T1907"><text:s/>priimti sprendimą pakeisti bendrojo naudojimo objektų administratorių ir nesuėjus penkerių metų terminui.“</text:span></text:p>
          </table:table-cell>
          <table:table-cell table:style-name="TableCell1908">
            <text:p text:style-name="P1909"><text:span text:style-name="T1910">Pritarti</text:span></text:p>
            <text:p text:style-name="P1911"/>
          </table:table-cell>
          <table:table-cell table:style-name="TableCell1912">
            <text:p text:style-name="P1913">Papildomi Aplinkos ministerijos argumentai iš Vyriausybei teiktos <text:s/>Vyriausybės šios išvados projekto derinimo pažymos:</text:p>
            <text:p text:style-name="P1914"><text:span text:style-name="T1915">„Butų ir kitų patalpų savininkai bendrosios dalinės nuosavybės teisę įgyvendina Civilinio kodekso 4.85 straipsnyje nustatyta tvarka priimdami sprendimą balsų dauguma susirinkime ar balsuodami raštu. Kai sprendimui priimti susirinkime savininkų dauguma nesusirenka ar nedalyvauja balsuojant raštu, pakartotiniam sprendimui priimti pagal šio straipsnio 2 dalies nuostatas pakanka ¼ savininkų balsų. Pagal šias nuostatas suprantama, kad ¼ savininkų ir yra aktyvioji visų savininkų dalis,<text:s/></text:span><text:span text:style-name="T1916">galinti teisėtai</text:span><text:span text:style-name="T1917"><text:s/>priimti sprendimą dėl administratoriaus pasirinkimo, kai ½ savininkų yra neaktyvi. Šio straipsnio reikalavimai taip pat taikomi savininkams pasirenkant ir kitą bendrojo naudojimo objektų valdymo būdą – sudarant jungtinės veiklos sutartį. (</text:span><text:span text:style-name="T1918">Pavyzdinė JVS forma patvirtinta aplinkos ministro CK4.83 str. 3 d.). Pvz. formos 29 p. nustatyta, k</text:span><text:span text:style-name="T1919">ai jungtinės veiklos sutarties dalyvių skaičius nesudaro 1/4 visų savininkų, įgaliotinis arba ne mažiau kaip 1/4 savininkų Civilinio kodekso 4.85 straipsnyje nustatyta tvarka šaukia savininkų susirinkimą dėl bendrojo naudojimo objektų administravimo formos pasirinkimo.</text:span></text:p>
            <text:p text:style-name="P1920">Savininkams norint įsteigti bendriją pagal Daugiabučių gyvenamųjų namų ir kitos paskirties pastatų savininkų bendrijų įstatymo nuostatas, steigiamasis susirinkimas laikomas teisėtu, kai jame dalyvauja daugiau kaip pusė visų namo savininkų ir jų sprendimas laikomas teisėtu, kai jį priima daugiau kaip pusė dalyvaujančiųjų susirinkime. Bendrijai likviduoti pakanka 2/3 bendrijos narių balsų, t. y., mažiau, nei jai įsteigti. <text:s/></text:p>
            <text:p text:style-name="P1921"><text:span text:style-name="T1922">Atsižvelgiant į minėtų valdymo būdų (bendrija, jungtinės veiklos sutartis) pasirinkimo ir pasibaigimo nuostatas,<text:s/></text:span><text:span text:style-name="T1923">manytina, kad esant neaktyviai savininkų daugumai, ¼ aktyvių savininkų taip pat galėtų turėti teisę spręsti ir administratoriaus pakeitimo klausimą.<text:s/></text:span>Šis siūlymas nepaneigia galimybės savininkams aktyviau dalyvauti priimant sprendimus ir juos priimti ne ¼ savininkų balsų, bet daugiau kaip ½ visų savininkų balsų.“</text:p>
            <text:p text:style-name="P1924"/>
          </table:table-cell>
        </table:table-row>
        <table:table-row table:style-name="TableRow1925">
          <table:table-cell table:style-name="TableCell1926">
            <text:p text:style-name="P1927">3.</text:p>
          </table:table-cell>
          <table:table-cell table:style-name="TableCell1928">
            <text:p text:style-name="P1929">Lietuvos Respublikos Vyriausybė</text:p>
            <text:p text:style-name="P1930"><text:span text:style-name="T1931">2021-09-08</text:span></text:p>
          </table:table-cell>
          <table:table-cell table:style-name="TableCell1932">
            <text:p text:style-name="P1933">1</text:p>
            <text:p text:style-name="P1934"/>
            <text:p text:style-name="P1935">(4.84)</text:p>
          </table:table-cell>
          <table:table-cell table:style-name="TableCell1936">
            <text:p text:style-name="P1937">2</text:p>
            <text:p text:style-name="P1938"/>
            <text:p text:style-name="P1939">(7)</text:p>
          </table:table-cell>
          <table:table-cell table:style-name="TableCell1940">
            <text:p text:style-name="P1941">N</text:p>
          </table:table-cell>
          <table:table-cell table:style-name="TableCell1942">
            <text:p text:style-name="P1943"/>
          </table:table-cell>
          <table:table-cell table:style-name="TableCell1944">
            <text:p text:style-name="P1945">Siekiant Civilinio kodekso nuostatų nuoseklumo, tikslinant Įstatymo projekto 1 straipsnio 3 dalyje vartojamą formuluotę „yra Administratoriaus ūkio subjektų grupėje kaip tai apibrėžia Konkurencijos įstatymas“, siūlytina tikslinti ir Civilinio kodekso 4.84 straipsnio 7 dalies nuostatoje vartojamą formuluotę „asmenys, tiesiogiai ar netiesiogiai susiję su išvardytais asmenimis pagal Konkurencijos įstatymą“.</text:p>
            <text:p text:style-name="P1946"/>
          </table:table-cell>
          <table:table-cell table:style-name="TableCell1947">
            <text:p text:style-name="P1948">Pritarti</text:p>
          </table:table-cell>
          <table:table-cell table:style-name="TableCell1949">
            <text:p text:style-name="P1950"/>
          </table:table-cell>
        </table:table-row>
        <table:table-row table:style-name="TableRow1951">
          <table:table-cell table:style-name="TableCell1952">
            <text:p text:style-name="P1953">4.</text:p>
          </table:table-cell>
          <table:table-cell table:style-name="TableCell1954">
            <text:p text:style-name="P1955">Lietuvos Respublikos Vyriausybė</text:p>
            <text:p text:style-name="P1956">2021-09-08</text:p>
          </table:table-cell>
          <table:table-cell table:style-name="TableCell1957">
            <text:p text:style-name="P1958">1</text:p>
            <text:p text:style-name="P1959"/>
            <text:p text:style-name="P1960">(4.84)</text:p>
          </table:table-cell>
          <table:table-cell table:style-name="TableCell1961">
            <text:p text:style-name="P1962">3</text:p>
            <text:p text:style-name="P1963"/>
            <text:p text:style-name="P1964">(8)</text:p>
          </table:table-cell>
          <table:table-cell table:style-name="TableCell1965">
            <text:p text:style-name="P1966"/>
          </table:table-cell>
          <table:table-cell table:style-name="TableCell1967">
            <text:p text:style-name="P1968"/>
          </table:table-cell>
          <table:table-cell table:style-name="TableCell1969">
            <text:p text:style-name="P1970">3. Tikslintina Įstatymo projekto 1 straipsnio 3 dalis, kurioje siūloma keisti Civilinio kodekso 4.84 straipsnio 8 dalį nustatant draudimą administratoriui pirkti paslaugas ir darbus iš ūkio subjektų, kurie yra administratoriaus ūkio subjektų grupėje, kaip tai apibrėžta Lietuvos Respublikos konkurencijos įstatymas. Įstatymo projekte nurodyta administratoriaus ūkio subjektų grupės samprata neatitinka Konkurencijos įstatyme įtvirtintos susijusių ūkio subjektų grupės sąvokos. Siūlytina suderinti ūkio subjektų grupės sampratą vadovaujantis Konkurencijos įstatymo 3 straipsnio 18 dalimi.</text:p>
            <text:p text:style-name="P1971">Atsižvelgiant į tai, kas išdėstyta, siūlytina Civilinio kodekso 4.84 straipsnio 8 dalį išdėstyti taip:</text:p>
            <text:p text:style-name="P1972"><text:span text:style-name="T1973">„8. Bendrojo naudojimo objektų administratorius administruoja bendrojo naudojimo objektus pagal Vyriausybės patvirtintus nuostatus.<text:s/></text:span><text:span text:style-name="T1974">Vykdant administravimo funkcijas, administratoriui draudžiama pirkti prekes, paslaugas ir darbus iš ūkio subjektų, kurie su administratoriumi sudaro susijusių ūkio subjektų grupę pagal Konkurencijos įstatymą. Draudimas netaikomas, kai tokiam pirkimui pritaria butų ir kitų patalpų savininkai, priimdami sprendimą šio kodekso 4.85 straipsnyje nustatyta tvarka.“</text:span></text:p>
          </table:table-cell>
          <table:table-cell table:style-name="TableCell1975">
            <text:p text:style-name="P1976">Pritarti iš dalies</text:p>
            <text:p text:style-name="P1977"/>
          </table:table-cell>
          <table:table-cell table:style-name="TableCell1978">
            <text:p text:style-name="P1979"><text:span text:style-name="T1980">Argumentai</text:span><text:span text:style-name="T1981">: Nuostata<text:s/></text:span><text:span text:style-name="T1982">patobulinta (iš dalies<text:s/></text:span><text:span text:style-name="T1983">pritarus Seimo narės L. Girskienės pasiūlymui</text:span><text:span text:style-name="T1984">), įtvirtinant bendrą taisyklę, kad bendrojo naudojimo objektų administratoriai su administruojamu namu susijusias paslaugas, prekes ir darbus perka naudodamiesi<text:s/></text:span><text:span text:style-name="T1985">Vyriausybės įsteigtos centrinės perkančiosios organizacijos valdomomis ir administruojamomis informacinėmis sistemomis</text:span><text:span text:style-name="T1986">, taip pat nurodant ir išimtis kada<text:s/></text:span><text:span text:style-name="T1987">galima pirkti kitu būdu.</text:span></text:p>
            <text:p text:style-name="P1988"><text:span text:style-name="T1989">Pasiūlymas</text:span><text:span text:style-name="T1990">:</text:span></text:p>
            <text:p text:style-name="P1991"><text:span text:style-name="T1992">„</text:span><text:span text:style-name="T1993">8. Bendrojo naudojimo objektų administratori</text:span><text:span text:style-name="T1994">ai</text:span><text:span text:style-name="T1995">us</text:span><text:span text:style-name="T1996"><text:s/>administruoja</text:span><text:span text:style-name="T1997"><text:s/>bendrojo naudojimo objektus pagal Vyriausybės patvirtintus nuostatus.<text:s/></text:span><text:span text:style-name="T1998">B</text:span><text:span text:style-name="T1999">endrojo naudojimo objektų<text:s/></text:span><text:span text:style-name="T2000">administratorius</text:span><text:span text:style-name="T2001">, kuris</text:span><text:span text:style-name="T2002"><text:s/>yra perkančioji organizacija,<text:s/></text:span><text:span text:style-name="T2003">kaip tai apibrėžta Lietuvos Respublikos viešųjų pirkimų įstatyme,<text:s/></text:span><text:span text:style-name="T2004">su administruojamu namu susijusias paslaugas, prekes ir darbus perka vadovaudamasis šiuo įstatymu.</text:span><text:span text:style-name="T2005"><text:s/></text:span><text:span text:style-name="T2006">B</text:span><text:span text:style-name="T2007">endrojo naudojimo objektų administratorius</text:span><text:span text:style-name="T2008">, kuris</text:span><text:span text:style-name="T2009"><text:s/>nėra perkančioji organizacija,</text:span><text:span text:style-name="T2010"><text:s/>pirkimus atlieka vadovaudamasis Vyriausybės ar<text:s/></text:span><text:span text:style-name="T2011">jos įgaliotos institucijos nustatyta tvarka,<text:s/></text:span><text:span text:style-name="T2012">naudodamasis<text:s/></text:span><text:span text:style-name="T2013">Vyriausybės įsteigtos centrinės perkančiosios organizacijos valdomomis ir administruojamomis informacinėmis sistemomis arba kitu būdu, kai</text:span><text:span text:style-name="T2014"><text:s/></text:span><text:span text:style-name="T2015">nėra galimybės paslaugų, prekių ir darbų įsigyti naudojantis šiomis sistemomis, taip pat kai</text:span><text:span text:style-name="T2016"><text:s/>namo bendrojo naudojimo objektų gedimų, defektų šalinimo, avarijų lokalizavimo darbus administratorius privalo organizuoti nedelsiant, kad būtų išvengta pavojaus žmonių gyvybei, sveikatai ar aplinkai, arba galimi dideli materialiniai<text:s/></text:span><text:span text:style-name="T2017">nuostoliai.</text:span><text:span text:style-name="T2018"><text:s/></text:span><text:span text:style-name="T2019">Perkant kit</text:span><text:span text:style-name="T2020">u</text:span><text:span text:style-name="T2021"><text:s/>būd</text:span><text:span text:style-name="T2022">u</text:span><text:span text:style-name="T2023">, b</text:span><text:span text:style-name="T2024">endrojo naudojimo objektų<text:s/></text:span><text:span text:style-name="T2025">administratoriui draudžiama pirkti iš ūkio subjektų, kurie su juo sudaro susijusių ūkio subjektų grupę</text:span><text:span text:style-name="T2026">,<text:s/></text:span><text:span text:style-name="T2027">kaip tai apibrėžta Konkurencijos įstatyme. Butų ir kitų patalpų savininkai gali priimti sprendimą netaikyti šio draudimo. Šis draudimas taip pat netaikomas, kai susiję ūkio subjektai pateikia<text:s/></text:span><text:span text:style-name="T2028">didžiausio ekonominio naudingumo</text:span><text:span text:style-name="T2029"><text:s/>pasiūlymą.</text:span><text:span text:style-name="T2030"><text:s/></text:span><text:span text:style-name="T2031">Butų ir kitų patalpų savininka</text:span><text:span text:style-name="T2032">i</text:span><text:span text:style-name="T2033"><text:s/>neprivalo apmokėti išlaidų, kurias b</text:span><text:span text:style-name="T2034">endrojo naudojimo objektų<text:s/></text:span><text:span text:style-name="T2035">administratorius patyrė pažeisdamas šį draudimą, taip pat gali priimti sprendimą netaikyti šioje dalyje nurodyto reikalavimo pirkti naudojantis Vyriausybės įsteigtos centrinės perkančiosios organizacijos valdomomis ir administruojamomis informacinėmis sistemomis.“</text:span></text:p>
            <text:p text:style-name="P2036"/>
          </table:table-cell>
        </table:table-row>
        <table:table-row table:style-name="TableRow2037">
          <table:table-cell table:style-name="TableCell2038">
            <text:p text:style-name="P2039">5.</text:p>
          </table:table-cell>
          <table:table-cell table:style-name="TableCell2040">
            <text:p text:style-name="P2041">Seimo narė L.Girskienė</text:p>
            <text:p text:style-name="P2042">2022-01-18</text:p>
          </table:table-cell>
          <table:table-cell table:style-name="TableCell2043">
            <text:p text:style-name="P2044">1</text:p>
            <text:p text:style-name="P2045"/>
            <text:p text:style-name="P2046">(4.84)</text:p>
          </table:table-cell>
          <table:table-cell table:style-name="TableCell2047">
            <text:p text:style-name="P2048">3</text:p>
            <text:p text:style-name="P2049"/>
            <text:p text:style-name="P2050">(8)</text:p>
          </table:table-cell>
          <table:table-cell table:style-name="TableCell2051">
            <text:p text:style-name="P2052"/>
          </table:table-cell>
          <table:table-cell table:style-name="TableCell2053">
            <text:p text:style-name="P2054"/>
          </table:table-cell>
          <table:table-cell table:style-name="TableCell2055">
            <text:p text:style-name="P2056"><text:span text:style-name="T2057">Argumentai:</text:span></text:p>
            <text:p text:style-name="P2058"><text:span text:style-name="T2059"> </text:span><text:span text:style-name="T2060"> </text:span></text:p>
            <text:p text:style-name="P2061">Pasiūlymu siekiama įvesti skaidrumą bendrojo naudojimo administravimo srityje. Siūloma, kad prekes ir paslaugas bendrojo naudojimo objektų administratorius pirktų tik iš Centrinės perkančiosios organizacijos ir tik tada, jei prekių ar paslaugų neįmanoma nupirkti per minėtą sistemą galima būtų pirkti kitu būdu ir su gyventojų sutikimu galima būtų pirkti iš susijusių įstaigų ar įmonių. Tokiu būdu būtų taupomos gyventojų sumokamos rinkliavos už atliktus darbus ir būtų maksimaliai skaidrus bendrosios nuosavybės patalpų administravimas.</text:p>
            <text:p text:style-name="P2062">Atsižvelgiant į Seimo Teisės departamento išvadoje teiktas pastabas Civilinio kodekso 4.84 straipsnio 8 dalies, be kita ko, svarbu, kad pirkimas įvyktų užtikrinant ir savininkų interesą ir administratoriaus pareigą – atlikti pirkimą, nes per CPO ne visas prekes, paslaugas ir darbus realiai pavyks nupirkti (jų gali nebūti, arba perkant gali būti negauta tiekėjų pasiūlymų), kaip būtų fiksuojamas šis faktas, kas apie jį informuojamas ir pan.,  taip pat svarbu įvertinti situacijas, kai savininkai neaktyvūs ir sprendimų nepriima, o pareiga nupirkti nustatyta administratoriui, taip pat įvertinti, kad siūlymas tikslinti reguliavimą siejamas su atvejais, kai administratorius nėra perkančioji organizacija, nes jei yra, jam taikomas Viešųjų pirkimų įstatymas, bet ne savininkų sprendimai dėl pirkimo.</text:p>
            <text:p text:style-name="P2063"> </text:p>
            <text:p text:style-name="P2064"><text:span text:style-name="T2065">Pasiūlymas:</text:span></text:p>
            <text:p text:style-name="P2066"> </text:p>
            <text:p text:style-name="P2067"><text:span text:style-name="T2068">Pakeisti projekto 1 straipsnio 3 dalį ir ją išdėstyti taip:</text:span></text:p>
            <text:p text:style-name="P2069"> </text:p>
            <text:p text:style-name="P2070">„3. Pakeisti 4.84 straipsnio 8 dalį ir ją išdėstyti taip:</text:p>
            <text:p text:style-name="P2071"> </text:p>
            <text:p text:style-name="P2072"><text:span text:style-name="T2073">8. Bendrojo naudojimo objektų administratorius administruoja bendrojo naudojimo objektus pagal Vyriausybės patvirtintus nuostatus. Administratorius, vykdydamas jam pavestas funkcijas, </text:span><text:span text:style-name="T2074">perka prekes ir paslaugas iš Centrinės perkančiosios organizacijos ir</text:span><text:span text:style-name="T2075">  negali pirkti </text:span><text:span text:style-name="T2076">prekių ir</text:span><text:span text:style-name="T2077"> paslaugų, statybos ir kitų rangos darbų iš ūkio subjektų, kurie yra Administratoriaus ūkio subjektų grupėje kaip tai apibrėžia Konkurencijos įstatymas, išskyrus atvejus, kai tokiam pirkimui ar pirkimų grupei šio kodekso 4.85 straipsnyje nustatyta tvarka balsų dauguma pritaria butų ir kitų patalpų savininkai. </text:span><text:span text:style-name="T2078">su administruojamu namu susijusių paslaugų, prekių ir darbų pirkimus vykdo vadovaudamasis Vyriausybės ar jos įgaliotos institucijos nustatyta tvarka, naudodamasis Lietuvos Respublikoje veikiančios centrinės perkančiosios organizacijos administruojamomis elektroninėmis pirkimų sistemomis ar nepavykus nupirkti, perka kitu būdu. Perkant kitu būdu, administratoriui draudžiama pirkti iš ūkio subjektų, kurie su juo sudaro susijusių ūkio subjektų grupę pagal Konkurencijos įstatymą. Draudimas netaikomas, kai tokiam pirkimui pritaria butų ir kitų patalpų savininkai, priimdami sprendimą šio kodekso 4.85 straipsnyje nustatyta tvarka, arba nepriėmus sprendimo, bendrojo naudojimo objektų administratoriaus organizuotame ir vykdytame pirkime susiję ūkio subjektai pateikia racionaliausią kainos ir kitų pirkimo sąlygų pasiūlymą.</text:span><text:span text:style-name="T2079"> </text:span><text:span text:style-name="T2080">Butų ir kitų patalpų savininkai neprivalo apmokėti išlaidų, kurias patyrė administratorius, pažeisdamas šį draudimą.</text:span><text:span text:style-name="T2081">“</text:span></text:p>
            <text:p text:style-name="P2082"/>
          </table:table-cell>
          <table:table-cell table:style-name="TableCell2083">
            <text:p text:style-name="P2084"><text:span text:style-name="T2085">Pritarti iš dalies</text:span></text:p>
          </table:table-cell>
          <table:table-cell table:style-name="TableCell2086">
            <text:p text:style-name="P2087"><text:span text:style-name="T2088">Argumentai</text:span><text:span text:style-name="T2089">:</text:span></text:p>
            <text:p text:style-name="P2090"><text:span text:style-name="T2091">Patobulintame projekte detalizuotos išimtys, kada netaikoma bendra taisyklė, kad bendrojo naudojimo objektų administratoriai su administruojamu namu susijusias paslaugas, prekes ir darbus perka naudodamiesi<text:s/></text:span><text:span text:style-name="T2092">Vyriausybės įsteigtos centrinės perkančiosios organizacijos valdomomis ir administruojamomis informacinėmis sistemomis.</text:span><text:span text:style-name="T2093"><text:s/>Taip pat įtvirtinama gyventojų teisė<text:s/></text:span><text:span text:style-name="T2094">priimti sprendimą netaikyti šioje dalyje nurodyto reikalavimo pirkti naudojantis Vyriausybės įsteigtos centrinės perkančiosios organizacijos valdomomis ir administruojamomis informacinėmis sistemomis.</text:span><text:span text:style-name="T2095"><text:s text:c="2"/></text:span></text:p>
            <text:p text:style-name="P2096"><text:span text:style-name="T2097"><text:s/></text:span><text:span text:style-name="T2098">Sąlyga pateikti „</text:span><text:span text:style-name="T2099">racionaliausią kainos ir kitų pirkimo sąlygų pasiūlymą“</text:span><text:span text:style-name="T2100"><text:s/>pakeista į „</text:span><text:span text:style-name="T2101">didžiausio ekonominio naudingumo pasiūlymą“.</text:span></text:p>
            <text:p text:style-name="P2102"/>
            <text:p text:style-name="P2103"><text:span text:style-name="T2104">Pasiūlymas</text:span><text:span text:style-name="T2105">:</text:span></text:p>
            <text:p text:style-name="P2106"><text:span text:style-name="T2107">„8. Bendrojo<text:s/></text:span><text:span text:style-name="T2108">naudojimo objektų administratori</text:span><text:span text:style-name="T2109">ai</text:span><text:span text:style-name="T2110">us</text:span><text:span text:style-name="T2111"><text:s/>administruoja bendrojo naudojimo objektus pagal Vyriausybės patvirtintus nuostatus.<text:s/></text:span><text:span text:style-name="T2112">B</text:span><text:span text:style-name="T2113">endrojo naudojimo objektų<text:s/></text:span><text:span text:style-name="T2114">administratorius</text:span><text:span text:style-name="T2115">, kuris</text:span><text:span text:style-name="T2116"><text:s/>yra perkančioji organizacija,<text:s/></text:span><text:span text:style-name="T2117">kaip tai apibrėžta Lietuvos Respublikos viešųjų pirkimų įstatyme,<text:s/></text:span><text:span text:style-name="T2118">su administruojamu namu susijusias paslaugas, prekes ir darbus perka vadovaudamasis šiuo įstatymu.</text:span><text:span text:style-name="T2119"><text:s/></text:span><text:span text:style-name="T2120">B</text:span><text:span text:style-name="T2121">endrojo naudojimo objektų administratorius</text:span><text:span text:style-name="T2122">, kuris</text:span><text:span text:style-name="T2123"><text:s/>nėra perkančioji organizacija,</text:span><text:span text:style-name="T2124"><text:s/>pirkimus atlieka vadovaudamasis Vyriausybės ar<text:s/></text:span><text:span text:style-name="T2125">jos įgaliotos institucijos nustatyta tvarka,<text:s/></text:span><text:span text:style-name="T2126">naudodamasis<text:s/></text:span><text:span text:style-name="T2127">Vyriausybės įsteigtos centrinės perkančiosios organizacijos valdomomis ir administruojamomis informacinėmis sistemomis arba kitu būdu, kai</text:span><text:span text:style-name="T2128"><text:s/></text:span><text:span text:style-name="T2129">nėra galimybės paslaugų, prekių ir darbų įsigyti naudojantis šiomis sistemomis, taip pat kai</text:span><text:span text:style-name="T2130"><text:s/>namo bendrojo naudojimo objektų gedimų, defektų šalinimo, avarijų lokalizavimo darbus administratorius privalo organizuoti nedelsiant, kad būtų išvengta pavojaus žmonių gyvybei, sveikatai ar aplinkai, arba galimi dideli materialiniai<text:s/></text:span><text:span text:style-name="T2131">nuostoliai.</text:span><text:span text:style-name="T2132"><text:s/></text:span><text:span text:style-name="T2133">Perkant kit</text:span><text:span text:style-name="T2134">u</text:span><text:span text:style-name="T2135"><text:s/>būd</text:span><text:span text:style-name="T2136">u</text:span><text:span text:style-name="T2137">, b</text:span><text:span text:style-name="T2138">endrojo naudojimo objektų<text:s/></text:span><text:span text:style-name="T2139">administratoriui draudžiama pirkti iš ūkio subjektų, kurie su juo sudaro susijusių ūkio subjektų grupę</text:span><text:span text:style-name="T2140">,<text:s/></text:span><text:span text:style-name="T2141">kaip tai apibrėžta Konkurencijos įstatyme. Butų ir kitų patalpų savininkai gali priimti sprendimą netaikyti šio draudimo. Šis draudimas taip pat netaikomas, kai susiję ūkio subjektai pateikia<text:s/></text:span><text:span text:style-name="T2142">didžiausio ekonominio naudingumo</text:span><text:span text:style-name="T2143"><text:s/>pasiūlymą.</text:span><text:span text:style-name="T2144"><text:s/></text:span><text:span text:style-name="T2145">Butų ir kitų patalpų savininka</text:span><text:span text:style-name="T2146">i</text:span><text:span text:style-name="T2147"><text:s/>neprivalo apmokėti išlaidų, kurias b</text:span><text:span text:style-name="T2148">endrojo naudojimo objektų<text:s/></text:span><text:span text:style-name="T2149">administratorius patyrė pažeisdamas šį draudimą, taip pat gali priimti sprendimą netaikyti šioje dalyje nurodyto reikalavimo pirkti naudojantis Vyriausybės įsteigtos centrinės perkančiosios organizacijos valdomomis ir administruojamomis informacinėmis sistemomis.“</text:span></text:p>
            <text:p text:style-name="P2150"/>
          </table:table-cell>
        </table:table-row>
        <table:table-row table:style-name="TableRow2151">
          <table:table-cell table:style-name="TableCell2152">
            <text:p text:style-name="P2153">6.</text:p>
          </table:table-cell>
          <table:table-cell table:style-name="TableCell2154">
            <text:p text:style-name="P2155">Lietuvos Respublikos Vyriausybė</text:p>
            <text:p text:style-name="P2156">2021-09-08</text:p>
          </table:table-cell>
          <table:table-cell table:style-name="TableCell2157">
            <text:p text:style-name="P2158">2</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4. Siūlytina papildyti Įstatymo projektą nuostatomis, kad prekių, paslaugų ir darbų pirkimo procedūros, kurias administratorius, pradėjo vykdyti iki šio įstatymo įsigaliojimo, baigiamos vykdyti pagal teisinį reguliavimą, galiojusį iki šio įstatymo įsigaliojimo.</text:p>
            <text:p text:style-name="P2167"/>
          </table:table-cell>
          <table:table-cell table:style-name="TableCell2168">
            <text:p text:style-name="P2169">Pritarti</text:p>
          </table:table-cell>
          <table:table-cell table:style-name="TableCell2170">
            <text:p text:style-name="P2171">Taip pat patobulinta įstatymo įsigaliojimo data – 2022 m. lapkričio 1 d.</text:p>
          </table:table-cell>
        </table:table-row>
      </table:table>
      <text:h text:style-name="P2172" text:outline-level="6"/>
      <text:h text:style-name="P2173" text:outline-level="6"><text:span text:style-name="T2174">6. Seimo paskirtų papildomų komitetų / komisijų pasiūlymai:</text:span><text:s/>nėra.</text:h>
      <text:p text:style-name="P2175"/>
      <text:p text:style-name="P2176"><text:span text:style-name="T2177">7. Komiteto sprendimas ir pasiūlymai:<text:s/></text:span></text:p>
      <text:p text:style-name="P2178"><text:span text:style-name="T2179">7.1. Sprendimas:<text:s/></text:span>Pritarti komiteto<text:s/>patobulintam<text:s/>Lietuvos Respublikos civilinio kodekso 4.84 straipsnio pakeitimo<text:s/>įstatymo<text:s/>projektui<text:s/>ir komiteto išvadoms.</text:p>
      <text:p text:style-name="P2180"/>
      <text:p text:style-name="P2181"><text:span text:style-name="T2182">8. Balsavimo rezultatai:</text:span><text:s/>už –<text:s/>6, prieš –<text:s/><text:span text:style-name="T2183">nėra</text:span>, susilaikė –<text:s/><text:span text:style-name="T2184">nėra</text:span>.</text:p>
      <text:p text:style-name="Pranešėjas"><text:span text:style-name="T2185">9. Komiteto paskirti pranešėjai:</text:span><text:s/>Stasys Šedbaras,<text:s/>Julius Sabatauskas.</text:p>
      <text:p text:style-name="P2186"><text:span text:style-name="T2187">10. Komiteto narių atskiroji nuomonė:</text:span><text:s/>negauta.</text:p>
      <text:p text:style-name="P2188"/>
      <text:p text:style-name="P2189"><text:span text:style-name="T2190">PRIDEDAMA.<text:s/></text:span>Komiteto<text:s/>siūlomas<text:s/>įstatymo projektas, jo lyginamasis variantas.</text:p>
      <text:p text:style-name="P2191"/>
      <text:p text:style-name="P2192">Komiteto<text:s/>pirmininkas<text:tab/><text:tab/><text:tab/><text:tab/><text:tab/><text:tab/><text:tab/><text:span text:style-name="T2193">(Parašas)</text:span><text:tab/><text:tab/><text:tab/><text:tab/><text:tab/><text:tab/>Stasys Šedbaras</text:p>
      <text:p text:style-name="P2194"/>
      <text:p text:style-name="P2195"/>
      <text:p text:style-name="P2196"/>
      <text:p text:style-name="Normal"><text:span text:style-name="T2197">Komiteto biuro patarėja<text:s/></text:span><text:span text:style-name="T2198">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TimesNewRomanPS-ItalicMT" svg:font-family="TimesNewRomanPS-ItalicMT" style:font-family-generic="system" svg:panose-1="0 0 0 0 0 0 0 0 0 0"/>
    <style:font-face style:name="ArialMT" svg:font-family="ArialMT" style:font-family-generic="system" svg:panose-1="0 0 0 0 0 0 0 0 0 0"/>
    <style:font-face style:name="Arial-BoldMT" svg:font-family="Arial-BoldMT" style:font-family-generic="system" svg:panose-1="0 0 0 0 0 0 0 0 0 0"/>
    <style:font-face style:name="Arial-ItalicMT" svg:font-family="Arial-ItalicMT" style:font-family-generic="system" svg:panose-1="0 0 0 0 0 0 0 0 0 0"/>
    <style:font-face style:name="Arial-BoldItalicMT" svg:font-family="Arial-BoldItalic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Default" style:display-name="Default" style:family="paragraph">
      <style:paragraph-properties style:text-autospace="none"/>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Antraštė2" style:display-name="Antraštė2" style:family="paragraph" style:parent-style-name="Normal" style:next-style-name="Normal">
      <style:paragraph-properties fo:widows="0" fo:orphans="0" text:number-lines="false" fo:margin-top="0.0833in" fo:margin-bottom="0.0833in"/>
      <style:text-properties style:font-name-asian="HG Mincho Light J" fo:font-style="italic" style:font-style-asian="italic" fo:color="#000000" fo:font-size="10pt" style:font-size-asian="10pt" fo:hyphenate="false"/>
    </style:style>
    <style:style style:name="FontStyle14" style:display-name="Font Style14" style:family="text" style:parent-style-name="DefaultParagraphFont">
      <style:text-properties style:font-name="Times New Roman" style:font-name-complex="Times New Roman" fo:font-size="10pt" style:font-size-asian="10pt" style:font-size-complex="10pt"/>
    </style:style>
    <style:style style:name="apple-style-span" style:display-name="apple-style-span"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Calibri" style:font-name-complex="Courier New" fo:font-size="10pt" style:font-size-asian="10pt" style:font-size-complex="10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3048in" text:min-label-width="0.25in" text:list-level-position-and-space-mode="label-alignment">
          <style:list-level-label-alignment text:label-followed-by="listtab" fo:margin-left="0.5548in" fo:text-indent="-0.25in"/>
        </style:list-level-properties>
      </text:list-level-style-number>
      <text:list-level-style-number text:level="2" style:num-suffix="." style:num-format="a" style:num-letter-sync="true">
        <style:list-level-properties text:space-before="0.8048in" text:min-label-width="0.25in" text:list-level-position-and-space-mode="label-alignment">
          <style:list-level-label-alignment text:label-followed-by="listtab" fo:margin-left="1.0548in" fo:text-indent="-0.25in"/>
        </style:list-level-properties>
      </text:list-level-style-number>
      <text:list-level-style-number text:level="3" style:num-suffix="." style:num-format="i">
        <style:list-level-properties fo:text-align="end" text:space-before="1.4298in" text:min-label-width="0.125in" text:list-level-position-and-space-mode="label-alignment">
          <style:list-level-label-alignment text:label-followed-by="listtab" fo:margin-left="1.5548in" fo:text-indent="-0.125in"/>
        </style:list-level-properties>
      </text:list-level-style-number>
      <text:list-level-style-number text:level="4" style:num-suffix="." style:num-format="1">
        <style:list-level-properties text:space-before="1.8048in" text:min-label-width="0.25in" text:list-level-position-and-space-mode="label-alignment">
          <style:list-level-label-alignment text:label-followed-by="listtab" fo:margin-left="2.0548in" fo:text-indent="-0.25in"/>
        </style:list-level-properties>
      </text:list-level-style-number>
      <text:list-level-style-number text:level="5" style:num-suffix="." style:num-format="a" style:num-letter-sync="true">
        <style:list-level-properties text:space-before="2.3048in" text:min-label-width="0.25in" text:list-level-position-and-space-mode="label-alignment">
          <style:list-level-label-alignment text:label-followed-by="listtab" fo:margin-left="2.5548in" fo:text-indent="-0.25in"/>
        </style:list-level-properties>
      </text:list-level-style-number>
      <text:list-level-style-number text:level="6" style:num-suffix="." style:num-format="i">
        <style:list-level-properties fo:text-align="end" text:space-before="2.9298in" text:min-label-width="0.125in" text:list-level-position-and-space-mode="label-alignment">
          <style:list-level-label-alignment text:label-followed-by="listtab" fo:margin-left="3.0548in" fo:text-indent="-0.125in"/>
        </style:list-level-properties>
      </text:list-level-style-number>
      <text:list-level-style-number text:level="7" style:num-suffix="." style:num-format="1">
        <style:list-level-properties text:space-before="3.3048in" text:min-label-width="0.25in" text:list-level-position-and-space-mode="label-alignment">
          <style:list-level-label-alignment text:label-followed-by="listtab" fo:margin-left="3.5548in" fo:text-indent="-0.25in"/>
        </style:list-level-properties>
      </text:list-level-style-number>
      <text:list-level-style-number text:level="8" style:num-suffix="." style:num-format="a" style:num-letter-sync="true">
        <style:list-level-properties text:space-before="3.8048in" text:min-label-width="0.25in" text:list-level-position-and-space-mode="label-alignment">
          <style:list-level-label-alignment text:label-followed-by="listtab" fo:margin-left="4.0548in" fo:text-indent="-0.25in"/>
        </style:list-level-properties>
      </text:list-level-style-number>
      <text:list-level-style-number text:level="9" style:num-suffix="." style:num-format="i">
        <style:list-level-properties fo:text-align="end" text:space-before="4.4298in" text:min-label-width="0.125in" text:list-level-position-and-space-mode="label-alignment">
          <style:list-level-label-alignment text:label-followed-by="listtab" fo:margin-left="4.5548in" fo:text-indent="-0.125in"/>
        </style:list-level-properties>
      </text:list-level-style-number>
    </text:list-style>
    <text:list-style style:name="LFO15">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2-05-05T08:12:00Z</meta:creation-date>
    <dc:date>2022-05-05T08:12:00Z</dc:date>
    <meta:print-date>2022-04-26T13:2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27" meta:paragraph-count="1140" meta:word-count="19950" meta:character-count="160854" meta:row-count="4582" meta:non-whitespace-character-count="142044"/>
  </office:meta>
</office:document-meta>
</file>