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margin-bottom="0.1111in" fo:line-height="150%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119</text:span><text:span text:style-name="T12">1</text:span><text:span text:style-name="T13"><text:s/></text:span><text:span text:style-name="T14">IR 223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4-05-09<text:s/>Nr. XIVP-3680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0 5) 209 6350, el.<text:s/></text:span><text:a xlink:href="mailto:p.%20renata.dirgeliene@lrs.lt" office:target-frame-name="_top" xlink:show="replace"><text:span text:style-name="T41">p. renata.dirgeliene@lrs.lt</text:span></text:a></text:p>
      <text:p text:style-name="P42">A. Dulevičiūtė-Akimovienė, tel. (0 5) 209 6164, el. p. akvile.duleviciute@lrs.lt</text:p>
      <text:p text:style-name="P43"><text:span text:style-name="T44">M. Masteikienė, tel. (0 5) 209 6843, el. p.<text:s/></text:span><text:a xlink:href="mailto:milda.masteikiene@lrs.lt" office:target-frame-name="_top" xlink:show="replace"><text:span text:style-name="T45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6:05:00Z</meta:creation-date>
    <dc:date>2024-05-09T06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731" meta:row-count="19" meta:non-whitespace-character-count="637"/>
  </office:meta>
</office:document-meta>
</file>