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name-asian="Times New Roman" style:font-name-complex="Times New Roman" fo:text-transform="none"/>
    </style:style>
    <style:style style:name="T16" style:parent-style-name="DefaultParagraphFont" style:family="text">
      <style:text-properties style:font-name-asian="Times New Roman" style:font-name-complex="Times New Roman" fo:text-transform="none"/>
    </style:style>
    <style:style style:name="T17" style:parent-style-name="DefaultParagraphFont" style:family="text">
      <style:text-properties style:font-name-asian="Times New Roman" style:font-name-complex="Times New Roman" fo:text-transform="non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Dalyviai" style:family="paragraph">
      <style:paragraph-properties fo:line-height="100%"/>
    </style:style>
    <style:style style:name="P32" style:parent-style-name="Dalyviai" style:family="paragraph">
      <style:paragraph-properties fo:line-height="100%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Dalyviai" style:family="paragraph">
      <style:paragraph-properties fo:line-height="150%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3.85in" style:use-optimal-column-width="false"/>
    </style:style>
    <style:style style:name="TableColumn51" style:family="table-column">
      <style:table-column-properties style:column-width="1.3062in" style:use-optimal-column-width="false"/>
    </style:style>
    <style:style style:name="TableColumn52" style:family="table-column">
      <style:table-column-properties style:column-width="1.9611in" style:use-optimal-column-width="false"/>
    </style:style>
    <style:style style:name="Table44" style:family="table">
      <style:table-properties style:width="10.5333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widows="0" fo:orphans="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1465in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indent="0.1576in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126" style:parent-style-name="DefaultParagraphFont" style:family="text">
      <style:text-properties style:font-weight-complex="bold" style:language-asian="lt" style:country-asian="LT"/>
    </style:style>
    <style:style style:name="T127" style:parent-style-name="DefaultParagraphFont" style:family="text">
      <style:text-properties style:font-weight-complex="bold" style:language-asian="lt" style:country-asian="LT"/>
    </style:style>
    <style:style style:name="T128" style:parent-style-name="DefaultParagraphFont" style:family="text">
      <style:text-properties style:font-weight-complex="bold" style:language-asian="lt" style:country-asian="LT"/>
    </style:style>
    <style:style style:name="T129" style:parent-style-name="DefaultParagraphFont" style:family="text">
      <style:text-properties style:font-weight-complex="bold" style:language-asian="lt" style:country-asian="LT"/>
    </style:style>
    <style:style style:name="T130" style:parent-style-name="DefaultParagraphFont" style:family="text">
      <style:text-properties style:font-weight-complex="bold" style:language-asian="lt" style:country-asian="LT"/>
    </style:style>
    <style:style style:name="T131" style:parent-style-name="DefaultParagraphFont" style:family="text">
      <style:text-properties style:font-weight-complex="bold" style:language-asian="lt" style:country-asian="LT"/>
    </style:style>
    <style:style style:name="T132" style:parent-style-name="DefaultParagraphFont" style:family="text">
      <style:text-properties style:font-weight-complex="bold" fo:language="en" fo:country="US" style:language-asian="lt" style:country-asian="LT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T134" style:parent-style-name="DefaultParagraphFont" style:family="text">
      <style:text-properties style:font-weight-complex="bold" style:language-asian="lt" style:country-asian="LT"/>
    </style:style>
    <style:style style:name="T135" style:parent-style-name="DefaultParagraphFont" style:family="text">
      <style:text-properties style:font-weight-complex="bold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ableColumn140" style:family="table-column">
      <style:table-column-properties style:column-width="0.4645in" style:use-optimal-column-width="false"/>
    </style:style>
    <style:style style:name="TableColumn141" style:family="table-column">
      <style:table-column-properties style:column-width="0.9104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5.2173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1.2111in" style:use-optimal-column-width="false"/>
    </style:style>
    <style:style style:name="Table139" style:family="table">
      <style:table-properties style:width="10.1659in" fo:margin-left="0in" table:align="center"/>
    </style:style>
    <style:style style:name="TableRow148" style:family="table-row">
      <style:table-row-properties style:min-row-height="0.327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51" style:parent-style-name="Normal" style:family="paragraph">
      <style:paragraph-properties fo:text-align="center" fo:margin-left="-0.0145in">
        <style:tab-stops/>
      </style:paragraph-properties>
    </style:style>
    <style:style style:name="T152" style:parent-style-name="DefaultParagraphFont" style:family="text">
      <style:text-properties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4111in" style:use-optimal-row-height="false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6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6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6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6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siūlymai6" style:family="paragraph">
      <style:paragraph-properties fo:text-indent="0.1576in"/>
      <style:text-properties fo:font-weight="bold" style:font-weight-asian="bold"/>
    </style:style>
    <style:style style:name="P188" style:parent-style-name="Pasiūlymai6" style:family="paragraph">
      <style:paragraph-properties fo:text-indent="0.1576in"/>
    </style:style>
    <style:style style:name="T189" style:parent-style-name="DefaultParagraphFont" style:family="text">
      <style:text-properties style:text-position="super 63.6%"/>
    </style:style>
    <style:style style:name="T190" style:parent-style-name="DefaultParagraphFont" style:family="text">
      <style:text-properties style:text-position="super 63.6%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style:text-position="super 63.6%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Hyperlink" style:family="text">
      <style:text-properties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siūlymai6" style:family="paragraph">
      <style:paragraph-properties fo:text-indent="0.1576in"/>
    </style:style>
    <style:style style:name="P199" style:parent-style-name="Normal" style:family="paragraph">
      <style:paragraph-properties fo:text-align="justify" fo:text-indent="0.5in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language="en" fo:country="US"/>
    </style:style>
    <style:style style:name="P204" style:parent-style-name="Pranešėjas" style:family="paragraph">
      <style:paragraph-properties fo:line-height="100%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line-height="150%" fo:text-indent="0.5in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FFFFFF"/>
    </style:style>
    <style:style style:name="P2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212" style:parent-style-name="Normal" style:family="paragraph">
      <style:paragraph-properties fo:text-align="center" fo:text-indent="7.5in"/>
    </style:style>
    <style:style style:name="P213" style:parent-style-name="Normal" style:family="paragraph">
      <style:text-properties fo:font-size="10pt" style:font-size-asian="10pt" style:font-size-complex="10pt"/>
    </style:style>
    <style:style style:name="P214" style:parent-style-name="Normal" style:family="paragraph">
      <style:text-properties fo:font-size="10pt" style:font-size-asian="10pt" style:font-size-complex="10pt"/>
    </style:style>
    <style:style style:name="P215" style:parent-style-name="Normal" style:family="paragraph">
      <style:text-properties fo:font-size="10pt" style:font-size-asian="10pt" style:font-size-complex="10pt"/>
    </style:style>
    <style:style style:name="P216" style:parent-style-name="Normal" style:family="paragraph">
      <style:text-properties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fo:font-size="10pt" style:font-size-asian="10pt" style:font-size-complex="10pt"/>
    </style:style>
    <style:style style:name="T219" style:parent-style-name="DefaultParagraphFont" style:family="text">
      <style:text-properties fo:font-size="10pt" style:font-size-asian="10pt" style:font-size-complex="10pt"/>
    </style:style>
    <style:style style:name="T220" style:parent-style-name="DefaultParagraphFont" style:family="text">
      <style:text-properties fo:font-size="10pt" style:font-size-asian="10pt" style:font-size-complex="10pt"/>
    </style:style>
    <style:style style:name="T221" style:parent-style-name="DefaultParagraphFont" style:family="text">
      <style:text-properties fo:font-size="10pt" style:font-size-asian="10pt" style:font-size-complex="10pt"/>
    </style:style>
    <style:style style:name="T222" style:parent-style-name="DefaultParagraphFont" style:family="text">
      <style:text-properties fo:font-size="10pt" style:font-size-asian="10pt" style:font-size-complex="10pt"/>
    </style:style>
    <style:style style:name="T223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<text:s/>KOMITETAS</text:p>
      <text:p text:style-name="P10"/>
      <text:h text:style-name="P11" text:outline-level="2"><text:span text:style-name="T12">PAPILDOMO</text:span><text:span text:style-name="T13"><text:s/>KOMITETO IŠVAD</text:span><text:span text:style-name="T14">A</text:span></text:h>
      <text:h text:style-name="P15" text:outline-level="3">DĖL<text:s/>LIETUVOS RESPUBLIKOS<text:s/>VIETOS SAVIVALDOS ĮSTATYMO NR. I-533<text:s/>67 STRAIPSNIO PAKEITIMO</text:h>
      <text:h text:style-name="Projektas" text:outline-level="3"><text:span text:style-name="T16">ĮSTATYMO PROJEKTO</text:span><text:span text:style-name="T17"><text:s/></text:span><text:span text:style-name="T18">Nr.<text:s/></text:span><text:span text:style-name="T19">XIVP-3662</text:span></text:h>
      <text:p text:style-name="P20"/>
      <text:p text:style-name="P21"><text:bookmark-start text:name="Tekstas23"/>2024-09-<text:bookmark-end text:name="Tekstas23"/><text:span text:style-name="T22">25</text:span><text:s/>Nr.<text:s/>141-P-<text:bookmark-start text:name="Tekstas19"/><text:span text:style-name="T23">20</text:span><text:s/><text:bookmark-end text:name="Tekstas19"/></text:p>
      <text:p text:style-name="P24">Vilnius</text:p>
      <text:p text:style-name="P25"/>
      <text:p text:style-name="P26"/>
      <text:p text:style-name="P27"><text:span text:style-name="T28">1. Komiteto<text:s/></text:span><text:span text:style-name="T29">posėdyje</text:span><text:span text:style-name="T30"><text:s/>dalyvavo:</text:span><text:s/></text:p>
      <text:p text:style-name="P31">Komiteto pirmininkas Zigmantas Balčytis, komiteto pirmininko pavaduotoja Rasa Budbergytė, komiteto nariai:<text:s/>Jurgis Razma,<text:s/>Jekaterina Rojaka,<text:s/>Artūras Skardžius.</text:p>
      <text:p text:style-name="P32">Komiteto biuras: vedėja Laura Pranaitytė, patarėjos: Diana Andriūnaitė, Aurita Buragienė, Eglė Šukytė, Rūta Petrukaitė, padėjėja Ginta Andrijauskienė.</text:p>
      <text:p text:style-name="P33">Kviestieji asmenys:<text:s/>Finansų ministerijos<text:s/><text:span text:style-name="T34">Valstybės turto valdymo departamento Valstybės turto valdymo politikos skyriaus vedėja</text:span><text:span text:style-name="T35"><text:s/>Laima Kalinauskienė,<text:s/></text:span><text:span text:style-name="T36">Lietuvos savivaldybių asociacijos</text:span><text:span text:style-name="T37"><text:s/>patarėjas</text:span><text:span text:style-name="T38"><text:s/>Giedrius Lingis,<text:s/></text:span><text:span text:style-name="T39">Savivaldybių kontrolierių asociacijos prezidentas</text:span><text:span text:style-name="T40"><text:s/>Gintaras Radavičius</text:span><text:span text:style-name="T41">.</text:span>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list text:style-name="LFO1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Seimo kanceliarijos Teisės departamentas</text:p>
            <text:soft-page-break/>
            <text:p text:style-name="Pasiūlymai2">2024-04-30</text:p>
          </table:table-cell>
          <table:table-cell table:style-name="TableCell82">
            <text:p text:style-name="P83">*</text:p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Įvertinę projekto atitiktį Konstitucijai, įstatymams, teisėkūros principams ir teisės technikos taisyklėms, pastabų neturime.</text:p>
          </table:table-cell>
          <table:table-cell table:style-name="TableCell91">
            <text:p text:style-name="P92">Atsižvelgti</text:p>
          </table:table-cell>
          <table:table-cell table:style-name="TableCell93">
            <text:p text:style-name="P94"/>
          </table:table-cell>
        </table:table-row>
      </table:table>
      <text:h text:style-name="P95" text:outline-level="6"/>
      <text:h text:style-name="P96" text:outline-level="6"><text:span text:style-name="T97">3.</text:span><text:span text:style-name="T98"><text:s/></text:span><text:span text:style-name="T99">Piliečių, asociacijų, politinių partijų, lobistų ir kitų suinteresuotų asmenų pasiūlymai:</text:span><text:span text:style-name="T100"><text:s/></text:span><text:span text:style-name="T101">n</text:span><text:span text:style-name="T102">egauta</text:span><text:span text:style-name="T103">.</text:span></text:h>
      <text:h text:style-name="P104" text:outline-level="6"><text:span text:style-name="T105">4. Valstybės ir savivaldybių institucijų ir įstaigų pasiūlymai:</text:span><text:span text:style-name="T106"><text:s/></text:span><text:span text:style-name="T107">n</text:span><text:span text:style-name="T108">egauta</text:span><text:span text:style-name="T109">.</text:span></text:h>
      <text:h text:style-name="P110" text:outline-level="6"><text:span text:style-name="T111">5. Subjektų, turinčių įstatymų leidybos iniciatyvos teisę, pasiūlymai:</text:span><text:span text:style-name="T112"><text:s/></text:span><text:span text:style-name="T113">n</text:span><text:span text:style-name="T114">egauta</text:span><text:span text:style-name="T115">.</text:span></text:h>
      <text:p text:style-name="P116"><text:span text:style-name="T117">6.</text:span><text:span text:style-name="T118"><text:s/></text:span><text:span text:style-name="T119">Komiteto sprendimas ir pasiūlymai:</text:span><text:span text:style-name="T120"><text:s/></text:span></text:p>
      <text:p text:style-name="P121"><text:span text:style-name="T122">6.1. Sprendimas</text:span>:<text:s/>pritarti iniciatorių pateiktam<text:s/><text:span text:style-name="T123">Lietuvos Respublikos<text:s/></text:span><text:span text:style-name="T124">vietos savivaldos įstatymo</text:span><text:span text:style-name="T125"><text:s/>N</text:span><text:span text:style-name="T126">r.<text:s/></text:span>I-533<text:s/>67<text:s/><text:span text:style-name="T127">straipsni</text:span><text:span text:style-name="T128">o</text:span><text:span text:style-name="T129"><text:s/>pakeitimo įstatymo<text:s/></text:span><text:span text:style-name="T130">projektui N</text:span><text:span text:style-name="T131">r. XIVP-36</text:span><text:span text:style-name="T132">6</text:span><text:span text:style-name="T133">2</text:span><text:span text:style-name="T134"><text:s/>ir siūlyti pagrindiniam komitetui jį tobulinti atsižvelgiant į Seimo Audito komiteto pasiūlymą</text:span><text:span text:style-name="T135">.</text:span></text:p>
      <text:p text:style-name="P136"><text:span text:style-name="T137">6</text:span><text:span text:style-name="T138">.2. Pasiūlymai:</text:span><text:bookmark-start text:name="Tekstas20"/><text:s/><text:bookmark-end text:name="Tekstas20"/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rows-spanned="2">
              <text:p text:style-name="P150">Eil.</text:p>
              <text:p text:style-name="P151"><text:span text:style-name="T152">Nr.</text:span></text:p>
            </table:table-cell>
            <table:table-cell table:style-name="TableCell153" table:number-rows-spanned="2">
              <text:p text:style-name="P154">Pasiūlymo teikėjas, data</text:p>
            </table:table-cell>
            <table:table-cell table:style-name="TableCell155" table:number-columns-spanned="3">
              <text:p text:style-name="P156">Siūloma keisti</text:p>
            </table:table-cell>
            <table:covered-table-cell/>
            <table:covered-table-cell/>
            <table:table-cell table:style-name="TableCell157" table:number-rows-spanned="2">
              <text:p text:style-name="P158">Pasiūlymo turinys</text:p>
            </table:table-cell>
            <table:table-cell table:style-name="TableCell159" table:number-rows-spanned="2">
              <text:p text:style-name="P160">Komiteto nuomonė</text:p>
            </table:table-cell>
            <table:table-cell table:style-name="TableCell161" table:number-rows-spanned="2">
              <text:p text:style-name="P162">Argumentai,<text:s/></text:p>
              <text:p text:style-name="P163">pagrindžiantys nuomonę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str.</text:p>
            </table:table-cell>
            <table:table-cell table:style-name="TableCell169">
              <text:p text:style-name="P170">str. d.</text:p>
            </table:table-cell>
            <table:table-cell table:style-name="TableCell171">
              <text:p text:style-name="P172">p.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asiūlymai6">Seimo Audito komitetas,</text:p>
            <text:p text:style-name="Pasiūlymai6">2024-09-25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Pasiūlymas:</text:p>
            <text:p text:style-name="P188">Atsižvelgiant į tai, kad svarstomo įstatymo įsigaliojimo data yra nebeaktuali, o svarstomas įstatymo projektas yra sudėtinė<text:s/>Investicijų įstatymo Nr. VIII-1312 2, 4, 13, 15<text:span text:style-name="T189">6</text:span>, 15<text:span text:style-name="T190">8</text:span><text:span text:style-name="T191"> </text:span>straipsnių ir ketvirtojo<text:span text:style-name="T192">1</text:span> skirsnio pakeitimo<text:span text:style-name="T193"> </text:span>įstatymo projekto Nr.<text:s/><text:a xlink:href="https://e-seimas.lrs.lt/portal/legalAct/lt/TAP/e52f0800fe4411ee8e4be9fad87afa59?positionInSearchResults=1&amp;searchModelUUID=9d884c89-0a3f-41f6-9b45-768d453ebd15" office:target-frame-name="_top" xlink:show="replace"><text:span text:style-name="T194">XIVP-3660</text:span></text:a><text:s/>paketo dalis, siūlyti pagrindiniam komitetui svarstomo įstatymo įsigaliojimo datą suderinti su minėto įstatymo įsigaliojimo data.</text:p>
          </table:table-cell>
          <table:table-cell table:style-name="TableCell195">
            <text:p text:style-name="P196">Pritarti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7</text:span><text:span text:style-name="T202">. Balsavimo rezultatai:</text:span><text:s/>už –<text:s/><text:span text:style-name="T203">5</text:span>, prieš –<text:s/>0, susilaikė –<text:s/>0.</text:p>
      <text:p text:style-name="P204"><text:span text:style-name="T205">8</text:span><text:span text:style-name="T206">. Komiteto paskirti pranešėjai:</text:span><text:s/>Z. Balčytis.</text:p>
      <text:p text:style-name="P207"/>
      <text:p text:style-name="P208"/>
      <text:p text:style-name="P209">Komiteto<text:s/>pirmininkas<text:tab/><text:tab/><text:tab/><text:tab/><text:tab/><text:tab/><text:tab/><text:bookmark-start text:name="Tekstas12"/><text:span text:style-name="T210">(Parašas)</text:span><text:bookmark-end text:name="Tekstas12"/><text:tab/><text:tab/><text:tab/><text:tab/><text:tab/><text:tab/><text:tab/><text:tab/>Zigmantas Balčytis</text:p>
      <text:p text:style-name="P211"/>
      <text:p text:style-name="P212"/>
      <text:p text:style-name="P213"/>
      <text:p text:style-name="P214"/>
      <text:p text:style-name="P215"/>
      <text:p text:style-name="P216"/>
      <text:p text:style-name="Normal"><text:span text:style-name="T217">(</text:span><text:span text:style-name="T218">Audito</text:span><text:span text:style-name="T219"><text:s/>k</text:span><text:span text:style-name="T220">omiteto biuro patarėja</text:span><text:span text:style-name="T221"><text:s/>R</text:span><text:span text:style-name="T222">ūta Petrukaitė</text:span><text:span text:style-name="T2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111in" fo:line-height="105%" fo:margin-left="0.5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švada</dc:title>
    <meta:initial-creator>KEIDŪNĖ Vilma</meta:initial-creator>
    <dc:creator>adlibuser</dc:creator>
    <meta:creation-date>2024-09-26T05:06:00Z</meta:creation-date>
    <dc:date>2024-09-26T05:0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48844226-cd2f-4cb8-a1b1-c20a86f8f6d9</meta:user-defined>
    <meta:document-statistic meta:page-count="3" meta:paragraph-count="5" meta:word-count="427" meta:character-count="2856" meta:row-count="20" meta:non-whitespace-character-count="2434"/>
  </office:meta>
</office:document-meta>
</file>