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2" style:parent-style-name="Normal" style:family="paragraph">
      <style:paragraph-properties fo:text-align="center" fo:margin-left="3.5in" fo:text-indent="0.7583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font-weight="bold" style:font-weight-asian="bold" fo:color="#000000" style:font-size-complex="12p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Normal" style:family="paragraph">
      <style:paragraph-properties fo:text-align="justify" fo:text-indent="0.3187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3187in"/>
      <style:text-properties fo:font-weight="bold" style:font-weight-asian="bold" style:font-weight-complex="bold" fo:color="#000000"/>
    </style:style>
    <style:style style:name="P66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/>
    </style:style>
    <style:style style:name="P67" style:parent-style-name="Normal" style:family="paragraph">
      <style:paragraph-properties fo:text-align="justify" fo:text-indent="0.3187in"/>
      <style:text-properties fo:font-weight="bold" style:font-weight-asian="bold" style:font-weight-complex="bold" fo:color="#000000"/>
    </style:style>
    <style:style style:name="P68" style:parent-style-name="Normal" style:family="paragraph">
      <style:paragraph-properties fo:text-align="justify" fo:text-indent="0.3187in"/>
      <style:text-properties fo:color="#000000"/>
    </style:style>
    <style:style style:name="P69" style:parent-style-name="Normal" style:family="paragraph">
      <style:paragraph-properties fo:text-align="justify" fo:text-indent="0.3187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3187in"/>
      <style:text-properties fo:font-weight="bold" style:font-weight-asian="bold"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3187in"/>
      <style:text-properties fo:color="#000000"/>
    </style:style>
    <style:style style:name="P94" style:parent-style-name="Normal" style:family="paragraph">
      <style:paragraph-properties fo:text-align="justify" fo:text-indent="0.3937in"/>
      <style:text-properties fo:color="#000000"/>
    </style:style>
    <style:style style:name="P95" style:parent-style-name="Normal" style:family="paragraph">
      <style:paragraph-properties fo:text-align="center" fo:text-indent="0.3937in"/>
    </style:style>
    <style:style style:name="T96" style:parent-style-name="DefaultParagraphFont" style:family="text">
      <style:text-properties style:font-weight-complex="bold" fo:color="#000000" style:font-size-complex="12pt"/>
    </style:style>
    <style:style style:name="P97" style:parent-style-name="Normal" style:family="paragraph">
      <style:paragraph-properties fo:text-align="center" fo:text-indent="0.3937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98" style:parent-style-name="Normal" style:family="paragraph">
      <style:paragraph-properties fo:text-align="center" fo:text-indent="0.4368in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0" style:parent-style-name="DefaultParagraphFont" style:family="text">
      <style:text-properties style:font-weight-complex="bold" fo:color="#000000" style:font-size-complex="12pt"/>
    </style:style>
    <style:style style:name="T101" style:parent-style-name="DefaultParagraphFont" style:family="text">
      <style:text-properties style:font-weight-complex="bold" fo:color="#000000" style:font-size-complex="12pt"/>
    </style:style>
    <style:style style:name="P102" style:parent-style-name="Normal" style:family="paragraph">
      <style:paragraph-properties fo:text-align="center" fo:text-indent="0.3937in"/>
      <style:text-properties fo:color="#000000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T105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 style:text-position="super 66.6%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T114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P116" style:parent-style-name="Normal" style:family="paragraph">
      <style:paragraph-properties fo:text-align="justify" fo:text-indent="0.3937in"/>
      <style:text-properties fo:hyphenate="false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P118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 fo:hyphenate="false"/>
    </style:style>
    <style:style style:name="P119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 fo:hyphenate="false"/>
    </style:style>
    <style:style style:name="P120" style:parent-style-name="Normal" style:family="paragraph">
      <style:paragraph-properties fo:text-align="justify" fo:text-indent="0.3937in"/>
      <style:text-properties fo:hyphenate="false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T128" style:parent-style-name="DefaultParagraphFont" style:family="text">
      <style:text-properties fo:font-weight="bold" style:font-weight-asian="bold" style:font-weight-complex="bold" fo:color="#000000"/>
    </style:style>
    <style:style style:name="T1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0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 style:language-asian="lt" style:country-asian="LT" fo:hyphenate="false"/>
    </style:style>
    <style:style style:name="P131" style:parent-style-name="Normal" style:family="paragraph">
      <style:paragraph-properties fo:text-align="justify" fo:text-indent="0.3937in"/>
      <style:text-properties fo:hyphenate="false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T1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4" style:parent-style-name="Normal" style:family="paragraph">
      <style:paragraph-properties fo:text-align="justify" fo:text-indent="0.3937in"/>
      <style:text-properties fo:hyphenate="false"/>
    </style:style>
    <style:style style:name="T1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style:font-size-complex="12pt"/>
    </style:style>
    <style:style style:name="P137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 fo:hyphenate="false"/>
    </style:style>
    <style:style style:name="P138" style:parent-style-name="Normal" style:family="paragraph">
      <style:paragraph-properties fo:text-align="justify" fo:text-indent="0.3937in"/>
      <style:text-properties fo:hyphenate="false"/>
    </style:style>
    <style:style style:name="T139" style:parent-style-name="DefaultParagraphFont" style:family="text">
      <style:text-properties fo:font-weight="bold" style:font-weight-asian="bold" style:font-weight-complex="bold"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fo:font-weight="bold" style:font-weight-asian="bold" style:font-weight-complex="bold" style:font-size-complex="12pt"/>
    </style:style>
    <style:style style:name="P142" style:parent-style-name="Normal" style:family="paragraph">
      <style:paragraph-properties fo:text-align="justify" fo:text-indent="0.3937in"/>
      <style:text-properties fo:hyphenate="false"/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style:font-size-complex="12pt"/>
    </style:style>
    <style:style style:name="T145" style:parent-style-name="DefaultParagraphFont" style:family="text">
      <style:text-properties fo:font-weight="bold" style:font-weight-asian="bold" style:font-weight-complex="bold" style:font-size-complex="12pt"/>
    </style:style>
    <style:style style:name="T146" style:parent-style-name="DefaultParagraphFont" style:family="text">
      <style:text-properties fo:font-weight="bold" style:font-weight-asian="bold" style:font-weight-complex="bold" style:font-size-complex="12pt"/>
    </style:style>
    <style:style style:name="P147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 fo:hyphenate="false"/>
    </style:style>
    <style:style style:name="P148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 fo:hyphenate="false"/>
    </style:style>
    <style:style style:name="P149" style:parent-style-name="Normal" style:family="paragraph">
      <style:paragraph-properties fo:text-align="justify" fo:text-indent="0.3937in"/>
      <style:text-properties style:font-weight-complex="bold" style:font-size-complex="12pt" fo:hyphenate="false"/>
    </style:style>
    <style:style style:name="P150" style:parent-style-name="Normal" style:family="paragraph">
      <style:paragraph-properties fo:text-align="justify" fo:text-indent="0.4173in"/>
    </style:style>
    <style:style style:name="T151" style:parent-style-name="DefaultParagraphFont" style:family="text">
      <style:text-properties style:font-weight-complex="bold" fo:color="#000000" style:font-size-complex="12pt"/>
    </style:style>
    <style:style style:name="T1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3" style:parent-style-name="Normal" style:family="paragraph">
      <style:paragraph-properties fo:text-align="justify" fo:text-indent="0.4173in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font-weight="bold" style:font-weight-asian="bold" fo:color="#000000" style:font-size-complex="12pt"/>
    </style:style>
    <style:style style:name="T158" style:parent-style-name="DefaultParagraphFont" style:family="text">
      <style:text-properties fo:font-weight="bold" style:font-weight-asian="bold"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align="justify" fo:text-indent="0.3937in"/>
      <style:text-properties fo:font-weight="bold" style:font-weight-asian="bold" style:font-size-complex="12pt" style:language-asian="lt" style:country-asian="LT" fo:hyphenate="false"/>
    </style:style>
    <style:style style:name="P161" style:parent-style-name="Normal" style:family="paragraph">
      <style:paragraph-properties style:vertical-align="baseline" style:line-height-at-least="0.25in" fo:text-indent="0.5in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font-weight="bold" style:font-weight-asian="bold" style:font-weight-complex="bold" style:font-size-complex="12pt"/>
    </style:style>
    <style:style style:name="P165" style:parent-style-name="Normal" style:family="paragraph">
      <style:paragraph-properties fo:text-align="justify" style:line-height-at-least="0.25in" fo:text-indent="0.5in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text-align="end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P170" style:parent-style-name="Normal" style:family="paragraph">
      <style:paragraph-properties fo:margin-left="2.5in" fo:text-indent="0.4736in">
        <style:tab-stops/>
      </style:paragraph-properties>
      <style:text-properties fo:font-weight="bold" style:font-weight-asian="bold" style:font-weight-complex="bold"/>
    </style:style>
    <style:style style:name="P171" style:parent-style-name="Normal" style:family="paragraph">
      <style:paragraph-properties fo:text-align="center"/>
      <style:text-properties fo:font-weight="bold" style:font-weight-asian="bold"/>
    </style:style>
    <style:style style:name="P17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P17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font-weight="bold" style:font-weight-asian="bold"/>
    </style:style>
    <style:style style:name="P178" style:parent-style-name="Normal" style:family="paragraph">
      <style:paragraph-properties fo:text-indent="0.5in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P182" style:parent-style-name="Normal" style:family="paragraph">
      <style:paragraph-properties fo:text-align="justify" fo:text-indent="0.5in"/>
    </style:style>
    <style:style style:name="P183" style:parent-style-name="Normal" style:family="paragraph">
      <style:paragraph-properties fo:text-align="justify" fo:text-indent="0.5in"/>
    </style:style>
    <style:style style:name="S2" style:family="section">
      <style:section-properties fo:margin-left="0in" fo:margin-right="0in" style:writing-mode="lr-tb"/>
    </style:style>
    <style:style style:name="P18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8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fo:font-style="italic" style:font-style-asian="italic" style:font-size-complex="12pt"/>
    </style:style>
    <style:style style:name="P189" style:parent-style-name="Normal" style:family="paragraph">
      <style:paragraph-properties fo:line-height="150%"/>
    </style:style>
    <style:style style:name="P190" style:parent-style-name="Normal" style:family="paragraph">
      <style:paragraph-properties fo:line-height="150%"/>
    </style:style>
    <style:style style:name="P191" style:parent-style-name="Normal" style:family="paragraph">
      <style:paragraph-properties fo:text-align="end"/>
    </style:style>
  </office:automatic-styles>
  <office:body>
    <office:text text:use-soft-page-breaks="true">
      <text:p text:style-name="P1"/>
      <text:p text:style-name="P11"/>
      <text:p text:style-name="P12"><text:span text:style-name="T13">P</text:span><text:span text:style-name="T14">rojekto<text:s/></text:span></text:p>
      <text:p text:style-name="P15">lyginamasis variantas</text:p>
      <text:p text:style-name="P16"/>
      <text:p text:style-name="P17"/>
      <text:p text:style-name="P18">LIETUVOS RESPUBLIKOS</text:p>
      <text:p text:style-name="P19"><text:span text:style-name="T20">SEIMO KONTROLIERIŲ ĮSTATYMO NR. VI</text:span><text:span text:style-name="T21">II-950 1, 3, 4, 24 STRAIPSNIŲ,</text:span><text:span text:style-name="T22"><text:s/>III S</text:span><text:span text:style-name="T23">KIRSNIO PAVADINIMO PAKEITIMO IR</text:span><text:span text:style-name="T24"><text:s/>ĮSTATYMO PAPILDYMO 19</text:span><text:span text:style-name="T25">3<text:s/></text:span><text:span text:style-name="T26">STRAIPSNIU IR PRIEDU</text:span></text:p>
      <text:p text:style-name="P27"><text:span text:style-name="T28">ĮSTATYMAS</text:span></text:p>
      <text:p text:style-name="P29"/>
      <text:p text:style-name="P30">2024 m.<text:tab/><text:tab/><text:s/>d. Nr.<text:s/></text:p>
      <text:p text:style-name="P31">Vilnius</text:p>
      <text:section text:name="Sect1" text:style-name="S1">
        <text:p text:style-name="P32"/>
        <text:p text:style-name="P33"/>
        <text:p text:style-name="P34"/>
        <text:p text:style-name="P35"/>
        <text:p text:style-name="P36"><text:span text:style-name="T37">1</text:span><text:span text:style-name="T38"><text:s/>straipsnis.<text:s/></text:span><text:span text:style-name="T39">1 straipsnio pakeitimas</text:span></text:p>
        <text:p text:style-name="P40">Papildyti 1 straipsnį 2 dalimi ir visą straipsnį išdėstyti taip:</text:p>
        <text:p text:style-name="P41"><text:span text:style-name="T42">„</text:span><text:span text:style-name="T43">1</text:span><text:span text:style-name="T44"> straipsnis. Įstatymo paskirtis</text:span></text:p>
        <text:p text:style-name="P45"><text:span text:style-name="T46">1</text:span><text:span text:style-name="T47">.</text:span><text:span text:style-name="T48"><text:s/></text:span><text:span text:style-name="T49">Šis įstatymas nustato Lietuvos Respublikos Seimo kontrolierių<text:s/></text:span><text:span text:style-name="T50">(toliau – Seimo kontrolieriai)</text:span><text:span text:style-name="T51"><text:s/>veiklos teisinius pagrindus ir įgaliojimus, taip pat Lietuvos Respublikos Seimo kontrolierių įstaigos<text:s/></text:span><text:span text:style-name="T52">(toliau – Seimo kontrolierių įstaiga)</text:span><text:span text:style-name="T53"><text:s/>organizacinę struktūrą.</text:span></text:p>
        <text:p text:style-name="P54"><text:span text:style-name="T55">2</text:span><text:span text:style-name="T56">. Šio įstatymo nuostatos suderintos su Europos Sąjungos teisės aktais, nurodytais šio įstatymo priede.“</text:span></text:p>
        <text:p text:style-name="P57"/>
        <text:p text:style-name="P58"><text:span text:style-name="T59">2</text:span><text:span text:style-name="T60"><text:s/>straipsnis.<text:s/></text:span><text:span text:style-name="T61">3</text:span><text:span text:style-name="T62"><text:s/>straipsnio pakeitimas<text:s/></text:span></text:p>
        <text:p text:style-name="P63">Papildyti<text:s/><text:span text:style-name="T64">3</text:span><text:s/>straipsnį 4 punktu:</text:p>
        <text:soft-page-break/>
        <text:p text:style-name="P65">„4) atlikti kovos su prekyba žmonėmis stebėseną, vykdant nacionalinio pranešėjo kovos su prekyba žmonėmis klausimais (toliau – nacionalinis pranešėjas) funkciją.“</text:p>
        <text:p text:style-name="P66"/>
        <text:p text:style-name="P67">3 straipsnis. 4 straipsnio pakeitimas</text:p>
        <text:p text:style-name="P68">Pakeisti 4 straipsnio 5 punktą <text:s/>ir jį išdėstyti taip:</text:p>
        <text:p text:style-name="P69"><text:span text:style-name="T70">„5)<text:s/></text:span><text:span text:style-name="T71">nešališkumo ir teisingumo. Seimo kontrolieriai vienodai (lygiai teisingai) gina visus žmones,<text:s/></text:span><text:span text:style-name="T72">nepaisant</text:span><text:span text:style-name="T73"><text:s/>nepaisydami<text:s/></text:span><text:span text:style-name="T74">jų<text:s/></text:span><text:span text:style-name="T75">tautybės, rasės,</text:span><text:span text:style-name="T76"><text:s/>lyties,<text:s/></text:span><text:span text:style-name="T77">rasės, tautybės,<text:s/></text:span><text:span text:style-name="T78">pilietybės,<text:s/></text:span><text:span text:style-name="T79">kalbos, kilmės, socialinės padėties,<text:s/></text:span><text:span text:style-name="T80">tikėjimo,<text:s/></text:span><text:span text:style-name="T81">religinių</text:span><text:span text:style-name="T82"><text:s/>įsitikinimų<text:s/></text:span><text:span text:style-name="T83">ar</text:span><text:span text:style-name="T84"><text:s/>pažiūrų, amžiaus, lytinės orientacijos, negalios, etninės priklausomybės, religijos</text:span><text:span text:style-name="T85"><text:s/>ar<text:s/></text:span><text:span text:style-name="T86">politinių pažiūrų</text:span><text:span text:style-name="T87"><text:s/></text:span><text:span text:style-name="T88">kitų<text:s/></text:span><text:span text:style-name="T89">požymių</text:span><text:span text:style-name="T90">. Seimo kontrolieriai savo veikloje yra objektyvūs ir teisingi;“.</text:span></text:p>
        <text:p text:style-name="P91"/>
        <text:p text:style-name="P92">4 straipsnis. III skirsnio pavadinimo pakeitimas</text:p>
        <text:p text:style-name="P93">Pakeisti III skirsnio pavadinimą ir jį išdėstyti taip:</text:p>
        <text:p text:style-name="P94"/>
        <text:p text:style-name="P95"><text:span text:style-name="T96">„III SKIRSNIS</text:span></text:p>
        <text:p text:style-name="P97">SKUNDŲ PRIĖMIMAS IR TYRIMAS</text:p>
        <text:p text:style-name="P98"><text:span text:style-name="T99">SEIMO KONTROLIERIŲ ĮGALIOJIMAI</text:span><text:span text:style-name="T100">“</text:span><text:span text:style-name="T101">.</text:span></text:p>
        <text:p text:style-name="P102"/>
        <text:p text:style-name="P103"><text:span text:style-name="T104">5 straipsnis. Įstatymo papildymas 19</text:span><text:span text:style-name="T105">3</text:span><text:span text:style-name="T106"><text:s/>straipsniu</text:span></text:p>
        <text:p text:style-name="P107"><text:span text:style-name="T108">Papildyti Į</text:span><text:span text:style-name="T109">statymą 19</text:span><text:span text:style-name="T110">3<text:s/></text:span>straipsniu:</text:p>
        <text:p text:style-name="P111"><text:span text:style-name="T112">„</text:span><text:span text:style-name="T113">19</text:span><text:span text:style-name="T114">3</text:span><text:span text:style-name="T115"><text:s/>straipsnis. Institucija, vykdanti nacionalinio pranešėjo funkciją</text:span></text:p>
        <text:p text:style-name="P116"><text:span text:style-name="T117">1. Seimo kontrolierių įstaiga yra institucija, vykdanti nacionalinio pranešėjo funkciją.</text:span></text:p>
        <text:p text:style-name="P118">2. Seimo kontrolieriai, atlikdami kovos su prekyba žmonėmis stebėseną, atlieka šias funkcijas:</text:p>
        <text:p text:style-name="P119">1) analizuoja ir vertina prekybos žmonėmis tendencijas ir kovos su prekyba žmonėmis rezultatus;</text:p>
        <text:p text:style-name="P120"><text:span text:style-name="T121">2)<text:s/></text:span><text:span text:style-name="T122">renka<text:s/></text:span><text:span text:style-name="T123">vidaus reikalų ministro nustatyta tvarka<text:s/></text:span><text:span text:style-name="T124">Seimo kontrolieriams teikiamus<text:s/></text:span><text:span text:style-name="T125">statistinius duomenis ir kitą informaciją<text:s/></text:span><text:span text:style-name="T126">apie prekybos žmonėmis<text:s/></text:span><text:span text:style-name="T127">padėtį<text:s/></text:span><text:span text:style-name="T128">ir kovos su prekyba žmonėmis priemones bei veiksmus</text:span><text:span text:style-name="T129"><text:s/>bendradarbiaudami su šioje srityje veikiančiomis valstybės ir savivaldybių institucijomis ir įstaigomis, nevyriausybinėmis organizacijomis;</text:span></text:p>
        <text:soft-page-break/>
        <text:p text:style-name="P130">3) rengia metinę kovos su prekyba žmonėmis<text:s/>padėties<text:s/>Lietuvos Respublikoje apžvalgą, teikia informaciją apie kovos su prekyba žmonėmis<text:s/>padėtį<text:s/>Lietuvos Respublikoje Europos Sąjungos kovos su prekyba žmonėmis koordinatoriui, <text:s/>valstybės ir savivaldybių institucijoms ir įstaigoms, kitoms organizacijoms;</text:p>
        <text:p text:style-name="P131"><text:span text:style-name="T132">4)<text:s/></text:span><text:span text:style-name="T133">dalyvauja Europos Sąjungos nacionalinių pranešėjų arba lygiaverčių mechanizmų prekybos žmonėmis klausimais tinkle.<text:s/></text:span></text:p>
        <text:p text:style-name="P134"><text:span text:style-name="T135">3.<text:s/></text:span><text:span text:style-name="T136">Seimo kontrolieriai, atlikdami kovos su prekyba žmonėmis stebėseną, turi teisę:</text:span></text:p>
        <text:p text:style-name="P137">1) teikti pasiūlymus dėl Lietuvos Respublikos pažangos kovojant su prekyba žmonėmis Seimui, Vyriausybei ir jos sudaromai Kovos su prekyba žmonėmis koordinavimo komisijai;</text:p>
        <text:p text:style-name="P138"><text:span text:style-name="T139">2) gauti<text:s/></text:span><text:span text:style-name="T140">iš valstybės ir savivaldybių institucijų ir įstaigų, kitų organizacijų informaciją, būtiną</text:span><text:span text:style-name="T141"><text:s/>kovos su prekyba žmonėmis stebėsenai atlikti.</text:span></text:p>
        <text:p text:style-name="P142"><text:span text:style-name="T143">4. Metinė k</text:span><text:span text:style-name="T144">ovos su prekyba žmonėmis<text:s/></text:span><text:span text:style-name="T145">padėties</text:span><text:span text:style-name="T146"><text:s/>Lietuvos Respublikoje apžvalga skelbiama Seimo kontrolierių įstaigos interneto svetainėje.“</text:span></text:p>
        <text:p text:style-name="P147"/>
        <text:p text:style-name="P148">6 straipsnis. 24 straipsnio pakeitimas</text:p>
        <text:p text:style-name="P149">Pakeisti 24 straipsnį ir jį išdėstyti taip:</text:p>
        <text:p text:style-name="P150"><text:span text:style-name="T151">„</text:span><text:span text:style-name="T152">24 straipsnis. Seimo kontrolierių įstaiga</text:span></text:p>
        <text:p text:style-name="P153"><text:span text:style-name="T154">Seimo kontrolierių įstaiga – valstybės biudžetinė įstaiga. Seimo kontrolierių įstaiga – juridinis asmuo, turintis<text:s/></text:span><text:span text:style-name="T155">atsiskaitomąją sąskaitą banke</text:span><text:span text:style-name="T156"><text:s/></text:span><text:span text:style-name="T157">savo</text:span><text:span text:style-name="T158"><text:s/>tvarkomą sąskaitą valstybės ižde<text:s/></text:span><text:span text:style-name="T159">ir antspaudą su Lietuvos valstybės herbu bei pavadinimu „Lietuvos Respublikos Seimo kontrolierių įstaiga“ ir finansuojamas iš valstybės biudžeto. Už Seimo kontrolierių įstaigos antspaudo naudojimą ir saugojimą atsako Seimo kontrolierių įstaigos vadovas.“</text:span></text:p>
        <text:p text:style-name="P160"/>
        <text:p text:style-name="Normal"/>
        <text:p text:style-name="P161"><text:span text:style-name="T162">7</text:span><text:span text:style-name="T163"><text:s/>straipsnis.<text:s/></text:span><text:span text:style-name="T164">Įstatymo papildymas priedu</text:span></text:p>
        <text:p text:style-name="P165"><text:span text:style-name="T166">Papildyti Į</text:span><text:span text:style-name="T167">statymą priedu:</text:span></text:p>
        <text:p text:style-name="P168"><text:span text:style-name="T169">„Lietuvos Respublikos Seimo kontrolierių įstatymo<text:s/></text:span></text:p>
        <text:p text:style-name="P170">priedas</text:p>
        <text:p text:style-name="P171"/>
        <text:p text:style-name="P172"/>
        <text:p text:style-name="P173"><text:span text:style-name="T174">ĮGYVENDINAMI EUROPOS SĄJUNGOS TEISĖS AKTAI</text:span></text:p>
        <text:p text:style-name="P175"/>
        <text:p text:style-name="P176"><text:span text:style-name="T177">2011 m. balandžio 5 d. Europos Parlamento ir Tarybos direktyva 2011/36/ES dėl prekybos žmonėmis prevencijos, kovos su ja ir aukų apsaugos, pakeičianti Tarybos pamatinį sprendimą 2002/629/TVR.“</text:span></text:p>
        <text:p text:style-name="Normal"/>
        <text:p text:style-name="P178"><text:span text:style-name="T179">8</text:span><text:span text:style-name="T180"><text:s/>straipsnis.<text:s/></text:span><text:span text:style-name="T181">Įstatymo įsigaliojimas ir įgyvendinimas</text:span></text:p>
        <text:p text:style-name="P182">1. Šis įstatymas, išskyrus šio straipsnio 2 dalį, įsigalioja 2025 m. sausio 1 d.</text:p>
        <text:p text:style-name="P183">2. Lietuvos Respublikos Vyriausybė ir vidaus reikalų ministras iki 2024 m. gruodžio 31 d. priima šio įstatymo įgyvendinamuosius teisės aktus.</text:p>
      </text:section>
      <text:section text:name="Sect2" text:style-name="S2">
        <text:p text:style-name="P184"/>
        <text:p text:style-name="P185"/>
        <text:p text:style-name="P186"/>
        <text:p text:style-name="P187"><text:span text:style-name="T188">Skelbiu šį Lietuvos Respublikos Seimo priimtą įstatymą.</text:span></text:p>
        <text:p text:style-name="P189"/>
        <text:p text:style-name="P190">Respublikos Prezidentas</text:p>
        <text:p text:style-name="P19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UŠKAITĖ Aistė</meta:initial-creator>
    <dc:creator>adlibuser</dc:creator>
    <meta:creation-date>2024-10-02T08:55:00Z</meta:creation-date>
    <dc:date>2024-10-02T08:55:00Z</dc:date>
    <meta:print-date>2024-10-02T08:08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6aac9329-5cc8-4f23-95d9-36a8b003d3f2</meta:user-defined>
    <meta:document-statistic meta:page-count="3" meta:paragraph-count="48" meta:word-count="583" meta:character-count="4737" meta:row-count="93" meta:non-whitespace-character-count="4202"/>
  </office:meta>
</office:document-meta>
</file>