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text-position="super 66.6%"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style:font-weight-complex="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TimesNewRomanPSMT" style:font-name-complex="TimesNewRomanPSMT" fo:color="#000000" style:font-size-complex="12pt"/>
    </style:style>
    <style:style style:name="T46" style:parent-style-name="DefaultParagraphFont" style:family="text">
      <style:text-properties style:font-name="TimesNewRomanPSMT" style:font-name-complex="TimesNewRomanPSMT"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font-size="10pt" style:font-size-asian="10pt"/>
    </style:style>
    <style:style style:name="T53" style:parent-style-name="DefaultParagraphFont" style:family="text">
      <style:text-properties fo:color="#000000" style:font-size-complex="12pt" style:language-asian="lt" style:country-asian="LT"/>
    </style:style>
    <style:style style:name="TableColumn55" style:family="table-column">
      <style:table-column-properties style:column-width="1.2763in"/>
    </style:style>
    <style:style style:name="TableColumn56" style:family="table-column">
      <style:table-column-properties style:column-width="0.952in"/>
    </style:style>
    <style:style style:name="TableColumn57" style:family="table-column">
      <style:table-column-properties style:column-width="1.4104in"/>
    </style:style>
    <style:style style:name="TableColumn58" style:family="table-column">
      <style:table-column-properties style:column-width="1.3784in"/>
    </style:style>
    <style:style style:name="TableColumn59" style:family="table-column">
      <style:table-column-properties style:column-width="1.575in"/>
    </style:style>
    <style:style style:name="Table54" style:family="table">
      <style:table-properties style:width="6.5923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color="#000000"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text-indent="0.0034in"/>
      <style:text-properties fo:color="#000000"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text-indent="0.0034in"/>
      <style:text-properties fo:color="#000000"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text-indent="0.0034in"/>
      <style:text-properties fo:color="#000000" style:font-size-complex="12pt" style:language-asian="lt" style:country-asian="L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color="#000000"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text-indent="0.3937in"/>
      <style:text-properties fo:color="#000000"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3937in"/>
      <style:text-properties fo:color="#000000"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3937in"/>
      <style:text-properties fo:color="#000000"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3937in"/>
      <style:text-properties fo:color="#000000" style:font-size-complex="12pt" style:language-asian="lt" style:country-asian="L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3937in"/>
      <style:text-properties fo:color="#000000"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3937in"/>
      <style:text-properties fo:color="#000000"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3937in"/>
      <style:text-properties fo:color="#000000"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3937in"/>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A"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style:font-size-complex="12pt" fo:language="lt"/>
    </style:style>
    <style:style style:name="P143" style:parent-style-name="Normal" style:family="paragraph">
      <style:paragraph-properties fo:text-align="justify" fo:text-indent="0.3937in"/>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language-complex="hi" style:country-complex="IN"/>
    </style:style>
    <style:style style:name="T158" style:parent-style-name="DefaultParagraphFont" style:family="text">
      <style:text-properties style:font-size-complex="12pt" style:language-asian="zh" style:country-asian="CN" style:language-complex="hi" style:country-complex="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indent="0.3937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language-complex="hi" style:country-complex="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language-complex="hi" style:country-complex="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language-complex="hi" style:country-complex="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language="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fo:language="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l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fo:language="l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3937in"/>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3937in"/>
      <style:text-properties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3937in"/>
      <style:text-properties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3937in"/>
      <style:text-properties style:font-size-complex="12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3937in"/>
      <style:text-properties style:language-asian="lt" style:country-asian="L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3937in"/>
      <style:text-properties style:font-weight-complex="bold" fo:color="#000000"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text-align="center" fo:line-height="115%"/>
    </style:style>
    <style:style style:name="T312" style:parent-style-name="DefaultParagraphFont" style:family="text">
      <style:text-properties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style:text-properties style:font-size-complex="12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justify" fo:line-height="115%"/>
      <style:text-properties style:font-size-complex="12pt"/>
    </style:style>
    <style:style style:name="P317" style:parent-style-name="Normal" style:family="paragraph">
      <style:text-properties fo:font-size="9pt" style:font-size-asian="9pt" style:font-size-complex="9pt"/>
    </style:style>
    <style:style style:name="P318" style:parent-style-name="Normal" style:family="paragraph">
      <style:paragraph-properties fo:text-align="justify" fo:line-height="115%"/>
      <style:text-properties style:font-size-complex="12pt"/>
    </style:style>
    <style:style style:name="P319" style:parent-style-name="Normal" style:family="paragraph">
      <style:text-properties fo:font-size="9pt" style:font-size-asian="9pt" style:font-size-complex="9pt"/>
    </style:style>
  </office:automatic-styles>
  <office:body>
    <office:text text:use-soft-page-breaks="true">
      <text:p text:style-name="P1"/>
      <text:p text:style-name="P8"><text:span text:style-name="T9">LIETUVOS RESPUBLIKOS<text:s/></text:span><text:span text:style-name="T10">ADMINISTRACINIŲ NUSIŽENGIMŲ KODEKSO 29, 212, 589 STRAIPSNIŲ PAKEITIMO<text:s/></text:span><text:span text:style-name="T11">IR<text:s/></text:span><text:span text:style-name="T12">KODEKSO PAPILDYMO 188</text:span><text:span text:style-name="T13">4</text:span><text:span text:style-name="T14"> STRAIPSNIU<text:s/></text:span><text:span text:style-name="T15">ĮSTATYMO,</text:span><text:span text:style-name="T16"><text:s/></text:span><text:span text:style-name="T17">LIETUVOS RESPUBLIKOS ADMINISTRACINIŲ NUSIŽENGIMŲ KODEKSO 12, 29, 208, 210, 211, 589, 611 STRAIPSNIŲ IR PRIEDO PAKEITIMO IR KODEKSO PAPILDYMO 188</text:span><text:span text:style-name="T18">3</text:span><text:span text:style-name="T19">, 217</text:span><text:span text:style-name="T20">2</text:span><text:span text:style-name="T21"> STRAIPSNIAIS ĮSTATYMO NR. XIV-1660 2 STRAIPSNIO PAKEITIMO ĮSTATYMO IR LIETUVOS RESPUBLIKOS<text:s/></text:span><text:span text:style-name="T22">MOKESČIŲ ADMINISTRAVIMO ĮSTATYMO<text:s/></text:span><text:span text:style-name="T23">NR. IX-2112 40</text:span><text:span text:style-name="T24">1<text:s/></text:span><text:span text:style-name="T25">STRAIPSNIO<text:s/></text:span><text:span text:style-name="T26">PAKEITIMO<text:s/></text:span><text:span text:style-name="T27">ĮSTATYMO</text:span><text:span text:style-name="T28"><text:s/>PROJEKTŲ<text:s/></text:span><text:span text:style-name="T29">AIŠKINAMASIS RAŠTAS</text:span></text:p>
      <text:p text:style-name="P30"/>
      <text:p text:style-name="P31"><text:span text:style-name="T32">1</text:span><text:span text:style-name="T33">. Įstatymo projekto rengimą paskatinusios priežastys, Įstatymo projekto tikslai ir uždaviniai</text:span></text:p>
      <text:p text:style-name="P34"><text:span text:style-name="T35">1.1</text:span><text:span text:style-name="T36">.<text:s/></text:span><text:span text:style-name="T37">Pastaruoju metu stebima tendencija, kai per Lietuvos Respublikos sieną su Baltarusijos Respublika ir Rusijos Federacija į Lietuvos Respubliką gabenami grynieji pinigai (Ukrainos grivinos). Lietuvos muitinės turimais duomenimis, gautais bendradarbiaujant su Europos teisėsaugos institucijomis, šie pinigai gali būti susiję su nusikalstama veika ir karo veiksmais Ukrainoje. Atkreiptinas dėmesys, kad panaši situacija stebima ir kaimyninėse šalyse. Dažnu atveju, siekdami išvengti prievolės deklaruoti grynuosius pinigus, asmenys, vykdami per sieną grupėmis, gabenamas grynųjų pinigų sumas išskaido į mažesnes, 10 000 eurų vertės nesiekiančias sumas. Lietuvos m</text:span><text:span text:style-name="T38">uitinė, vadovaudamasi 2018 m. spalio 23 d. Europos Parlamento ir Tarybos reglamento<text:s/></text:span><text:a xlink:href="http://eur-lex.europa.eu/legal-content/LIT/TXT/?uri=CELEX:31672R2018&amp;locale=lt" office:target-frame-name="_blank" xlink:show="new"><text:span text:style-name="T39">(ES) 2018/1672</text:span></text:a><text:span text:style-name="T40"><text:s/></text:span><text:span text:style-name="T41">dėl į Sąjungą įvežamų arba iš jos išvežamų grynųjų pinigų kontrolės, kuriuo panaikinamas Reglamentas<text:s/></text:span><text:a xlink:href="http://eur-lex.europa.eu/legal-content/LIT/TXT/?uri=CELEX:32005R1889&amp;locale=lt" office:target-frame-name="_blank" xlink:show="new"><text:span text:style-name="T42">(EB) Nr. 1889/2005</text:span></text:a><text:span text:style-name="T43">, nuostatomis, vykdydama grynųjų pinigų kontrolę, sulaiko tokius gryn</text:span><text:span text:style-name="T44">uosius pinigus, o juos<text:s/></text:span><text:span text:style-name="T45">gabenančių asmenų paprašo pateikti išsamią informaciją apie gabenamų pinigų savininką, pinigų kilmę ir numatomą panaudojimo tikslą.<text:s/></text:span><text:span text:style-name="T46">Nustačius, kad muitinei pateikta netiksli, neišsami ar neteisinga informacija apie gabenamų grynųjų pinigų kilmę ir numatomą jų panaudojimą, vadovaujantis<text:s/></text:span><text:span text:style-name="T47">ANK 212 straipsnio 2 dalimi,<text:s/></text:span><text:soft-page-break/><text:span text:style-name="T48">asmeniui gali būti skiriama bauda, kurios dydis yra nuo 200 iki 1 200 eurų. Tokia sankcija nepakankamai veiksminga ir atgrasanti, ypač įvertinant tai, kad gabenami grynieji pinigai gali būti panaudojami pinigų plovimo ir terorizmo finansavimo tikslais, ir tai, kad pastaruoju metu auga tokių gabenamų pinigų srautai.<text:s/></text:span></text:p>
      <text:p text:style-name="P49"><text:span text:style-name="T50">Per pastaruosius 2 mėnesius iki 2023 m. sausio 31 d.</text:span><text:span text:style-name="T51"><text:note text:note-class="footnote" text:id="_ftn0"><text:note-citation>1</text:note-citation><text:note-body><text:p text:style-name="Normal"><text:span text:style-name="T52"><text:s/>Muitinės departamento prie Lietuvos Respublikos finansų ministerijos pateikti duomenys.</text:span></text:p></text:note-body></text:note></text:span><text:span text:style-name="T53"><text:s/>Lietuvos Respublikos muitinėje užfiksuoti 84 atvejai, kai Rusijos, Baltarusijos, Lenkijos ir Lietuvos piliečiai bandė įvežti daugiau kaip 41 milijoną Ukrainos grivinų, kurių vertė yra 1,055 milijono eurų:</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Laikotarpis</text:p>
          </table:table-cell>
          <table:table-cell table:style-name="TableCell63">
            <text:p text:style-name="P64">Atvejų skaičius</text:p>
          </table:table-cell>
          <table:table-cell table:style-name="TableCell65">
            <text:p text:style-name="P66">Asmenų skaičius<text:s/></text:p>
          </table:table-cell>
          <table:table-cell table:style-name="TableCell67">
            <text:p text:style-name="P68">Laikinai sulaikyta Ukrainos grivinų</text:p>
          </table:table-cell>
          <table:table-cell table:style-name="TableCell69">
            <text:p text:style-name="P70">Sulaikytų Ukrainos grivinų vertė eurais</text:p>
          </table:table-cell>
        </table:table-row>
        <table:table-row table:style-name="TableRow71">
          <table:table-cell table:style-name="TableCell72">
            <text:p text:style-name="P73">2022 metų gruodis</text:p>
          </table:table-cell>
          <table:table-cell table:style-name="TableCell74">
            <text:p text:style-name="P75">36</text:p>
          </table:table-cell>
          <table:table-cell table:style-name="TableCell76">
            <text:p text:style-name="P77">43</text:p>
          </table:table-cell>
          <table:table-cell table:style-name="TableCell78">
            <text:p text:style-name="P79">24 508 620</text:p>
          </table:table-cell>
          <table:table-cell table:style-name="TableCell80">
            <text:p text:style-name="P81">625 699</text:p>
          </table:table-cell>
        </table:table-row>
        <table:table-row table:style-name="TableRow82">
          <table:table-cell table:style-name="TableCell83">
            <text:p text:style-name="P84">2023 metų sausis</text:p>
          </table:table-cell>
          <table:table-cell table:style-name="TableCell85">
            <text:p text:style-name="P86">48</text:p>
          </table:table-cell>
          <table:table-cell table:style-name="TableCell87">
            <text:p text:style-name="P88">50</text:p>
          </table:table-cell>
          <table:table-cell table:style-name="TableCell89">
            <text:p text:style-name="P90">16 850 855</text:p>
          </table:table-cell>
          <table:table-cell table:style-name="TableCell91">
            <text:p text:style-name="P92">430 198</text:p>
          </table:table-cell>
        </table:table-row>
      </table:table>
      <text:p text:style-name="Normal"/>
      <text:p text:style-name="P93"><text:span text:style-name="T94">1.2</text:span><text:span text:style-name="T95">.<text:s/></text:span><text:span text:style-name="T96">2020 m. vasario 18 d. priimta Tarybos direktyva (ES) 2020/284, kuria dėl tam tikrų reikalavimų mokėjimo paslaugų teikėjams nustatymo iš dalies keičiama Direktyva<text:s/></text:span><text:a xlink:href="http://eur-lex.europa.eu/legal-content/LIT/TXT/?uri=CELEX:32006L0112&amp;locale=lt" office:target-frame-name="_blank" xlink:show="new"><text:span text:style-name="T97">2006/112/EB</text:span></text:a><text:span text:style-name="T98">. Direktyvos (ES) 2020/284 nuostatos perkeltos į nacionalinę teisę papildant Lietuvos Respublikos mokesčių administravimo įstatymą 61</text:span><text:span text:style-name="T99">4</text:span><text:span text:style-name="T100"><text:s/>straipsniu. Pagal Direktyvos (ES) 2020/284 ir Mokesčių administravimo įstatymo 61</text:span><text:span text:style-name="T101">4</text:span><text:span text:style-name="T102"><text:s/>straipsnio nuostatas nuo 2024 m. sausio 1 d. mokėjimo paslaugų teikėjams (kredito, elektroninių pinigų, pašto pinigų persiuntimo sistemų (žiro), mokėjimo įstaigoms) nustatoma per juos vykdytų tarptautinių mokėjimo operacijų duomenų kaupimo, saugojimo ir pateikimo Valstybinei mokesčių inspekcijai prievolė. Be to, centriniam mokesčių administratoriui pavedama<text:s/></text:span><text:span text:style-name="T103">detalizuoti Mokesčių administravimo įstatymo<text:s/></text:span><text:span text:style-name="T104">61</text:span><text:span text:style-name="T105">4</text:span><text:span text:style-name="T106"><text:s/>straipsnyje nustatytus reikalavimus: nustatyti pateikiamų duomenų turinį, duomenų saugojimo ir pateikimo formą, terminus ir tvarką; mokėjimo operacijos priskyrimo tarptautinei mokėjimo operacijai požymius; mokėtojo ir gavėjo vietos nustatymo taisykles; pateiktų duomenų kaupimo ir<text:s/></text:span><text:soft-page-break/><text:span text:style-name="T107">saugojimo Valstybinėje mokesčių inspekcijoje tvarką ir terminus; duomenų įkėlimo į centrinę elektroninę mokėjimo informacinę sistemą, kaip tai nurodyta 2020 m. vasario 18 d. Tarybos reglamente<text:s/></text:span><text:a xlink:href="http://eur-lex.europa.eu/legal-content/LIT/TXT/?uri=CELEX:3283R2020&amp;locale=lt" office:target-frame-name="_blank" xlink:show="new"><text:span text:style-name="T108">(ES) 2020/283</text:span></text:a><text:span text:style-name="T109">, kuriuo iš dalies keičiamas Reglamentas<text:s/></text:span><text:a xlink:href="http://eur-lex.europa.eu/legal-content/LIT/TXT/?uri=CELEX:32010R0904&amp;locale=lt" office:target-frame-name="_blank" xlink:show="new"><text:span text:style-name="T110">(ES) Nr. 904/2010</text:span></text:a><text:span text:style-name="T111">, kiek tai susiję su priemonėmis, kuriomis stiprinamas administracinis bendradarbiavimas kovojant su sukčiavimu PVM, tvarką.</text:span></text:p>
      <text:p text:style-name="P112"><text:span text:style-name="T113">Pažymėtina, kad pagrindinis Direktyvos (ES) 2020/284 ir Mokesčių administravimo įstatymo 61</text:span><text:span text:style-name="T114">4</text:span><text:span text:style-name="T115"><text:s/>straipsnio tikslas – kova su sukčiavimu pridėtinės vertės mokesčio (toliau – PVM) srityje, ypač plečiantis elektroninei prekybai.<text:s/></text:span></text:p>
      <text:p text:style-name="P116"><text:span text:style-name="T117">Pagal esamą reguliavimą mokėjimo paslaugų teikėjams už Mokesčių administravimo įstatymo 61</text:span><text:span text:style-name="T118">4</text:span><text:span text:style-name="T119"><text:s/>straipsnyje ir jo įgyvendinamuosiuose teisės aktuose</text:span><text:span text:style-name="T120"><text:s/></text:span><text:span text:style-name="T121">nustatytų reikalavimų nesilaikymą taikoma ANK 187 straipsnio 2 dalies nuostata</text:span><text:span text:style-name="T122"><text:note text:note-class="footnote" text:id="_ftn1"><text:note-citation>2</text:note-citation><text:note-body><text:p text:style-name="P123"><text:span text:style-name="T124"><text:s/>Ataskaitų, deklaracijų ar kitų mokesčių administratoriaus funkcijoms įgyvendinti reikalingų dokumentų ir duomenų pateikimo tvarkos pažeidimas, ataskaitų, deklaracijų ar kitų mokesčių administratoriaus funkcijoms įgyvendinti reikalingų dokumentų ir duomenų pavėluotas pateikimas ar nepateikimas, neteisingų duomenų įrašymas į mokesčių administratoriui pateiktas ataskaitas, deklaracijas ar kitus mokesčių administratoriaus funkcijoms įgyvendinti reikalingus dokumentus, neteisingų duomenų pateikimas užtraukia įspėjimą arba baudą pateikti ataskaitas, deklaracijas ar kitus mokesčių administratoriaus funkcijoms įgyvendinti reikalingus dokumentus ir duomenis privalantiems asmenims nuo dviejų šimtų iki trijų šimtų devyniasdešimt eurų.</text:span></text:p></text:note-body></text:note></text:span><text:span text:style-name="T125">, pagal kurią numatyta atsakomybė asmenims – įspėjimas arba bauda nuo 200 iki 390 eurų. Tokie baudos dydžiai, ypač vertinant šių duomenų aktualumą ir svarbą kovojant su sukčiavimu PVM srityje, yra per maži ir neproporcingi padarytam pažeidimui.</text:span></text:p>
      <text:p text:style-name="P126"><text:span text:style-name="T127">Lietuvos Respublikos administracinių nusižengimų kodekso 29, 212, 589 straipsnių pakeitimo ir Kodekso papildymo 188</text:span><text:span text:style-name="T128">4</text:span><text:span text:style-name="T129"> straipsniu įstatymo projekto (toliau<text:s/></text:span><text:span text:style-name="T130">–</text:span><text:span text:style-name="T131"><text:s/></text:span><text:span text:style-name="T132">Įstatymo projektas) tikslas –<text:s/></text:span><text:span text:style-name="T133">sudaryti teisines prielaidas skirti asmenims tokio dydžio administracines nuobaudas (baudas), kurios atgrasytų juos nuo grynųjų pinigų deklaravimo tvarkos ir Mokesčių<text:s/></text:span><text:soft-page-break/><text:span text:style-name="T134">administravimo įstatyme ir jo įgyvendinamuosiuose teisės aktuose mokėjimo paslaugų teikėjams nustatytų reikalavimų<text:s/></text:span><text:span text:style-name="T135">pažeidinėjimo.</text:span></text:p>
      <text:p text:style-name="P136">Įstatymo projekto uždaviniai:</text:p>
      <text:p text:style-name="P137"><text:span text:style-name="T138">– sugriežtinti atsakomybę už n</text:span><text:span text:style-name="T139">etikslios ir (ar) neišsamios informacijos pateikimą grynųjų pinigų deklaracijoje ar grynųjų pinigų atskleidimo deklaracijoje, numatant<text:s/></text:span><text:span text:style-name="T140">ne tik atsakomybę už pakartotinai padarytą nusižengimą, bet ir<text:s/></text:span><text:span text:style-name="T141">papildomą<text:s/></text:span><text:span text:style-name="T142">administracinio poveikio priemonę – grynųjų pinigų konfiskavimą;</text:span></text:p>
      <text:p text:style-name="P143">– sugriežtinti mokėjimo paslaugų teikėjams atsakomybę už Mokesčių administravimo įstatyme ir jo įgyvendinamuosiuose teisės aktuose nustatytų reikalavimų nesilaikymą (kartu numatant ir atsakomybę už pakartotinį nusižengimą).</text:p>
      <text:p text:style-name="P144"/>
      <text:p text:style-name="P145"><text:span text:style-name="T146">2</text:span><text:span text:style-name="T147">. Įstatymo projekto</text:span><text:span text:style-name="T148"><text:s/>iniciatoriai (institucija, asmenys ar piliečių įgalioti atstovai) ir rengėjai<text:s/></text:span></text:p>
      <text:p text:style-name="P149">Įstatymo projektą parengė Lietuvos Respublikos finansų ministerijos Mokesčių politikos departamento (direktorė Jūratė Laurikėnaitė, tel. 239 0151) Mokesčių ir muitų administravimo skyriaus (skyriaus vedėja Ramunė Fabijonavičiutė, tel. 219 9314) vyriausioji specialistė Asta Žvikevičienė (tel. 239 0057) kartu su Valstybinės mokesčių inspekcijos prie Lietuvos Respublikos finansų ministerijos ir Muitinės departamento prie Lietuvos Respublikos finansų ministerijos specialistais.<text:s/></text:p>
      <text:p text:style-name="P150"/>
      <text:p text:style-name="P151"><text:span text:style-name="T152">3</text:span><text:span text:style-name="T153">. Dabartinis teisinis Įstatymo projekto aptartų teisinių santykių reglamentavimas</text:span></text:p>
      <text:p text:style-name="P154"><text:span text:style-name="T155">3.1</text:span><text:span text:style-name="T156">. Pagal ANK 212 straipsnio 2 dalį asmenys, pateikę n</text:span><text:span text:style-name="T157">etikslią ir (ar) neišsamią informaciją grynųjų pinigų deklaracijoje ar grynųjų pinigų atskleidimo deklaracijoje, baudžiami bauda nuo</text:span><text:span text:style-name="T158"><text:s/>200 iki vieno 1 200 eurų.<text:s/></text:span><text:span text:style-name="T159">Administracinio poveikio priemonė – turto konfiskavimas – už šį administracinį nusižengimą nenumatyta.</text:span></text:p>
      <text:p text:style-name="P160"><text:span text:style-name="T161">3.2</text:span><text:span text:style-name="T162">. Pagal ANK 187 straipsnio 2 dalies nuostatą asmenys, turintys prievolę pateikti ataskaitas, deklaracijas ar kitus mokesčių administratoriaus funkcijoms įgyvendinti reikalingus dokumentus ir duomenis, nepateikę ataskaitų, deklaracijų ar kitų mokesčių administratoriaus funkcijoms įgyvendinti reikalingų dokumentų, taip pat pažeidę duomenų pateikimo tvarką, pavėluotai pateikę ar nepateikę ataskaitų, deklaracijų ar kitų mokesčių administratoriaus funkcijoms įgyvendinti reikalingų dokumentų, įrašę neteisingus duomenis į mokesčių administratoriui pateiktas ataskaitas, deklaracijas ar kitus mokesčių administratoriaus funkcijoms įgyvendinti reikalingus dokumentus, pateikę neteisingus duomenis, baudžiami įspėjimu arba bauda nuo 200 iki 390 eurų.<text:s/></text:span><text:span text:style-name="T163">Šiuo metu bauda būtent už<text:s/></text:span><text:span text:style-name="T164">Mokesčių administravimo įstatyme ir jo įgyvendinamuosiuose teisės aktuose mokėjimo paslaugų teikėjams nustatytų reikalavimų nesilaikymą<text:s/></text:span><text:span text:style-name="T165">nenumatyta.</text:span></text:p>
      <text:p text:style-name="P166"/>
      <text:p text:style-name="P167"><text:span text:style-name="T168">4</text:span><text:span text:style-name="T169">. Siūlomos naujos teisinio reguliavimo nuostatos ir laukiami teigiami rezultatai</text:span></text:p>
      <text:p text:style-name="P170"><text:span text:style-name="T171">4.1</text:span><text:span text:style-name="T172">. Įstatymo projektu siūloma nustatyti, kad asmenims,<text:s/></text:span><text:span text:style-name="T173">pateikusiems netikslią ir (ar) neišsamią informaciją grynųjų pinigų deklaracijoje ar grynųjų pinigų atskleidimo deklaracijoje, skiriama bauda nuo 390 iki 1 200 eurų (t. y. didinama minimali bauda)</text:span><text:span text:style-name="T174">; taip pat siūloma numatyti baudą už p</text:span><text:span text:style-name="T175">akartotinai padarytą administracinį nusižengimą – nuo 1</text:span><text:span text:style-name="T176"> </text:span><text:span text:style-name="T177">040 iki 3</text:span><text:span text:style-name="T178"> </text:span><text:span text:style-name="T179">900 eurų.<text:s/></text:span><text:span text:style-name="T180">Be to,</text:span><text:span text:style-name="T181"><text:s/>siūloma nustatyti, kad asmenims,<text:s/></text:span><text:span text:style-name="T182">pateikusiems netikslią ir (ar) neišsamią informaciją grynųjų pinigų deklaracijoje ar grynųjų pinigų atskleidimo deklaracijoje,</text:span><text:span text:style-name="T183"><text:s/>gali būti skiriamas gabenamų grynųjų pinigų konfiskavimas, taip pat ir ne pažeidėjui nuosavybės teise priklausančių gabenamų grynųjų pinigų konfiskavimas (nepriklausomai nuo to, ar pažeidimas padarytas pirmą kartą ar pakartotinai). Tokia administracinio poveikio priemonė veiktų kaip efektyvi atgrasomoji priemonė, nes atsirastų rizika ne tik gauti baudą, bet ir prarasti gabenamus galimai nelegaliai veiklai skirtus grynuosius pinigus.<text:s/></text:span></text:p>
      <text:p text:style-name="P184"><text:span text:style-name="T185">Pažymėtina, kad siūloma padidinti minimalią baudą, taip pat nustatyti baudą už pakartotinai padarytą administracinį nusižengimą</text:span><text:span text:style-name="T186"><text:s/>ir taikyti grynųjų pinigų konfiskavimą,<text:s/></text:span><text:span text:style-name="T187">atsižvelgiant į tai, kaip ANK reglamentuojama administracinė atsakomybė už panašaus pobūdžio nusižengimus –<text:s/></text:span><text:soft-page-break/><text:span text:style-name="T188">ANK 218 straipsnyje „</text:span><text:span text:style-name="T189">Su grynųjų pinigų deklaravimu kertant Europos Sąjungos vidaus sienas susijusių reikalavimų nesilaikymas“.<text:s/></text:span><text:span text:style-name="T190">Šiame<text:s/></text:span><text:span text:style-name="T191">ANK</text:span><text:span text:style-name="T192"><text:s/>straipsnyje nurodyta veika (grynųjų pinigų deklaravimas kertant Europos Sąjungos vidaus sienas), kaip ir prievolė atvykstant iš trečiųjų šalių pateikti teisingus ir išsamius duomenis grynųjų pinigų deklaracijoje, daugiausia skirti pinigų plovimo prevencijai ir kovai su terorizmo finansavimu, todėl šie pažeidimai pagal pavojingumą vertinami panašiai.</text:span></text:p>
      <text:p text:style-name="P193"><text:span text:style-name="T194">4.2</text:span><text:span text:style-name="T195">. Įstatymo projektu siūloma nustatyti, kad<text:s/></text:span><text:span text:style-name="T196">mokėjimo paslaugų teikėjams<text:s/></text:span><text:span text:style-name="T197">Mokesčių administravimo įstatyme ir jo įgyvendinamuosiuose teisės aktuose nustatytų reikalavimų nesilaikymas užtraukia baudą juridinių asmenų vadovams ar kitiems atsakingiems asmenims nuo 1 800 iki 3 800 eurų (už pakartotinius tokius nusižengimus būtų baudžiama nuo 3 800 iki 6 000 eurų bauda).<text:s/></text:span></text:p>
      <text:p text:style-name="P198"><text:span text:style-name="T199">Siūloma nustatyti tokį baudos dydį, koks šiuo metu reglamentuotas ANK už panašaus pobūdžio nusižengimus – ANK 188</text:span><text:span text:style-name="T200">1</text:span><text:span text:style-name="T201"><text:s/>straipsnyje „Informacijos apie praneštinus tarpvalstybinius susitarimus pateikimo mokesčių administratoriui tvarkos pažeidimas“, 188</text:span><text:span text:style-name="T202">3<text:s/></text:span><text:span text:style-name="T203">straipsnyje „</text:span><text:span text:style-name="T204">Platformų operatoriams nustatytų reikalavimų nesilaikymas“.<text:s/></text:span><text:span text:style-name="T205">Šiuose<text:s/></text:span><text:span text:style-name="T206">ANK<text:s/></text:span><text:span text:style-name="T207">straipsniuose nurodytos veikos (informacijos apie tarpvalstybinius susitarimus teikimas, prievolė platformų operatoriams pranešti apie pajamas, gautas per savo skaitmenines platformas), kaip ir Mokesčių administravimo įstatyme ir jo įgyvendinamuosiuose teisės aktuose nustatytos prievolės<text:s/></text:span><text:span text:style-name="T208">mokėjimo paslaugų teikėjams (pvz., kaupti, saugoti per juos vykdytų tarptautinių mokėjimo operacijų duomenis, šią informaciją teikti Valstybinei mokesčių inspekcijai ir kt.)</text:span><text:span text:style-name="T209">, daugiausia skirti mokesčių vengimui pasinaudojant tarptautiniu elementu užkardyti, todėl šie pažeidimai pagal pavojingumą vertinami panašiai.</text:span></text:p>
      <text:p text:style-name="P210"><text:span text:style-name="T211">Laukiami siūlomų pakeitimų teigiami rezultatai – priėmus Įstatymo projektą, bus sudarytos teisinės prielaidos<text:s/></text:span><text:span text:style-name="T212">grynųjų pinigų deklaravimo</text:span><text:span text:style-name="T213"><text:s/>tvarkos ir<text:s/></text:span><text:span text:style-name="T214">Mokesčių administravimo įstatyme ir jo įgyvendinamuosiuose teisės aktuose mokėjimo paslaugų teikėjams nustatytų reikalavimų<text:s/></text:span><text:soft-page-break/><text:span text:style-name="T215">pažeidėjams</text:span><text:span text:style-name="T216"><text:s/>skirti proporcingas, adekvačias administracines baudas, taip pat taikyti kitas efektyvaus poveikio priemones (turto konfiskavimą), kas turės ir prevencinį poveikį asmenims.<text:s/></text:span></text:p>
      <text:p text:style-name="P217"><text:span text:style-name="T218">Taip pat kartu teikiamas ir Lietuvos Respublikos m</text:span><text:span text:style-name="T219">okesčių administravimo įstatymo N</text:span><text:span text:style-name="T220">r. IX-2112 40</text:span><text:span text:style-name="T221">1<text:s/></text:span><text:span text:style-name="T222">straipsnio<text:s/></text:span><text:span text:style-name="T223">pakeitimo į</text:span><text:span text:style-name="T224">statymo projektas, kuriame<text:s/></text:span><text:span text:style-name="T225">papildomas<text:s/></text:span><text:span text:style-name="T226">atvejų, kada asmuo, padaręs teisės pažeidimus, laikytinas neatitinkančiu minimalių patikimo mokesčių mokėtojo kriterijų, sąrašas (įtraukiant į jį ir ANK 188</text:span><text:span text:style-name="T227">4<text:s/></text:span><text:span text:style-name="T228">straipsnį „</text:span><text:span text:style-name="T229">Mokėjimo paslaugų teikėjams</text:span><text:span text:style-name="T230"><text:s/>nustatytų reikalavimų nesilaikymas</text:span><text:span text:style-name="T231">“).</text:span></text:p>
      <text:p text:style-name="P232"><text:span text:style-name="T233">Atsižvelgiant į tai, kad<text:s/></text:span><text:span text:style-name="T234">Lietuvos Respublikos administracinių nusižengimų kodekso 12, 29, 208, 210, 211, 589, 611 straipsnių ir priedo pakeitimo ir Kodekso papildymo 188</text:span><text:span text:style-name="T235">3</text:span><text:span text:style-name="T236">, 217</text:span><text:span text:style-name="T237">2</text:span><text:span text:style-name="T238"> straipsniais įstatymo Nr. XIV-1660 2 straipsniu buvo pakeista ir nuo 2023 m. gegužės 1 d. įsigalios kita Administracinių nusižengimų kodekso 29 straipsnio 2 dalies nuostatos iki dvitaškio redakcija, kartu su Įstatymo projektu parengtas Lietuvos Respublikos administracinių nusižengimų kodekso 12, 29, 208, 210, 211, 589, 611 straipsnių ir priedo pakeitimo ir Kodekso papildymo 188</text:span><text:span text:style-name="T239">3</text:span><text:span text:style-name="T240">, 217</text:span><text:span text:style-name="T241">2</text:span><text:span text:style-name="T242"> straipsniais įstatymo Nr. XIV-1660 2 straipsnio pakeitimo įstatymo projektas.</text:span></text:p>
      <text:p text:style-name="P243"/>
      <text:p text:style-name="P244"><text:span text:style-name="T245">5</text:span><text:span text:style-name="T246">.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47">Įstatymo projektu siūlomi reguliuoti teisiniai santykiai neturės neigiamų pasekmių ekonomikai ir konkurencingumui, taip pat poveikio socialinei aplinkai, viešajam administravimui ir teisinei sistemai nenumatoma.</text:p>
      <text:p text:style-name="P248"/>
      <text:p text:style-name="P249"><text:span text:style-name="T250">6</text:span><text:span text:style-name="T251">. Galima priimto įstatymo įtaka kriminogeninei situacijai, korupcijai</text:span></text:p>
      <text:p text:style-name="P252">Priėmus įstatymą, poveikio kriminogeninei situacijai ar korupcijos mastui nenumatoma.</text:p>
      <text:p text:style-name="P253"/>
      <text:p text:style-name="P254"><text:span text:style-name="T255">7</text:span><text:span text:style-name="T256">. Galima priimto įstatymo įtaka verslo sąlygoms ir jo plėtrai</text:span></text:p>
      <text:p text:style-name="P257">Priėmus įstatymą, poveikio verslo sąlygoms ir jo plėtrai nenumatoma.</text:p>
      <text:p text:style-name="P258"/>
      <text:p text:style-name="P259"><text:span text:style-name="T260">8</text:span><text:span text:style-name="T261">. Ar Įstatymo projektas neprieštarauja strateginio lygmens planavimo dokumentams</text:span></text:p>
      <text:p text:style-name="P262">Įstatymo projektas neprieštarauja strateginio lygmens planavimo dokumentams.</text:p>
      <text:p text:style-name="P263"/>
      <text:p text:style-name="P264"><text:span text:style-name="T265">9</text:span><text:span text:style-name="T266">. Įstatymo inkorporavimas į teisinę sistemą, teisės aktai, kuriuos būtina priimti, galiojantys teisės aktai, kuriuos reikia pakeisti ar pripažinti netekusiais galios</text:span></text:p>
      <text:p text:style-name="P267">Priėmus įstatymą, kitų teisės aktų priimti, keisti ar pripažinti netekusiais galios nereikės.</text:p>
      <text:p text:style-name="P268"/>
      <text:p text:style-name="P269"><text:span text:style-name="T270">10</text:span><text:span text:style-name="T271">. Įstatymo projekto atitiktis Lietuvos Respublikos valstybinės kalbos, Teisėkūros pagrindų įstatymų reikalavimams, Įstatymo projekto sąvokų ir jas įvardijančių terminų įvertinimas Terminų banko įstatymo ir jo įgyvendinamųjų teisės aktų nustatyta tvarka</text:span></text:p>
      <text:p text:style-name="P272"><text:span text:style-name="T273">Įstatymo projektas parengtas laikantis<text:s/></text:span><text:span text:style-name="T274">Valstybinės kalbos įstatymo ir kitų įstatymų, reglamentuojančių įstatymų ir kitų teisės aktų rengimo tvarką, reikalavimų ir atitinka bendrinės lietuvių kalbos normas</text:span><text:span text:style-name="T275">. Įstatymo projekte naujų sąvokų ir jas įvardijančių terminų neapibrėžiama.</text:span></text:p>
      <text:p text:style-name="P276"/>
      <text:p text:style-name="P277"><text:span text:style-name="T278">11</text:span><text:span text:style-name="T279">. Įstatymo projekto atitiktis Europos žmogaus teisių ir pagrindinių laisvių apsaugos konvencijos nuostatoms ir Europos Sąjungos teisei</text:span></text:p>
      <text:p text:style-name="P280">Įstatymo projekto nuostatos atitinka Europos žmogaus teisių ir pagrindinių laisvių apsaugos konvencijos nuostatas ir Europos Sąjungos teisės aktus.</text:p>
      <text:p text:style-name="P281"/>
      <text:p text:style-name="P282"><text:span text:style-name="T283">12</text:span><text:span text:style-name="T284">. Įstatymui įgyvendinti reikalingi įgyvendinamieji teisės aktai, šių teisės aktų rengėjai ir parengimo terminai</text:span></text:p>
      <text:p text:style-name="P285">Įstatymui įgyvendinti kitų teisės aktų priimti nereikės.</text:p>
      <text:p text:style-name="P286"/>
      <text:p text:style-name="P287"><text:span text:style-name="T288">13</text:span><text:span text:style-name="T289">. Valstybės, savivaldybių biudžetų ir kitų valstybės įsteigtų fondų lėšos, kurių prireiks įstatymui įgyvendinti, ar bus galima sutaupyti (pateikiami prognozuojami rodikliai einamaisiais ir artimiausiais 3 biudžetiniais metais)</text:span></text:p>
      <text:p text:style-name="P290"><text:span text:style-name="T291">Įstatymui įgyvendinti valstybės, savivaldybių biudžetų ir kitų valstybės įsteigtų fondų lėšų neprireiks, sutaupyta nebus.<text:s/></text:span></text:p>
      <text:p text:style-name="P292"/>
      <text:p text:style-name="P293"><text:span text:style-name="T294">14</text:span><text:span text:style-name="T295">. Įstatymo projekto rengimo metu gauti specialistų vertinimai ir išvados</text:span></text:p>
      <text:p text:style-name="P296">Įstatymo projekto rengimo metu specialistų vertinimų ir išvadų negauta.</text:p>
      <text:p text:style-name="P297"/>
      <text:p text:style-name="P298"><text:span text:style-name="T299">15</text:span><text:span text:style-name="T300">. Reikšminiai žodžiai, kurių reikia Įstatymo projektui įtraukti į kompiuterinę paieškos sistemą, įskaitant Europos žodyno „Eurovoc“ terminus, temas bei sritis</text:span></text:p>
      <text:p text:style-name="P301"><text:span text:style-name="T302">Reikšminiai žodžiai, kurių reikia Įstatymo projektui įtraukti į kompiuterinę paieškos sistemą, įskaitant reikšminius žodžius pagal Europos žodyną </text:span><text:span text:style-name="T303">Eurovoc</text:span><text:span text:style-name="T304">: „administracinės baudos“, „turto konfiskavimas“ „mokėjimo paslaugų teikėjai“, „grynieji pinigai“.</text:span></text:p>
      <text:p text:style-name="P305"/>
      <text:p text:style-name="P306"><text:span text:style-name="T307">16</text:span><text:span text:style-name="T308">. Kiti, iniciatorių nuomone, reikalingi pagrindimai ir paaiškinimai</text:span></text:p>
      <text:p text:style-name="P309">Nėra.<text:s/></text:p>
      <text:p text:style-name="P310"/>
      <text:p text:style-name="P311"><text:span text:style-name="T312">_______________________________</text:span></text:p>
      <text:p text:style-name="P313"/>
      <text:p text:style-name="P314"/>
      <text:p text:style-name="P315"/>
      <text:p text:style-name="P316"/>
      <text:p text:style-name="P317"/>
      <text:p text:style-name="P318"/>
      <text:p text:style-name="P3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3-03-24T06:35:00Z</meta:creation-date>
    <dc:date>2023-03-24T06:35:00Z</dc:date>
    <meta:template xlink:href="Normal.dotm" xlink:type="simple"/>
    <meta:editing-cycles>2</meta:editing-cycles>
    <meta:editing-duration>PT0S</meta:editing-duration>
    <meta:document-statistic meta:page-count="10" meta:paragraph-count="285" meta:word-count="1930" meta:character-count="15988" meta:row-count="1103" meta:non-whitespace-character-count="14343"/>
  </office:meta>
</office:document-meta>
</file>