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P15" style:parent-style-name="Projektas" style:family="paragraph">
      <style:text-properties style:font-weight-complex="bold" fo:font-size="11pt" style:font-size-asian="11pt" style:font-size-complex="11pt"/>
    </style:style>
    <style:style style:name="P16" style:parent-style-name="Projektas" style:family="paragraph">
      <style:text-properties style:font-weight-complex="bold" fo:font-size="11pt" style:font-size-asian="11pt" style:font-size-complex="11pt"/>
    </style:style>
    <style:style style:name="P17" style:parent-style-name="Projektas" style:family="paragraph">
      <style:text-properties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P28" style:parent-style-name="Heading6" style:family="paragraph">
      <style:paragraph-properties fo:keep-with-next="auto" fo:keep-together="auto" fo:margin-top="0.1666in" fo:margin-bottom="0.0416in"/>
      <style:text-properties style:font-name="Times New Roman" style:font-name-complex="Times New Roman" style:use-window-font-color="true" fo:font-size="11pt" style:font-size-asian="11pt" style:font-size-complex="11pt"/>
    </style:style>
    <style:style style:name="P29" style:parent-style-name="Normal" style:family="paragraph">
      <style:paragraph-properties fo:text-align="justify"/>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Dalyviai" style:family="paragraph">
      <style:paragraph-properties fo:line-height="150%"/>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style>
    <style:style style:name="P38" style:parent-style-name="Dalyviai" style:family="paragraph">
      <style:paragraph-properties fo:line-height="150%"/>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size="11pt" style:font-size-asian="11pt" style:font-size-complex="11pt"/>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4.259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2.0708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indent="0.157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indent="0.1576in"/>
    </style:style>
    <style:style style:name="T117" style:parent-style-name="DefaultParagraphFont" style:family="text">
      <style:text-properties fo:color="#000000"/>
    </style:style>
    <style:style style:name="T118" style:parent-style-name="DefaultParagraphFont" style:family="text">
      <style:text-properties fo:color="#000000"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indent="0.1576in"/>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indent="0.1576in"/>
    </style:style>
    <style:style style:name="T138" style:parent-style-name="DefaultParagraphFont" style:family="text">
      <style:text-properties fo:color="#000000"/>
    </style:style>
    <style:style style:name="T139" style:parent-style-name="DefaultParagraphFont" style:family="text">
      <style:text-properties fo:color="#000000" style:text-underline-type="single" style:text-underline-style="solid" style:text-underline-width="auto" style:text-underline-mode="continuous"/>
    </style:style>
    <style:style style:name="T140" style:parent-style-name="DefaultParagraphFont" style:family="text">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indent="0.1576in"/>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indent="0.1576in"/>
    </style:style>
    <style:style style:name="P160" style:parent-style-name="Normal" style:family="paragraph">
      <style:paragraph-properties fo:text-align="justify"/>
      <style:text-properties fo:font-size="11pt" style:font-size-asian="11pt" style:font-size-complex="11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keep-with-next="always" fo:text-align="justify" fo:text-indent="0.5in"/>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paragraph-properties fo:keep-with-next="always" fo:text-indent="0.5in"/>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74" style:parent-style-name="Normal" style:family="paragraph">
      <style:paragraph-properties fo:keep-with-next="always" fo:text-indent="0.5in"/>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line-height="150%" fo:text-indent="0.5in"/>
      <style:text-properties fo:font-size="11pt" style:font-size-asian="11pt" style:font-size-complex="11pt"/>
    </style:style>
    <style:style style:name="P207" style:parent-style-name="Normal" style:family="paragraph">
      <style:paragraph-properties fo:text-align="justify" fo:line-height="150%" fo:text-indent="0.5in"/>
      <style:text-properties fo:font-size="11pt" style:font-size-asian="11pt" style:font-size-complex="11pt"/>
    </style:style>
    <style:style style:name="P208" style:parent-style-name="Normal" style:family="paragraph">
      <style:paragraph-properties fo:text-align="justify"/>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color="#FFFFFF"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227" style:parent-style-name="Normal" style:family="paragraph">
      <style:paragraph-properties fo:text-align="justify"/>
      <style:text-properties fo:font-size="11pt" style:font-size-asian="11pt" style:font-size-complex="11pt"/>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plinkos apsaugos komitetas</text:span></text:p>
      <text:p text:style-name="P10"/>
      <text:p text:style-name="P11"/>
      <text:p text:style-name="P12"><text:span text:style-name="T13">PAGRINDINIO KOMITETO IŠVAD</text:span><text:span text:style-name="T14">A</text:span></text:p>
      <text:p text:style-name="P15">DĖL<text:s/>LIETUVOS RESPUBLIKOS APLINKOS APSAUGOS ĮSTATYMO NR. I-2223 32 IR 33 STRAIPSNIŲ PAKEITIMO ĮSTATYMO PROJEKTO<text:s/></text:p>
      <text:p text:style-name="P16">NR.<text:s/>XIIIP-970 ES</text:p>
      <text:p text:style-name="P17"/>
      <text:p text:style-name="P18"><text:span text:style-name="T19">2017-09-20</text:span><text:span text:style-name="T20"><text:s/></text:span><text:span text:style-name="T21">Nr.<text:s/></text:span><text:span text:style-name="T22">07</text:span><text:span text:style-name="T23">-P-</text:span><text:span text:style-name="T24">20</text:span><text:span text:style-name="T25"><text:s/></text:span></text:p>
      <text:p text:style-name="P26"><text:span text:style-name="T27">Vilnius</text:span></text:p>
      <text:list text:style-name="LFO11" text:continue-numbering="true">
        <text:list-item>
          <text:p text:style-name="P28">Komiteto posėdyje dalyvavo: komiteto pirmininkas Kęstutis Mažeika, pavaduotojas Simonas Gentvilas, komiteto nariai: Kęstutis Bacvinka, Linas Balsys, Juozas Imbrasas, Radvilė Morkūnaitė-Mikulėnienė, Petras Nevulis, Rimantas Sinkevičius, Virginija Vingrienė.</text:p>
        </text:list-item>
      </text:list>
      <text:p text:style-name="P29"><text:span text:style-name="T30"><text:s text:c="12"/></text:span><text:span text:style-name="T31">Komiteto biuras:</text:span><text:span text:style-name="T32"><text:s/>vedėja Birutė Pūtienė, patarėja Rasa Matusevičiūtė, padėjėja Vida Katinaitė.</text:span></text:p>
      <text:p text:style-name="P33"><text:span text:style-name="T34">Kviestieji asmenys:</text:span><text:span text:style-name="T35"><text:s/></text:span><text:span text:style-name="T36">Aplinkos ministerijos viceministras Mindaugas Gudas</text:span><text:span text:style-name="T37">.</text:span></text:p>
      <text:p text:style-name="P38"><text:span text:style-name="T39">2. Ekspertų, konsultantų, specialistų išvados, pasiūlymai, pataisos, pastabos<text:s/></text:span><text:span text:style-name="T40">(toliau – pasiūlymai):</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asiūlymai2">Seimo kanceliarijos teisės departamentas</text:p>
            <text:p text:style-name="Pasiūlymai2">2017-07-03</text:p>
          </table:table-cell>
          <table:table-cell table:style-name="TableCell83">
            <text:p text:style-name="P84">1 (32)</text:p>
          </table:table-cell>
          <table:table-cell table:style-name="TableCell85">
            <text:p text:style-name="P86">1</text:p>
          </table:table-cell>
          <table:table-cell table:style-name="TableCell87">
            <text:p text:style-name="P88"/>
          </table:table-cell>
          <table:table-cell table:style-name="TableCell89">
            <text:p text:style-name="P90"><text:span text:style-name="T91">1. Atkreiptinas dėmesys, kad projekto 1 straipsnio 1 dalimi keičiamo Aplinkos apsaugos įstatymo (toliau – keičiamas įstatymas) 32 straipsnio antrojoje dalyje aptartas trumpinio „ūkio subjektai“ vartojimas, o kitose keičiamo įstatymo 32 straipsnio struktūrinėse dalyse vartojama formuluotė „padariusieji žalos aplinkai ūkio subjektai“ (pavyzdžiui, šio straipsnio antroji dalis). Atsižvelgiant į tai, nėra aiškus projekto 1 straipsnio 1 dalimi keičiamo įstatymo 32 straipsnio pirmojoje dalyje bei projekto 1 straipsnio 3 dalimi keičiamo įstatymo 32 straipsnio šeštojoje dalyje<text:s/></text:span><text:soft-page-break/><text:span text:style-name="T92">vartojamos formuluotės „padariusieji žalos aplinkai asmenys“, „padaręs žalą aplinkai asmuo“ turinys. Siekiant pašalinti šiuos neaiškumus, projekto nuostatos tikslintinos.</text:span></text:p>
          </table:table-cell>
          <table:table-cell table:style-name="TableCell93">
            <text:p text:style-name="P94">Pritarti</text:p>
          </table:table-cell>
          <table:table-cell table:style-name="TableCell95">
            <text:p text:style-name="Pasiūlymai2">Siūloma patikslinti 32 str.,<text:s/>vartojant vieningą sąvoką „ūkio subjektai“.<text:s/>Taip pat<text:s/>siūloma<text:s/>tikslinti<text:s/>įstatymo<text:s/>32 str. 3 dalį<text:s/>(projekte nebuvo siūlymo ją keisti), kad būtų įteisinta bendra pareiga atlyginti žalą ir susijusius nuostolius kitiems asmenims,<text:s/><text:soft-page-break/>kurių neapima sąvoka „ūkio subjektas“<text:s/>(pvz. asmenims, kurie nėra gamtos išteklių naudotojai ir išmetantys į aplinką atliekas).<text:s/>32 str. 3 dalį<text:s/>siūloma išdėstyti<text:s/>ją taip:</text:p>
            <text:p text:style-name="Normal"><text:span text:style-name="T96">„Padariusieji žalos aplinkai<text:s/></text:span><text:span text:style-name="T97">asmenys<text:s/></text:span><text:span text:style-name="T98">ūkio subjektai<text:s/></text:span><text:span text:style-name="T99">privalo šio įstatymo nustatyta tvarka atlyginti žalą aplinkai ir kitus susijusius nuostolius, nurodytus šio įstatymo 33 straipsnio 2 dalyje. Žalos aplinkai ir kitų susijusių nuostolių dydis sumažinamas<text:s/></text:span><text:span text:style-name="T100">asmenų</text:span><text:span text:style-name="T101"><text:s/></text:span><text:span text:style-name="T102">ūkio subjektų</text:span><text:span text:style-name="T103">, padariusių žalą aplinkai, savo lėšomis įgyvendintų priemonių, kuriomis buvo atkurta aplinka ar sumažinta padaryta žala, išlaidų dydžiu.“</text:span></text:p>
            <text:p text:style-name="P104">Kadangi patobulintu projektu keičiasi daugiau kaip pusė 32 straipsnio dalių, straipsnis išdėstomas nauja redakcija.</text:p>
          </table:table-cell>
        </table:table-row>
        <table:table-row table:style-name="TableRow105">
          <table:table-cell table:style-name="TableCell106">
            <text:p text:style-name="P107"/>
          </table:table-cell>
          <table:table-cell table:style-name="TableCell108">
            <text:p text:style-name="Pasiūlymai2"/>
          </table:table-cell>
          <table:table-cell table:style-name="TableCell109">
            <text:p text:style-name="P110">1 (32)</text:p>
          </table:table-cell>
          <table:table-cell table:style-name="TableCell111">
            <text:p text:style-name="P112">1</text:p>
          </table:table-cell>
          <table:table-cell table:style-name="TableCell113">
            <text:p text:style-name="P114"/>
          </table:table-cell>
          <table:table-cell table:style-name="TableCell115">
            <text:p text:style-name="P116"><text:span text:style-name="T117">2. Projekto 1 straipsnio 1 dalimi keičiamo įstatymo 32 straipsnio antrojoje dalyje siūloma nustatyti, kad „padariusieji žalos aplinkai asmenys taip pat privalo,<text:s/></text:span><text:span text:style-name="T118">aplinkos ministro nustatytais atvejais</text:span><text:span text:style-name="T119"><text:s/>atkurti aplinkos būklę, taikydami aplinkos atkūrimo priemones aplinkos ministro nustatyta tvarka“ (pabraukta mūsų). Atkreipiame dėmesį, kad Konstitucinis Teismas savo nutarimuose ne kartą yra<text:s/></text:span><text:soft-page-break/><text:span text:style-name="T120">pažymėjęs, kad nustatyti esmines ūkinės veiklos sąlygas, draudimus ir ribojimus, darančius esminį poveikį ūkinei veiklai pagal Konstituciją galima tik įstatymu (Konstitucinio Teismo 2005 m. lapkričio 3 d., 2006 m. gegužės 31 d. nutarimai). Be to, Konstitucinis Teismas savo nutarimuose ne kartą yra pažymėjęs, kad pagal Konstituciją teisinis reguliavimas, kuriuo apibrėžiamas asmenų teisių ir pareigų turinys, įtvirtinamos jų įgyvendinimo garantijos, turėtų būti nustatytas įstatyme. Atsižvelgiant į tai, svarstytina, ar keičiamame įstatyme, o ne poįstatyminiame teisės akte, turėtų būti nustatyti atvejai, kada padariusieji žalos aplinkai asmenys privalėtų atkurti aplinkos būklę, arba bent nustatyti kriterijai, į kuriuos turėtų atsižvelgti aplinkos ministras nustatydamas tokius atvejus.</text:span></text:p>
          </table:table-cell>
          <table:table-cell table:style-name="TableCell121">
            <text:p text:style-name="P122">Nepritarti</text:p>
          </table:table-cell>
          <table:table-cell table:style-name="TableCell123">
            <text:p text:style-name="P124">Komiteto nuomonė: Įstatyme jau yra nustatoma, kada žala aplinkai yra reikšminga, nereikšminga ar mažareikšmė, todėl manytina, kad poįstatyminiame teisės<text:s/><text:soft-page-break/>akte bus reglamentuojama procedūra, kaip ir kokiu būdu ji turi būti atlyginta.</text:p>
          </table:table-cell>
        </table:table-row>
        <table:table-row table:style-name="TableRow125">
          <table:table-cell table:style-name="TableCell126">
            <text:p text:style-name="P127"/>
          </table:table-cell>
          <table:table-cell table:style-name="TableCell128">
            <text:p text:style-name="Pasiūlymai2"/>
          </table:table-cell>
          <table:table-cell table:style-name="TableCell129">
            <text:p text:style-name="P130">1</text:p>
            <text:p text:style-name="P131">(32)</text:p>
          </table:table-cell>
          <table:table-cell table:style-name="TableCell132">
            <text:p text:style-name="P133">6</text:p>
          </table:table-cell>
          <table:table-cell table:style-name="TableCell134">
            <text:p text:style-name="P135"/>
          </table:table-cell>
          <table:table-cell table:style-name="TableCell136">
            <text:p text:style-name="P137"><text:span text:style-name="T138">3. Projekto 1 straipsnio 3 dalimi keičiamo įstatymo 32 straipsnio šeštoji dalis įsigaliotų kitą dieną po oficialaus paskelbimo Teisės aktų registre. Vadovaujantis projektu siūlomomis nuostatomis, žalą aplinkai, darančią reikšmingą neigiamą poveikį, padaręs asmuo be kitų numatytų priemonių privalėtų imtis ir<text:s/></text:span><text:span text:style-name="T139">aplinkos atkūrimo priemonių aplinkos ministro nustatyta tvarka</text:span><text:span text:style-name="T140"><text:s/>nepriklausomai nuo to, kad žalą aplinkai sukėlė teršimas, kuris buvo leidžiamas ir atitiko leidimo sąlygas ir teisės aktuose nustatytus aplinkos apsaugos reikalavimus, taikytus teršimo metu. Manytina, kad įsigaliojus šiems projektu siūlomiems pakeitimams turės būti keičiami ir poįstatyminiai teisės aktai. Atkreiptinas dėmesys, kad įgyvendinamieji teisės aktai turi būti rengiami ir priimami taip, kad įsigaliotų kartu su tuo teisės aktu ar atskiromis jo nuostatomis, kurias šie teisės aktai įgyvendina. Atsižvelgiant į tai, svarstytina, ar neturėtų būti atitinkamai koreguojama projekto 3 straipsnio 1 dalis, nustatant vėlesnę projekto 1 straipsnio 3 dalimi keičiamo įstatymo 32 straipsnio šeštosios dalies įsigaliojimo datą.</text:span></text:p>
          </table:table-cell>
          <table:table-cell table:style-name="TableCell141">
            <text:p text:style-name="P142">Nepritarti</text:p>
          </table:table-cell>
          <table:table-cell table:style-name="TableCell143">
            <text:p text:style-name="Pasiūlymai2">Komiteto nuomonė:<text:s/>Poįstatyminiai teisės aktai pradėti rengti ir<text:s/>turės įsigalioti<text:s/>vienu metu su įstatymo nuostatomis.</text:p>
          </table:table-cell>
        </table:table-row>
        <table:table-row table:style-name="TableRow144">
          <table:table-cell table:style-name="TableCell145">
            <text:p text:style-name="P146"/>
          </table:table-cell>
          <table:table-cell table:style-name="TableCell147">
            <text:p text:style-name="Pasiūlymai2"/>
          </table:table-cell>
          <table:table-cell table:style-name="TableCell148">
            <text:p text:style-name="P149">3</text:p>
          </table:table-cell>
          <table:table-cell table:style-name="TableCell150">
            <text:p text:style-name="P151">3,4</text:p>
          </table:table-cell>
          <table:table-cell table:style-name="TableCell152">
            <text:p text:style-name="P153"/>
          </table:table-cell>
          <table:table-cell table:style-name="TableCell154">
            <text:p text:style-name="P155">4. Projekto 3 straipsnio 3 ir 4 dalyse vietoj formuluočių „iki šiuo įstatymu keičiamos“ siūlytina įrašyti 3 dalyje formuluotes „iki šio įstatymo 1 straipsnio 1 dalyje išdėstytos“, o 4 dalyje - „iki šio įstatymo 1 straipsnio 3 dalyje išdėstytos“.</text:p>
          </table:table-cell>
          <table:table-cell table:style-name="TableCell156">
            <text:p text:style-name="P157">Pritarti</text:p>
          </table:table-cell>
          <table:table-cell table:style-name="TableCell158">
            <text:p text:style-name="P159">Šios formuluotės keičiamos. Atsižvelgiant ir į 1 straipsnio išdėstymą nauja redakcija.</text:p>
          </table:table-cell>
        </table:table-row>
      </table:table>
      <text:p text:style-name="P160"/>
      <text:p text:style-name="P161"><text:span text:style-name="T162">3. Piliečių, asociacijų, politinių partijų, lobistų ir kitų suinteresuotų asmenų pasiūlymai:</text:span><text:span text:style-name="T163"><text:s/></text:span><text:span text:style-name="T164">negauta.</text:span></text:p>
      <text:p text:style-name="P165"/>
      <text:p text:style-name="P166"><text:span text:style-name="T167">4. Valstybės ir savivaldybių institucijų ir įstaigų pasiūlymai:</text:span><text:span text:style-name="T168"><text:s/>negauta.</text:span></text:p>
      <text:p text:style-name="P169"/>
      <text:p text:style-name="P170"><text:span text:style-name="T171">5. Subjektų, turinčių įstatymų leidybos iniciatyvos teisę, pasiūlymai:</text:span><text:span text:style-name="T172"><text:s/>negauta.</text:span></text:p>
      <text:p text:style-name="P173"/>
      <text:p text:style-name="P174"><text:span text:style-name="T175">6. Seimo paskirtų papildomų komitetų</text:span><text:span text:style-name="T176"><text:s/>/ komisijų</text:span><text:span text:style-name="T177"><text:s/>pasiūlymai:</text:span><text:span text:style-name="T178"><text:s/></text:span><text:span text:style-name="T179">negauta.</text:span></text:p>
      <text:p text:style-name="P180"/>
      <text:p text:style-name="P181"><text:span text:style-name="T182">7. Komiteto sprendimas<text:s/></text:span><text:span text:style-name="T183">:</text:span><text:span text:style-name="T184"><text:s/>Pritarti Aplinkos apsaugos įstatymo Nr. I-2223 32 ir 33 straipsnių pakeitimo įstatymo projektui Nr. XIIIP-970 ES, komiteto išvadoms dėl šio projekto ir teikti patobulintą įstatymo projekto variantą.</text:span></text:p>
      <text:p text:style-name="P185"><text:span text:style-name="T186">8. Balsavimo rezultatai:</text:span><text:span text:style-name="T187"><text:s/></text:span><text:span text:style-name="T188">pritarta bendru sutarimu</text:span><text:span text:style-name="T189">.</text:span></text:p>
      <text:p text:style-name="Pranešėjas"><text:span text:style-name="T190">9. Komiteto paskirti pranešėjai:</text:span><text:span text:style-name="T191"><text:s/></text:span><text:span text:style-name="T192">K.Mažeika</text:span><text:span text:style-name="T193">.</text:span></text:p>
      <text:p text:style-name="P194"><text:span text:style-name="T195">10. Komiteto narių atskiroji nuomonė:</text:span><text:span text:style-name="T196"><text:s/></text:span><text:span text:style-name="T197">negauta.</text:span></text:p>
      <text:p text:style-name="P198"><text:span text:style-name="T199">PRIDEDAMA.<text:s/></text:span><text:span text:style-name="T200">Komiteto<text:s/></text:span><text:span text:style-name="T201">siūlomas</text:span><text:span text:style-name="T202"><text:s/>įstatymo projektas</text:span><text:span text:style-name="T203"><text:s/>Nr. XIIIP-970(2) ES</text:span><text:span text:style-name="T204"><text:s/>ir</text:span><text:span text:style-name="T205"><text:s/>jo lyginamasis variantas.</text:span></text:p>
      <text:p text:style-name="P206"/>
      <text:p text:style-name="P207"/>
      <text:p text:style-name="P208"><text:span text:style-name="T209">Komiteto<text:s/></text:span><text:span text:style-name="T210">pirmininkas</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Parašas)</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Kęstutis Mažeika</text:span></text:p>
      <text:p text:style-name="P226"/>
      <text:p text:style-name="P227"/>
      <text:p text:style-name="P228"/>
      <text:p text:style-name="P229"/>
      <text:p text:style-name="P230"><text:span text:style-name="T231">Aplinkos 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color="#243F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SEVIČIŪTĖ Rasa Liucija</meta:initial-creator>
    <dc:creator>adlibuser</dc:creator>
    <meta:creation-date>2017-09-21T07:19:00Z</meta:creation-date>
    <dc:date>2017-09-21T07:19:00Z</dc:date>
    <meta:print-date>2016-08-05T07:32:00Z</meta:print-date>
    <meta:template xlink:href="XIIIP-970%20pagr%20kom%20isv%200920.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35" meta:word-count="848" meta:character-count="6642" meta:row-count="182" meta:non-whitespace-character-count="5829"/>
  </office:meta>
</office:document-meta>
</file>