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Įstatymopavad.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font-weight="bold" style:font-weight-asian="bold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style-complex="italic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2979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2979in"/>
      <style:text-properties style:font-size-complex="12pt"/>
    </style:style>
    <style:style style:name="P51" style:parent-style-name="Normal" style:family="paragraph">
      <style:paragraph-properties fo:text-align="justify" fo:text-indent="0.2979in"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2979in"/>
      <style:text-properties style:font-size-complex="12pt"/>
    </style:style>
    <style:style style:name="P55" style:parent-style-name="Normal" style:family="paragraph">
      <style:paragraph-properties fo:text-align="justify" fo:text-indent="0.2979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2979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297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</text:span><text:span text:style-name="T5"><text:s/></text:span><text:span text:style-name="T6">LIETUVOS RESPUBLIKOS<text:s/></text:span><text:span text:style-name="T7">GYVENTOJŲ TURTO DEKLARAVIMO<text:s/></text:span></text:p>
      <text:p text:style-name="P8"><text:span text:style-name="T9">ĮSTATYMO I-1338 <text:s/>10 STRAIPSNIO PAKEITiMO</text:span></text:p>
      <text:p text:style-name="P10">ĮSTATYMO PROJEKTO NR. XIIIP-3839(2)</text:p>
      <text:p text:style-name="P11"/>
      <text:p text:style-name="P12">2020-01-16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Atsižvelgiant į tai, kad<text:s/>įstatymo<text:s/>projekte nustatyta 2020 m. sausio 1 d. įsigaliojimo data yra praėjusi, nustatyti vėlesnę įsigaliojimo datą.</text:p>
            <text:p text:style-name="P51"><text:span text:style-name="T52">Pasiūlymas</text:span><text:span text:style-name="T53">:</text:span></text:p>
            <text:p text:style-name="P54">Pakeisti projekto<text:s/>2<text:s/>straipsnio<text:s/>1<text:s/>dalį ir ją išdėstyti taip:</text:p>
            <text:p text:style-name="P55"><text:span text:style-name="T56">„</text:span><text:span text:style-name="T57">1. Šis įstatymas, išskyrus šio straipsnio 2 dalį, įsigalioja 2020 m.<text:s/></text:span><text:span text:style-name="T58">sausio 1</text:span><text:span text:style-name="T59"><text:s/></text:span><text:span text:style-name="T60">kovo</text:span><text:span text:style-name="T61"><text:s/>1<text:s/></text:span><text:span text:style-name="T62">d.</text:span><text:span text:style-name="T63">“</text:span>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bookmark-start text:name="part_17fca4428375450298341d4ac8252c6a"/><text:bookmark-end text:name="part_17fca4428375450298341d4ac8252c6a"/><text:span text:style-name="T75">Pasiūlymas</text:span><text:span text:style-name="T76">:</text:span></text:p>
            <text:p text:style-name="P77"><text:span text:style-name="T78">„2. Valstybinė mokesčių inspekcija prie Lietuvos Respublikos finansų ministerijos iki<text:s/></text:span><text:span text:style-name="T79">2019 m. gruodžio 31 d.</text:span><text:span text:style-name="T80"><text:s/></text:span><text:span text:style-name="T81">2020 m.<text:s/></text:span><text:span text:style-name="T82">vasario</text:span><text:span text:style-name="T83"><text:s/></text:span><text:span text:style-name="T84">29</text:span><text:span text:style-name="T85"><text:s/></text:span><text:span text:style-name="T86">d.</text:span><text:span text:style-name="T87"><text:s/>priima šio įstatymo įgyvendinamuosius teisės aktus.</text:span></text:p>
          </table:table-cell>
        </table:table-row>
      </table:table>
      <text:p text:style-name="P88"/>
      <text:p text:style-name="P89"/>
      <text:p text:style-name="P90">Teikia</text:p>
      <text:p text:style-name="P91"/>
      <text:p text:style-name="P92"/>
      <text:p text:style-name="P93">Seimo narė<text:s/><text:s/><text:tab/><text:tab/><text:tab/><text:tab/><text:tab/><text:tab/>Agnė Širinskienė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lia KOMPARSKIENĖ</meta:initial-creator>
    <dc:creator>adlibuser</dc:creator>
    <meta:creation-date>2020-01-16T11:48:00Z</meta:creation-date>
    <dc:date>2020-01-16T11:48:00Z</dc:date>
    <meta:print-date>2020-01-16T09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98" meta:row-count="21" meta:non-whitespace-character-count="702"/>
  </office:meta>
</office:document-meta>
</file>