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 fo:line-height="0.2083in"/>
      <style:text-properties fo:text-transform="uppercase"/>
    </style:style>
    <style:style style:name="P12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3" style:parent-style-name="Normal" style:family="paragraph">
      <style:paragraph-properties fo:text-align="center" fo:line-height="0.2083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Pasiūlymai3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T129" style:parent-style-name="DefaultParagraphFont" style:family="text">
      <style:text-properties fo:color="#FFFFFF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><text:span text:style-name="T14">DĖL LIETUVOS RESPUBLIKOS A</text:span><text:span text:style-name="T15">ZARTINIŲ LOŠIMŲ ĮSTATYMO NR. IX-325 TREČIOJO SKIRSNIO PAVADINIMO PAKEITIMO IR 21</text:span><text:span text:style-name="T16">1</text:span><text:span text:style-name="T17"> STRAIPSNIO PRIPAŽINIMO NETEKUSIU GALIOS </text:span><text:span text:style-name="T18">ĮSTATYMO PROJEKTO<text:s/></text:span><text:span text:style-name="T19">Nr. XI</text:span><text:span text:style-name="T20">V</text:span><text:span text:style-name="T21">P-</text:span><text:span text:style-name="T22">942</text:span></text:p>
      <text:p text:style-name="P23"/>
      <text:p text:style-name="P24">2021-11-24 <text:s/>Nr. 109-P-58</text:p>
      <text:p text:style-name="P25">Vilnius</text:p>
      <text:p text:style-name="P26"/>
      <text:p text:style-name="P27"><text:span text:style-name="T28">1. Komiteto posėdyje dalyvavo:</text:span><text:span text:style-name="T29"><text:s/>Mykolas Majauskas, Algirdas Butkevičius, Liudas Jonaitis, Antanas Čepononis, Vytautas Gapšys, Simonas Gentvilas, Valius Ąžuolas, Matas Maldeikis, Vytautas Mitalas, Andrius Palionis, Juozas Varžgalys.</text:span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o 2021-10-14<text:s/>išvada Nr.<text:s/>XIVP-94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Europos Sąjungos teisės aktams, teisėkūros principams ir teisės technikos taisyklėms, pastabų neturime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p text:style-name="P88"><text:span text:style-name="T89">3. Piliečių, asociacijų, politinių partijų, lobistų ir kitų suinteresuotų asmenų pasiūlyma</text:span><text:span text:style-name="T90">i:</text:span><text:span text:style-name="T91"><text:s/>negauta.</text:span></text:p>
      <text:p text:style-name="P92"/>
      <text:p text:style-name="P93"><text:span text:style-name="T94">4. Valstybės ir savivaldybių institucijų ir įstaigų pasiūlymai</text:span><text:span text:style-name="T95">:</text:span><text:span text:style-name="T96"><text:s/>negauta.</text:span></text:p>
      <text:p text:style-name="P97"/>
      <text:p text:style-name="P98"><text:span text:style-name="T99">5. Subjektų, turinčių įstatymų leidybos iniciatyvos teisę, pasiūlymai:</text:span><text:span text:style-name="T100"><text:s/></text:span><text:span text:style-name="T101">negauta.</text:span></text:p>
      <text:p text:style-name="P102"/>
      <text:p text:style-name="P103"><text:span text:style-name="T104">6. Seimo paskirtų papildomų komitetų</text:span><text:span text:style-name="T105"><text:s/>/ komisijų</text:span><text:span text:style-name="T106"><text:s/>pasiūlymai:</text:span><text:span text:style-name="T107"><text:s/>nėra.</text:span></text:p>
      <text:p text:style-name="P108"/>
      <text:p text:style-name="P109"><text:span text:style-name="T110">7. Komiteto sprendimas ir pasiūlymai:</text:span><text:s/>-.</text:p>
      <text:p text:style-name="P111"><text:span text:style-name="T112">7.1. Sprendimas<text:s/></text:span>(pagal Lietuvos Respublikos Seimo statuto 150 straipsnį. Jeigu siūlomas sprendimas numatytas Seimo statuto 150 straipsnio 1 dalies 3–6 punktuose, pateikiami šio sprendimo argumentai):<text:s/><text:span text:style-name="T113">pritarti<text:s/></text:span><text:span text:style-name="T114">iniciatorių pateiktam</text:span><text:span text:style-name="T115"><text:s/>įstatymo projektui ir komiteto išvadoms.</text:span></text:p>
      <text:p text:style-name="P116"><text:span text:style-name="T117">7.2. Pasiūlymai:</text:span><text:span text:style-name="T118"><text:s/></text:span></text:p>
      <text:p text:style-name="P119"><text:span text:style-name="T120">8. Balsavimo rezultatai:</text:span><text:s/>už –<text:s/>9, prieš –<text:s/>0, susilaikė –<text:s/>2.</text:p>
      <text:p text:style-name="Pranešėjas"><text:span text:style-name="T121">9. Komiteto paskirti pranešėjai:</text:span><text:s/>M. Majauskas, A.<text:s/>Palionis, M. Maldeikis.</text:p>
      <text:p text:style-name="P122">10. Komiteto narių atskiroji nuomonė:<text:s/></text:p>
      <text:p text:style-name="P123"/>
      <text:p text:style-name="P124"><text:span text:style-name="T125">PRIDEDAMA.<text:s/></text:span>Komiteto<text:s/>siūlomas<text:s/>įstatymo projektas, jo lyginamasis variantas.</text:p>
      <text:p text:style-name="P126"/>
      <text:soft-page-break/>
      <text:p text:style-name="P127">Komiteto<text:s/>pirmininkas<text:tab/><text:tab/><text:tab/><text:tab/><text:tab/><text:tab/><text:tab/><text:span text:style-name="T128"><text:tab/></text:span><text:span text:style-name="T129"><text:tab/></text:span><text:span text:style-name="T130"><text:tab/></text:span><text:tab/><text:tab/><text:tab/><text:tab/><text:tab/><text:tab/>Mykolas Majauska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Biuro p</text:span><text:span text:style-name="T144">atarėja G.</text:span><text:span text:style-name="T145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ELIENĖ Greta</meta:initial-creator>
    <dc:creator>adlibuser</dc:creator>
    <meta:creation-date>2021-11-25T13:26:00Z</meta:creation-date>
    <dc:date>2021-11-25T13:26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06" meta:word-count="291" meta:character-count="1922" meta:row-count="248" meta:non-whitespace-character-count="1737"/>
  </office:meta>
</office:document-meta>
</file>