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ListParagraph" style:family="paragraph">
      <style:paragraph-properties fo:text-align="justify" fo:line-height="150%" fo:margin-left="0in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ListParagraph" style:family="paragraph">
      <style:paragraph-properties fo:text-align="justify" fo:line-height="150%" fo:margin-left="0in" fo:text-indent="0.5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name-asian="Calibri" style:font-name-complex="Times New Roman"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name-asian="Calibri" style:font-name-complex="Times New Roman" fo:color="#000000" style:font-size-complex="12pt" fo:background-color="#FFFFFF"/>
    </style:style>
    <style:style style:name="P71" style:parent-style-name="ListParagraph" style:family="paragraph">
      <style:paragraph-properties fo:text-align="justify" fo:line-height="150%" fo:margin-left="0in" fo:text-indent="0.5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name-asian="Calibri" style:font-name-complex="Times New Roman" fo:color="#000000" style:font-size-complex="12pt" fo:background-color="#FFFFFF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name-asian="Calibri" style:font-name-complex="Times New Roman" fo:color="#000000" style:font-size-complex="12pt" fo:background-color="#FFFFFF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50%"/>
      <style:text-properties style:font-size-complex="12pt"/>
    </style:style>
    <style:style style:name="P113" style:parent-style-name="Normal" style:family="paragraph">
      <style:paragraph-properties fo:text-align="justify" fo:line-height="150%"/>
      <style:text-properties style:font-size-complex="12pt"/>
    </style:style>
    <style:style style:name="P114" style:parent-style-name="Normal" style:family="paragraph">
      <style:paragraph-properties fo:text-align="justify" fo:line-height="150%"/>
    </style:style>
    <style:style style:name="P11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DMINISTRACINIŲ NUSIŽENGIMŲ KODEKSO 12</text:span><text:span text:style-name="T11"> </text:span><text:span text:style-name="T12">IR 93</text:span><text:span text:style-name="T13"> </text:span><text:span text:style-name="T14">STRAIPSNIŲ PAKEITIMO<text:s/></text:span></text:p>
      <text:p text:style-name="P15"><text:span text:style-name="T16">ĮSTATYMO<text:s/></text:span><text:span text:style-name="T17">PROJEKTO</text:span></text:p>
      <text:p text:style-name="P18"/>
      <text:p text:style-name="P19">2023-05-19<text:s/>Nr. XIVP-2748</text:p>
      <text:p text:style-name="P20"><text:span text:style-name="T21">Vilnius</text:span></text:p>
      <text:p text:style-name="P22"/>
      <text:p text:style-name="P23">Įvertinę projekto atitiktį Konstitucijai, įstatymams, teisėkūros principams ir teisės technikos taisyklėms,<text:s/>teikiame šias pastabas.</text:p>
      <text:list text:style-name="LFO2" text:continue-numbering="true">
        <text:list-item>
          <text:p text:style-name="P24"><text:span text:style-name="T25">Projekto 2 straipsniu<text:s/></text:span><text:span text:style-name="T26">papildant<text:s/></text:span><text:span text:style-name="T27">Administracinių nusižengimų kodekso (</text:span><text:span text:style-name="T28">ANK) 93 </text:span><text:span text:style-name="T29">straipsn</text:span><text:span text:style-name="T30">į<text:s/></text:span><text:span text:style-name="T31">nauja 5</text:span><text:span text:style-name="T32"><text:s/>dalimi<text:s/></text:span><text:span text:style-name="T33">ir<text:s/></text:span><text:span text:style-name="T34">pernumeruojant</text:span><text:span text:style-name="T35"><text:s/>buvusi</text:span><text:span text:style-name="T36">as</text:span><text:span text:style-name="T37"><text:s/>šio straipsnio dali</text:span><text:span text:style-name="T38">s</text:span><text:span text:style-name="T39">,<text:s/></text:span><text:span text:style-name="T40">kartu reikėtų<text:s/></text:span><text:span text:style-name="T41">atitinkamai<text:s/></text:span><text:span text:style-name="T42">pakeist</text:span><text:span text:style-name="T43">i</text:span><text:span text:style-name="T44"><text:s/></text:span><text:soft-page-break/><text:span text:style-name="T45">šio</text:span><text:span text:style-name="T46"><text:s/></text:span><text:span text:style-name="T47">straipsnio<text:s/></text:span><text:span text:style-name="T48">6</text:span><text:span text:style-name="T49"><text:s/>dal</text:span><text:span text:style-name="T50">yje (pernumeravus – 7 dalyje) teikiam</text:span><text:span text:style-name="T51">ą</text:span><text:span text:style-name="T52"><text:s/></text:span><text:span text:style-name="T53">nuorod</text:span><text:span text:style-name="T54">ą</text:span><text:span text:style-name="T55"><text:s/>„Šio straipsnio 5</text:span><text:span text:style-name="T56"><text:s/></text:span><text:span text:style-name="T57">dalyje</text:span><text:span text:style-name="T58">“</text:span><text:span text:style-name="T59"><text:s/>ir papildyti<text:s/></text:span><text:span text:style-name="T60">šio straipsnio 9</text:span><text:span text:style-name="T61"><text:s/>dalyje<text:s/></text:span><text:span text:style-name="T62">(pernumeravus – <text:s/>10 dalyje) teikiamą</text:span><text:span text:style-name="T63"><text:s/>nuorod</text:span><text:span text:style-name="T64">ą</text:span><text:span text:style-name="T65"><text:s/>„šio straipsnio 1, 2, 3, 4, 5, 6, 7, 8 dalyse“.</text:span></text:p>
        </text:list-item>
        <text:list-item>
          <text:p text:style-name="P66"><text:span text:style-name="T67">Pagal projektu teikiamą siūlymą keičiant ANK 93 straipsnį, reikėtų atitinkamai pakoreguoti ir ANK<text:s/></text:span><text:span text:style-name="T68">12 straipsnio 1 dalyje</text:span><text:span text:style-name="T69"><text:s/>teikiamą nuorodą į šio straipsnio<text:s/></text:span>5, 7, 8 ir 9 dalis<text:span text:style-name="T70">.</text:span></text:p>
        </text:list-item>
        <text:list-item>
          <text:p text:style-name="P71"><text:span text:style-name="T72">Atsižvelgiant į teisingumo ministro 201</text:span><text:span text:style-name="T73">3 m. gruodžio 23 d. įsakymu Nr.<text:s/></text:span><text:span text:style-name="T74">1R-298 (2021 m. lapkričio 18 d. įsakymo Nr. 1R-388 redakcija) patvirtintas Teisės aktų<text:s/></text:span><text:span text:style-name="T75">projektų rengimo rekomendacijas, p</text:span><text:span text:style-name="T76">rojekto 2 straipsnyje reikėtų<text:s/></text:span><text:span text:style-name="T77">ne<text:s/></text:span><text:span text:style-name="T78">dėstyti visą<text:s/></text:span><text:span text:style-name="T79">ANK 93 straipsnį<text:s/></text:span><text:span text:style-name="T80">nauja redakcija</text:span><text:span text:style-name="T81">,</text:span><text:span text:style-name="T82"><text:s/></text:span><text:span text:style-name="T83">o papildyti jį</text:span><text:span text:style-name="T84"><text:s/>nauja</text:span><text:span text:style-name="T85"><text:s/>5 dali</text:span><text:span text:style-name="T86">mi</text:span><text:span text:style-name="T87">,</text:span><text:span text:style-name="T88"><text:s/></text:span><text:span text:style-name="T89">pernumeruoti<text:s/></text:span><text:span text:style-name="T90">buvusias<text:s/></text:span><text:span text:style-name="T91">šio straipsnio<text:s/></text:span><text:span text:style-name="T92">5–10 dalis</text:span><text:span text:style-name="T93"><text:s/></text:span><text:span text:style-name="T94">ir pakeisti<text:s/></text:span><text:span text:style-name="T95">tas dali</text:span><text:span text:style-name="T96">s, kuriose teikiamos nuorodos</text:span><text:span text:style-name="T97">.<text:s/></text:span></text:p>
        </text:list-item>
      </text:list>
      <text:p text:style-name="P98"/>
      <text:p text:style-name="P99"/>
      <text:p text:style-name="P100"/>
      <text:p text:style-name="P101"><text:span text:style-name="T102">Departamento direktorius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text:s text:c="7"/></text:span><text:span text:style-name="T110">Dainius Zebleckis</text:span></text:p>
      <text:p text:style-name="P111"/>
      <text:p text:style-name="P112"/>
      <text:p text:style-name="P113"/>
      <text:soft-page-break/>
      <text:p text:style-name="P114">O. Buišienė, tel. (8 5) 239 6160, el. p. ona.buisiene@lrs.lt</text:p>
      <text:p text:style-name="P115">E. Drėgvaitė, tel. (8 5) 239 6891, el. p.<text:s/>egle.dregvaite@lrs.lt</text:p>
      <text:p text:style-name="P116">V. Staugaitytė, tel. (8 5)<text:s/>239 6898, el. p.<text:s/>viktorija.staugaity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19T11:56:00Z</meta:creation-date>
    <dc:date>2023-05-19T11:5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222" meta:character-count="1579" meta:row-count="37" meta:non-whitespace-character-count="1374"/>
  </office:meta>
</office:document-meta>
</file>