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 fo:text-indent="0.5in"/>
    </style:style>
    <style:style style:name="P18" style:parent-style-name="BodyText" style:family="paragraph">
      <style:paragraph-properties fo:line-height="150%" fo:margin-left="0in" fo:margin-right="-0.0145in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BodyText" style:family="paragraph">
      <style:paragraph-properties fo:line-height="150%" fo:margin-left="0in" fo:margin-right="-0.0145in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BodyText" style:family="paragraph">
      <style:paragraph-properties fo:line-height="150%" fo:margin-left="0in" fo:margin-right="-0.0145in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style:font-weight-complex="bold" fo:color="#000000" fo:language="lt" fo:country="LT"/>
    </style:style>
    <style:style style:name="T47" style:parent-style-name="DefaultParagraphFont" style:family="text">
      <style:text-properties style:font-weight-complex="bold" fo:color="#000000" fo:language="lt" fo:country="LT"/>
    </style:style>
    <style:style style:name="P48" style:parent-style-name="BodyText" style:family="paragraph">
      <style:paragraph-properties fo:line-height="150%" fo:margin-left="0in" fo:margin-right="-0.0145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5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weight-complex="bold" fo:color="#000000" fo:language="lt" fo:country="LT"/>
    </style:style>
    <style:style style:name="P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5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5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6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P6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font-style="italic" style:font-style-asian="italic"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P8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weight-complex="bold"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style:font-weight-complex="bold" fo:color="#000000"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P91" style:parent-style-name="Normal" style:family="paragraph">
      <style:text-properties fo:language="lt" fo:country="L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3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weight-complex="bold" fo:language="lt" fo:country="LT"/>
    </style:style>
    <style:style style:name="P96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paragraph-properties fo:line-height="150%"/>
      <style:text-properties fo:language="lt" fo:country="LT"/>
    </style:style>
    <style:style style:name="P99" style:parent-style-name="Normal" style:family="paragraph">
      <style:paragraph-properties fo:line-height="150%"/>
      <style:text-properties fo:language="lt" fo:country="LT"/>
    </style:style>
    <style:style style:name="P100" style:parent-style-name="Normal" style:family="paragraph">
      <style:paragraph-properties fo:line-height="150%"/>
      <style:text-properties fo:language="lt" fo:country="LT"/>
    </style:style>
    <style:style style:name="P101" style:parent-style-name="Normal" style:family="paragraph">
      <style:paragraph-properties fo:line-height="150%"/>
      <style:text-properties fo:language="lt" fo:country="LT"/>
    </style:style>
    <style:style style:name="P102" style:parent-style-name="Normal" style:family="paragraph">
      <style:paragraph-properties fo:line-height="150%"/>
      <style:text-properties fo:language="lt" fo:country="LT"/>
    </style:style>
    <style:style style:name="P103" style:parent-style-name="Normal" style:family="paragraph">
      <style:paragraph-properties fo:line-height="150%"/>
      <style:text-properties fo:language="lt" fo:country="LT"/>
    </style:style>
    <style:style style:name="P104" style:parent-style-name="Normal" style:family="paragraph">
      <style:paragraph-properties fo:line-height="150%"/>
      <style:text-properties fo:language="lt" fo:country="LT"/>
    </style:style>
    <style:style style:name="P105" style:parent-style-name="Normal" style:family="paragraph">
      <style:paragraph-properties fo:line-height="150%"/>
      <style:text-properties fo:language="lt" fo:country="LT"/>
    </style:style>
    <style:style style:name="P106" style:parent-style-name="Normal" style:family="paragraph">
      <style:paragraph-properties fo:line-height="150%"/>
      <style:text-properties fo:language="lt" fo:country="LT"/>
    </style:style>
    <style:style style:name="P107" style:parent-style-name="Normal" style:family="paragraph">
      <style:paragraph-properties fo:line-height="150%"/>
      <style:text-properties fo:language="lt" fo:country="LT"/>
    </style:style>
    <style:style style:name="P108" style:parent-style-name="Normal" style:family="paragraph">
      <style:text-properties style:language-asian="lt" style:country-asian="LT"/>
    </style:style>
    <style:style style:name="P109" style:parent-style-name="Normal" style:family="paragraph"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1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fo:language="es" fo:country="ES"/>
    </style:style>
    <style:style style:name="P1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AUKINĖS GYVŪNIJOS ĮSTATYMO NR. VIII-498</text:span><text:span text:style-name="T10"><text:s/></text:span><text:span text:style-name="T11">PAKEITIMO ĮSTATYMO<text:s/></text:span><text:span text:style-name="T12">PROJEKTO</text:span></text:p>
      <text:p text:style-name="P13"/>
      <text:p text:style-name="P14">2020-06-25<text:s/>Nr. XIIIP-3817(3)</text:p>
      <text:p text:style-name="P15">Vilnius</text:p>
      <text:p text:style-name="P16"/>
      <text:p text:style-name="P17">Įvertinę projekto<text:s/>atitiktį<text:s/>Konstitucijai,<text:s/>įstatymams, teisėkūros principams<text:s/><text:span text:style-name="typewriter">ir<text:s/></text:span><text:span text:style-name="typewriter">teis</text:span>ės technikos taisyklėms,<text:s/>teikiame šias pastabas:</text:p>
      <text:list text:style-name="LFO22" text:continue-numbering="true">
        <text:list-item>
          <text:p text:style-name="P18">Atsižvelgiant į kitas<text:s/>projekto 1 straipsniu keičiamo Laukinės gyvūnijos įstatymo (toliau – keičiamas įstatymas)<text:span text:style-name="T19"><text:s/>nuostatas (pavyzdžiui, 4 straipsnio 4 dalis, 5 straipsnio 2 dalies 2 punktas ir kt.) ir siekiant įstatyme vartojamų formuluočių suderinamumo, svarstytina, ar keičiam</text:span><text:span text:style-name="T20">o įstatymo 4 straipsnio 3 dalies 1 punkte</text:span><text:span text:style-name="T21"><text:s/>po žodžio „valdymo“ nereikėtų įrašyti žodžių „gausos reguliavimo“.</text:span></text:p>
        </text:list-item>
        <text:list-item>
          <text:p text:style-name="P22"><text:span text:style-name="T23">Keičiamo įstatymo 5 straipsnio 2 dalies<text:s/></text:span><text:span text:style-name="T24">1</text:span><text:span text:style-name="T25"><text:s/>punkte vietoj žodžio „apsaugos“ įrašytinas žodis „apsaugą“.</text:span></text:p>
        </text:list-item>
        <text:list-item>
          <text:p text:style-name="P26"><text:span text:style-name="T27">Keičiamo įstatymo 8 straipsnio 1 dalyje prieš žodį „gal</text:span><text:span text:style-name="T28">iojimo“ įrašytinas žodis „gyvūnus</text:span><text:span text:style-name="T29">“.</text:span></text:p>
        </text:list-item>
        <text:list-item>
          <text:p text:style-name="P30">Siekiant aiškumo ir įstatyme vartojamų formuluočių suderinamumo, keičiamo įstatymo 8 straipsnio 13 dalyje<text:s/>vietoj žodžių „žemės (statinio)“ įrašytini žodžiai „žemės sklypo (statinio)“, o vietoj žodžio „sklypas“ įrašytini žodžiai<text:s/>„žemės sklypas (statinys)“.</text:p>
        </text:list-item>
        <text:list-item>
          <text:p text:style-name="P31">Atsižvelgiant į keičiamo įstatymo 11 straipsnio 2 dalies 1 punkto formuluotes, siūlytina tikslinti keičiamo įstatymo 10 straipsnio 2 dalyje vartojamą formuluotę „domestikuotų ir laukinių rūšių gyvūnus“, prieš žodį „rūšių“ įrašant žodį „gyvūnų“.</text:p>
        </text:list-item>
        <text:list-item>
          <text:p text:style-name="P32">Keičiamo įstatymo<text:s/>14 straipsnio 8 dalyje brauktinas skaičius ir žodis „1 dalies“.</text:p>
        </text:list-item>
        <text:list-item>
          <text:p text:style-name="P33">Tikslintinas, jei turimos omeny Laukinių gyvūnų naudojimo taisyklės, keičiamo įstatymo 15 straipsnio<text:s/>2 punkte nurodytas teisės akto<text:s/>„Laukinių gyvūnų taisyklėse“<text:s/>pavadinimas.</text:p>
        </text:list-item>
        <text:list-item>
          <text:p text:style-name="P34">Siekiant suderinti įstatyme vartojamas formuluotes, keičiamo įstatymo 17 straipsnio 9 dalyje vietoj formuluotės „išduodančiai institucijai“ įrašytina formuluotė „išduodančiai Aplinkos ministerijos įgaliotai institucijai“.</text:p>
        </text:list-item>
        <text:list-item>
          <text:p text:style-name="P35">Svarstytina, ar keičiamo įstatymo 17 straipsnio 18 dalyje pateiktos nuorodos „šio straipsnio 12 dalies 2, 7 ir 8 punktuose“ nereikėtų papildyti ir nuoroda į šio straipsnio 12 dalies 1 punktą, nes, lieka neaišku,<text:s/>ar būtų uždaroma zoologijos sodo dalis, jei pagal keičiamo įstatymo 17 straipsnio 13 dalį<text:s/>laukinės gyvūnijos apsaugos ir laukinės gyvūnijos išteklių naudojimo<text:s/>valstybinę kontrolę vykdanti Aplinkos ministerijos galiota institucija zoologijos sodo patikrinimo metu visame zoologijos sode arba jo dalyje nustatytiems pažeidimams dėl šio straipsnio 12 straipsnio 1 punkte nurodytų zoologijos sodams privalomų įgyvendinti priemonių ir reikalavimų nevykdymo pašalinti nustatytų ne ilgesnį kaip 2 metų laikotarpį, ir per šį laikotarpį leidimo įkurti zoologijos sodą turėtojas nepašalintų patikrinimo metu<text:s/>nustatytų 12 dalies 1 punkto pažeidimų.</text:p>
        </text:list-item>
        <text:list-item>
          <text:p text:style-name="P36">Siekiant suderinti įstatyme vartojamas sąvokas, keičiamo įstatymo 17 straipsnio 18 dalyje prieš žodžius „laukinės gyvūnijos išteklių naudojimo valstybinę kontrolę“ įrašytini žodžiai „laukinės gyvūnijos apsaugos ir“.</text:p>
        </text:list-item>
        <text:list-item>
          <text:p text:style-name="P37"><text:span text:style-name="T38">Reikėtų suderinti keičiamo į</text:span><text:span text:style-name="T39">statymo 17 straipsnio 23 dalyje vartojamas skirtingas f</text:span><text:span text:style-name="T40">ormuluotes „</text:span><text:span text:style-name="T41">kai leidimo<text:s/></text:span><text:span text:style-name="T42">įkurti zoologijos sodą<text:s/></text:span><text:span text:style-name="T43">galiojimas panaikinamas, – buvęs leidimo<text:s/></text:span><text:span text:style-name="T44">įkurti zoologijos sodą<text:s/></text:span><text:span text:style-name="T45">turėtojas</text:span><text:span text:style-name="T46">“ ir „buvęs leidimo turėtojas“.</text:span><text:span text:style-name="T47"><text:s/></text:span></text:p>
        </text:list-item>
        <text:list-item>
          <text:p text:style-name="P48">Keičiamo įstatymo 23 straipsnio 1 dalies formuluotėje „t<text:span text:style-name="T49">arp jų socialinio ir ekonominio“ žodis „ir“, esantis po žodžio „socialinio“, keistinas žodžiu „ar“.</text:span></text:p>
        </text:list-item>
        <text:list-item>
          <text:p text:style-name="P50">Keičiamo įstatymo 27 straipsnio 9 dalyje formuluotėje, išdėstytoje skliaustuose, brauktinas žodis „kurie“.</text:p>
        </text:list-item>
        <text:list-item>
          <text:p text:style-name="P51"><text:span text:style-name="T52">Keičiamo įstatymo 27 straipsnio 10 dalies 1 punkte vietoj žodžių „panaikinti leidimą</text:span><text:span text:style-name="T53"><text:s/>įvežti į Lietuvos Respubliką ar iš jos išvežti laukinius gyvūnus</text:span><text:span text:style-name="T54">“ įrašytini žodžiai „panaikinti leidimo<text:s/></text:span><text:span text:style-name="T55">įvežti į Lietuvos Respubliką ar iš jos išvežti laukinius gyvūnus<text:s/></text:span><text:span text:style-name="T56">galiojimą“.</text:span></text:p>
        </text:list-item>
        <text:list-item>
          <text:p text:style-name="P57">Keičiamo įstatymo 27 straipsnio 10 dalies 3<text:s/>punkte<text:s/>po žodžio „išvežti“ įrašytini žodžiai „laukinius gyvūnus“.</text:p>
        </text:list-item>
        <text:list-item>
          <text:p text:style-name="P58">Keičiamo įstatymo 33 straipsnio<text:s/>2 dalyje vietoj žodžio „apsaugą“ įrašytinas žodis „apsaugos“.<text:s/></text:p>
        </text:list-item>
      </text:list>
      <text:p text:style-name="P59">Be to, svarstytina, ar šių projekto nuostatų nereikėtų tikslinti nustatant, kad ekspertų komisija rūšims nustatyti konsultuoja visas laukinės gyvūnijos apsaugos ir laukinės gyvūnijos išteklių naudojimo valstybinę kontrolę vykdančias institucijas, nurodytas keičiamo įstatymo 33 straipsnio 1 dalyje, t. y., vietoj žodžių „vykdančią instituciją“ įrašant žodžius „vykdančias institucijas“.</text:p>
      <text:list text:style-name="LFO22" text:continue-numbering="true">
        <text:list-item>
          <text:p text:style-name="P60"><text:span text:style-name="T61">Keičiamo įstatymo 35<text:s/></text:span><text:span text:style-name="T62">straipsnio 7 dalies formuluotėje „</text:span><text:span text:style-name="T63">seniūnijai pagal žalos padarytą vietą” vietoj žodžio<text:s/></text:span><text:span text:style-name="T64">„</text:span><text:span text:style-name="T65">padarytą” įrašytinas žodis<text:s/></text:span><text:span text:style-name="T66">„</text:span><text:span text:style-name="T67">padarymo”.</text:span></text:p>
        </text:list-item>
        <text:list-item>
          <text:p text:style-name="P68"><text:span text:style-name="T69">Reikėtų suderinti keičiamo įstatymo 35 straipsnyje vartojamas skirtingas formuluotes „</text:span><text:span text:style-name="T70">žemės, miško ir vandens telkinių<text:s/></text:span><text:span text:style-name="T71">sklypų</text:span><text:span text:style-name="T72"><text:s/>savininkai, valdytojai ir naudotojai”<text:s/></text:span><text:span text:style-name="T73">(1 dalies 2, 3 punktai, 7 dalis</text:span><text:span text:style-name="T74"><text:s/>ir kt.</text:span><text:span text:style-name="T75">)<text:s/></text:span><text:span text:style-name="T76">ir<text:s/></text:span><text:span text:style-name="T77">„ž</text:span><text:span text:style-name="T78">emės, miško ir vandens telkinių savininkai, valdytojai ir naudotojai”</text:span><text:span text:style-name="T79"><text:s/>(8 dalis).</text:span></text:p>
        </text:list-item>
        <text:list-item>
          <text:p text:style-name="P80"><text:span text:style-name="T81">Atkreiptinas dėmesys, kad keičiamo įstatymo priedo 4 punkte numatyta, kad šiuo įstatymu yra įgyvendinamos<text:s/></text:span><text:span text:style-name="T82">2014 m. spalio 22 d. Europos Parlamento ir Tarybos reglamento (ES) Nr. 1143/2014 dėl invazinių svetimų rūšių introdukcijos ir plitimo prevencijos ir valdymo nuostatos</text:span><text:span text:style-name="T83">,</text:span><text:span text:style-name="T84"><text:s/></text:span><text:span text:style-name="T85">tačiau</text:span><text:span text:style-name="T86"><text:s/>keičiamo įstatymo 2 straipsnio 3, 5 ir 19 dalyse yra teikiama nuoroda į<text:s/></text:span><text:bookmark-start text:name="https://eur-lex.europa.eu/legal-content/"/><text:span text:style-name="T87">2013 m. lapkričio 13 d. Komisijos reglamentą (ES) Nr. 1143/2013, kuriuo iš dalies keičiamas Reglamentas (ES) Nr. 1031/2010 dėl šiltnamio efektą sukeliančių dujų apyvartinių taršos leidimų pardavimo aukcione pagal Europos Parlamento ir Tarybos direktyvą 2003/87/EB, nustatančią šiltnamio efektą sukeliančių dujų emisijos leidimų sistemą Bendrijoje, terminų, administravimo ir kitų aspektų, visų pirma siekiant į sąrašą įtraukti aukciono platformą, kurią paskirs Vokietija</text:span><text:bookmark-end text:name="https://eur-lex.europa.eu/legal-content/"/><text:span text:style-name="T88">. Atsižvelgiant į tai, kad keičiamo įstatymo nuostatos neįgyvendina Komisijos reglamento (ES) Nr. 1143/2013, siūlytina atitinkamai patikslinti keičiamo įstatymo<text:s/></text:span><text:span text:style-name="T89">2 straipsnio 3, 5 ir 19<text:s/></text:span><text:span text:style-name="T90">dalis.</text:span></text:p>
        </text:list-item>
      </text:list>
      <text:p text:style-name="P91"/>
      <text:p text:style-name="P92"/>
      <text:p text:style-name="P93"/>
      <text:p text:style-name="P94"><text:span text:style-name="T95">Departamento direktorius <text:s text:c="88"/>Andrius Kabišaitis</text:span></text:p>
      <text:p text:style-name="P96"/>
      <text:p text:style-name="P97"/>
      <text:p text:style-name="P98"/>
      <text:p text:style-name="P99"><text:s text:c="6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 text:c="48"/><text:s text:c="29"/></text:p>
      <text:p text:style-name="P108"><text:s text:c="9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N. Azguridienė, tel. (8 5) 239 6546, el.p. neringa.azguridiene@lrs.lt</text:p>
      <text:p text:style-name="P119"><text:span text:style-name="T120">R. Bielskė, tel. (8 5) 239 6545, el. p.<text:s/></text:span><text:a xlink:href="mailto:rasa.bielske@lrs.lt" office:target-frame-name="_top" xlink:show="replace"><text:span text:style-name="T121">rasa.bielske@lrs.lt</text:span></text:a></text:p>
      <text:p text:style-name="P122"><text:span text:style-name="T123">M. Griščenko, tel. (8 5) 239 6552, el. p. mantas.griscenko</text:span><text:span text:style-name="T124">@lrs.lt</text:span></text:p>
      <text:p text:style-name="P125"><text:span text:style-name="T126">J. Meškienė, tel (8 5) 23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5T11:36:00Z</meta:creation-date>
    <dc:date>2020-06-25T11:36:00Z</dc:date>
    <meta:print-date>2019-08-19T07:00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816" meta:character-count="6265" meta:row-count="239" meta:non-whitespace-character-count="5507"/>
  </office:meta>
</office:document-meta>
</file>