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bullet text:level="1" text:style-name="WW_CharLFO12LVL1"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2" text:style-name="WW_CharLFO12LVL2" text:bullet-char="o">
        <style:list-level-properties text:space-before="0.8722in" text:min-label-width="0.25in" text:list-level-position-and-space-mode="label-alignment">
          <style:list-level-label-alignment text:label-followed-by="listtab" fo:margin-left="1.1222in" fo:text-indent="-0.25in"/>
        </style:list-level-properties>
        <style:text-properties style:font-name="Courier New"/>
      </text:list-level-style-bullet>
      <text:list-level-style-bullet text:level="3" text:style-name="WW_CharLFO12LVL3" text:bullet-char="">
        <style:list-level-properties text:space-before="1.3722in" text:min-label-width="0.25in" text:list-level-position-and-space-mode="label-alignment">
          <style:list-level-label-alignment text:label-followed-by="listtab" fo:margin-left="1.6222in" fo:text-indent="-0.25in"/>
        </style:list-level-properties>
        <style:text-properties style:font-name="Wingdings"/>
      </text:list-level-style-bullet>
      <text:list-level-style-bullet text:level="4" text:style-name="WW_CharLFO12LVL4" text:bullet-char="">
        <style:list-level-properties text:space-before="1.8722in" text:min-label-width="0.25in" text:list-level-position-and-space-mode="label-alignment">
          <style:list-level-label-alignment text:label-followed-by="listtab" fo:margin-left="2.1222in" fo:text-indent="-0.25in"/>
        </style:list-level-properties>
        <style:text-properties style:font-name="Symbol"/>
      </text:list-level-style-bullet>
      <text:list-level-style-bullet text:level="5" text:style-name="WW_CharLFO12LVL5" text:bullet-char="o">
        <style:list-level-properties text:space-before="2.3722in" text:min-label-width="0.25in" text:list-level-position-and-space-mode="label-alignment">
          <style:list-level-label-alignment text:label-followed-by="listtab" fo:margin-left="2.6222in" fo:text-indent="-0.25in"/>
        </style:list-level-properties>
        <style:text-properties style:font-name="Courier New"/>
      </text:list-level-style-bullet>
      <text:list-level-style-bullet text:level="6" text:style-name="WW_CharLFO12LVL6" text:bullet-char="">
        <style:list-level-properties text:space-before="2.8722in" text:min-label-width="0.25in" text:list-level-position-and-space-mode="label-alignment">
          <style:list-level-label-alignment text:label-followed-by="listtab" fo:margin-left="3.1222in" fo:text-indent="-0.25in"/>
        </style:list-level-properties>
        <style:text-properties style:font-name="Wingdings"/>
      </text:list-level-style-bullet>
      <text:list-level-style-bullet text:level="7" text:style-name="WW_CharLFO12LVL7" text:bullet-char="">
        <style:list-level-properties text:space-before="3.3722in" text:min-label-width="0.25in" text:list-level-position-and-space-mode="label-alignment">
          <style:list-level-label-alignment text:label-followed-by="listtab" fo:margin-left="3.6222in" fo:text-indent="-0.25in"/>
        </style:list-level-properties>
        <style:text-properties style:font-name="Symbol"/>
      </text:list-level-style-bullet>
      <text:list-level-style-bullet text:level="8" text:style-name="WW_CharLFO12LVL8" text:bullet-char="o">
        <style:list-level-properties text:space-before="3.8722in" text:min-label-width="0.25in" text:list-level-position-and-space-mode="label-alignment">
          <style:list-level-label-alignment text:label-followed-by="listtab" fo:margin-left="4.1222in" fo:text-indent="-0.25in"/>
        </style:list-level-properties>
        <style:text-properties style:font-name="Courier New"/>
      </text:list-level-style-bullet>
      <text:list-level-style-bullet text:level="9" text:style-name="WW_CharLFO12LVL9" text:bullet-char="">
        <style:list-level-properties text:space-before="4.3722in" text:min-label-width="0.25in" text:list-level-position-and-space-mode="label-alignment">
          <style:list-level-label-alignment text:label-followed-by="listtab" fo:margin-left="4.6222in" fo:text-indent="-0.25in"/>
        </style:list-level-properties>
        <style:text-properties style:font-name="Wingdings"/>
      </text:list-level-style-bullet>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5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5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5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15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5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text-properties fo:hyphenate="false"/>
    </style:style>
    <style:style style:name="T28" style:parent-style-name="DefaultParagraphFont" style:family="text">
      <style:text-properties style:font-weight-complex="bold" style:language-asian="en" style:country-asian="GB"/>
    </style:style>
    <style:style style:name="T29" style:parent-style-name="DefaultParagraphFont" style:family="text">
      <style:text-properties style:font-weight-complex="bold" style:language-asian="en" style:country-asian="GB"/>
    </style:style>
    <style:style style:name="T30" style:parent-style-name="DefaultParagraphFont" style:family="text">
      <style:text-properties style:font-weight-complex="bold" style:language-asian="en" style:country-asian="GB"/>
    </style:style>
    <style:style style:name="T31" style:parent-style-name="DefaultParagraphFont" style:family="text">
      <style:text-properties style:font-weight-complex="bold" style:language-asian="en" style:country-asian="GB"/>
    </style:style>
    <style:style style:name="T32" style:parent-style-name="DefaultParagraphFont" style:family="text">
      <style:text-properties style:font-weight-complex="bold" style:language-asian="en" style:country-asian="GB"/>
    </style:style>
    <style:style style:name="T33" style:parent-style-name="DefaultParagraphFont" style:family="text">
      <style:text-properties style:font-weight-complex="bold" style:language-asian="en" style:country-asian="GB"/>
    </style:style>
    <style:style style:name="T34" style:parent-style-name="DefaultParagraphFont" style:family="text">
      <style:text-properties style:font-weight-complex="bold" style:language-asian="en" style:country-asian="GB"/>
    </style:style>
    <style:style style:name="P35" style:parent-style-name="Normal" style:family="paragraph">
      <style:paragraph-properties fo:text-align="justify"/>
      <style:text-properties style:font-weight-complex="bold" style:language-asian="en" style:country-asian="GB" fo:hyphenate="false"/>
    </style:style>
    <style:style style:name="P36" style:parent-style-name="Normal" style:family="paragraph">
      <style:paragraph-properties fo:text-align="justify"/>
      <style:text-properties fo:font-weight="bold" style:font-weight-asian="bold" style:language-asian="en" style:country-asian="GB" fo:hyphenate="false"/>
    </style:style>
    <style:style style:name="P37" style:parent-style-name="Normal" style:family="paragraph">
      <style:paragraph-properties fo:text-align="justify"/>
      <style:text-properties fo:font-weight="bold" style:font-weight-asian="bold" style:language-asian="en" style:country-asian="GB" fo:hyphenate="false"/>
    </style:style>
    <style:style style:name="P38" style:parent-style-name="Normal" style:family="paragraph">
      <style:paragraph-properties fo:text-align="justify"/>
      <style:text-properties fo:hyphenate="false"/>
    </style:style>
    <style:style style:name="T39" style:parent-style-name="DefaultParagraphFont" style:family="text">
      <style:text-properties fo:font-weight="bold" style:font-weight-asian="bold" style:language-asian="en" style:country-asian="GB"/>
    </style:style>
    <style:style style:name="T40" style:parent-style-name="DefaultParagraphFont" style:family="text">
      <style:text-properties fo:font-weight="bold" style:font-weight-asian="bold" style:language-asian="en" style:country-asian="GB"/>
    </style:style>
    <style:style style:name="T41" style:parent-style-name="DefaultParagraphFont" style:family="text">
      <style:text-properties fo:font-weight="bold" style:font-weight-asian="bold" style:language-asian="en" style:country-asian="GB"/>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language-asian="en" style:country-asian="GB"/>
    </style:style>
    <style:style style:name="T45" style:parent-style-name="DefaultParagraphFont" style:family="text">
      <style:text-properties fo:font-weight="bold" style:font-weight-asian="bold" style:language-asian="en" style:country-asian="GB"/>
    </style:style>
    <style:style style:name="T46" style:parent-style-name="DefaultParagraphFont" style:family="text">
      <style:text-properties fo:font-weight="bold" style:font-weight-asian="bold" style:language-asian="en" style:country-asian="GB"/>
    </style:style>
    <style:style style:name="T47" style:parent-style-name="DefaultParagraphFont" style:family="text">
      <style:text-properties fo:font-weight="bold" style:font-weight-asian="bold" style:language-asian="en" style:country-asian="GB"/>
    </style:style>
    <style:style style:name="T48" style:parent-style-name="DefaultParagraphFont" style:family="text">
      <style:text-properties fo:font-weight="bold" style:font-weight-asian="bold" style:language-asian="en" style:country-asian="GB"/>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style:font-name="Times" fo:color="#000000" style:language-asian="en" style:country-asian="GB"/>
    </style:style>
    <style:style style:name="P53" style:parent-style-name="Normal" style:family="paragraph">
      <style:paragraph-properties fo:text-align="justify" fo:text-indent="0.5909in"/>
    </style:style>
    <style:style style:name="TableColumn55" style:family="table-column">
      <style:table-column-properties style:column-width="1.2763in"/>
    </style:style>
    <style:style style:name="TableColumn56" style:family="table-column">
      <style:table-column-properties style:column-width="5.7097in"/>
    </style:style>
    <style:style style:name="Table54" style:family="table">
      <style:table-properties style:width="6.9861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style:font-weight-complex="bold" style:language-asian="en" style:country-asian="GB" fo:hyphenate="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ab-stops>
          <style:tab-stop style:type="left" style:position="0.1319in"/>
        </style:tab-stops>
      </style:paragraph-properties>
      <style:text-properties style:language-asian="en" style:country-asian="GB" fo:hyphenate="false"/>
    </style:style>
    <style:style style:name="P62" style:parent-style-name="Normal" style:family="paragraph">
      <style:paragraph-properties fo:text-align="justify">
        <style:tab-stops>
          <style:tab-stop style:type="left" style:position="0.1319in"/>
        </style:tab-stops>
      </style:paragraph-properties>
      <style:text-properties style:language-asian="en" style:country-asian="GB" fo:hyphenate="false"/>
    </style:style>
    <style:style style:name="P63" style:parent-style-name="Normal" style:family="paragraph">
      <style:paragraph-properties fo:text-align="justify">
        <style:tab-stops>
          <style:tab-stop style:type="left" style:position="0.1319in"/>
        </style:tab-stops>
      </style:paragraph-properties>
      <style:text-properties fo:hyphenate="false"/>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tab-stops>
          <style:tab-stop style:type="left" style:position="0.3152in"/>
        </style:tab-stops>
      </style:paragraph-properties>
      <style:text-properties style:font-weight-complex="bold" style:language-asian="en" style:country-asian="GB" fo:hyphenate="false"/>
    </style:style>
    <style:style style:name="TableCell67" style:family="table-cell">
      <style:table-cell-properties fo:border="0.0069in solid #000000" style:writing-mode="lr-tb" fo:padding-top="0in" fo:padding-left="0.075in" fo:padding-bottom="0in" fo:padding-right="0.075in"/>
    </style:style>
    <style:style style:name="P68" style:parent-style-name="ListParagraph" style:family="paragraph">
      <style:paragraph-properties fo:text-align="justify" fo:margin-left="0in">
        <style:tab-stops>
          <style:tab-stop style:type="left" style:position="0.1319in"/>
        </style:tab-stops>
      </style:paragraph-properties>
      <style:text-properties fo:hyphenate="false"/>
    </style:style>
    <style:style style:name="P69" style:parent-style-name="ListParagraph" style:family="paragraph">
      <style:paragraph-properties fo:text-align="justify" fo:margin-left="0in">
        <style:tab-stops>
          <style:tab-stop style:type="left" style:position="0.1319in"/>
        </style:tab-stops>
      </style:paragraph-properties>
      <style:text-properties fo:hyphenate="false"/>
    </style:style>
    <style:style style:name="P70" style:parent-style-name="ListParagraph" style:family="paragraph">
      <style:paragraph-properties fo:text-align="justify" fo:margin-left="0in" fo:text-indent="0.25in">
        <style:tab-stops>
          <style:tab-stop style:type="left" style:position="0.1319in"/>
        </style:tab-stops>
      </style:paragraph-properties>
      <style:text-properties fo:hyphenate="false"/>
    </style:style>
    <style:style style:name="P71" style:parent-style-name="ListParagraph" style:family="paragraph">
      <style:paragraph-properties fo:text-align="justify" fo:margin-left="0in" fo:text-indent="0.0451in">
        <style:tab-stops>
          <style:tab-stop style:type="left" style:position="0.1319in"/>
        </style:tab-stops>
      </style:paragraph-properties>
      <style:text-properties fo:hyphenate="false"/>
    </style:style>
    <style:style style:name="P72" style:parent-style-name="ListParagraph" style:family="paragraph">
      <style:paragraph-properties fo:text-align="justify" fo:margin-left="0in" fo:text-indent="0.0451in">
        <style:tab-stops>
          <style:tab-stop style:type="left" style:position="0.1319in"/>
        </style:tab-stops>
      </style:paragraph-properties>
      <style:text-properties fo:hyphenate="false"/>
    </style:style>
    <style:style style:name="P73" style:parent-style-name="ListParagraph" style:family="paragraph">
      <style:paragraph-properties fo:text-align="justify" fo:margin-left="0in" fo:text-indent="0.0451in">
        <style:tab-stops>
          <style:tab-stop style:type="left" style:position="0.1319in"/>
        </style:tab-stops>
      </style:paragraph-properties>
      <style:text-properties fo:hyphenate="false"/>
    </style:style>
    <style:style style:name="P74" style:parent-style-name="ListParagraph" style:family="paragraph">
      <style:paragraph-properties fo:text-align="justify" fo:margin-left="0in" fo:text-indent="0.0451in">
        <style:tab-stops>
          <style:tab-stop style:type="left" style:position="0.1319in"/>
        </style:tab-stops>
      </style:paragraph-properties>
      <style:text-properties fo:hyphenate="false"/>
    </style:style>
    <style:style style:name="P75" style:parent-style-name="ListParagraph" style:family="paragraph">
      <style:paragraph-properties fo:text-align="justify" fo:margin-left="0in" fo:text-indent="0.0451in">
        <style:tab-stops>
          <style:tab-stop style:type="left" style:position="0.1319in"/>
        </style:tab-stops>
      </style:paragraph-properties>
      <style:text-properties fo:hyphenate="false"/>
    </style:style>
    <style:style style:name="P76" style:parent-style-name="ListParagraph" style:family="paragraph">
      <style:paragraph-properties fo:text-align="justify" fo:margin-left="0in" fo:text-indent="0.0451in">
        <style:tab-stops>
          <style:tab-stop style:type="left" style:position="0.1319in"/>
        </style:tab-stops>
      </style:paragraph-properties>
      <style:text-properties fo:hyphenate="false"/>
    </style:style>
    <style:style style:name="P77" style:parent-style-name="Normal" style:family="paragraph">
      <style:paragraph-properties fo:text-align="justify">
        <style:tab-stops>
          <style:tab-stop style:type="left" style:position="0.1319in"/>
        </style:tab-stops>
      </style:paragraph-properties>
      <style:text-properties fo:hyphenate="false"/>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tab-stops>
          <style:tab-stop style:type="left" style:position="0.2645in"/>
        </style:tab-stops>
      </style:paragraph-properties>
      <style:text-properties style:font-weight-complex="bold" style:language-asian="en" style:country-asian="GB" fo:hyphenate="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fo:hyphenate="false"/>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weight-complex="bold" style:language-asian="en" style:country-asian="GB" fo:hyphenate="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fo:hyphenate="false"/>
    </style:style>
    <style:style style:name="T88" style:parent-style-name="DefaultParagraphFont" style:family="text">
      <style:text-properties style:language-asian="en" style:country-asian="GB"/>
    </style:style>
    <style:style style:name="T89" style:parent-style-name="DefaultParagraphFont" style:family="text">
      <style:text-properties style:language-asian="en" style:country-asian="GB"/>
    </style:style>
    <style:style style:name="T90" style:parent-style-name="DefaultParagraphFont" style:family="text">
      <style:text-properties style:language-asian="en" style:country-asian="GB"/>
    </style:style>
    <style:style style:name="T91" style:parent-style-name="DefaultParagraphFont" style:family="text">
      <style:text-properties style:language-asian="en" style:country-asian="GB"/>
    </style:style>
    <style:style style:name="T92" style:parent-style-name="DefaultParagraphFont" style:family="text">
      <style:text-properties style:language-asian="en" style:country-asian="GB"/>
    </style:style>
    <style:style style:name="T93" style:parent-style-name="DefaultParagraphFont" style:family="text">
      <style:text-properties style:language-asian="en" style:country-asian="GB"/>
    </style:style>
    <style:style style:name="T94" style:parent-style-name="DefaultParagraphFont" style:family="text">
      <style:text-properties style:font-weight-complex="bold" style:language-asian="en" style:country-asian="GB"/>
    </style:style>
    <style:style style:name="T95" style:parent-style-name="DefaultParagraphFont" style:family="text">
      <style:text-properties style:language-asian="en" style:country-asian="GB"/>
    </style:style>
    <style:style style:name="T96" style:parent-style-name="DefaultParagraphFont" style:family="text">
      <style:text-properties style:language-asian="en" style:country-asian="GB"/>
    </style:style>
    <style:style style:name="T97" style:parent-style-name="DefaultParagraphFont" style:family="text">
      <style:text-properties style:language-asian="en" style:country-asian="GB"/>
    </style:style>
    <style:style style:name="T98" style:parent-style-name="DefaultParagraphFont" style:family="text">
      <style:text-properties style:language-asian="en" style:country-asian="GB"/>
    </style:style>
    <style:style style:name="T99" style:parent-style-name="DefaultParagraphFont" style:family="text">
      <style:text-properties style:language-asian="en" style:country-asian="GB"/>
    </style:style>
    <style:style style:name="T100" style:parent-style-name="DefaultParagraphFont" style:family="text">
      <style:text-properties style:language-asian="en" style:country-asian="GB"/>
    </style:style>
    <style:style style:name="T101" style:parent-style-name="DefaultParagraphFont" style:family="text">
      <style:text-properties style:language-asian="en" style:country-asian="GB"/>
    </style:style>
    <style:style style:name="T102" style:parent-style-name="DefaultParagraphFont" style:family="text">
      <style:text-properties style:language-asian="en" style:country-asian="GB"/>
    </style:style>
    <style:style style:name="T103" style:parent-style-name="DefaultParagraphFont" style:family="text">
      <style:text-properties style:language-asian="en" style:country-asian="GB"/>
    </style:style>
    <style:style style:name="T104" style:parent-style-name="DefaultParagraphFont" style:family="text">
      <style:text-properties style:language-asian="en" style:country-asian="GB"/>
    </style:style>
    <style:style style:name="T105" style:parent-style-name="DefaultParagraphFont" style:family="text">
      <style:text-properties style:language-asian="en" style:country-asian="GB"/>
    </style:style>
    <style:style style:name="T106" style:parent-style-name="DefaultParagraphFont" style:family="text">
      <style:text-properties style:language-asian="en" style:country-asian="GB"/>
    </style:style>
    <style:style style:name="T107" style:parent-style-name="DefaultParagraphFont" style:family="text">
      <style:text-properties style:language-asian="en" style:country-asian="GB"/>
    </style:style>
    <style:style style:name="T108" style:parent-style-name="DefaultParagraphFont" style:family="text">
      <style:text-properties style:language-asian="en" style:country-asian="GB"/>
    </style:style>
    <style:style style:name="T109" style:parent-style-name="DefaultParagraphFont" style:family="text">
      <style:text-properties style:language-asian="en" style:country-asian="GB"/>
    </style:style>
    <style:style style:name="T110" style:parent-style-name="DefaultParagraphFont" style:family="text">
      <style:text-properties style:language-asian="en" style:country-asian="GB"/>
    </style:style>
    <style:style style:name="T111" style:parent-style-name="DefaultParagraphFont" style:family="text">
      <style:text-properties style:language-asian="en" style:country-asian="GB"/>
    </style:style>
    <style:style style:name="T112" style:parent-style-name="DefaultParagraphFont" style:family="text">
      <style:text-properties style:language-asian="en" style:country-asian="GB"/>
    </style:style>
    <style:style style:name="T113" style:parent-style-name="DefaultParagraphFont" style:family="text">
      <style:text-properties style:language-asian="en" style:country-asian="GB"/>
    </style:style>
    <style:style style:name="T114" style:parent-style-name="DefaultParagraphFont" style:family="text">
      <style:text-properties style:language-asian="en" style:country-asian="GB"/>
    </style:style>
    <style:style style:name="T115" style:parent-style-name="DefaultParagraphFont" style:family="text">
      <style:text-properties style:language-asian="en" style:country-asian="GB"/>
    </style:style>
    <style:style style:name="T116" style:parent-style-name="DefaultParagraphFont" style:family="text">
      <style:text-properties style:language-asian="en" style:country-asian="GB"/>
    </style:style>
    <style:style style:name="T117" style:parent-style-name="DefaultParagraphFont" style:family="text">
      <style:text-properties style:language-asian="en" style:country-asian="GB"/>
    </style:style>
    <style:style style:name="T118" style:parent-style-name="DefaultParagraphFont" style:family="text">
      <style:text-properties style:language-asian="en" style:country-asian="GB"/>
    </style:style>
    <style:style style:name="T119" style:parent-style-name="DefaultParagraphFont" style:family="text">
      <style:text-properties style:language-asian="en" style:country-asian="GB"/>
    </style:style>
    <style:style style:name="T120" style:parent-style-name="DefaultParagraphFont" style:family="text">
      <style:text-properties style:language-asian="en" style:country-asian="GB"/>
    </style:style>
    <style:style style:name="T121" style:parent-style-name="DefaultParagraphFont" style:family="text">
      <style:text-properties style:language-asian="en" style:country-asian="GB"/>
    </style:style>
    <style:style style:name="T122" style:parent-style-name="DefaultParagraphFont" style:family="text">
      <style:text-properties style:language-asian="en" style:country-asian="GB"/>
    </style:style>
    <style:style style:name="T123" style:parent-style-name="DefaultParagraphFont" style:family="text">
      <style:text-properties style:language-asian="en" style:country-asian="GB"/>
    </style:style>
    <style:style style:name="T124" style:parent-style-name="DefaultParagraphFont" style:family="text">
      <style:text-properties style:language-asian="en" style:country-asian="GB"/>
    </style:style>
    <style:style style:name="T125" style:parent-style-name="DefaultParagraphFont" style:family="text">
      <style:text-properties style:language-asian="en" style:country-asian="GB"/>
    </style:style>
    <style:style style:name="T126" style:parent-style-name="DefaultParagraphFont" style:family="text">
      <style:text-properties style:language-asian="en" style:country-asian="GB"/>
    </style:style>
    <style:style style:name="T127" style:parent-style-name="DefaultParagraphFont" style:family="text">
      <style:text-properties style:language-asian="en" style:country-asian="GB"/>
    </style:style>
    <style:style style:name="T128" style:parent-style-name="DefaultParagraphFont" style:family="text">
      <style:text-properties style:language-asian="en" style:country-asian="GB"/>
    </style:style>
    <style:style style:name="T129" style:parent-style-name="DefaultParagraphFont" style:family="text">
      <style:text-properties style:language-asian="en" style:country-asian="GB"/>
    </style:style>
    <style:style style:name="T130" style:parent-style-name="DefaultParagraphFont" style:family="text">
      <style:text-properties style:language-asian="en" style:country-asian="GB"/>
    </style:style>
    <style:style style:name="T131" style:parent-style-name="DefaultParagraphFont" style:family="text">
      <style:text-properties style:language-asian="en" style:country-asian="GB"/>
    </style:style>
    <style:style style:name="P132" style:parent-style-name="Normal" style:family="paragraph">
      <style:paragraph-properties fo:text-align="justify" fo:text-indent="0.4923in"/>
      <style:text-properties fo:hyphenate="false"/>
    </style:style>
    <style:style style:name="P133" style:parent-style-name="Normal" style:family="paragraph">
      <style:paragraph-properties fo:text-align="justify" fo:text-indent="0.5in"/>
    </style:style>
    <style:style style:name="T134" style:parent-style-name="DefaultParagraphFont" style:family="text">
      <style:text-properties style:language-asian="en" style:country-asian="GB"/>
    </style:style>
    <style:style style:name="T135" style:parent-style-name="DefaultParagraphFont" style:family="text">
      <style:text-properties style:language-asian="en" style:country-asian="GB"/>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language-asian="en" style:country-asian="GB"/>
    </style:style>
    <style:style style:name="T141" style:parent-style-name="DefaultParagraphFont" style:family="text">
      <style:text-properties style:language-asian="en" style:country-asian="GB"/>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language-asian="en" style:country-asian="GB"/>
    </style:style>
    <style:style style:name="T144" style:parent-style-name="DefaultParagraphFont" style:family="text">
      <style:text-properties style:language-asian="en" style:country-asian="GB"/>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language-asian="en" style:country-asian="GB"/>
    </style:style>
    <style:style style:name="T147" style:parent-style-name="DefaultParagraphFont" style:family="text">
      <style:text-properties style:language-asian="en" style:country-asian="GB"/>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language-asian="en" style:country-asian="GB"/>
    </style:style>
    <style:style style:name="T150" style:parent-style-name="DefaultParagraphFont" style:family="text">
      <style:text-properties style:language-asian="en" style:country-asian="GB"/>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name="Times" style:language-asian="en" style:country-asian="GB"/>
    </style:style>
    <style:style style:name="T153" style:parent-style-name="DefaultParagraphFont" style:family="text">
      <style:text-properties style:font-name="Times" style:language-asian="en" style:country-asian="GB"/>
    </style:style>
    <style:style style:name="T154" style:parent-style-name="DefaultParagraphFont" style:family="text">
      <style:text-properties style:font-name="Times" style:language-asian="en" style:country-asian="GB"/>
    </style:style>
    <style:style style:name="T155" style:parent-style-name="DefaultParagraphFont" style:family="text">
      <style:text-properties style:font-name="Times" style:language-asian="en" style:country-asian="GB"/>
    </style:style>
    <style:style style:name="T156" style:parent-style-name="DefaultParagraphFont" style:family="text">
      <style:text-properties style:font-name="Times" style:language-asian="en" style:country-asian="GB"/>
    </style:style>
    <style:style style:name="T157" style:parent-style-name="DefaultParagraphFont" style:family="text">
      <style:text-properties style:font-name="Times" style:language-asian="en" style:country-asian="GB"/>
    </style:style>
    <style:style style:name="T158" style:parent-style-name="DefaultParagraphFont" style:family="text">
      <style:text-properties style:font-name="Times" style:language-asian="en" style:country-asian="GB"/>
    </style:style>
    <style:style style:name="T159" style:parent-style-name="DefaultParagraphFont" style:family="text">
      <style:text-properties style:font-name="Times" style:language-asian="en" style:country-asian="GB"/>
    </style:style>
    <style:style style:name="T160" style:parent-style-name="DefaultParagraphFont" style:family="text">
      <style:text-properties style:font-name="Times" style:language-asian="en" style:country-asian="GB"/>
    </style:style>
    <style:style style:name="T161" style:parent-style-name="Hyperlink" style:family="text">
      <style:text-properties style:font-name="Times" style:language-asian="en" style:country-asian="GB"/>
    </style:style>
    <style:style style:name="T162" style:parent-style-name="Hyperlink" style:family="text">
      <style:text-properties style:font-name="Times" fo:language="en" fo:country="US" style:language-asian="en" style:country-asian="GB"/>
    </style:style>
    <style:style style:name="T163" style:parent-style-name="Hyperlink" style:family="text">
      <style:text-properties style:font-name="Times" fo:language="en" fo:country="US" style:language-asian="en" style:country-asian="GB"/>
    </style:style>
    <style:style style:name="T164" style:parent-style-name="Hyperlink" style:family="text">
      <style:text-properties style:font-name="Times" style:text-underline-type="none" fo:language="en" fo:country="US" style:language-asian="en" style:country-asian="GB"/>
    </style:style>
    <style:style style:name="T165" style:parent-style-name="DefaultParagraphFont" style:family="text">
      <style:text-properties style:font-name="Times"/>
    </style:style>
    <style:style style:name="T166" style:parent-style-name="DefaultParagraphFont" style:family="text">
      <style:text-properties style:font-name="Times"/>
    </style:style>
    <style:style style:name="T167" style:parent-style-name="DefaultParagraphFont" style:family="text">
      <style:text-properties style:font-name="Times"/>
    </style:style>
    <style:style style:name="T168" style:parent-style-name="DefaultParagraphFont" style:family="text">
      <style:text-properties style:font-name="Times"/>
    </style:style>
    <style:style style:name="T169" style:parent-style-name="DefaultParagraphFont" style:family="text">
      <style:text-properties style:font-name="Times"/>
    </style:style>
    <style:style style:name="T170" style:parent-style-name="DefaultParagraphFont" style:family="text">
      <style:text-properties style:font-name="Times"/>
    </style:style>
    <style:style style:name="T171" style:parent-style-name="DefaultParagraphFont" style:family="text">
      <style:text-properties style:font-name="Times"/>
    </style:style>
    <style:style style:name="T172" style:parent-style-name="DefaultParagraphFont" style:family="text">
      <style:text-properties style:font-name="Times"/>
    </style:style>
    <style:style style:name="T173" style:parent-style-name="DefaultParagraphFont" style:family="text">
      <style:text-properties style:font-name="Times"/>
    </style:style>
    <style:style style:name="T174" style:parent-style-name="Hyperlink" style:family="text">
      <style:text-properties style:font-name="Times"/>
    </style:style>
    <style:style style:name="T175" style:parent-style-name="DefaultParagraphFont" style:family="text">
      <style:text-properties style:font-name="Times" fo:language="en" fo:country="US" style:language-asian="en" style:country-asian="GB"/>
    </style:style>
    <style:style style:name="T176" style:parent-style-name="DefaultParagraphFont" style:family="text">
      <style:text-properties style:font-name="Times" style:language-asian="en" style:country-asian="GB"/>
    </style:style>
    <style:style style:name="T177" style:parent-style-name="DefaultParagraphFont" style:family="text">
      <style:text-properties style:font-name="Times" style:language-asian="en" style:country-asian="GB"/>
    </style:style>
    <style:style style:name="T178" style:parent-style-name="DefaultParagraphFont" style:family="text">
      <style:text-properties style:font-name="Times" style:language-asian="en" style:country-asian="GB"/>
    </style:style>
    <style:style style:name="T179" style:parent-style-name="DefaultParagraphFont" style:family="text">
      <style:text-properties style:language-asian="en" style:country-asian="GB"/>
    </style:style>
    <style:style style:name="T180" style:parent-style-name="DefaultParagraphFont" style:family="text">
      <style:text-properties style:font-name="Times" style:language-asian="en" style:country-asian="GB"/>
    </style:style>
    <style:style style:name="T181" style:parent-style-name="DefaultParagraphFont" style:family="text">
      <style:text-properties style:font-name="Times" style:language-asian="en" style:country-asian="GB"/>
    </style:style>
    <style:style style:name="T182" style:parent-style-name="Hyperlink" style:family="text">
      <style:text-properties style:font-name="Times" style:language-asian="en" style:country-asian="GB"/>
    </style:style>
    <style:style style:name="T183" style:parent-style-name="DefaultParagraphFont" style:family="text">
      <style:text-properties style:font-name="Times" style:language-asian="en" style:country-asian="GB"/>
    </style:style>
    <style:style style:name="P184" style:parent-style-name="Normal" style:family="paragraph">
      <style:paragraph-properties fo:text-align="justify" fo:text-indent="0.5909in"/>
    </style:style>
    <style:style style:name="P185" style:parent-style-name="Normal" style:family="paragraph">
      <style:paragraph-properties fo:text-align="justify">
        <style:tab-stops>
          <style:tab-stop style:type="left" style:position="0.7875in"/>
        </style:tab-stops>
      </style:paragraph-properties>
      <style:text-properties style:language-asian="en" style:country-asian="GB" fo:hyphenate="false"/>
    </style:style>
    <style:style style:name="P186" style:parent-style-name="Normal" style:family="paragraph">
      <style:paragraph-properties fo:text-align="justify">
        <style:tab-stops>
          <style:tab-stop style:type="left" style:position="0.7875in"/>
        </style:tab-stops>
      </style:paragraph-properties>
      <style:text-properties style:language-asian="en" style:country-asian="GB" fo:hyphenate="false"/>
    </style:style>
    <style:style style:name="P187" style:parent-style-name="Normal" style:family="paragraph">
      <style:text-properties fo:hyphenate="false"/>
    </style:style>
    <style:style style:name="T188" style:parent-style-name="DefaultParagraphFont" style:family="text">
      <style:text-properties style:font-name="Times" style:language-asian="en" style:country-asian="GB"/>
    </style:style>
    <style:style style:name="T189" style:parent-style-name="DefaultParagraphFont" style:family="text">
      <style:text-properties style:font-name="Times" style:language-asian="en" style:country-asian="GB"/>
    </style:style>
    <style:style style:name="T190" style:parent-style-name="DefaultParagraphFont" style:family="text">
      <style:text-properties style:font-name="Times" style:language-asian="en" style:country-asian="GB"/>
    </style:style>
    <style:style style:name="T191" style:parent-style-name="DefaultParagraphFont" style:family="text">
      <style:text-properties style:font-name="Times" style:language-asian="en" style:country-asian="GB"/>
    </style:style>
    <style:style style:name="T192" style:parent-style-name="DefaultParagraphFont" style:family="text">
      <style:text-properties style:font-name="Times" style:language-asian="en" style:country-asian="GB"/>
    </style:style>
    <style:style style:name="T193" style:parent-style-name="DefaultParagraphFont" style:family="text">
      <style:text-properties style:font-name="Times" style:language-asian="en" style:country-asian="GB"/>
    </style:style>
    <style:style style:name="T194" style:parent-style-name="DefaultParagraphFont" style:family="text">
      <style:text-properties style:font-name="Times" style:language-asian="en" style:country-asian="GB"/>
    </style:style>
    <style:style style:name="T195" style:parent-style-name="DefaultParagraphFont" style:family="text">
      <style:text-properties style:font-name="Times" style:language-asian="en" style:country-asian="GB"/>
    </style:style>
    <style:style style:name="T196" style:parent-style-name="DefaultParagraphFont" style:family="text">
      <style:text-properties style:font-name="Times" style:language-asian="en" style:country-asian="GB"/>
    </style:style>
    <style:style style:name="T197" style:parent-style-name="DefaultParagraphFont" style:family="text">
      <style:text-properties style:font-name="Times" style:language-asian="en" style:country-asian="GB"/>
    </style:style>
    <style:style style:name="T198" style:parent-style-name="DefaultParagraphFont" style:family="text">
      <style:text-properties style:font-name="Times" style:font-name-complex="Arial" fo:background-color="#FFFFFF" style:language-asian="en" style:country-asian="GB"/>
    </style:style>
    <style:style style:name="T199" style:parent-style-name="DefaultParagraphFont" style:family="text">
      <style:text-properties style:font-name="Times" style:font-name-complex="Arial" fo:background-color="#FFFFFF" style:language-asian="en" style:country-asian="GB"/>
    </style:style>
    <style:style style:name="T200" style:parent-style-name="DefaultParagraphFont" style:family="text">
      <style:text-properties style:font-name="Times" style:font-name-complex="Arial" fo:background-color="#FFFFFF" style:language-asian="en" style:country-asian="GB"/>
    </style:style>
    <style:style style:name="T201" style:parent-style-name="DefaultParagraphFont" style:family="text">
      <style:text-properties style:font-name="Times" style:font-name-complex="Arial" fo:background-color="#FFFFFF" style:language-asian="en" style:country-asian="GB"/>
    </style:style>
    <style:style style:name="T202" style:parent-style-name="DefaultParagraphFont" style:family="text">
      <style:text-properties style:font-name="Times" style:font-name-complex="Arial" fo:background-color="#FFFFFF" style:language-asian="en" style:country-asian="GB"/>
    </style:style>
    <style:style style:name="P203" style:parent-style-name="Kopija" style:family="paragraph">
      <style:paragraph-properties fo:margin-right="0in"/>
    </style:style>
    <style:style style:name="T204" style:parent-style-name="DefaultParagraphFont" style:family="text">
      <style:text-properties fo:font-size="10pt" style:font-size-asian="10pt"/>
    </style:style>
    <style:style style:name="T205" style:parent-style-name="Hyperlink"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Kopija" style:family="paragraph">
      <style:paragraph-properties fo:margin-right="0in"/>
    </style:style>
    <style:style style:name="P209" style:parent-style-name="Normal" style:family="paragraph">
      <style:paragraph-properties fo:break-before="page"/>
      <style:text-properties fo:hyphenate="false"/>
    </style:style>
    <style:style style:name="P210" style:parent-style-name="Kopija" style:family="paragraph">
      <style:paragraph-properties fo:margin-right="0in"/>
    </style:style>
    <style:style style:name="P211" style:parent-style-name="Normal" style:family="paragraph">
      <style:text-properties fo:hyphenate="false"/>
    </style:style>
    <style:style style:name="P212" style:parent-style-name="Kopija" style:family="paragraph">
      <style:paragraph-properties fo:margin-right="0in"/>
    </style:style>
    <style:style style:name="P213" style:parent-style-name="Kopija" style:family="paragraph">
      <style:paragraph-properties fo:margin-right="0in"/>
    </style:style>
    <style:style style:name="P214" style:parent-style-name="Kopija" style:family="paragraph">
      <style:paragraph-properties fo:margin-left="0in" fo:margin-right="0in">
        <style:tab-stops/>
      </style:paragraph-properties>
    </style:style>
    <style:style style:name="P215" style:parent-style-name="Kopija" style:family="paragraph">
      <style:paragraph-properties fo:margin-left="0in" fo:margin-right="0in">
        <style:tab-stops/>
      </style:paragraph-properties>
    </style:style>
    <style:style style:name="P216" style:parent-style-name="Kopija" style:family="paragraph">
      <style:paragraph-properties fo:margin-left="0in" fo:margin-right="0in">
        <style:tab-stops/>
      </style:paragraph-properties>
    </style:style>
    <style:style style:name="P217" style:parent-style-name="Kopija" style:family="paragraph">
      <style:paragraph-properties fo:margin-left="0in" fo:margin-right="0in">
        <style:tab-stops/>
      </style:paragraph-properties>
    </style:style>
    <style:style style:name="P218" style:parent-style-name="Kopija" style:family="paragraph">
      <style:paragraph-properties fo:margin-left="0in" fo:margin-right="0in">
        <style:tab-stops/>
      </style:paragraph-properties>
    </style:style>
    <style:style style:name="P219" style:parent-style-name="Kopija" style:family="paragraph">
      <style:paragraph-properties fo:margin-left="0in" fo:margin-right="0in">
        <style:tab-stops/>
      </style:paragraph-properties>
    </style:style>
    <style:style style:name="P220" style:parent-style-name="Kopija" style:family="paragraph">
      <style:paragraph-properties fo:margin-left="0in" fo:margin-right="0in">
        <style:tab-stops/>
      </style:paragraph-properties>
    </style:style>
    <style:style style:name="P221" style:parent-style-name="Kopija" style:family="paragraph">
      <style:paragraph-properties fo:margin-left="0in" fo:margin-right="0in">
        <style:tab-stops/>
      </style:paragraph-properties>
    </style:style>
    <style:style style:name="P222" style:parent-style-name="Kopija" style:family="paragraph">
      <style:paragraph-properties fo:margin-left="0in" fo:margin-right="0in">
        <style:tab-stops/>
      </style:paragraph-properties>
    </style:style>
    <style:style style:name="P223" style:parent-style-name="Kopija" style:family="paragraph">
      <style:paragraph-properties fo:margin-left="0in" fo:margin-right="0in">
        <style:tab-stops/>
      </style:paragraph-properties>
    </style:style>
    <style:style style:name="P224" style:parent-style-name="Kopija" style:family="paragraph">
      <style:paragraph-properties fo:margin-left="0in" fo:margin-right="0in">
        <style:tab-stops/>
      </style:paragraph-properties>
    </style:style>
    <style:style style:name="P225" style:parent-style-name="Kopija" style:family="paragraph">
      <style:paragraph-properties fo:margin-left="0in" fo:margin-right="0in">
        <style:tab-stops/>
      </style:paragraph-properties>
    </style:style>
    <style:style style:name="P226" style:parent-style-name="Kopija" style:family="paragraph">
      <style:paragraph-properties fo:margin-left="0in" fo:margin-right="0in">
        <style:tab-stops/>
      </style:paragraph-properties>
    </style:style>
    <style:style style:name="P227" style:parent-style-name="Kopija" style:family="paragraph">
      <style:paragraph-properties fo:margin-left="0in" fo:margin-right="0in">
        <style:tab-stops/>
      </style:paragraph-properties>
    </style:style>
    <style:style style:name="P228" style:parent-style-name="Kopija" style:family="paragraph">
      <style:paragraph-properties fo:margin-left="0in" fo:margin-right="0in">
        <style:tab-stops/>
      </style:paragraph-properties>
    </style:style>
    <style:style style:name="P229" style:parent-style-name="Kopija" style:family="paragraph">
      <style:paragraph-properties fo:margin-left="0in" fo:margin-right="0in">
        <style:tab-stops/>
      </style:paragraph-properties>
    </style:style>
    <style:style style:name="P230" style:parent-style-name="Kopija" style:family="paragraph">
      <style:paragraph-properties fo:margin-left="0in" fo:margin-right="0in">
        <style:tab-stops/>
      </style:paragraph-properties>
    </style:style>
    <style:style style:name="P231" style:parent-style-name="Kopija" style:family="paragraph">
      <style:paragraph-properties fo:margin-left="0in" fo:margin-right="0in">
        <style:tab-stops/>
      </style:paragraph-properties>
    </style:style>
    <style:style style:name="P232" style:parent-style-name="Kopija" style:family="paragraph">
      <style:paragraph-properties fo:margin-left="0in" fo:margin-right="0in">
        <style:tab-stops/>
      </style:paragraph-properties>
    </style:style>
    <style:style style:name="P233" style:parent-style-name="Kopija" style:family="paragraph">
      <style:paragraph-properties fo:margin-left="0in" fo:margin-right="0in">
        <style:tab-stops/>
      </style:paragraph-properties>
    </style:style>
    <style:style style:name="P234" style:parent-style-name="Kopija" style:family="paragraph">
      <style:paragraph-properties fo:margin-left="0in" fo:margin-right="0in">
        <style:tab-stops/>
      </style:paragraph-properties>
    </style:style>
    <style:style style:name="P235" style:parent-style-name="Kopija" style:family="paragraph">
      <style:paragraph-properties fo:margin-left="0in" fo:margin-right="0in">
        <style:tab-stops/>
      </style:paragraph-properties>
    </style:style>
    <style:style style:name="P236" style:parent-style-name="Kopija" style:family="paragraph">
      <style:paragraph-properties fo:margin-left="0in" fo:margin-right="0in">
        <style:tab-stops/>
      </style:paragraph-properties>
    </style:style>
    <style:style style:name="P237" style:parent-style-name="Kopija" style:family="paragraph">
      <style:paragraph-properties fo:margin-left="0in" fo:margin-right="0in">
        <style:tab-stops/>
      </style:paragraph-properties>
    </style:style>
    <style:style style:name="P238" style:parent-style-name="Kopija" style:family="paragraph">
      <style:paragraph-properties fo:margin-left="0in" fo:margin-right="0in">
        <style:tab-stops/>
      </style:paragraph-properties>
    </style:style>
    <style:style style:name="P239" style:parent-style-name="Kopija" style:family="paragraph">
      <style:paragraph-properties fo:margin-left="0in" fo:margin-right="0in">
        <style:tab-stops/>
      </style:paragraph-properties>
    </style:style>
    <style:style style:name="P240" style:parent-style-name="Kopija" style:family="paragraph">
      <style:paragraph-properties fo:margin-left="0in" fo:margin-right="0in">
        <style:tab-stops/>
      </style:paragraph-properties>
    </style:style>
    <style:style style:name="P241" style:parent-style-name="Kopija" style:family="paragraph">
      <style:paragraph-properties fo:margin-left="0in" fo:margin-right="0in">
        <style:tab-stops/>
      </style:paragraph-properties>
    </style:style>
    <style:style style:name="P242" style:parent-style-name="Kopija" style:family="paragraph">
      <style:paragraph-properties fo:margin-left="0in" fo:margin-right="0in">
        <style:tab-stops/>
      </style:paragraph-properties>
    </style:style>
    <style:style style:name="P243" style:parent-style-name="Kopija" style:family="paragraph">
      <style:paragraph-properties fo:margin-left="0in" fo:margin-right="0in">
        <style:tab-stops/>
      </style:paragraph-properties>
    </style:style>
    <style:style style:name="P244" style:parent-style-name="Kopija" style:family="paragraph">
      <style:paragraph-properties fo:margin-left="0in" fo:margin-right="0in">
        <style:tab-stops/>
      </style:paragraph-properties>
    </style:style>
    <style:style style:name="P245" style:parent-style-name="Kopija" style:family="paragraph">
      <style:paragraph-properties fo:margin-left="0in" fo:margin-right="0in">
        <style:tab-stops/>
      </style:paragraph-properties>
    </style:style>
    <style:style style:name="P246" style:parent-style-name="Kopija" style:family="paragraph">
      <style:paragraph-properties fo:margin-left="0in" fo:margin-right="0in">
        <style:tab-stops/>
      </style:paragraph-properties>
    </style:style>
    <style:style style:name="P247" style:parent-style-name="Kopija" style:family="paragraph">
      <style:paragraph-properties fo:margin-left="0in" fo:margin-right="0in">
        <style:tab-stops/>
      </style:paragraph-properties>
    </style:style>
    <style:style style:name="P248" style:parent-style-name="Kopija" style:family="paragraph">
      <style:paragraph-properties fo:margin-left="0in" fo:margin-right="0in">
        <style:tab-stops/>
      </style:paragraph-properties>
    </style:style>
    <style:style style:name="P249" style:parent-style-name="Kopija" style:family="paragraph">
      <style:paragraph-properties fo:margin-left="0in" fo:margin-right="0in">
        <style:tab-stops/>
      </style:paragraph-properties>
    </style:style>
    <style:style style:name="P250" style:parent-style-name="Kopija" style:family="paragraph">
      <style:paragraph-properties fo:margin-left="0in" fo:margin-right="0in">
        <style:tab-stops/>
      </style:paragraph-properties>
    </style:style>
    <style:style style:name="P251" style:parent-style-name="Kopija" style:family="paragraph">
      <style:paragraph-properties fo:margin-left="0in" fo:margin-right="0in">
        <style:tab-stops/>
      </style:paragraph-properties>
    </style:style>
    <style:style style:name="P252" style:parent-style-name="Kopija" style:family="paragraph">
      <style:paragraph-properties fo:margin-left="0in" fo:margin-right="0in">
        <style:tab-stops/>
      </style:paragraph-properties>
    </style:style>
    <style:style style:name="P253" style:parent-style-name="Kopija" style:family="paragraph">
      <style:paragraph-properties fo:margin-left="0in" fo:margin-right="0in">
        <style:tab-stops/>
      </style:paragraph-properties>
    </style:style>
    <style:style style:name="P254" style:parent-style-name="Kopija" style:family="paragraph">
      <style:paragraph-properties fo:margin-left="0in" fo:margin-right="0in">
        <style:tab-stops/>
      </style:paragraph-properties>
    </style:style>
    <style:style style:name="P255" style:parent-style-name="Kopija" style:family="paragraph">
      <style:paragraph-properties fo:margin-left="0in" fo:margin-right="0in">
        <style:tab-stops/>
      </style:paragraph-properties>
    </style:style>
    <style:style style:name="P256" style:parent-style-name="Kopija" style:family="paragraph">
      <style:paragraph-properties fo:margin-left="0in" fo:margin-right="0in">
        <style:tab-stops/>
      </style:paragraph-properties>
    </style:style>
    <style:style style:name="P257" style:parent-style-name="Kopija" style:family="paragraph">
      <style:paragraph-properties fo:margin-left="0in" fo:margin-right="0in">
        <style:tab-stops/>
      </style:paragraph-properties>
    </style:style>
    <style:style style:name="P258" style:parent-style-name="Kopija" style:family="paragraph">
      <style:paragraph-properties fo:margin-left="0in" fo:margin-right="0in">
        <style:tab-stops/>
      </style:paragraph-properties>
    </style:style>
    <style:style style:name="P259" style:parent-style-name="Kopija" style:family="paragraph">
      <style:paragraph-properties fo:margin-left="0in" fo:margin-right="0in">
        <style:tab-stops/>
      </style:paragraph-properties>
    </style:style>
    <style:style style:name="P260" style:parent-style-name="Kopija" style:family="paragraph">
      <style:paragraph-properties fo:margin-left="0in" fo:margin-right="0in">
        <style:tab-stops/>
      </style:paragraph-properties>
    </style:style>
    <style:style style:name="P261" style:parent-style-name="Kopija" style:family="paragraph">
      <style:paragraph-properties fo:margin-left="0in" fo:margin-right="0in">
        <style:tab-stops/>
      </style:paragraph-properties>
    </style:style>
    <style:style style:name="P262" style:parent-style-name="Kopija" style:family="paragraph">
      <style:paragraph-properties fo:margin-left="0in" fo:margin-right="0in">
        <style:tab-stops/>
      </style:paragraph-properties>
    </style:style>
    <style:style style:name="P263" style:parent-style-name="Kopija" style:family="paragraph">
      <style:paragraph-properties fo:margin-left="0in" fo:margin-right="0in">
        <style:tab-stops/>
      </style:paragraph-properties>
    </style:style>
    <style:style style:name="P264" style:parent-style-name="Kopija" style:family="paragraph">
      <style:paragraph-properties fo:margin-left="0in" fo:margin-right="0in">
        <style:tab-stops/>
      </style:paragraph-properties>
    </style:style>
    <style:style style:name="P265" style:parent-style-name="Kopija" style:family="paragraph">
      <style:paragraph-properties fo:margin-left="0in" fo:margin-right="0in">
        <style:tab-stops/>
      </style:paragraph-properties>
    </style:style>
    <style:style style:name="P266" style:parent-style-name="Kopija" style:family="paragraph">
      <style:paragraph-properties fo:margin-left="0in" fo:margin-right="0in">
        <style:tab-stops/>
      </style:paragraph-properties>
    </style:style>
    <style:style style:name="P267" style:parent-style-name="Kopija" style:family="paragraph">
      <style:paragraph-properties fo:margin-left="0in" fo:margin-right="0in">
        <style:tab-stops/>
      </style:paragraph-properties>
    </style:style>
    <style:style style:name="P268" style:parent-style-name="Kopija" style:family="paragraph">
      <style:paragraph-properties fo:margin-left="0in" fo:margin-right="0in">
        <style:tab-stops/>
      </style:paragraph-properties>
    </style:style>
    <style:style style:name="P269" style:parent-style-name="Kopija" style:family="paragraph">
      <style:paragraph-properties fo:margin-left="0in" fo:margin-right="0in">
        <style:tab-stops/>
      </style:paragraph-properties>
    </style:style>
    <style:style style:name="P270" style:parent-style-name="Kopija" style:family="paragraph">
      <style:paragraph-properties fo:margin-left="0in" fo:margin-right="0in">
        <style:tab-stops/>
      </style:paragraph-properties>
    </style:style>
    <style:style style:name="P271" style:parent-style-name="Kopija" style:family="paragraph">
      <style:paragraph-properties fo:margin-left="0in" fo:margin-right="0in">
        <style:tab-stops/>
      </style:paragraph-properties>
    </style:style>
    <style:style style:name="P272" style:parent-style-name="Kopija" style:family="paragraph">
      <style:paragraph-properties fo:margin-right="0in"/>
    </style:style>
  </office:automatic-styles>
  <office:body>
    <office:text text:use-soft-page-breaks="true">
      <text:p text:style-name="P1"><text:span text:style-name="T28">Adresatams</text:span><text:span text:style-name="T29"><text:s/>pagal sąrašą</text:span><text:span text:style-name="T30"><text:tab/></text:span><text:span text:style-name="T31"><text:tab/></text:span><text:span text:style-name="T32"><text:tab/></text:span><text:span text:style-name="T33"><text:tab/></text:span><text:span text:style-name="T34"><text:tab/><text:s text:c="2"/></text:span>2023<text:s/>m.<text:s/><text:s text:c="2"/><text:s text:c="6"/><text:s text:c="7"/>Nr.</text:p>
      <text:p text:style-name="P35"/>
      <text:p text:style-name="P36"/>
      <text:p text:style-name="P37"/>
      <text:p text:style-name="P38"><text:span text:style-name="T39">DĖL<text:s/></text:span><text:bookmark-start text:name="_Hlk140652049"/><text:span text:style-name="T40">LIETUVOS RESPUBLIKOS VYRIAUSYBĖS<text:s/></text:span><text:span text:style-name="T41">NUTARIMO<text:s/></text:span><text:span text:style-name="T42">„</text:span><text:span text:style-name="T43">DĖL LIETUVOS RESPUBLIKOS VYRIAUSYBĖS 1994 M. RUGPJŪČIO 11 D. NUTARIMO NR. 728 „DĖL LIETUVOS RESPUBLIKOS VYRIAUSYBĖS DARBO REGLAMENTO PATVIRTINIMO“ PAKEITIMO</text:span><text:span text:style-name="T44">“</text:span><text:span text:style-name="T45"><text:s/></text:span><text:span text:style-name="T46">PROJEKT</text:span><text:span text:style-name="T47">O<text:s/></text:span><text:bookmark-end text:name="_Hlk140652049"/><text:span text:style-name="T48">DERINIMO</text:span></text:p>
      <text:p text:style-name="P49"/>
      <text:p text:style-name="P50"/>
      <text:p text:style-name="P51">Lietuvos Respublikos teisingumo ministerija teikia<text:s/><text:bookmark-start text:name="_Hlk123199174"/><text:bookmark-start text:name="_Hlk114222687"/><text:bookmark-start text:name="_Hlk114218698"/>derinti<text:s/><text:bookmark-start text:name="_Hlk123199405"/><text:bookmark-end text:name="_Hlk123199174"/><text:bookmark-end text:name="_Hlk114222687"/><text:bookmark-end text:name="_Hlk114218698"/>Lietuvos Respublikos Vyriausybės<text:s/>nutarimo „Dėl Lietuvos Respublikos Vyriausybės 1994<text:s/>m.<text:s/>rugpjūčio 11<text:s/>d.<text:s/>nutarimo Nr. 728 „Dėl Lietuvos Respublikos Vyriausybės<text:s/>darbo<text:s/>reglamento<text:s/>patvirtinimo“<text:s/>pakeitimo“<text:s/>projektą<text:s/><text:bookmark-end text:name="_Hlk123199405"/>(toliau<text:s/>– Nutarimo<text:s/>projektas).<text:span text:style-name="T52"><text:s/></text:span></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I. Sprendžiama problema</text:p>
          </table:table-cell>
          <table:table-cell table:style-name="TableCell60">
            <text:p text:style-name="P61">Nepaisant daugelio teigiamų pokyčių ir didėjančio suvokimo apie viešųjų konsultacijų svarbą, konsultavimasis su piliečiais išlieka reta viešojo sektoriaus praktika priimant sprendimus. Organizuojant įtraukimą, šiems procesams stinga nuoseklumo, kūrybiškumo ir konkretaus rezultatų panaudojimo. Dalis šalies institucijų su visuomene konsultuojasi gana formaliai, nesiekia į konsultacijas įtraukti daugiau piliečių, turinys pateikiamas biurokratine ir sudėtinga forma, o įtraukimo procesai yra retai planuojami.<text:s/>Mažėjantis visuomenės įsitraukimas lemia vienašališkus institucijų sprendimus – jie priimami neišklausius visuomenės poreikių, nežinant jos vertinimo ir nuomonės.</text:p>
            <text:p text:style-name="P62">Ministrų,<text:s/>Vyriausybės įstaigų, įstaigų prie ministerijų ir kitų Vyriausybei pavaldžių ir atskaitingų viešojo administravimo subjektų<text:s/>(toliau – Įstaigos) rengiami norminiai teisės aktų projektai dažnai priimami ne tik nesikonsultuojant su visuomene dėl reguliuojamos problematikos, tačiau ir nederinant teisės aktų projektų su suinteresuotomis institucijomis, neskelbiant projektų Lietuvos Respublikos Seimo teisės aktų informacinėje sistemoje (toliau – TAIS). Tokia norminių teisės aktų<text:s/><text:soft-page-break/>projektų teisėkūra neatitinka teisėkūros atvirumo, viešumo ir skaidrumo principų, nukenčia<text:s/>Įstaigų priimamų norminių<text:s/>teisės aktų kokybė. Skiriasi skirtingų Įstaigų vykdomos teisėkūros praktika, o nesant vieningo standarto nukenčia nevyriausybinio sektoriaus įtraukiamumas ir suinteresuotumas dalyvauti teisėkūroje.<text:s/></text:p>
            <text:p text:style-name="P63">2024 m. – 2025 m. Atviros Vyriausybės plane iškelta problema, jog „teisės aktai, įskaitant ministrų ir įstaigų prie ministerijų norminius įsakymus, nėra derinami su suinteresuotomis institucijomis tinkamai ir nuosekliai. Kai suinteresuotos institucijos nenustatytos, įsakymo projektai neskelbiami TAIS ir visuomenei nesudaromos galimybės į juos reaguoti. Tokiu atveju dokumentai pasirašomi nesuderinus su visuomene, tad teisėkūros procesai neatitinka atvirumo ir skaidrumo principų ir neužtikrina konsultavimosi su visuomene, jei jis nebuvo vykdomas kitomis formomis“.<text:s/></text:p>
          </table:table-cell>
        </table:table-row>
        <table:table-row table:style-name="TableRow64">
          <table:table-cell table:style-name="TableCell65">
            <text:p text:style-name="P66">II. Siūlomos priemonės</text:p>
          </table:table-cell>
          <table:table-cell table:style-name="TableCell67">
            <text:p text:style-name="P68"><text:s text:c="10"/>Siūloma įgyvendinti 2024 m. – 2025 m. Atviros Vyriausybės planą, kuriame iškeltas I veiksmas „išgryninti teisėkūros procesą priimant įstaigos bei Vyriausybės lygmens sprendimus“ ir bus<text:s/>„Siekiama nustatyti, kad Vyriausybės darbo reglamente nustatytas teisėkūros standartas, procedūros ir terminai būtų taikomi taip pat ir ministerijų, Vyriausybės įstaigų ir įstaigų prie ministerijų lygmeniu rengiant ir derinant jų priimamų teisės aktų projektus.“<text:s/></text:p>
            <text:p text:style-name="P69"><text:s text:c="10"/>Siekiant teisėkūros<text:s/>praktikos suvienodinimo<text:s/>bei siekiant tobulinti<text:s/>Įstaigų<text:s/>vykdomą teisėkūrą ir užtikrinti bendrą teisėkūros taisyklių laikymąsi priimant norminius teisės aktus, siūloma pakeisti Lietuvos Respublikos Vyriausybės 1994 m. rugpjūčio 11 d. nutarimą Nr. 728 „Dėl Lietuvos Respublikos Vyriausybės darbo reglamento patvirtinimo“ (toliau – Nutarimas) ir patvirtinti Ministrų, Vyriausybės įstaigų, įstaigų prie ministerijų ir kitų Vyriausybei pavaldžių ir atskaitingų viešojo administravimo subjektų norminių teisės aktų projektų derinimo taisykles (toliau – Taisyklės), jomis užtikrinant nustatytų teisėkūros taisyklių<text:s/>dėl konsultavimosi su visuomene ir teisės aktų projektų derinimo<text:s/>taikymą ir Įstaigų lygmeniu.</text:p>
            <text:list text:style-name="LFO14" text:continue-numbering="true">
              <text:list-item>
                <text:p text:style-name="P70">Atsižvelgiant į Lietuvos Respublikos Vyriausybės įstatymo 22 straipsnio 3 punktą, nustatantį, kad Vyriausybė taip pat ir<text:s/>„koordinuoja ministerijų ir Vyriausybės įstaigų, kitų Vyriausybės įsteigtų biudžetinių įstaigų, kurių savininko teises ir pareigas įgyvendina Vyriausybė, veiklą“,<text:s/>siekiant<text:s/>vienodos<text:s/>norminių<text:s/>teisės aktų teisėkūros<text:s/>praktikos,<text:s/>siūloma<text:s/>patvirtinti Taisykles.<text:s/>Jose siekiama<text:s/>nustatyti,<text:s/>kaip<text:s/>Įstaigos<text:s/>priimdamos<text:s/>norminius<text:s/>teisės<text:s/>turi<text:s/>įgyvendinti<text:s/>Teisėkūros<text:s/>pagrindų<text:s/>įstatyme įtvirtintus teisėkūros atvirumo ir skaidrumo principus.<text:s/>Taip būtų užkirstas<text:s/><text:soft-page-break/>kelias<text:s/>skirtingai teisėkūros praktikai, kai rengiant<text:s/>norminius<text:s/>teisės aktus<text:s/>Įstaigose<text:s/>nėra tinkamai konsultuojamasi su visuomene, prisidengiant tuo, kad nereikia skelbti atitinkamos informacijos, ignoruojama pareiga atlikti poveikio vertinimą<text:s/>ar<text:s/>projektai nėra derinami su suinteresuotomis institucijomis,<text:s/>vadovaujantis tuo, kad Vyriausybės darbo reglamento nuostatos taikomos tik Vyriausybės lygmens teisės aktų teisėkūroje.<text:s/></text:p>
              </text:list-item>
              <text:list-item>
                <text:p text:style-name="P71">Taisyklėse įtvirtinti Įstaigų vykdomai norminių teisės aktų teisėkūrai taikomi konsultavimosi su visuomene, teisės aktų projektų derinimo reikalavimai yra tapatūs Lietuvos Respublikos Vyriausybės darbo reglamente įtvirtintoms Vyriausybės vykdomos teisėkūros procedūroms.<text:s/>Tokiu būdu užtikrinama Vyriausybės ir įstaigų<text:s/>lygmeniu<text:s/>vykdomos teisėkūros procedūrų<text:s/>vienoda praktika.<text:s/></text:p>
              </text:list-item>
              <text:list-item>
                <text:p text:style-name="P72">Siūloma nustatyti<text:s/>Įstaigoms<text:s/>pareigą teisėkūroje taikyti konsultavimosi su visuomene taisyklių.<text:s/></text:p>
              </text:list-item>
              <text:list-item>
                <text:p text:style-name="P73">Norminių teisės aktų derinimui<text:s/>ir informacijos teikimui lobistams<text:s/>turi būti taikomos tokios pat teisėkūros taisyklės, kaip ir derinant Vyriausybės nutarimų projektus.<text:s/>Nustatoma,<text:s/>kokia informacija turi būti teikiama<text:s/>Įstaigų<text:s/>priimamų<text:s/>norminių<text:s/>teisės aktų derinimo metu<text:s/>teikimo derinti rašte<text:s/>(Taisyklių<text:s/>14 punktas). <text:s/></text:p>
              </text:list-item>
              <text:list-item>
                <text:p text:style-name="P74">Siekiant<text:s/>suteikti pakankamai laiko suinteresuotoms institucijoms ir suinteresuotiems asmenims pateikti savo išvadas ar pasiūlymus<text:s/>labai svarbu laikytis nustatytų<text:s/>norminių<text:s/>teisės aktų projektų derinimo su<text:s/>suinteresuotomis institucijomis ir<text:s/>suinteresuotais asmenimis terminų.<text:s/>Įstaigų priimamų norminių teisės aktų derinimo metu turi būti taikomi Taisyklių 16, 18 punktuose nustatyti projektų derinimo su suinteresuotomis institucijomis ir suinteresuotais asmenimis terminai, identiški nustatytiems Vyriausybės darbo reglamente.<text:s/>Taisyklių 17 punkte<text:s/>nustatomi atvejai, kai teisės aktų projektai gali būti nederinami su suinteresuotomis institucijomis ir suinteresuotais asmenimis<text:s/>.<text:s/></text:p>
              </text:list-item>
              <text:list-item>
                <text:p text:style-name="P75">Siūloma nustatyti, kad<text:s/>Įstaigų vykdomoje norminių<text:s/>teisės aktų teisėkūroje būtų laikomasi ir<text:s/>Taisyklėse<text:s/>įtvirtintų<text:s/>suinteresuotų institucijų ir<text:s/>suinteresuotų asmenų išvadų teikimo ir<text:s/>gautų<text:s/>pastabų<text:s/>įvertinimo bei<text:s/>derinimo taisyklių<text:s/>(Taisyklių 20, 22, 24-27 punktai)</text:p>
              </text:list-item>
              <text:list-item>
                <text:p text:style-name="P76"><text:s/>Taisyklės įgyvendina<text:s/>2024–2025 m. atviros Vyriausybės plane numatytą<text:s/>priemonę<text:s/>–<text:s/>Įtvirtinti ministerijų teisėkūros proceso reikalavimus.<text:s/></text:p>
              </text:list-item>
            </text:list>
            <text:p text:style-name="P77"/>
          </table:table-cell>
        </table:table-row>
        <table:table-row table:style-name="TableRow78">
          <table:table-cell table:style-name="TableCell79">
            <text:p text:style-name="P80"><text:bookmark-start text:name="_Hlk128391712"/>III. Priemonių kaštai</text:p>
          </table:table-cell>
          <table:table-cell table:style-name="TableCell81">
            <text:p text:style-name="P82">Valstybės biudžeto lėšų<text:s/>Nutarimo projektui įgyvendinti nereikės.<text:s/></text:p>
          </table:table-cell>
        </table:table-row>
        <table:table-row table:style-name="TableRow83">
          <table:table-cell table:style-name="TableCell84">
            <text:p text:style-name="P85"><text:bookmark-end text:name="_Hlk128391712"/>IV. Nauda visuomenei</text:p>
          </table:table-cell>
          <table:table-cell table:style-name="TableCell86">
            <text:p text:style-name="P87"><text:span text:style-name="T88">Nutarim</text:span><text:span text:style-name="T89">o</text:span><text:span text:style-name="T90"><text:s/></text:span><text:span text:style-name="T91">p</text:span><text:span text:style-name="T92">rojekt</text:span><text:span text:style-name="T93">u bus nustatytas aiškus ir visoms Įstaigoms vienodas norminių teisės aktų projektų derinimo, konsultavimosi su visuomene standartas,</text:span><text:span text:style-name="T94"><text:s/>suvienodinta<text:s/></text:span><text:span text:style-name="T95">Įstaigų<text:s/></text:span><text:span text:style-name="T96">vykdoma<text:s/></text:span><text:span text:style-name="T97">norminių<text:s/></text:span><text:span text:style-name="T98">teisės aktų teisėkūr</text:span><text:span text:style-name="T99">os praktika<text:s/></text:span><text:span text:style-name="T100">ir priimant<text:s/></text:span><text:span text:style-name="T101">norminius<text:s/></text:span><text:span text:style-name="T102">teisės aktus<text:s/></text:span><text:span text:style-name="T103">Įstaigų</text:span><text:span text:style-name="T104"><text:s/>lygmenyje.</text:span><text:span text:style-name="T105"><text:s/>Nutarimo projektu Įstaigos bus įpareigojamos laikytis teisėkūros viešumo, atvirumo taisyklių,<text:s/></text:span><text:span text:style-name="T106">ir taip<text:s/></text:span><text:span text:style-name="T107">skatinamas visuomenės įtraukimas į teisėkūros procesus.<text:s/></text:span><text:span text:style-name="T108">Visuomenei, taip pat ir Nevyriausybinėms organizacijoms<text:s/></text:span><text:span text:style-name="T109">bus sudarytos teisinės prielaidos</text:span><text:span text:style-name="T110"><text:s/></text:span><text:span text:style-name="T111">aktyviau dalyvauti teisėkūroje ir susipažinti su<text:s/></text:span><text:span text:style-name="T112">informacija apie vykdomą norminių teisės aktų teisėkūrą Įstaigose</text:span><text:span text:style-name="T113">, kas sudarys prielaidas ir galimybes kokybiškesniam nevyriausybinio sektoriaus dalyvavimui teisėkūros procese</text:span><text:span text:style-name="T114">.<text:s/></text:span><text:span text:style-name="T115">Bus<text:s/></text:span><text:span text:style-name="T116">nustatytas<text:s/></text:span><text:span text:style-name="T117">pakankam</text:span><text:span text:style-name="T118">ų</text:span><text:span text:style-name="T119"><text:s/>ir vienod</text:span><text:span text:style-name="T120">ų</text:span><text:span text:style-name="T121"><text:s/>termin</text:span><text:span text:style-name="T122">ų</text:span><text:span text:style-name="T123"><text:s/>pasiūlymams pateikti</text:span><text:span text:style-name="T124"><text:s/>taikymas</text:span><text:span text:style-name="T125">, aktuali informacija ir suinteresuotų institucijų pastabos bei suinteresuotų asmenų pasiūlymai</text:span><text:span text:style-name="T126"><text:s/>bei jų įvertinimas</text:span><text:span text:style-name="T127"><text:s/>bus skelbiam</text:span><text:span text:style-name="T128">i</text:span><text:span text:style-name="T129"><text:s/>viešai</text:span><text:span text:style-name="T130"><text:s/>TAIS</text:span><text:span text:style-name="T131">. <text:s/></text:span></text:p>
          </table:table-cell>
        </table:table-row>
      </table:table>
      <text:p text:style-name="P132"/>
      <text:p text:style-name="P133"><text:span text:style-name="T134">Nutarim</text:span><text:span text:style-name="T135">o</text:span><text:s/>projektas<text:s/><text:span text:style-name="T136">skelbiam</text:span><text:span text:style-name="T137">as</text:span><text:span text:style-name="T138"><text:s/>Lietuvos Respublikos Seimo teisės aktų informacinės sistemos (TAIS) Projektų registravimo posistemyje.</text:span></text:p>
      <text:p text:style-name="P139"><text:span text:style-name="T140">Nutarim</text:span><text:span text:style-name="T141">o</text:span><text:s/>projektas<text:s/>prisideda prie<text:s/>Aštuonioliktosios Lietuvos Respublikos Vyriausybės programos, patvirtintos Lietuvos Respublikos Seimo<text:s/>2020 m. gruodžio 11 d.<text:s/>nutarimu<text:s/>Nr. XIV-72, 185<text:s/>(„Teisės aktų gausa ir jų skubotas priėmimas, į procesą neįtraukiant visuomenės, neleidžia užtikrinti kokybiškos teisėkūros“), 186<text:s/>(„Sieksime užtikrinti kokybišką teisėkūrą, įvertinti esamo ir numatomo teisinio reguliavimo reikalingumą, taip pat įtraukti visuomenę į teisėkūros procesus, kad būtų užtikrintas teisėkūros proceso viešumas ir skaidrumas“)<text:s/>punktų įgyvendinimo.<text:s/></text:p>
      <text:p text:style-name="P142"><text:span text:style-name="T143">Nutarim</text:span><text:span text:style-name="T144">o</text:span><text:s/>projektas<text:s/>nenotifikuotinas<text:s/>Europos Komisijai pagal Lietuvos Respublikos Vyriausybės 1999 m. gegužės 20 d. nutarimo Nr. 617 reikalavimus.</text:p>
      <text:p text:style-name="P145"><text:span text:style-name="T146">Nutarim</text:span><text:span text:style-name="T147">o</text:span><text:s/>projekte<text:s/>naujų terminų, vertintinų Lietuvos Respublikos terminų banko įstatymo nustatyta tvarka, nenumatyta.</text:p>
      <text:p text:style-name="P148">Vadovaujantis Numatomo teisinio reguliavimo poveikio vertinimo metodikos, patvirtintos Lietuvos Respublikos Vyriausybės 2003 m. vasario 26 d. nutarimu Nr. 276, 4 punktu,<text:s/><text:span text:style-name="T149">Nutarim</text:span><text:span text:style-name="T150">o</text:span><text:s/>projekto<text:s/>numatomo teisinio reguliavimo poveikio vertinimas neatliekamas.</text:p>
      <text:p text:style-name="P151"><text:span text:style-name="T152">Nutarimo projektą<text:s/></text:span><text:span text:style-name="T153">parengė Teisingumo ministerijos<text:s/></text:span><text:span text:style-name="T154">Teisėkūros<text:s/></text:span><text:span text:style-name="T155">politikos grupės (vadovė<text:s/></text:span><text:span text:style-name="T156">Jolita Šlikienė</text:span><text:span text:style-name="T157">, tel.</text:span><text:span text:style-name="T158"><text:s/></text:span><text:span text:style-name="T159">8614 67611</text:span><text:span text:style-name="T160">, el. p.<text:s/></text:span><text:a xlink:href="mailto:jolita.slikiene@tm.lt" office:target-frame-name="_top" xlink:show="replace"><text:span text:style-name="T161">jolita.slikiene</text:span><text:span text:style-name="T162">@tm.lt</text:span></text:a><text:span text:style-name="T163">,</text:span><text:span text:style-name="T164"><text:s/></text:span><text:span text:style-name="T165">vyr</text:span><text:span text:style-name="T166">iausiasis</text:span><text:span text:style-name="T167"><text:s/>patarėja</text:span><text:span text:style-name="T168">s</text:span><text:span text:style-name="T169"><text:s/></text:span><text:span text:style-name="T170">Darius Trinkūnas</text:span><text:span text:style-name="T171">, tel</text:span><text:span text:style-name="T172"><text:s/>8674 25696</text:span><text:span text:style-name="T173">, el. p. </text:span><text:a xlink:href="mailto:darius.trinkunas@tm.lt" office:target-frame-name="_top" xlink:show="replace"><text:span text:style-name="T174">darius.trinkunas@tm.lt</text:span></text:a><text:span text:style-name="T175">)</text:span><text:span text:style-name="T176"><text:s/>patarėja<text:s/></text:span><text:span text:style-name="T177">Jūratė Burtilienė</text:span><text:span text:style-name="T178">, tel.</text:span><text:span text:style-name="T179"><text:s/></text:span><text:span text:style-name="T180">8645 78761</text:span><text:span text:style-name="T181">, el. p.<text:s/></text:span><text:a xlink:href="mailto:jurate.burtiliene@tm.lt" office:target-frame-name="_top" xlink:show="replace"><text:span text:style-name="T182">jurate.burtiliene@tm.lt</text:span></text:a><text:span text:style-name="T183">.</text:span></text:p>
      <text:p text:style-name="P184">PRIDEDAMA.<text:s/>Lietuvos Respublikos Vyriausybės nutarimo „Dėl Lietuvos Respublikos Vyriausybės 1994 m. rugpjūčio 11 d. nutarimo Nr. 728 „Dėl Lietuvos Respublikos Vyriausybės darbo reglamento patvirtinimo“ pakeitimo“ projektas,<text:s/>6<text:s/>lapai.</text:p>
      <text:p text:style-name="P185"/>
      <text:p text:style-name="P186"/>
      <text:p text:style-name="P187"><text:span text:style-name="T188">Teisingumo ministrė</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 text:c="2"/></text:span><text:span text:style-name="T197"><text:s text:c="9"/></text:span><text:span text:style-name="T198">E</text:span><text:span text:style-name="T199">w</text:span><text:span text:style-name="T200">elina Dobro</text:span><text:span text:style-name="T201">w</text:span><text:span text:style-name="T202">olska</text:span></text:p>
      <text:p text:style-name="Normal"/>
      <text:p text:style-name="Normal"/>
      <text:p text:style-name="P203"><text:span text:style-name="T204">Jūratė Burtilienė, tel. 8 645 78761, el. p.<text:s/></text:span><text:a xlink:href="mailto:jurate.burtiliene@tm.lt" office:target-frame-name="_top" xlink:show="replace"><text:span text:style-name="T205">jurate.burtiliene@tm.lt</text:span></text:a><text:span text:style-name="T206"><text:s/></text:span><text:span text:style-name="T207"><text:tab/><text:s/></text:span></text:p>
      <text:p text:style-name="P208"/>
      <text:p text:style-name="P209"/>
      <text:p text:style-name="P210"/>
      <text:p text:style-name="P211"/>
      <text:p text:style-name="P212">Adresatų<text:s/>sąrašas:<text:s/></text:p>
      <text:p text:style-name="P213"/>
      <text:list text:style-name="LFO19" text:continue-numbering="true">
        <text:list-item>
          <text:p text:style-name="P214">Lietuvos Respublikos aplinkos ministerija;</text:p>
        </text:list-item>
        <text:list-item>
          <text:p text:style-name="P215">Lietuvos Respublikos<text:s/>ekonomikos ir inovacijų ministerija;</text:p>
        </text:list-item>
        <text:list-item>
          <text:p text:style-name="P216">Lietuvos Respublikos<text:s/>energetikos ministerija;</text:p>
        </text:list-item>
        <text:list-item>
          <text:p text:style-name="P217">Lietuvos Respublikos<text:s/>finansų ministerija;</text:p>
        </text:list-item>
        <text:list-item>
          <text:p text:style-name="P218">Lietuvos Respublikos<text:s/>krašto apsaugos ministerija;</text:p>
        </text:list-item>
        <text:list-item>
          <text:p text:style-name="P219">Lietuvos Respublikos<text:s/>kultūros ministerija;</text:p>
        </text:list-item>
        <text:list-item>
          <text:p text:style-name="P220">Lietuvos Respublikos<text:s/>socialinės apsaugos ir darbo ministerija;</text:p>
        </text:list-item>
        <text:list-item>
          <text:p text:style-name="P221">Lietuvos Respublikos<text:s/>susisiekimo ministerija;</text:p>
        </text:list-item>
        <text:list-item>
          <text:p text:style-name="P222">Lietuvos Respublikos<text:s/>sveikatos apsaugos ministerija;</text:p>
        </text:list-item>
        <text:list-item>
          <text:p text:style-name="P223">Lietuvos Respublikos<text:s/>švietimo, mokslo ir sporto ministerija;</text:p>
        </text:list-item>
        <text:list-item>
          <text:p text:style-name="P224">Lietuvos Respublikos<text:s/>užsienio reikalų ministerija;</text:p>
        </text:list-item>
        <text:list-item>
          <text:p text:style-name="P225">Lietuvos Respublikos<text:s/>vidaus reikalų ministerija;</text:p>
        </text:list-item>
        <text:list-item>
          <text:p text:style-name="P226">Lietuvos Respublikos<text:s/>žemės ūkio ministerija;</text:p>
        </text:list-item>
        <text:list-item>
          <text:p text:style-name="P227">Lietuvos Respublikos Vyriausybės kanceliarija (Atviros Vyriausybės darbo grupė);</text:p>
        </text:list-item>
        <text:list-item>
          <text:p text:style-name="P228">Lietuvos Respublikos ryšių reguliavimo tarnyba;</text:p>
        </text:list-item>
        <text:list-item>
          <text:p text:style-name="P229">Lietuvos savivaldybių asociacija;</text:p>
        </text:list-item>
        <text:list-item>
          <text:p text:style-name="P230">Lietuvos vyriausiojo archyvaro tarnyba;</text:p>
        </text:list-item>
        <text:list-item>
          <text:p text:style-name="P231">Narkotikų, tabako ir alkoholio kontrolės departamentas;</text:p>
        </text:list-item>
        <text:list-item>
          <text:p text:style-name="P232">Tautinių mažumų departamentas prie Lietuvos Respublikos Vyriausybės;</text:p>
        </text:list-item>
        <text:list-item>
          <text:p text:style-name="P233">Valstybinė atominės energetikos saugos inspekcija;</text:p>
        </text:list-item>
        <text:list-item>
          <text:p text:style-name="P234">Valstybinė duomenų apsaugos inspekcija;</text:p>
        </text:list-item>
        <text:list-item>
          <text:p text:style-name="P235">Valstybinė<text:s/>duomenų agentūra;</text:p>
        </text:list-item>
        <text:list-item>
          <text:p text:style-name="P236">Valstybinė maisto ir veterinarijos tarnyba;</text:p>
        </text:list-item>
        <text:list-item>
          <text:p text:style-name="P237">Viešųjų pirkimų tarnyba;</text:p>
        </text:list-item>
        <text:list-item>
          <text:p text:style-name="P238">Vyriausybės atstovų įstaiga;</text:p>
        </text:list-item>
        <text:list-item>
          <text:p text:style-name="P239">Mokestinių ginčų komisija prie Lietuvos Respublikos Vyriausybės;</text:p>
        </text:list-item>
        <text:list-item>
          <text:p text:style-name="P240">Lietuvos administracinių ginčų komisija;</text:p>
        </text:list-item>
        <text:list-item>
          <text:p text:style-name="P241">Lietuvos Respublikos vadovybės apsaugos tarnyba;</text:p>
        </text:list-item>
        <text:list-item>
          <text:p text:style-name="P242">Nacionalinė nevyriausybinių organizacijų koalicija,<text:s/><text:a xlink:href="mailto:info@ngo.lt" office:target-frame-name="_top" xlink:show="replace"><text:span text:style-name="Hyperlink">info@ngo.lt</text:span></text:a>;</text:p>
        </text:list-item>
        <text:list-item>
          <text:p text:style-name="P243">Nacionalinis skurdo mažinimo organizacijų tinklas,<text:s/><text:a xlink:href="mailto:info@smtinklas.lt" office:target-frame-name="_top" xlink:show="replace"><text:span text:style-name="Hyperlink">info@smtinklas.lt</text:span></text:a>;</text:p>
        </text:list-item>
        <text:list-item>
          <text:p text:style-name="P244">Viešoji įstaiga „Atviros Lietuvos fondas“,<text:s/><text:a xlink:href="mailto:info@olf.lt" office:target-frame-name="_top" xlink:show="replace"><text:span text:style-name="Hyperlink">info@olf.lt</text:span></text:a>;</text:p>
        </text:list-item>
        <text:list-item>
          <text:p text:style-name="P245">Nacionalinis švietimo NVO tinklas,<text:s/><text:a xlink:href="mailto:info@svietimotinklas.lt" office:target-frame-name="_top" xlink:show="replace"><text:span text:style-name="Hyperlink">info@svietimotinklas.lt</text:span></text:a>;</text:p>
        </text:list-item>
        <text:list-item>
          <text:p text:style-name="P246">Asociacija „Infobalt“,<text:s/><text:a xlink:href="mailto:office@infobalt.lt" office:target-frame-name="_top" xlink:show="replace"><text:span text:style-name="Hyperlink">office@infobalt.lt</text:span></text:a>;</text:p>
        </text:list-item>
        <text:list-item>
          <text:p text:style-name="P247">Lietuvos lobistų asociacija,<text:s/><text:a xlink:href="mailto:info@lobistuasociacija.lt" office:target-frame-name="_top" xlink:show="replace"><text:span text:style-name="Hyperlink">info@lobistuasociacija.lt</text:span></text:a>;</text:p>
        </text:list-item>
        <text:list-item>
          <text:p text:style-name="P248">Viešoji įstaiga „NVO teisės institutas“,<text:s/><text:a xlink:href="mailto:info@nvoteise.lt" office:target-frame-name="_top" xlink:show="replace"><text:span text:style-name="Hyperlink">info@nvoteise.lt</text:span></text:a>;</text:p>
        </text:list-item>
        <text:list-item>
          <text:p text:style-name="P249">Viešoji įstaiga „Transparency International“,<text:s/><text:a xlink:href="mailto:info@transparency.lt" office:target-frame-name="_top" xlink:show="replace"><text:span text:style-name="Hyperlink">info@transparency.lt</text:span></text:a>;</text:p>
        </text:list-item>
        <text:list-item>
          <text:p text:style-name="P250">Lietuvos jaunimo organizacijų taryba,<text:s/><text:a xlink:href="mailto:lijot@lijot.lt" office:target-frame-name="_top" xlink:show="replace"><text:span text:style-name="Hyperlink">lijot@lijot.lt</text:span></text:a>;</text:p>
        </text:list-item>
        <text:list-item>
          <text:p text:style-name="P251">Inovacijų agentūra GovTech laboratorija,<text:s/><text:a xlink:href="mailto:govtech@inovacijuagentura.lt" office:target-frame-name="_top" xlink:show="replace"><text:span text:style-name="Hyperlink">govtech@inovacijuagentura.lt</text:span></text:a>;</text:p>
        </text:list-item>
        <text:list-item>
          <text:p text:style-name="P252">Viešoji įstaiga „Pilietinės visuomenės institutas“,<text:s/><text:a xlink:href="mailto:civitas@civitas.lt" office:target-frame-name="_top" xlink:show="replace"><text:span text:style-name="Hyperlink">civitas@civitas.lt</text:span></text:a>;</text:p>
        </text:list-item>
        <text:list-item>
          <text:p text:style-name="P253">Asociacija „Investuotojų forumas“<text:s/><text:a xlink:href="mailto:info@investorsforum.lt" office:target-frame-name="_top" xlink:show="replace"><text:span text:style-name="Hyperlink">info@investorsforum.lt</text:span></text:a>;</text:p>
        </text:list-item>
        <text:list-item>
          <text:p text:style-name="P254">Lietuvos žurnalistų sąjunga,<text:s/><text:a xlink:href="mailto:info@lzs.lt" office:target-frame-name="_top" xlink:show="replace"><text:span text:style-name="Hyperlink">info@lzs.lt</text:span></text:a>;</text:p>
        </text:list-item>
        <text:list-item>
          <text:p text:style-name="P255">Lietuvos sporto federacijų sąjunga,<text:s/><text:a xlink:href="mailto:info@lsfs.lt" office:target-frame-name="_top" xlink:show="replace"><text:span text:style-name="Hyperlink">info@lsfs.lt</text:span></text:a>;</text:p>
        </text:list-item>
        <text:list-item>
          <text:p text:style-name="P256">Lietuvos medikų sąjūdis,<text:s/><text:a xlink:href="mailto:lms.organizacinis@gmail.com" office:target-frame-name="_top" xlink:show="replace"><text:span text:style-name="Hyperlink">lms.organizacinis@gmail.com</text:span></text:a>;</text:p>
        </text:list-item>
        <text:list-item>
          <text:p text:style-name="P257">Lietuvos profesinių sąjungų konfederacija,<text:s/><text:a xlink:href="mailto:info@lpsk.lt" office:target-frame-name="_top" xlink:show="replace"><text:span text:style-name="Hyperlink">info@lpsk.lt</text:span></text:a>;</text:p>
        </text:list-item>
        <text:list-item>
          <text:p text:style-name="P258">Lietuvos profesinė sąjunga Solidarumas,<text:s/><text:a xlink:href="mailto:info@lps.lt" office:target-frame-name="_top" xlink:show="replace"><text:span text:style-name="Hyperlink">info@lps.lt</text:span></text:a>;</text:p>
        </text:list-item>
        <text:list-item>
          <text:p text:style-name="P259">Lietuvos profesinių sąjungų federacija Sandrauga,<text:s/><text:a xlink:href="mailto:info@sandrauga.lt" office:target-frame-name="_top" xlink:show="replace"><text:span text:style-name="Hyperlink">info@sandrauga.lt</text:span></text:a>;</text:p>
        </text:list-item>
        <text:list-item>
          <text:p text:style-name="P260">Žinių ekonomikos forumas,<text:s/><text:a xlink:href="mailto:info@zef.lt" office:target-frame-name="_top" xlink:show="replace"><text:span text:style-name="Hyperlink">info@zef.lt</text:span></text:a>;</text:p>
        </text:list-item>
        <text:list-item>
          <text:p text:style-name="P261">Įvairovės chartija,<text:s/><text:a xlink:href="mailto:diversity@diversity.lt" office:target-frame-name="_top" xlink:show="replace"><text:span text:style-name="Hyperlink">diversity@diversity.lt</text:span></text:a>;</text:p>
        </text:list-item>
        <text:list-item>
          <text:p text:style-name="P262">Lietuvos atsakingo verslo asociacija,<text:s/><text:a xlink:href="mailto:info@asociacijalava.lt" office:target-frame-name="_top" xlink:show="replace"><text:span text:style-name="Hyperlink">info@asociacijalava.lt</text:span></text:a>;</text:p>
        </text:list-item>
        <text:list-item>
          <text:p text:style-name="P263">Lietuvos darbdavių konfederacija,<text:s/><text:a xlink:href="mailto:info@darbdaviai.org" office:target-frame-name="_top" xlink:show="replace"><text:span text:style-name="Hyperlink">info@darbdaviai.org</text:span></text:a>;</text:p>
        </text:list-item>
        <text:list-item>
          <text:p text:style-name="P264">Lietuvos pramoninkų konfederacija,<text:s/><text:a xlink:href="mailto:sekretoriatas@lpk.lt" office:target-frame-name="_top" xlink:show="replace"><text:span text:style-name="Hyperlink">sekretoriatas@lpk.lt</text:span></text:a>;</text:p>
        </text:list-item>
        <text:list-item>
          <text:p text:style-name="P265">Lietuvos verslo konfederacija,<text:s/><text:a xlink:href="mailto:info@lvk.lt" office:target-frame-name="_top" xlink:show="replace"><text:span text:style-name="Hyperlink">info@lvk.lt</text:span></text:a>;</text:p>
        </text:list-item>
        <text:list-item>
          <text:p text:style-name="P266">Vienaragiai LT,<text:s/><text:a xlink:href="mailto:info@unicorns.lt" office:target-frame-name="_top" xlink:show="replace"><text:span text:style-name="Hyperlink">info@unicorns.lt</text:span></text:a>;</text:p>
        </text:list-item>
        <text:list-item>
          <text:p text:style-name="P267">Lietuvos prekybos, pramonės ir amatų rūmų asociacija,<text:s/><text:a xlink:href="mailto:info@chambers.lt" office:target-frame-name="_top" xlink:show="replace"><text:span text:style-name="Hyperlink">info@chambers.lt</text:span></text:a>;</text:p>
        </text:list-item>
        <text:list-item>
          <text:p text:style-name="P268">Lietuvos bankų asociacija,<text:s/><text:a xlink:href="mailto:info@lba.lt" office:target-frame-name="_top" xlink:show="replace"><text:span text:style-name="Hyperlink">info@lba.lt</text:span></text:a>;</text:p>
        </text:list-item>
        <text:list-item>
          <text:p text:style-name="P269">Lietuvos laisvosios rinkos institutas,<text:s/><text:a xlink:href="mailto:llri@llri.lt" office:target-frame-name="_top" xlink:show="replace"><text:span text:style-name="Hyperlink">llri@llri.lt</text:span></text:a>;<text:s/></text:p>
        </text:list-item>
        <text:list-item>
          <text:p text:style-name="P270">Vartotojų aljansas,<text:s/><text:a xlink:href="mailto:info@lvoa.lt" office:target-frame-name="_top" xlink:show="replace"><text:span text:style-name="Hyperlink">info@lvoa.lt</text:span></text:a>;</text:p>
        </text:list-item>
        <text:list-item>
          <text:p text:style-name="P271">Lietuvos nacionalinė vartotojų federacija,<text:s/><text:a xlink:href="mailto:federacija@vartotojai.eu" office:target-frame-name="_top" xlink:show="replace"><text:span text:style-name="Hyperlink">federacija@vartotojai.eu</text:span></text:a>.<text:s/></text:p>
        </text:list-item>
      </text:list>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statymonr" style:display-name="statymon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Revision" style:display-name="Revision" style:family="paragraph">
      <style:text-properties fo:font-size="12pt" style:font-size-asian="12pt" style:font-size-complex="12pt"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5LVL1" style:family="text">
      <style:text-properties style:use-window-font-color="true"/>
    </style:style>
    <style:style style:name="WW_CharLFO15LVL2" style:family="text">
      <style:text-properties style:use-window-font-color="true"/>
    </style:style>
    <style:style style:name="WW_CharLFO15LVL3" style:family="text">
      <style:text-properties style:use-window-font-color="true"/>
    </style:style>
    <style:style style:name="WW_CharLFO15LVL4" style:family="text">
      <style:text-properties style:use-window-font-color="true"/>
    </style:style>
    <style:style style:name="WW_CharLFO15LVL5" style:family="text">
      <style:text-properties style:use-window-font-color="true"/>
    </style:style>
    <style:style style:name="WW_CharLFO15LVL6" style:family="text">
      <style:text-properties style:use-window-font-color="true"/>
    </style:style>
    <style:style style:name="WW_CharLFO15LVL7" style:family="text">
      <style:text-properties style:use-window-font-color="true"/>
    </style:style>
    <style:style style:name="WW_CharLFO15LVL8" style:family="text">
      <style:text-properties style:use-window-font-color="true"/>
    </style:style>
    <style:style style:name="WW_CharLFO15LVL9"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bullet text:level="1" text:style-name="WW_CharLFO12LVL1"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2" text:style-name="WW_CharLFO12LVL2" text:bullet-char="o">
        <style:list-level-properties text:space-before="0.8722in" text:min-label-width="0.25in" text:list-level-position-and-space-mode="label-alignment">
          <style:list-level-label-alignment text:label-followed-by="listtab" fo:margin-left="1.1222in" fo:text-indent="-0.25in"/>
        </style:list-level-properties>
        <style:text-properties style:font-name="Courier New"/>
      </text:list-level-style-bullet>
      <text:list-level-style-bullet text:level="3" text:style-name="WW_CharLFO12LVL3" text:bullet-char="">
        <style:list-level-properties text:space-before="1.3722in" text:min-label-width="0.25in" text:list-level-position-and-space-mode="label-alignment">
          <style:list-level-label-alignment text:label-followed-by="listtab" fo:margin-left="1.6222in" fo:text-indent="-0.25in"/>
        </style:list-level-properties>
        <style:text-properties style:font-name="Wingdings"/>
      </text:list-level-style-bullet>
      <text:list-level-style-bullet text:level="4" text:style-name="WW_CharLFO12LVL4" text:bullet-char="">
        <style:list-level-properties text:space-before="1.8722in" text:min-label-width="0.25in" text:list-level-position-and-space-mode="label-alignment">
          <style:list-level-label-alignment text:label-followed-by="listtab" fo:margin-left="2.1222in" fo:text-indent="-0.25in"/>
        </style:list-level-properties>
        <style:text-properties style:font-name="Symbol"/>
      </text:list-level-style-bullet>
      <text:list-level-style-bullet text:level="5" text:style-name="WW_CharLFO12LVL5" text:bullet-char="o">
        <style:list-level-properties text:space-before="2.3722in" text:min-label-width="0.25in" text:list-level-position-and-space-mode="label-alignment">
          <style:list-level-label-alignment text:label-followed-by="listtab" fo:margin-left="2.6222in" fo:text-indent="-0.25in"/>
        </style:list-level-properties>
        <style:text-properties style:font-name="Courier New"/>
      </text:list-level-style-bullet>
      <text:list-level-style-bullet text:level="6" text:style-name="WW_CharLFO12LVL6" text:bullet-char="">
        <style:list-level-properties text:space-before="2.8722in" text:min-label-width="0.25in" text:list-level-position-and-space-mode="label-alignment">
          <style:list-level-label-alignment text:label-followed-by="listtab" fo:margin-left="3.1222in" fo:text-indent="-0.25in"/>
        </style:list-level-properties>
        <style:text-properties style:font-name="Wingdings"/>
      </text:list-level-style-bullet>
      <text:list-level-style-bullet text:level="7" text:style-name="WW_CharLFO12LVL7" text:bullet-char="">
        <style:list-level-properties text:space-before="3.3722in" text:min-label-width="0.25in" text:list-level-position-and-space-mode="label-alignment">
          <style:list-level-label-alignment text:label-followed-by="listtab" fo:margin-left="3.6222in" fo:text-indent="-0.25in"/>
        </style:list-level-properties>
        <style:text-properties style:font-name="Symbol"/>
      </text:list-level-style-bullet>
      <text:list-level-style-bullet text:level="8" text:style-name="WW_CharLFO12LVL8" text:bullet-char="o">
        <style:list-level-properties text:space-before="3.8722in" text:min-label-width="0.25in" text:list-level-position-and-space-mode="label-alignment">
          <style:list-level-label-alignment text:label-followed-by="listtab" fo:margin-left="4.1222in" fo:text-indent="-0.25in"/>
        </style:list-level-properties>
        <style:text-properties style:font-name="Courier New"/>
      </text:list-level-style-bullet>
      <text:list-level-style-bullet text:level="9" text:style-name="WW_CharLFO12LVL9" text:bullet-char="">
        <style:list-level-properties text:space-before="4.3722in" text:min-label-width="0.25in" text:list-level-position-and-space-mode="label-alignment">
          <style:list-level-label-alignment text:label-followed-by="listtab" fo:margin-left="4.6222in" fo:text-indent="-0.25in"/>
        </style:list-level-properties>
        <style:text-properties style:font-name="Wingdings"/>
      </text:list-level-style-bullet>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5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5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5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15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5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798in" fo:margin-left="0.827in" fo:margin-bottom="0.0513in" fo:margin-right="0.4333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font-size="14pt" style:font-size-asian="14pt" style:font-size-complex="14pt"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1" style:parent-style-name="DefaultParagraphFont" style:family="text">
      <style:text-properties fo:font-size="10pt" style:font-size-asian="10pt" style:language-asian="en" style:country-asian="US"/>
    </style:style>
    <style:style style:name="T12" style:parent-style-name="DefaultParagraphFont" style:family="text">
      <style:text-properties fo:font-size="10pt" style:font-size-asian="10pt" style:language-asian="en" style:country-asian="US"/>
    </style:style>
    <style:style style:name="T13"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14"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15"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16"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17"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18" style:parent-style-name="DefaultParagraphFont" style:family="text">
      <style:text-properties fo:font-size="10pt" style:font-size-asian="10pt" style:language-asian="en" style:country-asian="US"/>
    </style:style>
    <style:style style:name="T19" style:parent-style-name="Hyperlink" style:family="text">
      <style:text-properties fo:font-size="10pt" style:font-size-asian="10pt" style:language-asian="en" style:country-asian="US"/>
    </style:style>
    <style:style style:name="T20" style:parent-style-name="DefaultParagraphFont" style:family="text">
      <style:text-properties fo:font-size="10pt" style:font-size-asian="10pt" style:language-asian="en" style:country-asian="US"/>
    </style:style>
    <style:style style:name="T21" style:parent-style-name="DefaultParagraphFont" style:family="text">
      <style:text-properties fo:font-size="10pt" style:font-size-asian="10pt" style:language-asian="en" style:country-asian="US"/>
    </style:style>
    <style:style style:name="T22" style:parent-style-name="DefaultParagraphFont" style:family="text">
      <style:text-properties fo:font-size="10pt" style:font-size-asian="10pt" style:language-asian="en" style:country-asian="US"/>
    </style:style>
    <style:style style:name="T23" style:parent-style-name="DefaultParagraphFont" style:family="text">
      <style:text-properties fo:font-size="10pt" style:font-size-asian="10pt" style:language-asian="en" style:country-asian="US"/>
    </style:style>
    <style:style style:name="P2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5"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6" style:parent-style-name="Header" style:family="paragraph">
      <style:text-properties style:font-size-complex="7pt"/>
    </style:style>
    <style:style style:name="P27"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text:span text:style-name="T5"><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TEISINGUMO MINISTERIJA</text:p>
        <text:p text:style-name="P8"/>
        <text:p text:style-name="P9">Biudžetinė įstaiga, Gedimino pr. 30, 01104 Vilnius,<text:s/></text:p>
        <text:p text:style-name="P10"><text:span text:style-name="T11">mob.<text:s/></text:span><text:span text:style-name="T12">tel</text:span><text:span text:style-name="T13">. 8</text:span><text:span text:style-name="T14"><text:s/></text:span><text:span text:style-name="T15">600 38</text:span><text:span text:style-name="T16"><text:s/></text:span><text:span text:style-name="T17">904</text:span><text:span text:style-name="T18">, el. p.<text:s/></text:span><text:a xlink:href="mailto:rastine@tm.lt" office:target-frame-name="_top" xlink:show="replace"><text:span text:style-name="T19">rastine@tm.lt</text:span></text:a><text:span text:style-name="T20">,</text:span><text:span text:style-name="T21"><text:s/></text:span><text:span text:style-name="T22">https://tm.lrv.lt</text:span><text:span text:style-name="T23">.</text:span></text:p>
        <text:p text:style-name="P24">Duomenys kaupiami ir saugomi Juridinių asmenų registre, kodas 188604955</text:p>
        <text:p text:style-name="P25"/>
        <text:p text:style-name="P26"/>
      </style:header>
      <style:footer>
        <text:p text:style-name="P27"/>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3-10-17T13:21:00Z</meta:creation-date>
    <dc:date>2023-10-17T13:21:00Z</dc:date>
    <meta:print-date>2020-01-13T12:15:00Z</meta:print-date>
    <meta:template xlink:href="Normal.dotm" xlink:type="simple"/>
    <meta:editing-cycles>2</meta:editing-cycles>
    <meta:editing-duration>PT0S</meta:editing-duration>
    <meta:user-defined meta:name="ContentTypeId">0x0101005F02E75CEAB54B44BFCF91EE6A3AF52E</meta:user-defined>
    <meta:document-statistic meta:page-count="3" meta:paragraph-count="69" meta:word-count="1721" meta:character-count="14080" meta:row-count="200" meta:non-whitespace-character-count="12428"/>
  </office:meta>
</office:document-meta>
</file>