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4" style:parent-style-name="DefaultParagraphFont" style:family="text">
      <style:text-properties fo:letter-spacing="-0.0013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Roman12" style:family="paragraph">
      <style:paragraph-properties fo:text-align="center"/>
    </style:style>
    <style:style style:name="T78" style:parent-style-name="DefaultParagraphFont" style:family="text">
      <style:text-properties style:text-position="super 60%" fo:font-size="10pt" style:font-size-asian="10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style:text-position="super 60%"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P128" style:parent-style-name="Laikas" style:family="paragraph">
      <style:paragraph-properties fo:keep-together="always"/>
    </style:style>
    <style:style style:name="P129" style:parent-style-name="Roman12" style:family="paragraph">
      <style:paragraph-properties fo:keep-with-next="always" fo:keep-together="always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Roman" style:family="paragraph">
      <style:paragraph-properties fo:keep-with-next="always" fo:keep-together="always"/>
    </style:style>
    <style:style style:name="P134" style:parent-style-name="Roman" style:family="paragraph">
      <style:paragraph-properties fo:keep-with-next="always" fo:keep-together="always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text-position="super 60%" fo:font-size="10pt" style:font-size-asian="10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Roman" style:family="paragraph">
      <style:paragraph-properties fo:keep-with-next="always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P374" style:parent-style-name="Laikas" style:family="paragraph">
      <style:paragraph-properties fo:keep-together="always" fo:margin-top="0.1388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FF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style:font-style-complex="italic" fo:color="#000000"/>
    </style:style>
    <style:style style:name="T395" style:parent-style-name="DefaultParagraphFont" style:family="text">
      <style:text-properties fo:letter-spacing="-0.0041in"/>
    </style:style>
    <style:style style:name="T396" style:parent-style-name="DefaultParagraphFont" style:family="text">
      <style:text-properties fo:letter-spacing="-0.0041in"/>
    </style:style>
    <style:style style:name="T397" style:parent-style-name="DefaultParagraphFont" style:family="text">
      <style:text-properties fo:letter-spacing="-0.0041in"/>
    </style:style>
    <style:style style:name="T398" style:parent-style-name="DefaultParagraphFont" style:family="text">
      <style:text-properties fo:letter-spacing="-0.0041in"/>
    </style:style>
    <style:style style:name="T399" style:parent-style-name="DefaultParagraphFont" style:family="text">
      <style:text-properties fo:letter-spacing="-0.0041in"/>
    </style:style>
    <style:style style:name="T400" style:parent-style-name="DefaultParagraphFont" style:family="text">
      <style:text-properties fo:letter-spacing="-0.0041in"/>
    </style:style>
    <style:style style:name="T401" style:parent-style-name="DefaultParagraphFont" style:family="text">
      <style:text-properties fo:letter-spacing="-0.0041in"/>
    </style:style>
    <style:style style:name="T402" style:parent-style-name="DefaultParagraphFont" style:family="text">
      <style:text-properties fo:letter-spacing="-0.0041in"/>
    </style:style>
    <style:style style:name="T403" style:parent-style-name="DefaultParagraphFont" style:family="text">
      <style:text-properties fo:letter-spacing="-0.0041in"/>
    </style:style>
    <style:style style:name="T404" style:parent-style-name="DefaultParagraphFont" style:family="text">
      <style:text-properties style:font-style-complex="italic" fo:color="#000000" fo:letter-spacing="-0.0041in"/>
    </style:style>
    <style:style style:name="T405" style:parent-style-name="DefaultParagraphFont" style:family="text">
      <style:text-properties fo:letter-spacing="-0.0041in"/>
    </style:style>
    <style:style style:name="T406" style:parent-style-name="DefaultParagraphFont" style:family="text">
      <style:text-properties fo:letter-spacing="-0.0041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-0.0041in"/>
    </style:style>
    <style:style style:name="T409" style:parent-style-name="DefaultParagraphFont" style:family="text">
      <style:text-properties fo:letter-spacing="-0.0041in"/>
    </style:style>
    <style:style style:name="T410" style:parent-style-name="DefaultParagraphFont" style:family="text">
      <style:text-properties fo:letter-spacing="-0.0041in"/>
    </style:style>
    <style:style style:name="T411" style:parent-style-name="DefaultParagraphFont" style:family="text">
      <style:text-properties fo:letter-spacing="-0.0041in"/>
    </style:style>
    <style:style style:name="P412" style:parent-style-name="Roman" style:family="paragraph">
      <style:paragraph-properties fo:keep-with-next="always" fo:keep-together="always"/>
    </style:style>
    <style:style style:name="P413" style:parent-style-name="Roman" style:family="paragraph">
      <style:paragraph-properties fo:keep-with-next="always" fo:keep-together="always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Roman" style:family="paragraph">
      <style:paragraph-properties fo:keep-with-next="always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Laikas" style:family="paragraph">
      <style:paragraph-properties fo:keep-together="always"/>
    </style:style>
    <style:style style:name="P712" style:parent-style-name="Roman12" style:family="paragraph">
      <style:paragraph-properties fo:keep-with-next="always" fo:keep-together="always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P717" style:parent-style-name="Roman" style:family="paragraph">
      <style:paragraph-properties fo:keep-with-next="always" fo:keep-together="always"/>
    </style:style>
    <style:style style:name="P718" style:parent-style-name="Roman" style:family="paragraph">
      <style:paragraph-properties fo:keep-with-next="always" fo:keep-together="always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" style:parent-style-name="DefaultParagraphFont" style:family="text">
      <style:text-properties style:font-weight-complex="bold" fo:font-size="10pt" style:font-size-asian="10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P917" style:parent-style-name="Roman" style:family="paragraph">
      <style:paragraph-properties fo:keep-with-next="always" fo:keep-together="always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style:font-weight-complex="bold" fo:letter-spacing="-0.0013in"/>
    </style:style>
    <style:style style:name="T920" style:parent-style-name="DefaultParagraphFont" style:family="text">
      <style:text-properties style:font-weight-complex="bold" fo:letter-spacing="-0.0013in"/>
    </style:style>
    <style:style style:name="T921" style:parent-style-name="DefaultParagraphFont" style:family="text">
      <style:text-properties style:font-weight-complex="bold" fo:letter-spacing="-0.0013in"/>
    </style:style>
    <style:style style:name="T922" style:parent-style-name="DefaultParagraphFont" style:family="text">
      <style:text-properties style:font-weight-complex="bold" fo:letter-spacing="-0.0013in"/>
    </style:style>
    <style:style style:name="T923" style:parent-style-name="DefaultParagraphFont" style:family="text">
      <style:text-properties style:font-weight-complex="bold" fo:letter-spacing="-0.0013in"/>
    </style:style>
    <style:style style:name="T924" style:parent-style-name="DefaultParagraphFont" style:family="text">
      <style:text-properties style:font-weight-complex="bold" fo:letter-spacing="-0.0013in"/>
    </style:style>
    <style:style style:name="T925" style:parent-style-name="DefaultParagraphFont" style:family="text">
      <style:text-properties style:font-weight-complex="bold" fo:letter-spacing="-0.0013in"/>
    </style:style>
    <style:style style:name="T926" style:parent-style-name="DefaultParagraphFont" style:family="text">
      <style:text-properties style:font-weight-complex="bold" fo:letter-spacing="-0.0013in"/>
    </style:style>
    <style:style style:name="T927" style:parent-style-name="DefaultParagraphFont" style:family="text">
      <style:text-properties style:font-weight-complex="bold" fo:letter-spacing="-0.0013in"/>
    </style:style>
    <style:style style:name="T928" style:parent-style-name="DefaultParagraphFont" style:family="text">
      <style:text-properties style:font-weight-complex="bold" fo:letter-spacing="-0.0013in"/>
    </style:style>
    <style:style style:name="T929" style:parent-style-name="DefaultParagraphFont" style:family="text">
      <style:text-properties style:font-weight-complex="bold" fo:letter-spacing="-0.0013in"/>
    </style:style>
    <style:style style:name="T930" style:parent-style-name="DefaultParagraphFont" style:family="text">
      <style:text-properties style:font-weight-complex="bold" fo:letter-spacing="-0.0013in"/>
    </style:style>
    <style:style style:name="T931" style:parent-style-name="DefaultParagraphFont" style:family="text">
      <style:text-properties style:font-weight-complex="bold" fo:letter-spacing="-0.0013in"/>
    </style:style>
    <style:style style:name="T932" style:parent-style-name="DefaultParagraphFont" style:family="text">
      <style:text-properties style:font-weight-complex="bold" fo:letter-spacing="-0.0013in"/>
    </style:style>
    <style:style style:name="T933" style:parent-style-name="DefaultParagraphFont" style:family="text">
      <style:text-properties style:font-weight-complex="bold" fo:letter-spacing="-0.0013in"/>
    </style:style>
    <style:style style:name="T934" style:parent-style-name="DefaultParagraphFont" style:family="text">
      <style:text-properties style:font-weight-complex="bold" fo:letter-spacing="-0.0013in"/>
    </style:style>
    <style:style style:name="T935" style:parent-style-name="DefaultParagraphFont" style:family="text">
      <style:text-properties style:font-weight-complex="bold" fo:letter-spacing="-0.0013in"/>
    </style:style>
    <style:style style:name="T936" style:parent-style-name="DefaultParagraphFont" style:family="text">
      <style:text-properties style:font-weight-complex="bold" fo:letter-spacing="-0.0013in"/>
    </style:style>
    <style:style style:name="P937" style:parent-style-name="Roman" style:family="paragraph">
      <style:paragraph-properties fo:keep-with-next="always" fo:keep-together="always"/>
      <style:text-properties style:font-weight-complex="bold"/>
    </style:style>
    <style:style style:name="P938" style:parent-style-name="Laikas" style:family="paragraph">
      <style:paragraph-properties fo:keep-together="always"/>
    </style:style>
    <style:style style:name="P939" style:parent-style-name="Roman12" style:family="paragraph">
      <style:paragraph-properties fo:keep-with-next="always" fo:keep-together="always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P963" style:parent-style-name="Roman" style:family="paragraph">
      <style:text-properties style:font-weight-complex="bold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fo:letter-spacing="-0.0013in"/>
    </style:style>
    <style:style style:name="T1160" style:parent-style-name="DefaultParagraphFont" style:family="text">
      <style:text-properties style:font-weight-complex="bold" fo:letter-spacing="-0.0013in"/>
    </style:style>
    <style:style style:name="T1161" style:parent-style-name="DefaultParagraphFont" style:family="text">
      <style:text-properties style:font-weight-complex="bold" fo:letter-spacing="-0.0013in"/>
    </style:style>
    <style:style style:name="T1162" style:parent-style-name="DefaultParagraphFont" style:family="text">
      <style:text-properties style:font-weight-complex="bold" fo:letter-spacing="-0.0013in"/>
    </style:style>
    <style:style style:name="T1163" style:parent-style-name="DefaultParagraphFont" style:family="text">
      <style:text-properties style:font-weight-complex="bold" fo:letter-spacing="-0.0013in"/>
    </style:style>
    <style:style style:name="T1164" style:parent-style-name="DefaultParagraphFont" style:family="text">
      <style:text-properties style:font-weight-complex="bold" fo:letter-spacing="-0.0013in"/>
    </style:style>
    <style:style style:name="T1165" style:parent-style-name="DefaultParagraphFont" style:family="text">
      <style:text-properties style:font-weight-complex="bold" fo:letter-spacing="-0.0013in"/>
    </style:style>
    <style:style style:name="T1166" style:parent-style-name="DefaultParagraphFont" style:family="text">
      <style:text-properties style:font-weight-complex="bold" fo:letter-spacing="-0.0013in"/>
    </style:style>
    <style:style style:name="T1167" style:parent-style-name="DefaultParagraphFont" style:family="text">
      <style:text-properties style:font-weight-complex="bold" fo:letter-spacing="-0.0013in"/>
    </style:style>
    <style:style style:name="T1168" style:parent-style-name="DefaultParagraphFont" style:family="text">
      <style:text-properties style:font-weight-complex="bold" fo:letter-spacing="-0.0013in"/>
    </style:style>
    <style:style style:name="T1169" style:parent-style-name="DefaultParagraphFont" style:family="text">
      <style:text-properties style:font-weight-complex="bold" fo:letter-spacing="-0.0013in"/>
    </style:style>
    <style:style style:name="T1170" style:parent-style-name="DefaultParagraphFont" style:family="text">
      <style:text-properties style:font-weight-complex="bold" fo:letter-spacing="-0.0013in"/>
    </style:style>
    <style:style style:name="T1171" style:parent-style-name="DefaultParagraphFont" style:family="text">
      <style:text-properties style:font-weight-complex="bold" fo:letter-spacing="-0.0013in"/>
    </style:style>
    <style:style style:name="T1172" style:parent-style-name="DefaultParagraphFont" style:family="text">
      <style:text-properties style:font-weight-complex="bold" fo:letter-spacing="-0.0013in"/>
    </style:style>
    <style:style style:name="T1173" style:parent-style-name="DefaultParagraphFont" style:family="text">
      <style:text-properties style:font-weight-complex="bold" fo:letter-spacing="-0.0013in"/>
    </style:style>
    <style:style style:name="T1174" style:parent-style-name="DefaultParagraphFont" style:family="text">
      <style:text-properties style:font-weight-complex="bold" fo:letter-spacing="-0.0013in"/>
    </style:style>
    <style:style style:name="T1175" style:parent-style-name="DefaultParagraphFont" style:family="text">
      <style:text-properties style:font-weight-complex="bold" fo:letter-spacing="-0.0013in"/>
    </style:style>
    <style:style style:name="T1176" style:parent-style-name="DefaultParagraphFont" style:family="text">
      <style:text-properties style:font-weight-complex="bold" fo:letter-spacing="-0.0013in"/>
    </style:style>
    <style:style style:name="T1177" style:parent-style-name="DefaultParagraphFont" style:family="text">
      <style:text-properties style:font-weight-complex="bold" fo:letter-spacing="-0.0013in"/>
    </style:style>
    <style:style style:name="P1178" style:parent-style-name="Roman" style:family="paragraph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 fo:font-style="italic" style:font-style-asian="italic"/>
    </style:style>
    <style:style style:name="T1203" style:parent-style-name="DefaultParagraphFont" style:family="text">
      <style:text-properties style:font-weight-complex="bold" fo:font-style="italic" style:font-style-asian="italic"/>
    </style:style>
    <style:style style:name="T1204" style:parent-style-name="DefaultParagraphFont" style:family="text">
      <style:text-properties style:font-weight-complex="bold" fo:font-style="italic" style:font-style-asian="italic"/>
    </style:style>
    <style:style style:name="T1205" style:parent-style-name="DefaultParagraphFont" style:family="text">
      <style:text-properties style:font-weight-complex="bold" fo:font-style="italic" style:font-style-asian="italic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P1209" style:parent-style-name="Roman" style:family="paragraph">
      <style:text-properties style:font-weight-complex="bold"/>
    </style:style>
    <style:style style:name="P1210" style:parent-style-name="Roman" style:family="paragraph">
      <style:text-properties style:font-weight-complex="bold"/>
    </style:style>
    <style:style style:name="P1211" style:parent-style-name="Roman" style:family="paragraph">
      <style:text-properties style:font-weight-complex="bold"/>
    </style:style>
    <style:style style:name="P1212" style:parent-style-name="Roman" style:family="paragraph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font-style="italic" style:font-style-asian="italic"/>
    </style:style>
    <style:style style:name="T1228" style:parent-style-name="DefaultParagraphFont" style:family="text">
      <style:text-properties style:font-weight-complex="bold" fo:font-style="italic" style:font-style-asian="italic"/>
    </style:style>
    <style:style style:name="T1229" style:parent-style-name="DefaultParagraphFont" style:family="text">
      <style:text-properties style:font-weight-complex="bold"/>
    </style:style>
    <style:style style:name="P1230" style:parent-style-name="Roman" style:family="paragraph">
      <style:text-properties style:font-weight-complex="bold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P1249" style:parent-style-name="Roman" style:family="paragraph">
      <style:paragraph-properties fo:keep-with-next="always" fo:keep-together="always"/>
    </style:style>
    <style:style style:name="P1250" style:parent-style-name="Roman" style:family="paragraph">
      <style:paragraph-properties fo:keep-with-next="always" fo:keep-together="always"/>
    </style:style>
    <style:style style:name="P1251" style:parent-style-name="Laikas" style:family="paragraph">
      <style:paragraph-properties fo:keep-together="always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P1485" style:parent-style-name="Roman" style:family="paragraph">
      <style:paragraph-properties fo:keep-with-next="always" fo:keep-together="always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P1487" style:parent-style-name="Roman" style:family="paragraph">
      <style:paragraph-properties fo:keep-with-next="always" fo:keep-together="always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P1713" style:parent-style-name="Priemimas" style:family="paragraph">
      <style:paragraph-properties fo:keep-with-next="always" fo:keep-together="always"/>
    </style:style>
    <style:style style:name="P1714" style:parent-style-name="Roman" style:family="paragraph">
      <style:paragraph-properties fo:keep-with-next="always" fo:keep-together="always"/>
    </style:style>
    <style:style style:name="P1715" style:parent-style-name="Roman" style:family="paragraph">
      <style:paragraph-properties fo:keep-with-next="always" fo:keep-together="always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font-style="italic" style:font-style-asian="italic" fo:letter-spacing="-0.0027in"/>
    </style:style>
    <style:style style:name="T1731" style:parent-style-name="DefaultParagraphFont" style:family="text">
      <style:text-properties fo:font-style="italic" style:font-style-asian="italic"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1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 fo:letter-spacing="-0.0013in"/>
    </style:style>
    <style:style style:name="T2038" style:parent-style-name="DefaultParagraphFont" style:family="text">
      <style:text-properties style:font-weight-complex="bold" fo:letter-spacing="-0.0013in"/>
    </style:style>
    <style:style style:name="T2039" style:parent-style-name="DefaultParagraphFont" style:family="text">
      <style:text-properties style:font-weight-complex="bold" fo:letter-spacing="-0.0013in"/>
    </style:style>
    <style:style style:name="T2040" style:parent-style-name="DefaultParagraphFont" style:family="text">
      <style:text-properties style:font-weight-complex="bold" fo:letter-spacing="-0.0013in"/>
    </style:style>
    <style:style style:name="T2041" style:parent-style-name="DefaultParagraphFont" style:family="text">
      <style:text-properties style:font-weight-complex="bold" fo:letter-spacing="-0.0013in"/>
    </style:style>
    <style:style style:name="T2042" style:parent-style-name="DefaultParagraphFont" style:family="text">
      <style:text-properties style:font-weight-complex="bold" fo:letter-spacing="-0.0013in"/>
    </style:style>
    <style:style style:name="T2043" style:parent-style-name="DefaultParagraphFont" style:family="text">
      <style:text-properties style:font-weight-complex="bold" fo:letter-spacing="-0.0013in"/>
    </style:style>
    <style:style style:name="T2044" style:parent-style-name="DefaultParagraphFont" style:family="text">
      <style:text-properties style:font-weight-complex="bold" fo:letter-spacing="-0.0013in"/>
    </style:style>
    <style:style style:name="T2045" style:parent-style-name="DefaultParagraphFont" style:family="text">
      <style:text-properties style:font-weight-complex="bold" fo:letter-spacing="-0.0013in"/>
    </style:style>
    <style:style style:name="T2046" style:parent-style-name="DefaultParagraphFont" style:family="text">
      <style:text-properties style:font-weight-complex="bold" fo:letter-spacing="-0.0013in"/>
    </style:style>
    <style:style style:name="T2047" style:parent-style-name="DefaultParagraphFont" style:family="text">
      <style:text-properties style:font-weight-complex="bold" fo:letter-spacing="-0.0013in"/>
    </style:style>
    <style:style style:name="T2048" style:parent-style-name="DefaultParagraphFont" style:family="text">
      <style:text-properties style:font-weight-complex="bold" fo:letter-spacing="-0.0013in"/>
    </style:style>
    <style:style style:name="T2049" style:parent-style-name="DefaultParagraphFont" style:family="text">
      <style:text-properties style:font-weight-complex="bold" fo:letter-spacing="-0.0013in"/>
    </style:style>
    <style:style style:name="T2050" style:parent-style-name="DefaultParagraphFont" style:family="text">
      <style:text-properties style:font-weight-complex="bold" fo:letter-spacing="-0.0013in"/>
    </style:style>
    <style:style style:name="T2051" style:parent-style-name="DefaultParagraphFont" style:family="text">
      <style:text-properties style:font-weight-complex="bold" fo:letter-spacing="-0.0013in"/>
    </style:style>
    <style:style style:name="T2052" style:parent-style-name="DefaultParagraphFont" style:family="text">
      <style:text-properties style:font-weight-complex="bold" fo:letter-spacing="-0.0013in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 fo:font-style="italic" style:font-style-asian="italic"/>
    </style:style>
    <style:style style:name="T2119" style:parent-style-name="DefaultParagraphFont" style:family="text">
      <style:text-properties style:font-weight-complex="bold" fo:font-style="italic" style:font-style-asian="italic"/>
    </style:style>
    <style:style style:name="T2120" style:parent-style-name="DefaultParagraphFont" style:family="text">
      <style:text-properties style:font-weight-complex="bold" fo:font-style="italic" style:font-style-asian="italic"/>
    </style:style>
    <style:style style:name="T2121" style:parent-style-name="DefaultParagraphFont" style:family="text">
      <style:text-properties style:font-weight-complex="bold" fo:font-style="italic" style:font-style-asian="italic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P2127" style:parent-style-name="Laikas" style:family="paragraph">
      <style:paragraph-properties fo:keep-together="always"/>
    </style:style>
    <style:style style:name="P2128" style:parent-style-name="Roman12" style:family="paragraph">
      <style:paragraph-properties fo:keep-with-next="always" fo:keep-together="always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P2131" style:parent-style-name="Roman" style:family="paragraph">
      <style:paragraph-properties fo:keep-with-next="always" fo:keep-together="always"/>
    </style:style>
    <style:style style:name="P2132" style:parent-style-name="Roman" style:family="paragraph">
      <style:paragraph-properties fo:keep-with-next="always" fo:keep-together="always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2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2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4" style:parent-style-name="DefaultParagraphFont" style:family="text">
      <style:text-properties style:font-weight-complex="bold" fo:font-size="10pt" style:font-size-asian="10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Roman" style:family="paragraph">
      <style:paragraph-properties fo:keep-with-next="always" fo:keep-together="always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2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 fo:font-style="italic" style:font-style-asian="italic"/>
    </style:style>
    <style:style style:name="T2846" style:parent-style-name="DefaultParagraphFont" style:family="text">
      <style:text-properties style:font-weight-complex="bold" fo:font-style="italic" style:font-style-asian="italic"/>
    </style:style>
    <style:style style:name="T2847" style:parent-style-name="DefaultParagraphFont" style:family="text">
      <style:text-properties style:font-weight-complex="bold" fo:font-style="italic" style:font-style-asian="italic"/>
    </style:style>
    <style:style style:name="T2848" style:parent-style-name="DefaultParagraphFont" style:family="text">
      <style:text-properties style:font-weight-complex="bold" fo:font-style="italic" style:font-style-asian="italic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P2879" style:parent-style-name="Roman" style:family="paragraph">
      <style:text-properties fo:letter-spacing="0.0013in"/>
    </style:style>
    <style:style style:name="T2880" style:parent-style-name="DefaultParagraphFont" style:family="text">
      <style:text-properties fo:font-weight="bold" style:font-weight-asian="bold" fo:font-size="11pt" style:font-size-asian="11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tyle="italic" style:font-style-asian="italic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 fo:letter-spacing="-0.0013in"/>
    </style:style>
    <style:style style:name="T3157" style:parent-style-name="DefaultParagraphFont" style:family="text">
      <style:text-properties style:font-weight-complex="bold" fo:letter-spacing="-0.0013in"/>
    </style:style>
    <style:style style:name="T3158" style:parent-style-name="DefaultParagraphFont" style:family="text">
      <style:text-properties style:font-weight-complex="bold" fo:letter-spacing="-0.0013in"/>
    </style:style>
    <style:style style:name="T3159" style:parent-style-name="DefaultParagraphFont" style:family="text">
      <style:text-properties style:font-weight-complex="bold" fo:letter-spacing="-0.0013in"/>
    </style:style>
    <style:style style:name="T3160" style:parent-style-name="DefaultParagraphFont" style:family="text">
      <style:text-properties style:font-weight-complex="bold" fo:letter-spacing="-0.0013in"/>
    </style:style>
    <style:style style:name="T3161" style:parent-style-name="DefaultParagraphFont" style:family="text">
      <style:text-properties style:font-weight-complex="bold" fo:letter-spacing="-0.0013in"/>
    </style:style>
    <style:style style:name="T3162" style:parent-style-name="DefaultParagraphFont" style:family="text">
      <style:text-properties style:font-weight-complex="bold" fo:letter-spacing="-0.0013in"/>
    </style:style>
    <style:style style:name="T3163" style:parent-style-name="DefaultParagraphFont" style:family="text">
      <style:text-properties style:font-weight-complex="bold" fo:letter-spacing="-0.0013in"/>
    </style:style>
    <style:style style:name="T3164" style:parent-style-name="DefaultParagraphFont" style:family="text">
      <style:text-properties style:font-weight-complex="bold" fo:letter-spacing="-0.0013in"/>
    </style:style>
    <style:style style:name="T3165" style:parent-style-name="DefaultParagraphFont" style:family="text">
      <style:text-properties style:font-weight-complex="bold" fo:letter-spacing="-0.0013in"/>
    </style:style>
    <style:style style:name="T3166" style:parent-style-name="DefaultParagraphFont" style:family="text">
      <style:text-properties style:font-weight-complex="bold" fo:letter-spacing="-0.0013in"/>
    </style:style>
    <style:style style:name="T3167" style:parent-style-name="DefaultParagraphFont" style:family="text">
      <style:text-properties style:font-weight-complex="bold" fo:letter-spacing="-0.0013in"/>
    </style:style>
    <style:style style:name="T3168" style:parent-style-name="DefaultParagraphFont" style:family="text">
      <style:text-properties style:font-weight-complex="bold" fo:letter-spacing="-0.0013in"/>
    </style:style>
    <style:style style:name="T3169" style:parent-style-name="DefaultParagraphFont" style:family="text">
      <style:text-properties style:font-weight-complex="bold" fo:letter-spacing="-0.0013in"/>
    </style:style>
    <style:style style:name="T3170" style:parent-style-name="DefaultParagraphFont" style:family="text">
      <style:text-properties style:font-weight-complex="bold" fo:letter-spacing="-0.0013in"/>
    </style:style>
    <style:style style:name="T3171" style:parent-style-name="DefaultParagraphFont" style:family="text">
      <style:text-properties style:font-weight-complex="bold" fo:letter-spacing="-0.0013in"/>
    </style:style>
    <style:style style:name="T3172" style:parent-style-name="DefaultParagraphFont" style:family="text">
      <style:text-properties style:font-weight-complex="bold" fo:letter-spacing="-0.0013in"/>
    </style:style>
    <style:style style:name="T3173" style:parent-style-name="DefaultParagraphFont" style:family="text">
      <style:text-properties style:font-weight-complex="bold"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weight="bold" style:font-weight-asian="bold" fo:font-size="11pt" style:font-size-asian="11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tyle="italic" style:font-style-asian="italic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letter-spacing="0.0013in"/>
    </style:style>
    <style:style style:name="T3188" style:parent-style-name="DefaultParagraphFont" style:family="text">
      <style:text-properties fo:letter-spacing="0.0013in"/>
    </style:style>
    <style:style style:name="T3189" style:parent-style-name="DefaultParagraphFont" style:family="text">
      <style:text-properties fo:letter-spacing="0.0013in"/>
    </style:style>
    <style:style style:name="T3190" style:parent-style-name="DefaultParagraphFont" style:family="text">
      <style:text-properties fo:letter-spacing="0.0013in"/>
    </style:style>
    <style:style style:name="T3191" style:parent-style-name="DefaultParagraphFont" style:family="text">
      <style:text-properties fo:letter-spacing="0.0013in"/>
    </style:style>
    <style:style style:name="T3192" style:parent-style-name="DefaultParagraphFont" style:family="text">
      <style:text-properties fo:letter-spacing="0.0013in"/>
    </style:style>
    <style:style style:name="T3193" style:parent-style-name="DefaultParagraphFont" style:family="text">
      <style:text-properties fo:letter-spacing="0.0013in"/>
    </style:style>
    <style:style style:name="T3194" style:parent-style-name="DefaultParagraphFont" style:family="text">
      <style:text-properties fo:letter-spacing="0.0013in"/>
    </style:style>
    <style:style style:name="T3195" style:parent-style-name="DefaultParagraphFont" style:family="text">
      <style:text-properties fo:letter-spacing="0.0013in"/>
    </style:style>
    <style:style style:name="T3196" style:parent-style-name="DefaultParagraphFont" style:family="text">
      <style:text-properties fo:letter-spacing="0.0013in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letter-spacing="0.0013in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0.0013in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P3368" style:parent-style-name="Roman" style:family="paragraph">
      <style:text-properties style:font-weight-complex="bold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 fo:letter-spacing="-0.0013in"/>
    </style:style>
    <style:style style:name="T3376" style:parent-style-name="DefaultParagraphFont" style:family="text">
      <style:text-properties style:font-weight-complex="bold" fo:letter-spacing="-0.0013in"/>
    </style:style>
    <style:style style:name="T3377" style:parent-style-name="DefaultParagraphFont" style:family="text">
      <style:text-properties style:font-weight-complex="bold" fo:letter-spacing="-0.0013in"/>
    </style:style>
    <style:style style:name="T3378" style:parent-style-name="DefaultParagraphFont" style:family="text">
      <style:text-properties style:font-weight-complex="bold" fo:letter-spacing="-0.0013in"/>
    </style:style>
    <style:style style:name="T3379" style:parent-style-name="DefaultParagraphFont" style:family="text">
      <style:text-properties style:font-weight-complex="bold" fo:letter-spacing="-0.0013in"/>
    </style:style>
    <style:style style:name="T3380" style:parent-style-name="DefaultParagraphFont" style:family="text">
      <style:text-properties style:font-weight-complex="bold" fo:letter-spacing="-0.0013in"/>
    </style:style>
    <style:style style:name="T3381" style:parent-style-name="DefaultParagraphFont" style:family="text">
      <style:text-properties style:font-weight-complex="bold" fo:letter-spacing="-0.0013in"/>
    </style:style>
    <style:style style:name="T3382" style:parent-style-name="DefaultParagraphFont" style:family="text">
      <style:text-properties style:font-weight-complex="bold" fo:letter-spacing="-0.0013in"/>
    </style:style>
    <style:style style:name="T3383" style:parent-style-name="DefaultParagraphFont" style:family="text">
      <style:text-properties style:font-weight-complex="bold" fo:letter-spacing="-0.0013in"/>
    </style:style>
    <style:style style:name="T3384" style:parent-style-name="DefaultParagraphFont" style:family="text">
      <style:text-properties style:font-weight-complex="bold" fo:letter-spacing="-0.0013in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P3436" style:parent-style-name="Roman" style:family="paragraph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 fo:font-style="italic" style:font-style-asian="italic"/>
    </style:style>
    <style:style style:name="T3519" style:parent-style-name="DefaultParagraphFont" style:family="text">
      <style:text-properties style:font-weight-complex="bold" fo:font-style="italic" style:font-style-asian="italic"/>
    </style:style>
    <style:style style:name="T3520" style:parent-style-name="DefaultParagraphFont" style:family="text">
      <style:text-properties style:font-weight-complex="bold" fo:font-style="italic" style:font-style-asian="italic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P3611" style:parent-style-name="Roman" style:family="paragraph">
      <style:text-properties style:font-weight-complex="bold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 fo:font-size="10pt" style:font-size-asian="10pt"/>
    </style:style>
    <style:style style:name="T3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5" style:parent-style-name="DefaultParagraphFont" style:family="text">
      <style:text-properties style:font-weight-complex="bold" fo:font-size="10pt" style:font-size-asian="10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 fo:font-size="10pt" style:font-size-asian="10pt"/>
    </style:style>
    <style:style style:name="T3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 fo:font-size="10pt" style:font-size-asian="10pt"/>
    </style:style>
    <style:style style:name="T3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4" style:parent-style-name="DefaultParagraphFont" style:family="text">
      <style:text-properties style:font-weight-complex="bold" fo:font-size="10pt" style:font-size-asian="10pt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P3819" style:parent-style-name="Roman" style:family="paragraph">
      <style:paragraph-properties fo:keep-with-next="always" fo:keep-together="always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P3821" style:parent-style-name="Roman" style:family="paragraph">
      <style:paragraph-properties fo:keep-with-next="always" fo:keep-together="always"/>
    </style:style>
    <style:style style:name="T3822" style:parent-style-name="DefaultParagraphFont" style:family="text">
      <style:text-properties fo:font-weight="bold" style:font-weight-asian="bold" fo:font-size="11pt" style:font-size-asian="11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tyle="italic" style:font-style-asian="italic"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 fo:font-style="italic" style:font-style-asian="italic"/>
    </style:style>
    <style:style style:name="T3911" style:parent-style-name="DefaultParagraphFont" style:family="text">
      <style:text-properties style:font-weight-complex="bold" fo:font-style="italic" style:font-style-asian="italic"/>
    </style:style>
    <style:style style:name="T3912" style:parent-style-name="DefaultParagraphFont" style:family="text">
      <style:text-properties style:font-weight-complex="bold" fo:font-style="italic" style:font-style-asian="italic"/>
    </style:style>
    <style:style style:name="T3913" style:parent-style-name="DefaultParagraphFont" style:family="text">
      <style:text-properties style:font-weight-complex="bold" fo:font-style="italic" style:font-style-asian="italic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 fo:font-size="10pt" style:font-size-asian="10pt"/>
    </style:style>
    <style:style style:name="T3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6" style:parent-style-name="DefaultParagraphFont" style:family="text">
      <style:text-properties style:font-weight-complex="bold" fo:font-size="10pt" style:font-size-asian="10pt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 fo:font-size="10pt" style:font-size-asian="10pt"/>
    </style:style>
    <style:style style:name="T4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9" style:parent-style-name="DefaultParagraphFont" style:family="text">
      <style:text-properties style:font-weight-complex="bold" fo:font-size="10pt" style:font-size-asian="10pt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 fo:font-style="italic" style:font-style-asian="italic"/>
    </style:style>
    <style:style style:name="T4225" style:parent-style-name="DefaultParagraphFont" style:family="text">
      <style:text-properties style:font-weight-complex="bold" fo:font-style="italic" style:font-style-asian="italic"/>
    </style:style>
    <style:style style:name="T4226" style:parent-style-name="DefaultParagraphFont" style:family="text">
      <style:text-properties style:font-weight-complex="bold" fo:font-style="italic" style:font-style-asian="italic"/>
    </style:style>
    <style:style style:name="T4227" style:parent-style-name="DefaultParagraphFont" style:family="text">
      <style:text-properties style:font-weight-complex="bold" fo:font-style="italic" style:font-style-asian="italic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 fo:letter-spacing="0.0013in"/>
    </style:style>
    <style:style style:name="T4260" style:parent-style-name="DefaultParagraphFont" style:family="text">
      <style:text-properties style:font-weight-complex="bold" fo:letter-spacing="0.0013in"/>
    </style:style>
    <style:style style:name="T4261" style:parent-style-name="DefaultParagraphFont" style:family="text">
      <style:text-properties style:font-weight-complex="bold" fo:letter-spacing="0.0013in"/>
    </style:style>
    <style:style style:name="T4262" style:parent-style-name="DefaultParagraphFont" style:family="text">
      <style:text-properties style:font-weight-complex="bold" fo:letter-spacing="0.0013in"/>
    </style:style>
    <style:style style:name="T4263" style:parent-style-name="DefaultParagraphFont" style:family="text">
      <style:text-properties style:font-weight-complex="bold" fo:letter-spacing="0.0013in"/>
    </style:style>
    <style:style style:name="T4264" style:parent-style-name="DefaultParagraphFont" style:family="text">
      <style:text-properties style:font-weight-complex="bold" fo:letter-spacing="0.0013in"/>
    </style:style>
    <style:style style:name="T4265" style:parent-style-name="DefaultParagraphFont" style:family="text">
      <style:text-properties style:font-weight-complex="bold" fo:letter-spacing="0.0013in"/>
    </style:style>
    <style:style style:name="T4266" style:parent-style-name="DefaultParagraphFont" style:family="text">
      <style:text-properties style:font-weight-complex="bold" fo:letter-spacing="0.0013in"/>
    </style:style>
    <style:style style:name="T4267" style:parent-style-name="DefaultParagraphFont" style:family="text">
      <style:text-properties style:font-weight-complex="bold" fo:letter-spacing="0.0013in"/>
    </style:style>
    <style:style style:name="T4268" style:parent-style-name="DefaultParagraphFont" style:family="text">
      <style:text-properties style:font-weight-complex="bold" fo:letter-spacing="0.0013in"/>
    </style:style>
    <style:style style:name="T4269" style:parent-style-name="DefaultParagraphFont" style:family="text">
      <style:text-properties style:font-weight-complex="bold" fo:letter-spacing="0.0013in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 fo:letter-spacing="-0.0013in"/>
    </style:style>
    <style:style style:name="T4294" style:parent-style-name="DefaultParagraphFont" style:family="text">
      <style:text-properties style:font-weight-complex="bold" fo:letter-spacing="-0.0013in"/>
    </style:style>
    <style:style style:name="T4295" style:parent-style-name="DefaultParagraphFont" style:family="text">
      <style:text-properties style:font-weight-complex="bold" fo:letter-spacing="-0.0013in"/>
    </style:style>
    <style:style style:name="T4296" style:parent-style-name="DefaultParagraphFont" style:family="text">
      <style:text-properties style:font-weight-complex="bold" fo:letter-spacing="-0.0013in"/>
    </style:style>
    <style:style style:name="T4297" style:parent-style-name="DefaultParagraphFont" style:family="text">
      <style:text-properties style:font-weight-complex="bold" fo:letter-spacing="-0.0013in"/>
    </style:style>
    <style:style style:name="T4298" style:parent-style-name="DefaultParagraphFont" style:family="text">
      <style:text-properties style:font-weight-complex="bold" fo:letter-spacing="-0.0013in"/>
    </style:style>
    <style:style style:name="T4299" style:parent-style-name="DefaultParagraphFont" style:family="text">
      <style:text-properties style:font-weight-complex="bold" fo:letter-spacing="-0.0013in"/>
    </style:style>
    <style:style style:name="T4300" style:parent-style-name="DefaultParagraphFont" style:family="text">
      <style:text-properties style:font-weight-complex="bold" fo:letter-spacing="-0.0013in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 fo:font-size="10pt" style:font-size-asian="10pt"/>
    </style:style>
    <style:style style:name="T4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P4414" style:parent-style-name="Roman" style:family="paragraph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fo:font-weight="bold" style:font-weight-asian="bold" fo:font-size="11pt" style:font-size-asian="11pt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weight="bold" style:font-weight-asian="bold" fo:font-size="11pt" style:font-size-asian="11pt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tyle="italic" style:font-style-asian="italic" fo:font-size="10pt" style:font-size-asian="10pt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weight="bold" style:font-weight-asian="bold" fo:font-size="11pt" style:font-size-asian="11pt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weight="bold" style:font-weight-asian="bold" fo:font-size="11pt" style:font-size-asian="11pt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 fo:font-size="10pt" style:font-size-asian="10pt"/>
    </style:style>
    <style:style style:name="T4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5" style:parent-style-name="DefaultParagraphFont" style:family="text">
      <style:text-properties style:font-weight-complex="bold" fo:font-size="10pt" style:font-size-asian="10pt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fo:font-weight="bold" style:font-weight-asian="bold" fo:font-size="11pt" style:font-size-asian="11pt"/>
    </style:style>
    <style:style style:name="T4598" style:parent-style-name="DefaultParagraphFont" style:family="text">
      <style:text-properties fo:font-weight="bold" style:font-weight-asian="bold" fo:font-size="11pt" style:font-size-asian="11pt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font-style="italic" style:font-style-asian="italic"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weight="bold" style:font-weight-asian="bold" fo:font-size="11pt" style:font-size-asian="11pt"/>
    </style:style>
    <style:style style:name="T4603" style:parent-style-name="DefaultParagraphFont" style:family="text">
      <style:text-properties fo:font-weight="bold" style:font-weight-asian="bold" fo:font-size="11pt" style:font-size-asian="11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tyle="italic" style:font-style-asian="italic"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 fo:font-size="10pt" style:font-size-asian="10pt"/>
    </style:style>
    <style:style style:name="T4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2" style:parent-style-name="DefaultParagraphFont" style:family="text">
      <style:text-properties style:font-weight-complex="bold" fo:font-size="10pt" style:font-size-asian="10pt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fo:letter-spacing="0.0013in"/>
    </style:style>
    <style:style style:name="T4615" style:parent-style-name="DefaultParagraphFont" style:family="text">
      <style:text-properties fo:letter-spacing="0.0013in"/>
    </style:style>
    <style:style style:name="T4616" style:parent-style-name="DefaultParagraphFont" style:family="text">
      <style:text-properties fo:letter-spacing="0.0013in"/>
    </style:style>
    <style:style style:name="T4617" style:parent-style-name="DefaultParagraphFont" style:family="text">
      <style:text-properties fo:letter-spacing="0.0013in"/>
    </style:style>
    <style:style style:name="T4618" style:parent-style-name="DefaultParagraphFont" style:family="text">
      <style:text-properties fo:letter-spacing="0.0013in"/>
    </style:style>
    <style:style style:name="T4619" style:parent-style-name="DefaultParagraphFont" style:family="text">
      <style:text-properties fo:letter-spacing="0.0013in"/>
    </style:style>
    <style:style style:name="T4620" style:parent-style-name="DefaultParagraphFont" style:family="text">
      <style:text-properties fo:letter-spacing="0.0013in"/>
    </style:style>
    <style:style style:name="T4621" style:parent-style-name="DefaultParagraphFont" style:family="text">
      <style:text-properties fo:letter-spacing="0.0013in"/>
    </style:style>
    <style:style style:name="T4622" style:parent-style-name="DefaultParagraphFont" style:family="text">
      <style:text-properties fo:letter-spacing="0.0013in"/>
    </style:style>
    <style:style style:name="T4623" style:parent-style-name="DefaultParagraphFont" style:family="text">
      <style:text-properties fo:letter-spacing="0.0013in"/>
    </style:style>
    <style:style style:name="T4624" style:parent-style-name="DefaultParagraphFont" style:family="text">
      <style:text-properties fo:letter-spacing="0.0013in"/>
    </style:style>
    <style:style style:name="T4625" style:parent-style-name="DefaultParagraphFont" style:family="text">
      <style:text-properties fo:letter-spacing="0.0013in"/>
    </style:style>
    <style:style style:name="T4626" style:parent-style-name="DefaultParagraphFont" style:family="text">
      <style:text-properties fo:letter-spacing="0.0013in"/>
    </style:style>
    <style:style style:name="T4627" style:parent-style-name="DefaultParagraphFont" style:family="text">
      <style:text-properties fo:letter-spacing="0.0013in"/>
    </style:style>
    <style:style style:name="T4628" style:parent-style-name="DefaultParagraphFont" style:family="text">
      <style:text-properties fo:letter-spacing="0.0013in"/>
    </style:style>
    <style:style style:name="T4629" style:parent-style-name="DefaultParagraphFont" style:family="text">
      <style:text-properties fo:letter-spacing="0.0013in"/>
    </style:style>
    <style:style style:name="T4630" style:parent-style-name="DefaultParagraphFont" style:family="text">
      <style:text-properties fo:letter-spacing="0.0013in"/>
    </style:style>
    <style:style style:name="T4631" style:parent-style-name="DefaultParagraphFont" style:family="text">
      <style:text-properties fo:letter-spacing="0.0013in"/>
    </style:style>
    <style:style style:name="T4632" style:parent-style-name="DefaultParagraphFont" style:family="text">
      <style:text-properties fo:letter-spacing="0.0013in"/>
    </style:style>
    <style:style style:name="T4633" style:parent-style-name="DefaultParagraphFont" style:family="text">
      <style:text-properties fo:letter-spacing="0.0013in"/>
    </style:style>
    <style:style style:name="T4634" style:parent-style-name="DefaultParagraphFont" style:family="text">
      <style:text-properties fo:letter-spacing="0.0013in"/>
    </style:style>
    <style:style style:name="T4635" style:parent-style-name="DefaultParagraphFont" style:family="text">
      <style:text-properties fo:letter-spacing="0.0013in"/>
    </style:style>
    <style:style style:name="T4636" style:parent-style-name="DefaultParagraphFont" style:family="text">
      <style:text-properties fo:letter-spacing="0.0013in"/>
    </style:style>
    <style:style style:name="T4637" style:parent-style-name="DefaultParagraphFont" style:family="text">
      <style:text-properties fo:letter-spacing="0.0013in"/>
    </style:style>
    <style:style style:name="T4638" style:parent-style-name="DefaultParagraphFont" style:family="text">
      <style:text-properties fo:letter-spacing="0.0013in"/>
    </style:style>
    <style:style style:name="T4639" style:parent-style-name="DefaultParagraphFont" style:family="text">
      <style:text-properties fo:letter-spacing="0.0013in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 fo:font-size="10pt" style:font-size-asian="10pt"/>
    </style:style>
    <style:style style:name="T4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9" style:parent-style-name="DefaultParagraphFont" style:family="text">
      <style:text-properties style:font-weight-complex="bold" fo:font-size="10pt" style:font-size-asian="10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fo:font-weight="bold" style:font-weight-asian="bold" fo:font-size="11pt" style:font-size-asian="11pt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weight="bold" style:font-weight-asian="bold" fo:font-size="11pt" style:font-size-asian="11pt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fo:font-style="italic" style:font-style-asian="italic"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font-weight="bold" style:font-weight-asian="bold" fo:font-size="11pt" style:font-size-asian="11pt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 fo:font-size="10pt" style:font-size-asian="10pt"/>
    </style:style>
    <style:style style:name="T4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3" style:parent-style-name="DefaultParagraphFont" style:family="text">
      <style:text-properties style:font-weight-complex="bold" fo:font-size="10pt" style:font-size-asian="10pt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style="italic" style:font-style-asian="italic"/>
    </style:style>
    <style:style style:name="T4796" style:parent-style-name="DefaultParagraphFont" style:family="text">
      <style:text-properties fo:font-style="italic" style:font-style-asian="italic"/>
    </style:style>
    <style:style style:name="T4797" style:parent-style-name="DefaultParagraphFont" style:family="text">
      <style:text-properties fo:font-style="italic" style:font-style-asian="italic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 fo:font-size="10pt" style:font-size-asian="10pt"/>
    </style:style>
    <style:style style:name="T4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3" style:parent-style-name="DefaultParagraphFont" style:family="text">
      <style:text-properties style:font-weight-complex="bold" fo:font-size="10pt" style:font-size-asian="10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font-weight="bold" style:font-weight-asian="bold" fo:font-size="11pt" style:font-size-asian="11pt"/>
    </style:style>
    <style:style style:name="T4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9" style:parent-style-name="DefaultParagraphFont" style:family="text">
      <style:text-properties style:font-weight-complex="bold" fo:font-size="10pt" style:font-size-asian="10pt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 fo:font-size="10pt" style:font-size-asian="10pt"/>
    </style:style>
    <style:style style:name="T4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0" style:parent-style-name="DefaultParagraphFont" style:family="text">
      <style:text-properties style:font-weight-complex="bold" fo:font-size="10pt" style:font-size-asian="10pt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P5034" style:parent-style-name="Roman" style:family="paragraph">
      <style:text-properties style:font-weight-complex="bold"/>
    </style:style>
    <style:style style:name="T5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P5076" style:parent-style-name="Roman" style:family="paragraph">
      <style:text-properties style:font-weight-complex="bold"/>
    </style:style>
    <style:style style:name="T5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1" style:parent-style-name="DefaultParagraphFont" style:family="text">
      <style:text-properties style:font-weight-complex="bold" fo:font-size="10pt" style:font-size-asian="10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 fo:font-style="italic" style:font-style-asian="italic"/>
    </style:style>
    <style:style style:name="T5158" style:parent-style-name="DefaultParagraphFont" style:family="text">
      <style:text-properties style:font-weight-complex="bold" fo:font-style="italic" style:font-style-asian="italic"/>
    </style:style>
    <style:style style:name="T5159" style:parent-style-name="DefaultParagraphFont" style:family="text">
      <style:text-properties style:font-weight-complex="bold" fo:font-style="italic" style:font-style-asian="italic"/>
    </style:style>
    <style:style style:name="T5160" style:parent-style-name="DefaultParagraphFont" style:family="text">
      <style:text-properties style:font-weight-complex="bold" fo:font-style="italic" style:font-style-asian="italic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P5173" style:parent-style-name="Roman" style:family="paragraph">
      <style:text-properties style:font-weight-complex="bold"/>
    </style:style>
    <style:style style:name="P5174" style:parent-style-name="Roman" style:family="paragraph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 fo:font-style="italic" style:font-style-asian="italic"/>
    </style:style>
    <style:style style:name="T5184" style:parent-style-name="DefaultParagraphFont" style:family="text">
      <style:text-properties style:font-weight-complex="bold" fo:font-style="italic" style:font-style-asian="italic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VAKAR</text:span><text:span text:style-name="T23">I</text:span><text:span text:style-name="T24">NIO<text:s/></text:span><text:span text:style-name="T25">posėdžio</text:span><text:span text:style-name="T26"><text:s/>NR. </text:span><text:span text:style-name="T27">1</text:span><text:span text:style-name="T28">90</text:span></text:p>
      <text:p text:style-name="P29">STENOGRAMA</text:p>
      <text:p text:style-name="P30"/>
      <text:p text:style-name="P31">2018 m.<text:s/>birželio<text:s/>21 d.</text:p>
      <text:p text:style-name="P32"/>
      <text:p text:style-name="Pirmininkai">Pirmininkauja Lietuvos Respublikos Seimo Pirmininko pavaduotojai<text:line-break/><text:span text:style-name="T33">I. DEGUTIENĖ</text:span><text:span text:style-name="T34"><text:s/>ir<text:s/></text:span><text:span text:style-name="T35">G. KIRKILAS</text:span></text:p>
      <text:p text:style-name="P36"/>
      <text:p text:style-name="P37"/>
      <text:section text:name="Sect1" text:style-name="S1">
        <text:soft-page-break/>
        <text:p text:style-name="Roman"><text:span text:style-name="T38">PIRMININKĖ (I. DEGUTIENĖ</text:span>,<text:s/><text:span text:style-name="T39">TS-LKDF</text:span><text:span text:style-name="T40"><text:note text:note-class="footnote" text:id="_ftn0"><text:note-citation text:label=""></text:note-citation><text:note-body><text:p text:style-name="Roman"><text:span text:style-name="T41"><text:s/></text:span><text:span text:style-name="T42">Santrumpų reikšmės:<text:s/></text:span><text:span text:style-name="T43">LLRA-KŠSF</text:span><text:span text:style-name="T44"><text:s/>– Lietuvos lenkų rinkimų akcijos-Krikščioniškų šeimų sąjungos frakcija;</text:span><text:span text:style-name="T45"><text:s/></text:span><text:span text:style-name="T46">LSD</text:span><text:span text:style-name="T47">D</text:span><text:span text:style-name="T48">F</text:span><text:span text:style-name="T49"><text:s/>– Lietuvos socialdemokratų<text:s/></text:span><text:span text:style-name="T50">darbo</text:span><text:span text:style-name="T51"><text:s/>frakcija;<text:s/></text:span><text:span text:style-name="T52">LSD</text:span><text:span text:style-name="T53">P</text:span><text:span text:style-name="T54">F</text:span><text:span text:style-name="T55"><text:s/>– Lietuvos socialdemokratų<text:s/></text:span><text:span text:style-name="T56">partijos</text:span><text:span text:style-name="T57"><text:s/>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.</text:span><text:s/>Ger­bia­mi ko­le­gos, pra­de­da­me 2018 m.<text:s/>bir­že­lio 21 d.<text:s/>va­ka­ri­nį ple­na­ri­nį po­sė­dį. Re­gist­ruo­ja­mės. (<text:span text:style-name="T75">Gon</text:span><text:span text:style-name="T76">­gas</text:span>)<text:s/></text:p>
        <text:p text:style-name="Roman">Už­si­re­gist­ra­vo 62 Sei­mo na­riai.<text:s/></text:p>
        <text:p text:style-name="Roman"/>
        <text:p text:style-name="P77">Opo­zi­ci­nių frak­ci­jos „Tvar­ka ir tei­sin­gu­mas“ ir Tė­vy­nės są­jun­gos-Lietuvos krikščio­nių de­mok­ra­tų frak­ci­jos dar­bo­tvarkė</text:p>
        <text:p text:style-name="Roman"/>
        <text:p text:style-name="Laikas">15.03 val.</text:p>
        <text:p text:style-name="Roman12">Pri­dė­ti­nės ver­tės mo­kes­čio įsta­ty­mo Nr. IX-751 14, 64 ir 81 straips­nių pa­kei­ti­mo ir Įsta­ty­mo pa­pil­dy­mo 59<text:span text:style-name="T78">1</text:span><text:s/>straips­niu įsta­ty­mo pro­jek­tas Nr. XIIP-1850(4) (<text:span text:style-name="T79">pri</text:span><text:span text:style-name="T80">­ėmi</text:span><text:span text:style-name="T81">­mas</text:span>)</text:p>
        <text:p text:style-name="Roman"/>
        <text:p text:style-name="Roman">Po­pie­ti­nis ple­na­ri­nis po­sė­dis – opo­zi­ci­nių frak­ci­jos „Tvar­ka ir tei­sin­gu­mas“ ir Tė­vy­nės są­jun­gos-Lie­tu­vos krikš­čio­nių de­mok­ra­tų frak­ci­jos dar­bo­tvarkė.<text:s/></text:p>
        <text:p text:style-name="Roman">Pir­ma­sis po pie­tų klau­si­mas – Pri­dė­ti­nės ver­tės mo­kes­čio įsta­ty­mo 14, 64 ir 81 straips­nių pa­kei­ti­mo ir įsta­ty­mo pa­pil­dy­mo 59<text:span text:style-name="T82">1</text:span><text:s/>straips­niu įsta­ty­mo pro­jek­tas, pri­ėmi­mas. Kvie­čiu M. Ma­jaus­ką.<text:s/></text:p>
        <text:p text:style-name="Roman">Ger­bia­mi ko­le­gos, nors yra pri­ėmi­mas, iki 6 straips­nio nė­ra<text:s/>jo­kių siū­ly­mų, ta­čiau dėl 6 straips­nio, o jis iš es­mės ap­ima vi­siš­kai nau­jai vi­są įsta­ty­mo pro­jek­tą, yra Sei­mo na­rių G. Lan­d­sber­gio, M. Ma­jaus­ko, I. Ši­mo­ny­tės, A. Ku­bi­liaus, V. Juo­za­pai­čio siū­ly­mas. Ka­dan­gi ko­le­ga My­ko­las at­sto­vau­ja ko­mi­te­tui, tai gal kas nors ki­tas iš au­to­rių ga­lė­tų pa­teik­ti šį siū­ly­mą. I. Ši­mo­ny­tė. Jūs pas­kui at­sa­ky­si­te, po to, kai I. Ši­mo­ny­tė pri­sta­tys klau­si­mą.<text:s/></text:p>
        <text:p text:style-name="Roman"><text:span text:style-name="T83">I. ŠIMONYTĖ</text:span><text:s/><text:span text:style-name="T84">(</text:span><text:span text:style-name="T85">TS-LKDF</text:span><text:span text:style-name="T86">)</text:span>. La­bai ačiū. Aš tie­siog trum­pai no­rė­čiau pri­min­ti pa­ties įsta­ty­mo pa­kei­ti­mo es­mę, kad tai yra ne ko­kia nors pri­dė­ti­nės ver­tės mo­kes­čio leng­va­ta, o<text:s/>la­bai smul­kioms įmo­nėms su­tei­kia­ma ga­li­my­bė mo­kė­ti pri­dė­ti­nės ver­tės mo­kes­tį į biu­dže­tą ta­da, ka­da yra gau­na­mas ap­mo­kė­ji­mas už pre­kes ar­ba pa­slau­gas. Aki­vaiz­du, kad apy­var­ti­nių lė­šų pro­ble­ma yra la­bai ak­tu­a­li, ak­tu­a­li smul­kia­jam ver­slui. Da­bar įsta­ty­mo pro­jek­te yra pa­teik­tas siū­ly­mas, kad smul­kaus ver­slo ri­ba bū­tų 60 tūkst.<text:s/>Mū­sų pa­siū­ly­me yra pa­teik­tas siū­ly­mas, kad tai bū­tų 300 tūkst.<text:s/>eu­rų – ly­giai ta pa­ti apy­var­tos ri­ba, ku­ri Pel­no mo­kes­čio įsta­ty­me yra nau­do­ja­ma api­brėž­ti smul­kų­jį ver­slą ir tai­ky­ti leng­va­ti­nį pel­no mo­kes­čio ta­ri­fą. Tie­siog to­kia pa­siū­ly­mo es­mė.<text:s/></text:p>
        <text:p text:style-name="Roman"><text:span text:style-name="T87">PIRMININKĖ.</text:span><text:s/>Ar ga­li­me ben­dru su­ta­ri­mu pri­tar­ti, kad pra­dė­tu­me svars­ty­ti? Ga­li­me. Da­bar ger­bia­mas M. Ma­jaus­kas – ko­mi­te­to nuo­mo­nė.<text:s/></text:p>
        <text:soft-page-break/>
        <text:p text:style-name="Roman"><text:span text:style-name="T88">M. MAJAUSKAS</text:span><text:s/><text:span text:style-name="T89">(</text:span><text:span text:style-name="T90">TS-LKDF</text:span><text:span text:style-name="T91">)</text:span>. La­bai ačiū, pir­mi­nin­ke. Iš tie­sų šio įsta­ty­mo pa­kei­ti­mo pro­jek­to is­to­ri­ja pra­si­dė­jo dar pra­ei­to­je Sei­mo ka­den­ci­jo­je ir čia bu­vo vie­nas iš pir­mų­jų pro­jek­tų, ku­rį mes svars­tė­me Biu­dže­to ir fi­nan­sų ko­mi­te­te. Yra šiek tiek ab­ra­ka­dab­ros su vi­su įsta­ty­mo pro­jek­tu ir aš pa­ban­dy­siu tru­pu­tė­lį pa­pras­tais žo­džiais pa­aiš­kin­ti.<text:s/></text:p>
        <text:p text:style-name="Roman">Žmo­gus, as­muo, ar fi­zi­nis, ar ju­ri­di­nis, ku­ris už­dir­ba iki 45 tūkst.<text:s/>eu­rų, ga­li sa­vo nuo­žiū­ra, sa­vo spren­di­mu tap­ti PVM mo­kė­to­ju, pil­dy­ti PVM de­kla­ra­ci­jas ir mo­kė­ti PVM. Kai yra 45 tūkst., jis pri­va­lo­mai įtrau­kia­mas ir nuo 45 tūkst.<text:s/>gau­na są­skai­tą. Per ata­skai­ti­nį lai­ko­tar­pį, ko­kį jis tu­ri, ne­svar­bu, ar ga­vo ap­mo­kė­ji­mą, ar ne­ga­vo, jis tu­ri su­mo­kė­ti PVM vals­ty­bei. Vals­ty­bė, su­pras­da­ma, kad ver­slas yra smul­kus ir jam sun­ku, nu­sta­tė ri­bą nuo 45 iki 60 tūkst., kad tu, ger­bia­mas smul­kus ver­sli­nin­ke, ga­li pil­dy­ti PVM de­kla­ra­ci­jas kas pu­sę me­tų.<text:s/></text:p>
        <text:p text:style-name="Roman">Nuo 60 tūkst.<text:s/>jau esi stam­bus ver­slas ir kaip pats stam­biau­sias, kaip „Ma­xi­ma“ ar dar kas nors, tu­ri kas mė­ne­sį pil­dy­ti PVM de­kla­ra­ci­jas. Ką tai reiš­kia? Kad net jei­gu ir ne­ga­vai ap­mo­kė­ji­mo už pa­slau­gas ar pre­kes, ku­rias par­da­vei, iš­kart tu­ri kiek­vie­ną mė­ne­sį su­mo­kė­ti vals­ty­bei. Ži­no­me, kad smul­ku­sis ver­slas daž­nai yra skriau­džia­mas stam­baus ver­slo. Stam­bus ver­s­las neat­si­skai­to, del­sia vie­ną, an­trą, tre­čią, ket­vir­tą mė­ne­sį, o smul­kus ver­sli­nin­kas iš kar­to tu­ri su­mo­kė­ti vals­ty­bei pri­dė­ti­nės ver­tės mo­kes­tį.<text:s/></text:p>
        <text:p text:style-name="Roman">Tai bu­vo siū­ly­mas pri­tai­ky­ti spe­cia­lią ap­mo­kes­ti­ni­mo tvar­ką, kad su­mo­ki tik ta­da, kai gau­ni pi­ni­gus. Vy­riau­sy­bė tam ne­pri­ta­rė. Ko­mi­te­tas kar­tu su Mo­kes­čių ins­pek­ci­ja, su Fi­nan­sų mi­nis­te­ri­ja ieš­ko­jo spren­di­mo ir ra­do to­kį ben­drą su­ta­ri­mą: jei­gu yra iki 45 tūkst., tai tu ne­si­re­gist­ruo­ji PVM mo­kė­to­ju, taip, kaip vis­kas bu­vo iki šiol; nuo 45 tūkst.<text:s/>iki 300 tūkst.<text:s/>ri­bos, ką I. Ši­mo­ny­tė mi­nė­jo, kaip smul­ku­sis ver­slas tu ga­li pil­dy­ti de­kla­ra­ci­jas ne kas pu­sę me­tų ar­ba kas mė­ne­sį nuo 60 tūkst., o kas ket­vir­tį.<text:s/></text:p>
        <text:p text:style-name="Roman">Toks yra siū­ly­mas, to­kia bu­vo Biu­dže­to ir fi­nan­sų ko­mi­te­to iš­va­da ben­dru su­ta­ri­mu ir toks pa­pil­dy­tas vi­sas įsta­ty­mo pro­jek­tas.</text:p>
        <text:p text:style-name="Roman"><text:span text:style-name="T92">PIRMININKĖ.</text:span><text:s/>Ger­bia­mas ko­le­ga, jūs ge­ro­kai vir­ši­jo­te lai­ką…</text:p>
        <text:p text:style-name="Roman"><text:span text:style-name="T93">M. MAJAUSKAS</text:span><text:s/><text:span text:style-name="T94">(</text:span><text:span text:style-name="T95">TS-LKDF</text:span><text:span text:style-name="T96">)</text:span>. At­si­pra­šau.</text:p>
        <text:p text:style-name="Roman"><text:span text:style-name="T97">PIRMININKĖ.</text:span><text:s/>…bet aš lei­dau kal­bė­ti, kiek jau čia ga­li­ma. Iš­va­dą pa­sa­kė­te, ta­čiau aš da­bar no­riu, kad jūs iš kar­to pa­sa­ky­tu­mė­te ko­mi­te­to nuo­mo­nę dėl Vy­riau­sy­bės.<text:s/></text:p>
        <text:p text:style-name="Roman"><text:span text:style-name="T98">M. MAJAUSKAS</text:span><text:s/><text:span text:style-name="T99">(</text:span><text:span text:style-name="T100">TS-LKDF</text:span><text:span text:style-name="T101">)</text:span>. Tiek Vy­riau­sy­bės, tiek pa­siū­ly­mo tei­kė­jams yra pri­tar­ti iš da­lies ir ga­liu per­skai­ty­ti ar­gu­men­tus. „At­si­žvel­giant į Vy­riau­sy­bės nu­ta­ri­me nu­ro­dy­tus ne­pri­ta­ri­mo to­kiam siū­ly­mui ar­gu­men­tus, at­si­žvel­giant į pro­jek­to tiks­lą spręs­ti fi­nan­si­nes pro­ble­mas, ky­lan­čias dėl ne­sa­va­lai­kio at­si­skai­ty­mo su smul­kio­mis įmo­nė­mis ir fi­zi­niais as­me­ni­mis, bei su­da­ry­ti pa­lan­kes­nes są­ly­gas smul­kia­jam ver­slui, taip pat sie­kiant pa­pras­tes­nio PVM ad­mi­nist­ra­vi­mo ir įver­ti­nus Lie­tu­vos Res­pub­li­kos fi­nan­sų mi­nis­te­ri­jos raš­tu iš­dės­ty­tą po­zi­ci­ją dėl ket­vir­ti­nio mo­kes­ti­nio lai­ko­tar­pio nu­sta­ty­mo ga­li­my­bių smul­kia­jam ir vi­du­ti­niam ver­slui, Biu­dže­to ir fi­nan­sų ko­mi­te­tas siū­lo pa­to­bu­lin­ti įsta­ty­mo pro­jek­tą ir nu­ma­ty­ti, kad PVM mo­kė­to­jai, ku­rių pa­ja­mos iš eko­no­mi­nės veik­los per ka­len­do­ri­nius me­tus ne­vir­ši­ja 300 tūkst.<text:s/>eu­rų, tu­rė­tų tei­sę pa­si­rink­ti tai­ky­ti ka­len­do­ri­nio ket­vir­čio mo­kes­ti­nį lai­ko­tar­pį, ne­ple­čiant spe­cia­laus ap­mo­kes­ti­na­mo­jo mo­men­to tai­ky­mo tvar­kos, pa­gal ku­rią PVM į biu­dže­tą bū­tų su­mo­ka­mas ne pa­tei­kus pre­kes ar pa­slau­gas, o ga­vus ap­mo­kė­ji­mą už jas.<text:s/></text:p>
        <text:p text:style-name="Roman">At­si­žvel­giant į Res­pub­li­kos fi­nan­sų mi­nis­te­ri­jos pa­teik­tą po­zi­ci­ją šiuo klau­si­mu, BFK siū­lo to­kią nau­ją pro­jek­to re­dak­ci­ją.“<text:s/>Jums lei­dus aš ją per­skai­ty­siu.</text:p>
        <text:p text:style-name="Roman"><text:span text:style-name="T102">PIRMININKĖ.</text:span><text:s/>Ne, ne, ne­be­rei­kia da­bar nie­ko skai­ty­ti. Aš tik no­riu pa­klaus­ti I. Ši­mo­ny­tės, ar jūs su­tin­ka­te su to­kia ko­mi­te­to nuo­mo­ne dėl nau­jos įsta­ty­mo pro­jek­to re­dak­ci­jos?<text:s/></text:p>
        <text:p text:style-name="Roman"><text:span text:style-name="T103">I. ŠIMONYTĖ</text:span><text:s/><text:span text:style-name="T104">(</text:span><text:span text:style-name="T105">TS-LKDF</text:span><text:span text:style-name="T106">)</text:span>. Ka­dan­gi aš ma­tau ūkio mi­nist­rą, už­si­ra­šiu­sį kal­bė­ti už ma­no pa­tai­są, aš vis dėl­to pa­pra­šy­siu Sei­mo dėl jos bal­suo­ti,<text:s/>nes kaip tam tik­ras kom­pro­mi­sas tai ga­lė­tų bū­ti, ta­čiau pa­siū­ly­mas, ma­nau, spren­džia dau­giau pro­ble­mų, ne­gu ko­mi­te­to siū­lo­ma re­dak­ci­ja. Tai, šiaip ar taip, gal­būt pa­nag­ri­nė­ki­me pa­tį pa­siū­ly­mą dar.</text:p>
        <text:p text:style-name="Roman"><text:span text:style-name="T107">PIRMININKĖ.</text:span><text:s/>Ge­rai. Ta­da kol kas mes ne­ga­li­me nau­jos re­dak­ci­jos nag­ri­nė­ti. Kvie­čiu V. Sin­ke­vi­čių dėl pa­tai­sos kal­bė­ti.<text:s/></text:p>
        <text:soft-page-break/>
        <text:p text:style-name="Roman"><text:span text:style-name="T108">V. SINKEVIČIUS</text:span><text:s/><text:span text:style-name="T109">(</text:span><text:span text:style-name="T110">LVŽSF</text:span><text:span text:style-name="T111">)</text:span>. Aš la­bai trum­pai. Iš tie­sų tik­rai svei­ki­nu I. Ši­mo­ny­tę – pa­reng­ta pa­tai­sa yra leng­vi­nan­ti, ma­ži­nan­ti, vie­nas da­ly­kas, ad­mi­nist­ra­ci­nę naš­tą. Ant­ras da­ly­kas. Tai iš tie­sų leng­vi­nan­ti smul­kaus ir vi­du­ti­nio ver­slo si­tu­a­ci­ją dėl apy­var­ti­nių lė­šų. Aš ma­nau, šiuo at­ve­ju tai yra toks siū­ly­mas, kur ne­tu­rė­tų bū­ti po­zi­ci­jos ar opo­zi­ci­jos, o tu­rė­tu­me vie­nin­gai pa­lai­ky­ti.</text:p>
        <text:p text:style-name="Roman">Kal­bant dėl kom­pro­mi­si­nio va­rian­to. Jis taip pat nė­ra blo­gas sa­vo es­me. Jei­gu Sei­mo dau­gu­ma ma­no, kad tai spren­džia dau­giau pro­ble­mų, aš kvie­čiu pa­lai­ky­ti šį įsta­ty­mo pro­jek­tą, bet tik­rai dar kar­tą svei­ki­nu I. Ši­mo­ny­tę. Pro­jek­tas la­bai rei­ka­lin­gas, ypač smul­kiam ir vi­du­ti­niam ver­slui ša­lies re­gio­nuo­se. Ačiū.</text:p>
        <text:p text:style-name="Roman"><text:span text:style-name="T112">PIRMININKĖ.</text:span><text:s/>Mes da­bar tu­ri­me bal­suo­ti. Kas pri­ta­ria­te I. Ši­mo­ny­tės, A. Ku­bi­liaus, V. Juo­za­pai­čio, G. Land­sber­gio ir M. Ma­jaus­ko siū­ly­mui pa­keis­ti 14 straips­nio 9 da­lį, bal­suo­ja­te už, kas tu­ri­te ki­tą nuo­mo­nę… Tie, ku­rie pri­ta­ria­te ko­mi­te­to nau­ja­jai re­dak­ci­jai, bal­suo­ja­te prieš ar­ba su­si­lai­ko­te.</text:p>
        <text:p text:style-name="Roman">Bal­sa­vo 82 Sei­mo na­riai: už – 55, prieš – 5, su­si­lai­kė 22. Tai­gi pa­tai­sai pri­tar­ta.<text:s/></text:p>
        <text:p text:style-name="Roman">Ger­bia­mas Ma­jaus­kai, ačiū jums už Biu­dže­to ir fi­nan­sų ko­mi­te­to nuo­mo­nės pri­sta­ty­mą.</text:p>
        <text:p text:style-name="Roman">Da­bar pa­straips­niui. 1 straips­nis. Da­bar bus še­ši straips­niai iš ei­lės, nes jū­sų pa­tai­sai yra pri­tar­ta, ir mes ne­ga­li­me nau­jos re­dak­ci­jos, ka­dan­gi ko­mi­te­tas, t. y.<text:s/>Sei­mas ap­si­spren­dė už pa­tai­są. 1 straips­nis – pa­keis­ti 14 straips­nio 9 da­lį taip, kaip čia iš­dės­ty­ta su vi­sų au­to­rių pa­tai­sa. Ar ga­li­me ben­dru su­ta­ri­mu pri­tar­ti?<text:s/></text:p>
        <text:p text:style-name="Roman">Ger­bia­mas S. Ja­ke­liū­nas.</text:p>
        <text:p text:style-name="Roman"><text:span text:style-name="T113">S. JAKELIŪNAS</text:span><text:s/><text:span text:style-name="T114">(</text:span><text:span text:style-name="T115">LVŽSF</text:span><text:span text:style-name="T116">)</text:span>. Dė­kui, ger­bia­ma pir­mi­nin­ke. Pa­si­kon­sul­ta­vęs su biu­ru, aš pra­šau per­trau­kos, ka­dan­gi ga­li keis­tis ir įsta­ty­mo pro­jek­tas, ir de­ta­lės, rei­kia re­da­guo­ti, to­dėl pra­šau per­trau­kos. Ačiū.</text:p>
        <text:p text:style-name="Roman"><text:span text:style-name="T117">PIRMININKĖ.</text:span><text:s/>Tei­sė­tas ko­mi­te­to pir­mi­nin­ko pra­šy­mas per­trau­kos.<text:s/></text:p>
        <text:p text:style-name="Roman">Bal­suo­ja­me. Kas pri­ta­ria­te dėl per­trau­kos, bal­suo­ja­te už, kas tu­ri­te ki­tą nuo­mo­nę, bal­suo­ja­te prieš ar­ba su­si­lai­ko­te.<text:s/></text:p>
        <text:p text:style-name="Roman">Bal­sa­vo 89 Sei­mo na­riai: už – 74, prieš – 5, su­si­lai­kė 10. Per­trau­ka.</text:p>
        <text:p text:style-name="Roman">Ger­bia­mas Ja­ke­liū­nai, da­bar krei­piuo­si į jus. Pa­gal 158 straips­nio 3, 4 da­lis ši­tas vi­sas pro­jek­tas grįž­ta į svars­ty­mo sta­di­ją.<text:s/></text:p>
        <text:p text:style-name="Roman"><text:span text:style-name="T118">S. JAKELIŪNAS</text:span><text:s/><text:span text:style-name="T119">(</text:span><text:span text:style-name="T120">LVŽSF</text:span><text:span text:style-name="T121">)</text:span>. Ge­rai. Ar­ti­miau­siu me­tu, kai bus Biu­dže­to ir fi­nan­sų ko­mi­te­to po­sė­dis, mes ap­svars­ty­si­me jį ir ta­da jau ga­lė­si­me in­di­kuo­ti, ka­da ga­li­ma bū­tų svars­ty­ti Sei­me.</text:p>
        <text:p text:style-name="Roman"><text:span text:style-name="T122">PIRMININKĖ.</text:span><text:s/>Bet aš no­riu at­kreip­ti dė­me­sį, kad ne į pri­ėmi­mo sta­di­ją grįž­ta­me, o į svar­­s­ty­mo sta­di­ją pa­gal ma­no nu­ro­dy­tus straips­nius. Ačiū.<text:s/></text:p>
        <text:p text:style-name="Roman">M. Ma­jaus­kas.<text:s/></text:p>
        <text:p text:style-name="Roman"><text:span text:style-name="T123">M. MAJAUSKAS</text:span><text:s/><text:span text:style-name="T124">(</text:span><text:span text:style-name="T125">TS-LKDF</text:span><text:span text:style-name="T126">)</text:span>. Su­pran­tu val­dan­čio­sios dau­gu­mos, ap­skri­tai vi­so Sei­mo dau­gu­mos va­lią, bet su ap­mau­du krei­piuo­si. Jau pra­ei­tas Sei­mas pa­tei­kė siū­ly­mą, bu­vo tei­ki­mas, svars­ty­mas, už­tru­ko dau­giau kaip pus­an­trų me­tų su­re­da­guo­ti pro­jek­tą, ras­ti ben­drą po­zi­ci­ją ir pa­to­bu­lin­ti įsta­ty­mo pro­jek­tą taip, kad įsi­ga­lio­tų jau nuo sau­sio 1 die­nos. Bu­vo su­de­rin­ta ir su Fi­nan­sų mi­nis­te­ri­ja, ir su Vy­riau­sy­be. Da­bar mes grįž­ta­me at­gal į svars­ty­mo sta­di­ją, grįž­ta­me at­gal į ko­mi­te­tą. Pa­na­šu, kad šio­je se­si­jo­je įsta­ty­mo pro­jek­tas pri­im­tas ne­bus ir smul­kus ver­slas dėl to tik nu­ken­tės. Man at­ro­do, čia toks pui­kus pa­vyz­dys, kai biu­ro­kratinės pro­ce­dū­ros žlug­do ver­slą.<text:s/></text:p>
        <text:p text:style-name="Roman"><text:span text:style-name="T127">PIRMININKĖ.</text:span><text:s/>Ger­bia­ma­sis ko­le­ga, su di­džiu ap­gai­les­ta­vi­mu no­riu pa­sa­ky­ti, kad Sei­mo sta­tu­tas yra įsta­ty­mas, o Sei­mo na­riai pri­va­lo įsta­ty­mų lai­ky­tis, ne­žiū­rint, ar kam pa­tin­ka, ar ne­pa­tin­ka.<text:s/></text:p>
        <text:p text:style-name="Roman"/>
        <text:soft-page-break/>
        <text:p text:style-name="P128">15.16 val.</text:p>
        <text:p text:style-name="P129">Svei­ka­tos drau­di­mo įsta­ty­mo Nr. I-1343 6 straips­nio pa­kei­ti­mo įsta­ty­mo pro­jek­tas Nr. XIIIP-867(2) (<text:span text:style-name="T130">svars</text:span><text:span text:style-name="T131">­ty</text:span><text:span text:style-name="T132">­mas</text:span>)</text:p>
        <text:p text:style-name="P133"/>
        <text:p text:style-name="P134">Po­pie­ti­nės dar­bo­tvarkės 2 klau­si­mas – Svei­ka­tos drau­di­mo įsta­ty­mo 6 straips­nio pa­kei­ti­mo įsta­ty­mo pro­jek­to svars­ty­mas. Kvie­čiu į tri­bū­ną A. Ku­bi­lie­nę. Svei­ka­tos rei­ka­lų ko­mi­te­tas.<text:s/></text:p>
        <text:p text:style-name="Roman"><text:span text:style-name="T135">A. KUBILIENĖ</text:span><text:s/><text:span text:style-name="T136">(</text:span><text:span text:style-name="T137">LVŽSF</text:span><text:span text:style-name="T138">)</text:span>. Ačiū, po­sė­džio pir­mi­nin­ke. Svei­ka­tos rei­ka­lų ko­mi­te­tas, kaip pa­grin­di­nis ko­mi­te­tas, 2018 m.<text:s/>bir­že­lio 6 d.<text:s/>svars­tė įsta­ty­mo pro­jek­tą. Spren­di­mas yra pri­tar­ti Svei­ka­tos drau­di­mo įsta­ty­mo<text:s/>Nr. I-1343 6 straips­nio pa­kei­ti­mo įsta­ty­mo pro­jek­tui<text:s/>Nr. XIIIP-867(2) ir ko­mi­te­to iš­va­dai. Bal­sa­vi­mo re­zul­ta­tai: už – 5, prieš ne­bu­vo, 2 su­si­lai­kė.<text:s/></text:p>
        <text:p text:style-name="Roman"><text:span text:style-name="T139">PIRMININKĖ.</text:span><text:s/>Dė­kui. M. Ma­jaus­kas, Biu­dže­to ir fi­nan­sų ko­mi­te­to iš­va­da.</text:p>
        <text:p text:style-name="Roman"><text:span text:style-name="T140">M. MAJAUSKAS</text:span><text:s/><text:span text:style-name="T141">(</text:span><text:span text:style-name="T142">TS-LKDF</text:span><text:span text:style-name="T143">)</text:span>. At­si­pra­šau. Bal­sa­vi­mo re­zul­ta­tai: už – 7, prieš ne­bu­vo, su­silai­kė 2.<text:s/></text:p>
        <text:p text:style-name="Roman"><text:span text:style-name="T144">PIRMININKĖ.</text:span><text:s/>Ačiū. Dis­ku­si­ja. Kvie­čiu A. Ku­bi­lie­nę į tri­bū­ną.</text:p>
        <text:p text:style-name="Roman"><text:span text:style-name="T145">A. KUBILIENĖ</text:span><text:s/><text:span text:style-name="T146">(</text:span><text:span text:style-name="T147">LVŽSF</text:span><text:span text:style-name="T148">)</text:span>. Ačiū, pir­mi­nin­ke. Klau­si­mas iš tik­rų­jų yra la­bai jaut­rus, nes, vie­na ver­tus, ši­tie<text:s/>at­vy­kę<text:s/>žmo­nės ne­gau­na gy­dy­mo Lie­tu­voje, t. y.<text:s/>lė­ti­nių li­gų gy­dy­mo, ki­ta ver­tus, jie ne­mo­ka drau­di­mo ir už juos su­mo­ka Lie­tu­vos pen­si­nin­kai. Ma­nau, kad Svei­ka­tos rei­ka­lų ko­mi­te­to na­riai ne­vi­siš­kai įsi­gi­li­no į ši­tą klau­si­mą. Jis tu­rė­tų bū­ti spren­džia­mas tarp­tau­ti­nė­mis su­tar­ti­mis, nes Lie­tu­vos pen­si­nin­kai, nu­vy­kę tiek į Ru­si­ją, tiek į Bal­ta­ru­si­ją, tų pa­slau­gų ne­gau­na. Kal­ba­ma apie lė­ti­nė­mis li­go­mis ser­gan­čius pa­cien­tus. Tai vi­siš­kai ne­lie­čia tų žmo­nių, ku­rie tu­ri ko­kias nors eks­tri­nes būk­les ir jų gy­dy­mas iš tik­rų­jų yra ga­ran­tuo­tas.<text:s/></text:p>
        <text:p text:style-name="Roman">Rei­kia pa­žy­mė­ti ir tai, kad to­kiu at­ve­ju, ka­da jie at­va­žiuo­ja, pa­vyz­džiui, pas vai­kus ir tu­ri tam tik­rų lė­ti­nių li­gų, drau­di­mą už juos ga­lė­tų su­mo­kė­ti vai­kai ar­ba jie ga­lė­tų su­si­mo­kė­ti ir pa­tys. Ta­čiau jei­gu mes pa­tvir­tin­tu­me ši­tą pa­tai­są, tai vi­si tre­čių­jų ša­lių už­sie­nie­čiai, lai­ki­nai gy­ve­nan­tys Lie­tu­vo­je ir gau­nan­tys vals­ty­bi­nio so­cia­li­nio drau­di­mo pen­si­ją, bū­tų drau­džia­mi pri­va­lo­muo­ju svei­ka­tos drau­di­mu. To­kie as­me­nys tu­rė­tų tei­sę gau­ti Eu­ro­pos svei­ka­tos drau­di­mo kor­te­lę, o ja nau­do­da­mie­si Eu­ro­pos Są­jun­gos ša­ly­se gau­ti svei­ka­tos prie­žiū­ros pa­slau­gas, ku­rių iš­lai­das tu­rė­tu­me ap­mo­kė­ti PSDF lė­šo­mis.<text:s/></text:p>
        <text:p text:style-name="Roman">Tai­gi, jei­gu pa­slau­gos bū­tų su­teik­tos Pran­cū­zi­jo­je, Vo­kie­ti­jo­je, kur įkai­niai iš tik­rų­jų yra di­des­ni, mes tu­rė­tu­me su­mo­kė­ti už gy­dy­mą tų pa­cien­tų, ku­rie nė­ra Lie­tu­vos pi­lie­čiai. To­kia įsta­ty­mo pa­tai­sa su­teik­tų mi­nė­tiems as­me­nims tei­sę ir į tarp­vals­ty­bi­nę svei­ka­tos prie­žiū­rą vi­so­se ki­to­se Eu­ro­pos Są­jun­gos ša­ly­se.<text:s/></text:p>
        <text:p text:style-name="Roman">Ger­bia­mi ko­le­gos, ma­nau, kad klau­si­mas yra tik­rai spręs­ti­nas ir tai rei­kia da­ry­ti, ta­čiau rei­kia spręs­ti tarp­tau­ti­niu ly­giu, kad mū­sų pen­si­nin­kai, nu­vy­kę į tas ša­lis, gau­tų vi­są gy­dy­mą, ap­mo­ka­mą iš drau­di­mo, ir čia at­vy­kę pa­cien­tai taip pat gau­tų tą gy­dy­mą. To­dėl ši­ta pa­tai­sa, ma­nau, iš tik­rų­jų yra ne lai­ku ir šiuo me­tu ne­ga­liu jai pri­tar­ti, to­dėl kvie­čiu ir jus ne­pri­tar­ti ši­tai pa­tai­sai.<text:s/></text:p>
        <text:p text:style-name="Roman"><text:span text:style-name="T149">PIRMININKĖ.</text:span><text:s/>Dė­ko­ju. Dis­ku­tuo­ti kvie­čiu A. Ve­ry­gą.<text:s/></text:p>
        <text:p text:style-name="Roman"><text:span text:style-name="T150">A. VERYGA</text:span><text:s/><text:span text:style-name="T151">(</text:span><text:span text:style-name="T152">LVŽSF</text:span><text:span text:style-name="T153">)</text:span>. Dė­ko­ju, ger­bia­ma pir­mi­nin­ke. Ger­bia­mi ko­le­gos, iš tik­rų­jų aš su­pran­tu ko­le­gos ge­ra­no­riš­ku­mą pa­dė­ti iš ki­tų ša­lių at­vy­ku­siems pi­lie­čiams, ypač vy­res­niems as­me­nims, gau­ti as­mens svei­ka­tos prie­žiū­ros pa­slau­gas Lie­tu­vos Res­pub­li­ko­je. Bet aš no­riu dar kar­tą jums vi­siems ak­cen­tuo­ti, kad tiek Vals­ty­bi­nė li­go­nių ka­sa, tiek mi­nis­te­ri­ja, tiek Vy­riau­sy­bė yra prieš to­kį pro­ble­mos spren­di­mą.<text:s/></text:p>
        <text:p text:style-name="Roman">Aš pa­ban­dy­siu kel­etą ar­gu­men­tų jums pa­sa­ky­ti. Pir­miau­sia tu­rė­ki­me gal­vo­je, kad net ir tie skai­čiai, ku­riuos pa­tei­kia ger­bia­ma­sis A. Dumb­ra­va,<text:s/>t. y.<text:s/>tie<text:s/>100 ga­li­mų as­me­nų, ku­riems bū­tų tai­ko­ma to­kia tvar­ka, šian­dien, mū­sų ži­nio­mis, yra nevi­siš­kai tiks­lūs ir kal­ba­me grei­čiau­siai bent jau apie 600 as­me­nų, ku­riems yra per 65 me­tus, ir ti­kė­ti­na, kad jie yra pen­si­nin­kai.<text:s/><text:span text:style-name="T154">At</text:span><text:span text:style-name="T155">­ei</text:span><text:span text:style-name="T156">­ty</text:span><text:span text:style-name="T157">­je to</text:span><text:span text:style-name="T158">­kių as</text:span><text:span text:style-name="T159">­me</text:span><text:span text:style-name="T160">­nų skai</text:span><text:span text:style-name="T161">­čius ga</text:span><text:span text:style-name="T162">­lė</text:span><text:span text:style-name="T163">­tų dar la</text:span><text:span text:style-name="T164">­biau aug</text:span><text:span text:style-name="T165">­ti, nes žmo</text:span><text:span text:style-name="T166">­nės, ku</text:span><text:span text:style-name="T167">­rie at</text:span><text:span text:style-name="T168">­va</text:span><text:span text:style-name="T169">­žiuo</text:span><text:span text:style-name="T170">­ja iš tre</text:span><text:span text:style-name="T171">­čių</text:span><text:span text:style-name="T172">­jų ša</text:span><text:span text:style-name="T173">­lių, ga</text:span><text:span text:style-name="T174">­li bū</text:span><text:span text:style-name="T175">­ti, kad at</text:span><text:span text:style-name="T176">­si</text:span><text:span text:style-name="T177">­veš ir sa</text:span><text:span text:style-name="T178">­vo tė</text:span><text:span text:style-name="T179">­vus. Mes iš tik</text:span><text:span text:style-name="T180">­rų</text:span><text:span text:style-name="T181">­jų ati</text:span><text:span text:style-name="T182">­da</text:span><text:span text:style-name="T183">­ry</text:span><text:span text:style-name="T184">­tu</text:span><text:span text:style-name="T185">­me sa</text:span><text:span text:style-name="T186">­vo</text:span><text:span text:style-name="T187">­tiš</text:span><text:span text:style-name="T188">­ką Pan</text:span><text:span text:style-name="T189">­do</text:span><text:span text:style-name="T190">­ros skry</text:span><text:span text:style-name="T191">­nią.<text:s/></text:span></text:p>
        <text:p text:style-name="Roman">Tu­rė­ki­me gal­vo­je, kad mes šian­dien ne vi­sus net ir sa­vo pen­si­nin­kų, sa­vo pen­si­nio am­žiaus pa­cien­tų po­rei­kius ge­ba­me pa­ten­kin­ti iš Pri­va­lo­mo­jo svei­ka­tos drau­di­mo fon­do biu­dže­<text:soft-page-break/>to. Ne­ga­li­me pa­ten­kin­ti dan­tų pro­te­za­vi­mo po­rei­kio, dau­gy­bės ki­tų pa­slau­gų, ku­rių mū­sų ša­lies pi­lie­čiams trūks­ta. Tu­rė­ki­me gal­vo­je, kad jei­gu mes pri­tar­si­me to­kiems įsta­ty­mų pa­kei­ti­mams, tu­rė­si­me la­bai aiš­kiai pa­sa­ky­ti sa­vo ša­lies pen­si­nin­kams, pa­gy­ve­nu­siems žmo­nėms, kad ne­ga­lė­da­mi pa­ten­kin­ti vi­sų jų po­rei­kių, mes puo­la­me ten­kin­ti tre­čių­jų ša­lių gy­ven­to­jų svei­ka­tos po­rei­kius. Ma­nau, kad tai bū­tų ma­žų ma­žiau­siai ne­są­ži­nin­ga mū­sų pi­lie­čių at­žvil­giu.<text:s/></text:p>
        <text:p text:style-name="Roman">Tik­rai siū­ly­čiau ne­pri­tar­ti ši­tiems tei­kia­miems siū­ly­mams ir ši­tas pro­ble­mas spręs­ti dvi­ša­lių su­tar­čių pa­grin­du, ra­gin­ti tas tre­či­ą­sias ša­lis, jei­gu jiems tik­rai rū­pi jų ša­lių pi­lie­čiai, grįž­ti ir per­žiū­rė­ti su­tar­tis ir tų su­tar­čių pa­grin­du už­tik­rin­ti sa­vo ša­lių pi­lie­čiams svei­ka­tos prie­žiū­ros pa­slau­gas ir jų fi­nan­sa­vi­mą. Kvies­čiau ne­pri­tar­ti tei­kia­miems įsta­ty­mo pa­kei­ti­mams.<text:s/></text:p>
        <text:p text:style-name="Roman"><text:span text:style-name="T192">PIRMININKĖ.</text:span><text:s/>Dė­ko­ju. Ger­bia­mi ko­le­gos, no­riu in­for­muo­ti, kad pas mus sve­čiuo­se Iz­rae­lio Vals­ty­bės am­ba­sa­do­rius ir vi­si am­ba­sa­dos dar­buo­to­jai. (<text:span text:style-name="T193">Plo</text:span><text:span text:style-name="T194">­ji</text:span><text:span text:style-name="T195">­mai</text:span>)<text:s/></text:p>
        <text:p text:style-name="Roman">Dar A. Dumb­ra­vą kvie­čiu dis­ku­tuo­ti.<text:s/></text:p>
        <text:p text:style-name="Roman"><text:span text:style-name="T196">A. DUMBRAVA</text:span><text:s/><text:span text:style-name="T197">(</text:span><text:span text:style-name="T198">TTF</text:span><text:span text:style-name="T199">)</text:span>. Ačiū, ger­bia­ma pir­mi­nin­ke. Tik­rai ne­ža­dė­jau kal­bė­ti, bet ma­tau, kad dis­ku­si­jos tru­pu­tį pra­de­da vir­ti. Ger­bia­ma Svei­ka­tos rei­ka­lų ko­mi­te­to pir­mi­nin­ke, tie pen­si­nin­kai, Lie­tu­vos pen­si­nin­kai, ku­rie iš­va­žiuo­ja į Ru­si­ją, į Bal­ta­ru­si­ją, į Uk­rai­ną, yra drau­džia­mi svei­ka­tos drau­di­mu. Tai yra pir­ma. Ką jūs sa­kė­te, kad jie nė­ra drau­džia­mi? Jie yra drau­džia­mi.<text:s/></text:p>
        <text:p text:style-name="Roman">Ant­ras da­ly­kas, tai mes su­tei­kia­me svei­ka­tos drau­di­mą tiems žmo­nėms, ku­rie gau­na lie­tu­viš­ką pen­si­ją. At­va­žiuo­ja iš tre­čių­jų ša­lių ir jie gau­na lie­tu­viš­ką pen­si­ją. Tai nė­ra 600 žmo­nių, tai yra 100 žmo­nių. Mi­nist­re, tai ne ma­no in­for­ma­ci­ja, tai yra „Sod­ros“ pa­teik­ta in­for­ma­ci­ja. Tai Lie­tu­vos vals­ty­bės biu­dže­tui kai­nuos<text:s/>apie 18–19 tūkst.<text:s/>eu­rų. Tik­rai, aš ma­nau, ne­rei­kia klai­din­ti žmo­nių. Mes ži­no­me, at­va­žiuo­ja pa­gy­ve­nę žmo­nės, da­bar sa­ko­me, te­gul vai­kai ap­si­i­ma. Jūs ži­no­te, kaip ne­no­riai pri­va­čios ben­dro­vės ima­si draus­ti pa­gy­ve­nu­sių žmo­nių ir kiek tai kai­nuo­ja. Mes, pa­si­ro­do, esa­me la­bai ne­jaut­rūs at­vyks­tan­tiems žmo­nėms. Tik­rai siū­ly­čiau, ko­le­gos, vis dėl­to gal­būt įveik­ti tas am­bi­ci­jas, nes tiek Biu­dže­to ir fi­nan­sų ko­mi­te­tas, tiek Svei­ka­tos rei­ka­lų ko­mi­te­tas tam pri­ta­rė. Nė­ra tų žmo­nių tiek daug, bet pa­ro­dy­ki­me sa­vo ge­ra­no­riš­ku­mą, ne­kal­bė­ki­me apie ko­kią nors Krem­liaus po­li­ti­ką, bet pa­ro­dy­ki­me sa­vo žmo­giš­ku­mą. Ir tik­rai tie žmo­nės, ku­rie at­va­žiuo­ja, su­ser­ga, ne­ga­li nie­kur kreip­tis į gy­dy­mo įstai­gas. Tai tik­rai Lie­tu­vos vals­ty­bei nė­ra di­de­lė naš­ta. Aš kvie­čiu pa­ro­dy­ti vi­siems sa­vo ge­ra­no­riš­ku­mą, sa­vo to­le­ran­ci­ją. Įsi­vaiz­duo­ki­me, kaip da­bar ga­li vyk­ti ko­kios nors de­ry­bos su Ru­si­ja ar dar su kuo nors, kai to­kie san­ty­kiai. La­bai ačiū.</text:p>
        <text:p text:style-name="Roman"><text:span text:style-name="T200">PIRMININKĖ.</text:span><text:s/>Dė­ko­ju. Ger­bia­mi ko­le­gos, aš per­skai­ty­siu Lie­tu­vos Res­pub­li­kos Vy­riau­sy­bės nuo­mo­nę. Svei­ka­tos rei­ka­lų ko­mi­te­tas Vy­riau­sy­bės iš­reikš­tai po­zi­ci­jai ne­pri­ta­ria. O Vy­riau­sy­bės nuo­mo­nė yra ne­pri­tar­ti Svei­ka­tos drau­di­mo įsta­ty­mo 6 straips­nio pa­kei­ti­mo įsta­ty­mo pro­jek­tui.<text:s/></text:p>
        <text:p text:style-name="Roman">Da­bar mo­ty­vai dėl vi­so. Mes tu­ri­me dvie­jų ko­mi­te­tų nuo­mo­nes pri­tar­ti. Vy­riau­sy­bės nuo­mo­nė ne­pri­tar­ti,<text:s/>jai ne­pri­ta­ria Svei­ka­tos rei­ka­lų ko­mi­te­tas.<text:s/></text:p>
        <text:p text:style-name="Roman">Mo­ty­vai dėl vi­so: vie­nas – už, vie­nas – prieš. A. Dumb­ra­va – už.<text:s/></text:p>
        <text:p text:style-name="Roman"><text:span text:style-name="T201">A. DUMBRAVA</text:span><text:s/><text:span text:style-name="T202">(</text:span><text:span text:style-name="T203">TTF</text:span><text:span text:style-name="T204">)</text:span>. Ger­bia­ma pir­mi­nin­ke, aš gal pra­lei­dau, Svei­ka­tos rei­ka­lų ko­mi­te­tas pri­ta­rė. Ir Biu­dže­to ir fi­nan­sų ko­mi­te­tas pri­ta­rė. Tie žmo­nės, ku­rie at­vyks­ta iš tre­čių­jų, kon­kre­čiai kal­ba­me apie Ru­si­ją, lai­ki­nai gy­ven­ti Lie­tu­vo­je, tu­ri lei­di­mą lai­ki­nai gy­ven­ti Lie­tu­vo­je, kad bū­tų drau­džia­mi. Gau­na lei­di­mą nuo­lat gy­ven­ti Lie­tu­vo­je, jie jau au­to­ma­tiš­kai drau­džia­mi. Bet yra pen­ke­rių me­tų lai­ko­tar­pis, kai tik­rai žmo­nės ne­ga­li, ne­tu­ri ga­li­my­bės draus­tis Lie­tu­vo­je. Aš tik­rai no­rė­čiau, kad mes pri­im­tu­me to­kį spren­di­mą, ko­kį tu­ri mū­sų ša­lies pen­si­nio am­žiaus pi­lie­čiai, gy­ve­nan­tys ten. Jie yra drau­džia­mi, ne­pri­klau­so­mai nuo pen­si­jos ga­vi­mo vie­tos. Tik­rai siū­ly­čiau pa­lai­ky­ti šį įsta­ty­mo pro­jek­tą. Ačiū.</text:p>
        <text:p text:style-name="Roman"><text:span text:style-name="T205">PIRMININKĖ.</text:span><text:s/>Prieš – R. J. Da­gys.<text:s/></text:p>
        <text:p text:style-name="Roman"><text:span text:style-name="T206">R. J. DAGYS</text:span><text:s/><text:span text:style-name="T207">(</text:span><text:span text:style-name="T208">TS-LKDF</text:span><text:span text:style-name="T209">)</text:span>.<text:s/>Pra­dė­siu nuo mū­sų pen­si­jų drau­di­mo. Pen­si­jos mo­ka­mos pa­gal ati­tin­ka­mus tų vals­ty­bių tar­pu­sa­vio su­si­ta­ri­mus. Pir­ma. Ne au­to­ma­tiš­kai, o pa­gal su­si­ta­ri­mus, kai pa­sve­ria­mi tos ir anos vals­ty­bės nor­mi­niai ak­tai, įsi­pa­rei­go­ji­mai, nau­da ir vi­sa ki­ta, tie dvi­<text:soft-page-break/>ša­lių pu­sių me­cha­niz­mai yra su­de­ri­na­mi. So­cia­li­nis drau­di­mas yra daug­maž uni­fi­kuo­tas Eu­ro­pos Są­jun­gos erd­vė­je.</text:p>
        <text:p text:style-name="Roman">Ly­giai tas pats dėl svei­ka­tos drau­di­mo. Tu­rė­tų bū­ti ana­lo­giš­kas drau­džia­ma­sis su­si­ta­ri­mas tarp tos vals­ty­bės, iš ku­rios no­ri­me, ir Lie­tu­vos, nes tai yra drau­di­mo pi­ni­gai, ne mū­sų biu­dže­to pi­ni­gai, tai drau­di­mo pi­ni­gai, drau­di­kų, li­go­nių ka­sų pi­ni­gai. Jei­gu mes no­ri­me tiems žmo­nėms mo­kė­ti, tai mo­kė­ki­me iš vals­ty­bės biu­dže­to ati­tin­ka­mai ar­ba drau­di­mą, kol jie įgis drau­di­mo tei­sę ir pa­na­šiai, bet ne drau­di­kai tu­ri ap­mo­kė­ti dėl mū­sų no­ro. Ki­tu at­ve­ju rei­kia nai­kin­ti mū­sų svei­ka­tos drau­di­mą kaip to­kį. In­ten­ci­ja, ką ko­le­ga tei­kia, iš­krai­py­tų vi­są es­mę. Ko­dėl? Mes fak­tiš­kai ati­da­ry­tu­me di­džiu­lę Pan­do­ros skry­nią. Mū­sų žmo­nės sa­ky­tų, at­si­pra­šau, mes vi­są lai­ką mo­ka­me pi­ni­gus, kad ga­lė­tu­me gy­dy­tis, o mū­sų su­mo­kė­tus pi­ni­gus, nes tai yra drau­di­mo pi­ni­gai, jūs nu­spren­dė­te ati­duo­ti ki­tiems. Tei­sė­tas klau­si­mas. Tai ati­tin­ka­mai tu­ri bū­ti nor­ma­liai su­tvar­ky­ta. To­dėl toks pa­teik­tas pro­jek­tas, ma­no gal­va, yra ydin­gas.<text:s/></text:p>
        <text:p text:style-name="Roman"><text:span text:style-name="T210">PIRMININKĖ.</text:span><text:s/>Bal­suo­ja­me. Kas pri­ta­ria­te, bal­suo­ja­te už, kas ne­pri­ta­ria­te, bal­suo­ja­te prieš ar­ba su­si­lai­ko­te.<text:s/></text:p>
        <text:p text:style-name="Roman">Bal­sa­vo 96 Sei­mo na­riai: už – 31, prieš – 16, su­si­lai­kė 49. Tai­gi ne­pri­tar­ta po svars­ty­mo.</text:p>
        <text:p text:style-name="Roman">Da­bar tu­ri­me ap­si­spręs­ti, ką da­ro­me to­liau. Al­ter­na­ty­vus bal­sa­vi­mas. Kas už tai, kad grą­žin­tu­me ini­cia­to­riams to­bu­lin­ti, bal­suo­ja­te už, kas tu­ri­te ki­tą nuo­mo­nę, bal­suo­ja­te prieš ar­ba su­si­lai­ko­te. (<text:span text:style-name="T211">Triukš</text:span><text:span text:style-name="T212">­mas sa</text:span><text:span text:style-name="T213">­lė</text:span><text:span text:style-name="T214">­je</text:span>)</text:p>
        <text:p text:style-name="Roman">Ger­bia­mi vy­rai, iš­si­aiš­kin­si­te už Sei­mo sa­lės ri­bų. Ger­bia­mas Da­gy! Ger­bia­mas Da­gy, ne­kel­ki­te triukš­mo! Bal­suo­ja­me. Bal­suo­jan­tys už bal­suo­ja už to­bu­li­ni­mą, kas prieš, tas už at­me­ti­mą.</text:p>
        <text:p text:style-name="Roman">Bal­sa­vo 95 Sei­mo na­riai: už – 59, prieš – 36. Pro­jek­tas grą­ži­na­mas ini­cia­to­riui<text:s/>to­bu­lin­ti.<text:s/></text:p>
        <text:p text:style-name="Roman"/>
        <text:p text:style-name="Laikas">15.31 val.</text:p>
        <text:p text:style-name="Roman12">Sei­mo kon­tro­lie­rių įsta­ty­mo Nr. VIII-950 7 straips­nio pa­kei­ti­mo įsta­ty­mo pro­jek­tas Nr. XIIIP-1260 (<text:span text:style-name="T215">pa</text:span><text:span text:style-name="T216">­tei</text:span><text:span text:style-name="T217">­ki</text:span><text:span text:style-name="T218">­mas</text:span>)</text:p>
        <text:p text:style-name="Roman"/>
        <text:p text:style-name="Roman">Sei­mo kon­tro­lie­rių įsta­ty­mo 7 straips­nio pa­kei­ti­mo įsta­ty­mo pro­jek­to pa­tei­ki­mas. V. Kam­ble­vi­čius.</text:p>
        <text:p text:style-name="Roman"><text:span text:style-name="T219">V. KAMBLEVIČIUS</text:span><text:s/><text:span text:style-name="T220">(</text:span><text:span text:style-name="T221">TTF</text:span><text:span text:style-name="T222">)</text:span>. Mie­la pir­mi­nin­ke, ger­bia­mi ko­le­gos, aš no­riu pri­sta­ty­ti Lie­tu­vos Res­pub­li­kos Sei­mo kon­tro­lie­rių įsta­ty­mo<text:s/>Nr. VIII-950 7 straips­nio pa­kei­ti­mo įsta­ty­mo pro­jek­tą. Jau mes ži­no­me, kad va­do­vų ro­ta­ci­jos prin­ci­pas pri­im­tas be­veik vi­so­se ins­ti­tu­ci­jo­se, pra­de­dant švie­ti­mo ins­ti­tu­ci­jo­mis, bai­giant pro­ku­ra­tū­ra, ir<text:s/>t. t.<text:s/>Pra­ėju­sį ant­ra­die­nį mes kaip tik pri­ėmė­me, sa­ky­čiau, jau pas­ku­ti­nį mo­men­tą, kai bu­vo pri­im­ta ka­den­ci­ja net kul­tū­ros ir bib­lio­te­kų va­do­vams. To­dėl šian­dien ma­no, sa­ky­čiau, yra prieš­pas­ku­ti­nis pa­tei­ki­mas, nes vie­nin­te­lė ins­ti­tu­ci­ja ne­tu­ri ši­to ro­ta­ci­jos prin­ci­po. To­dėl, mie­li ko­le­gos, nors la­bai at­sa­kin­ga ins­ti­tu­ci­ja, vi­sur tu­ri bū­ti griež­ta tvar­ka ir vie­no­da. To­dėl siū­lau įtvir­tin­ti, kad tas pats as­muo įstai­gos va­do­vu tu­ri bū­ti ski­ria­mas ne dau­giau kaip dvi ka­den­ci­jas iš ei­lės. Ačiū. Vis­kas.</text:p>
        <text:p text:style-name="Roman"><text:span text:style-name="T223">PIRMININKĖ.</text:span><text:s/>Dė­ko­ju Vy­tau­tui. Klaus­ti nie­kas ne­no­ri.<text:s/></text:p>
        <text:p text:style-name="Roman"><text:span text:style-name="T224">V. KAMBLEVIČIUS</text:span><text:s/><text:span text:style-name="T225">(</text:span><text:span text:style-name="T226">TTF</text:span><text:span text:style-name="T227">)</text:span>. Ačiū vi­siems už pa­lai­ky­mą. (<text:span text:style-name="T228">Bal</text:span><text:span text:style-name="T229">­sai sa</text:span><text:span text:style-name="T230">­lė</text:span><text:span text:style-name="T231">­je</text:span>)<text:s/></text:p>
        <text:p text:style-name="Roman"><text:span text:style-name="T232">PIRMININKĖ.</text:span><text:s/>Gal ga­li­me ben­dru su­ta­ri­mu pri­tar­ti? (<text:span text:style-name="T233">Bal</text:span><text:span text:style-name="T234">­sai sa</text:span><text:span text:style-name="T235">­lė</text:span><text:span text:style-name="T236">­je</text:span>) Ben­dru su­ta­ri­mu pri­ta­ria­me Sei­mo kon­tro­lie­rių įsta­ty­mo… Ai, bal­suo­ja­me. Ge­rai. Bal­suo­ja­me.</text:p>
        <text:p text:style-name="Roman">Bal­sa­vo 92 Sei­mo na­riai: už – 65, prieš – 2, su­si­lai­kė 25. Po pa­tei­ki­mo pri­tar­ta. Pa­grin­di­nis ko­mi­te­tas – Žmo­gaus tei­sių ko­mi­te­tas. Nu­ma­to­mas svars­ty­mas – ru­dens se­si­jo­je. Taip, klau­sau.</text:p>
        <text:p text:style-name="Roman"><text:span text:style-name="T237">R. ŠALAŠEVIČIŪTĖ</text:span><text:s/><text:span text:style-name="T238">(</text:span><text:span text:style-name="T239">LSDDF</text:span><text:span text:style-name="T240">)</text:span>. Pra­šy­čiau pa­pil­do­mu ko­mi­te­tu…<text:s/>Kaip vi­sa­da to­kius klau­si­mus svars­to So­cia­li­nių rei­ka­lų ir dar­bo ko­mi­te­tas, jį pa­skir­ti kaip pa­pil­do­mą.</text:p>
        <text:p text:style-name="Roman"><text:span text:style-name="T241">PIRMININKĖ.</text:span><text:s/>Yra siū­ly­mas kaip pa­pil­do­mą So­cia­li­nių rei­ka­lų ir dar­bo ko­mi­te­tą…<text:s/>Ar pri­ta­ria­te? (<text:span text:style-name="T242">Bal</text:span><text:span text:style-name="T243">­sai sa</text:span><text:span text:style-name="T244">­lė</text:span><text:span text:style-name="T245">­je</text:span>) Pri­ta­ria­me. To­dėl, kad grei­čiau­siai čia at­ly­gi­ni­mai.<text:s/></text:p>
        <text:p text:style-name="Roman"/>
        <text:soft-page-break/>
        <text:p text:style-name="Laikas">15.35 val.</text:p>
        <text:p text:style-name="Roman12">Ad­mi­nist­ra­ci­nių nu­si­žen­gi­mų ko­dek­so 533 straips­nio pa­kei­ti­mo ir 641 straips­nio pa­pil­dy­mo įsta­ty­mo pro­jek­tas Nr. XIIIP-2272(3) (<text:span text:style-name="T246">pa</text:span><text:span text:style-name="T247">­tei</text:span><text:span text:style-name="T248">­ki</text:span><text:span text:style-name="T249">­mas</text:span>)</text:p>
        <text:p text:style-name="Roman"/>
        <text:p text:style-name="Roman">Ger­bia­mi ko­le­gos, A. Bi­lo­tai­tė, bū­da­ma jau­na ma­ma, pra­šo jos klau­si­mą su­teik­ti ga­li­my­bę pa­teik­ti anks­čiau. Ar tam ga­li­me pri­tar­ti? (<text:span text:style-name="T250">Bal</text:span><text:span text:style-name="T251">­sai sa</text:span><text:span text:style-name="T252">­lė</text:span><text:span text:style-name="T253">­je</text:span>) Aš kvie­čiu A. Bi­lo­tai­tę pa­teik­ti Ad­mi­nist­ra­ci­nių nu­si­žen­gi­mų ko­dek­so 533 straips­nio pa­kei­ti­mo ir 641 straips­nio pa­pil­dy­mo įsta­ty­mo pro­jek­tą.<text:s/></text:p>
        <text:p text:style-name="Roman"><text:span text:style-name="T254">A. BILOTAITĖ</text:span><text:s/><text:span text:style-name="T255">(</text:span><text:span text:style-name="T256">TS-LKDF</text:span><text:span text:style-name="T257">)</text:span>. La­bai ačiū. Ger­bia­mi ko­le­gos, dė­ko­ju už su­pra­tin­gu­mą. No­rė­čiau šian­dien jums pa­teik­ti Ad­mi­nist­ra­ci­nių tei­sės pa­žei­di­mų ko­dek­so pa­kei­ti­mo pro­jek­tą. Pir­miau­sia dėl ar­gu­men­tų, kas pa­ska­ti­no pa­reng­ti šį tei­sės ak­tą.<text:s/></text:p>
        <text:p text:style-name="Roman">Šiuo­me­ti­nia­me reg­la­men­ta­vi­me už Vie­šų­jų ir pri­va­čių in­te­re­sų įsta­ty­mo pa­žei­di­mus yra at­sa­ko­my­bė, gal­būt ne­adek­va­ti, tą pa­tį ar­gu­men­ta­vo ir nau­ja­sis VTEK’o va­do­vas čia, šio­je tri­bū­no­je, to­dėl tei­kia­mos pa­tai­sos, ku­rio­mis sie­kia­ma ši­tą at­sa­ko­my­bę su­griež­tin­ti. Jei­gu kal­bė­tu­me apie da­bar­ti­nį reg­la­men­ta­vi­mą, už pa­žei­di­mus yra nu­ma­ty­ta bau­da, pir­mą kar­tą pa­da­rius pa­žei­di­mą, nuo 140 iki 300 eu­rų, o pa­tai­so­mis siū­lo­ma pa­di­din­ti šią bau­dą nuo 560 iki 1 tūkst.<text:s/>200 eu­rų. Už pa­kar­to­ti­nį šiuo me­tu yra nu­ma­ty­ta nuo 300 iki 580 eu­rų, o nau­jo­mis pa­tai­so­mis siū­lo­ma di­din­ti nuo 1 tūkst.<text:s/>510 eu­rų iki 2 tūkst.<text:s/>eu­rų.<text:s/></text:p>
        <text:p text:style-name="Roman">Taip pat šio­mis pa­tai­so­mis siū­lo­ma pa­nai­kin­ti ga­li­my­bę tai­ky­ti ad­mi­nist­ra­ci­nį nu­ro­dy­mą as­me­nims, pa­da­riu­siems įsta­ty­mo pa­žei­di­mus pa­kar­to­ti­nai.<text:s/></text:p>
        <text:p text:style-name="Roman">Ger­bia­mi ko­le­gos, ma­nau, tik­rai no­ri­me, kad įsta­ty­mų bū­tų lai­ko­ma­si ir kad at­sa­ko­my­bė bū­tų adek­va­ti, at­gra­san­ti. Tie­siog mie­lai at­sa­ky­siu į jū­sų klau­si­mus ir kvie­čiu pa­lai­ky­ti ši­tą pro­jek­tą.<text:s/></text:p>
        <text:p text:style-name="Roman"><text:span text:style-name="T258">PIRMININKĖ.</text:span><text:span text:style-name="T259"><text:s/>Dė</text:span><text:span text:style-name="T260">­ko</text:span><text:span text:style-name="T261">­ju. Ag</text:span><text:span text:style-name="T262">­ne, jū</text:span><text:span text:style-name="T263">­sų no</text:span><text:span text:style-name="T264">­ri pa</text:span><text:span text:style-name="T265">­klaus</text:span><text:span text:style-name="T266">­ti trys Sei</text:span><text:span text:style-name="T267">­mo na</text:span><text:span text:style-name="T268">­riai. Pir</text:span><text:span text:style-name="T269">­mas – A. Skar</text:span><text:span text:style-name="T270">­džius.</text:span></text:p>
        <text:p text:style-name="Roman"><text:span text:style-name="T271">A. SKARDŽIUS</text:span><text:s/><text:span text:style-name="T272">(</text:span><text:span text:style-name="T273">LSDDF</text:span><text:span text:style-name="T274">)</text:span>. Ačiū, ger­bia­mo­ji pir­mi­nin­ke. Ger­bia­mo­ji pra­ne­šė­ja, jūs esa­te vie­na di­džiau­sių skun­di­kių kar­tu su po­nu A. Anu­šaus­ku čia, Sei­me. No­rė­čiau pa­klaus­ti, ar ne­ma­to­te in­te­re­sų kon­flik­to teik­da­ma štai šią pa­tai­są? As­me­ni­nio.</text:p>
        <text:p text:style-name="Roman"><text:span text:style-name="T275">A. BILOTAITĖ</text:span><text:s/><text:span text:style-name="T276">(</text:span><text:span text:style-name="T277">TS-LKDF</text:span><text:span text:style-name="T278">)</text:span>. Aš ma­nau, kad šiuo me­tu, kai Sei­mas yra pri­ėmęs Pra­ne­šė­jo ap­sau­gos įsta­ty­mo pro­jek­tą, jis įsi­ga­lios, pra­dės veik­ti ki­tais me­tais, skun­di­kas yra kaip kom­p­li­men­tas. La­bai ačiū jums. Bet kal­bant apie vi­sas sri­tis, at­sa­ko­my­bė tu­ri bū­ti ne­iš­ven­gia­ma ir adek­va­ti.<text:s/></text:p>
        <text:p text:style-name="Roman"><text:span text:style-name="T279">PIRMININKĖ.</text:span><text:s/>Klau­sia A. Kup­čins­kas.</text:p>
        <text:p text:style-name="Roman"><text:span text:style-name="T280">A. KUPČINSKAS</text:span> <text:span text:style-name="T281">(</text:span><text:span text:style-name="T282">TS-LKDF</text:span><text:span text:style-name="T283">)</text:span>. Ger­bia­mo­ji ko­le­ge, iš prin­ci­po pri­tar­da­mas, kad da­bar­ti­nė ski­ria­ma bau­dos su­ma nė­ra pa­kan­ka­ma, aš no­rė­čiau pa­klaus­ti, ar ne­rei­kė­tų su­sie­ti su val­di­nin­kų, tar­nau­to­jų, vals­ty­bės po­li­ti­kų dar­bo ap­mo­kė­ji­mu, jų dy­džių ko­e­fi­cien­tais, nes vie­nam 1 tūkst.<text:s/>eu­rų yra ga­na reikš­min­ga su­ma, ki­tam, už­iman­čiam aukš­tes­nes pa­rei­gas, ku­ris gau­na at­ly­gi­ni­mą iki 3 tūkst., tai tik­rai nė­ra pa­kan­ka­ma ir adek­va­ti su­ma?<text:s/></text:p>
        <text:p text:style-name="Roman"><text:span text:style-name="T284">A. BILOTAITĖ</text:span><text:s/><text:span text:style-name="T285">(</text:span><text:span text:style-name="T286">TS-LKDF</text:span><text:span text:style-name="T287">)</text:span>. Ger­bia­ma­sis ko­le­ga, tik­rai jū­sų ar­gu­men­tai yra su­pran­ta­mi. Kal­bant ne tik apie vals­ty­bės tar­nau­to­jus, bet ir apie ki­tus pa­žei­dė­jus bei bau­das, ku­rios nu­ma­ty­tos Ad­mi­nist­ra­ci­nių tei­sės pa­žei­di­mų ko­dek­se, de­ja, mū­sų ko­dek­so vi­sa kon­struk­ci­ja yra to­kia, kad mes iš tik­rų­jų ne­tu­ri­me ga­li­my­bių pa­siū­ly­ti to­kio reg­la­men­ta­vi­mo. Aiš­ku, aš bū­čiau už, bet ta­da tu­rė­tu­me iš vi­so keis­ti mū­sų Ad­mi­nist­ra­ci­nių tei­sės pa­žei­di­mų ko­dek­są. Tik­riau­siai, jei­gu bū­tų po­li­ti­nė va­lia, bū­tų ga­li­ma svars­ty­ti, bet aš sun­kiai įsi­vaiz­duo­ju.<text:s/></text:p>
        <text:p text:style-name="Roman"><text:span text:style-name="T288">PIRMININKĖ.</text:span><text:s/>J. Sa­ba­taus­kas.<text:s/></text:p>
        <text:p text:style-name="Roman"><text:span text:style-name="T289">J. SABATAUSKAS</text:span><text:s/><text:span text:style-name="T290">(</text:span><text:span text:style-name="T291">LSDPF</text:span><text:span text:style-name="T292">)</text:span>. Ačiū, ger­bia­mo­ji pir­mi­nin­ke. Ger­bia­ma ko­le­ge, jū­sų pro­jek­te siū­lo­mos tik keis­ti­nos sank­ci­jos. Jūs jas siū­lo­te di­din­ti dau­giau nei ke­tu­ris kar­tus.<text:s/></text:p>
        <text:p text:style-name="Roman"><text:span text:style-name="T293">A. BILOTAITĖ</text:span><text:s/><text:span text:style-name="T294">(</text:span><text:span text:style-name="T295">TS-LKDF</text:span><text:span text:style-name="T296">)</text:span>. Taip.</text:p>
        <text:p text:style-name="Roman"><text:span text:style-name="T297">J. SABATAUSKAS</text:span><text:s/><text:span text:style-name="T298">(</text:span><text:span text:style-name="T299">LSDPF</text:span><text:span text:style-name="T300">)</text:span>. Bet ne­pa­tei­kė­te jo­kios ana­li­zės ir in­for­ma­ci­jos, ko­kie mas­tai, ko­kios ten­den­ci­jos to­kių pa­žei­di­mų, kiek bu­vo tai­ky­ta, tar­kim, per ar­ti­miau­sius pas­ku­ti­nius tre­jus pen­ke­rius me­tus? Iš tik­rų­jų, no­rint tai­ky­ti, ar­ba di­din­ti, ar­ba ma­žin­ti sank­ci­jas, vis dėl­to<text:s/><text:soft-page-break/>rei­kia iš­ana­li­zuo­ti, ar įsta­ty­me nu­ma­ty­tos bau­dos da­ro po­vei­kį, ar dau­gė­ja, ar ma­žė­ja to­kių pa­žei­di­mų. Aiš­ki­na­ma­ja­me raš­te, de­ja, jūs ne­pa­tei­kė­te jo­kios in­for­ma­ci­jos.<text:s/></text:p>
        <text:p text:style-name="Roman"><text:span text:style-name="T301">A. BILOTAITĖ</text:span><text:s/><text:span text:style-name="T302">(</text:span><text:span text:style-name="T303">TS-LKDF</text:span><text:span text:style-name="T304">)</text:span>. Ačiū. Jūs ne vi­siš­kai tei­sus, esa­me pa­tei­kę in­for­ma­ci­ją. Bu­vo­me už­klau­sę VTEKʼo, kad jie pa­teik­tų in­for­ma­ci­ją apie tai, kaip yra tai­ko­mas ši­tas straips­nis. De­ja, iš tik­rų­jų su­pra­to­me, kad kaž­ko­dėl ne­la­bai daž­nai nau­do­ja­si Vy­riau­sio­ji tar­ny­bi­nės eti­kos ko­mi­si­ja ta ga­li­my­be su­ra­šy­ti pro­to­ko­lą ir skir­ti bau­das. Į klau­si­mą, ko­dėl ji to ne­da­rė iki šiol, aš at­sa­ky­mo taip ir ne­ga­vau. Bet sta­tis­ti­ka to­kia, kad nuo 2017 me­tų bu­vo su­ra­šy­tas vie­nas toks pro­to­ko­las ir pla­nuo­ja­ma su­ra­šy­ti dar tris. Čia tik­riau­siai klau­si­mas anks­tes­niems va­do­vams, ko­dėl ne­bu­vo vyk­do­ma įsta­ty­me nu­ma­ty­ta pa­rei­ga. Ne­ga­liu at­sa­ky­ti. Ti­kiuo­si iš to at­sa­ky­mo, ku­rį pa­tei­kė Vy­riau­sio­ji tar­ny­bi­nės eti­kos ko­mi­si­ja, kad da­bar bus ki­toks po­žiū­ris ir bus prin­ci­pin­giau žiū­ri­ma į pa­žei­di­mus ir at­sa­ko­my­bę.<text:s/></text:p>
        <text:p text:style-name="Roman"><text:span text:style-name="T305">PIRMININKĖ.</text:span><text:s/>Ačiū, Ag­ne. Dėl ve­di­mo tvar­kos A. Anu­šaus­kas.<text:s/></text:p>
        <text:p text:style-name="Roman"><text:span text:style-name="T306">A. ANUŠAUSKAS</text:span><text:s/><text:span text:style-name="T307">(</text:span><text:span text:style-name="T308">TS-LKDF</text:span><text:span text:style-name="T309">)</text:span>. Aš dėl to, kad bu­vo pa­mi­nė­ta ma­no pa­var­dė, pa­sa­ky­siu tik re­pli­ką, kad „Pa­ro­dyk aky­tes“ is­to­ri­jos au­to­rius ir he­ro­jus ži­no­tų, kad mes ne­skun­džia­me, mes tik­ri­na­me vie­šu­mo­je pa­si­ro­džiu­sią in­for­ma­ci­ją. Jei­gu to­kios bus, tai tą da­ry­si­me ir at­ei­ty­je. Tai­gi ga­li­te per daug ne­nu­si­ra­min­ti.<text:s/></text:p>
        <text:p text:style-name="Roman"><text:span text:style-name="T310">PIRMININKĖ.</text:span><text:s/>Dė­kui. Da­bar dėl vi­so pro­jek­to A. Skar­džius – už.<text:s/></text:p>
        <text:p text:style-name="Roman"><text:span text:style-name="T311">A. SKARDŽIUS</text:span><text:s/><text:span text:style-name="T312">(</text:span><text:span text:style-name="T313">LSDDF</text:span><text:span text:style-name="T314">)</text:span>. Ačiū, ger­bia­mo­ji pir­mi­nin­ke. Pa­ro­dyk aky­tes ar už­pa­ka­liu­ką, aš ne­ži­nau, ką jūs tu­ri­te ome­ny­je, po­nas Anu­šaus­kai, bet es­mė yra ta, kad at­sa­ko­my­bė skun­di­kams, ka­i<text:s/>skun­das virs­ta šmeiž­tu ar­ba ka­i<text:s/>skun­di­kas da­ly­vau­ja ap­mo­ka­mo­je, or­ga­ni­zuo­to­je, ge­ro­je šmeiž­to kam­pa­ni­jo­je, kur su­pla­nuo­ti nuo taš­ko A iki taš­ko Z vi­si veiks­mai, tai at­sa­ko­my­bė to­kių šmei­ži­kų taip pat tu­rė­tų bū­ti įver­tin­ta. Bū­tent ap­mo­kes­tin­ta, tad siū­lau pa­di­din­ti bau­das ir at­sa­ko­my­bę, svars­tant ši­tą įsta­ty­mo pro­jek­tą. Aš ma­nau, kad tik­rai rei­kė­tų jam pri­tar­ti ir įver­tin­ti bū­tent tą ma­no pa­mi­nė­tą as­pek­tą, kad ne­kil­tų no­ras da­ly­vau­ti ap­mo­ka­mo­je šmeiž­to kam­pa­ni­jo­je.<text:s/></text:p>
        <text:p text:style-name="Roman"><text:span text:style-name="T315">PIRMININKĖ.</text:span><text:s/>Prieš nė­ra no­rin­čių kal­bė­ti. Bal­suo­ja­me.</text:p>
        <text:p text:style-name="Roman">Bal­sa­vo 91 Sei­mo na­rys: už – 39, prieš – 9, su­si­lai­kė 43. Po pa­tei­ki­mo ne­pri­tar­ta.<text:s/></text:p>
        <text:p text:style-name="Roman">Ger­bia­mi ko­le­gos, tu­ri­me vėl bal­suo­ti al­ter­na­ty­viai. Kas už tai, kad grą­žin­tu­me ini­cia­to­rei to­bu­lin­ti, bal­suo­ja­te už, kas už tai, kad at­mes­tu­me, bal­suo­ja­te prieš.<text:s/></text:p>
        <text:p text:style-name="Roman">Bal­sa­vo 85 Sei­mo na­riai: už –<text:s/>56, prieš – 29. Grą­žin­ta ini­cia­to­rei to­bu­lin­ti.<text:s/></text:p>
        <text:p text:style-name="Roman"/>
        <text:p text:style-name="Laikas">15.44 val.</text:p>
        <text:p text:style-name="Roman12">Miš­kų įsta­ty­mo Nr. I-671 4 straips­nio pa­kei­ti­mo įsta­ty­mo pro­jek­tas Nr. XIIIP-2265 (<text:span text:style-name="T316">pa</text:span><text:span text:style-name="T317">­tei</text:span><text:span text:style-name="T318">­ki</text:span><text:span text:style-name="T319">­mas</text:span>)</text:p>
        <text:p text:style-name="Roman"/>
        <text:p text:style-name="Roman">O da­bar dar­bo­tvarkės 2-4 klau­si­mas – Miš­kų įsta­ty­mo 4 straips­nio pa­kei­ti­mo įsta­ty­mo pro­jek­to pa­tei­ki­mas. J. Raz­ma. Jur­gi Raz­ma, į tri­bū­ną.<text:s/></text:p>
        <text:p text:style-name="Roman"><text:span text:style-name="T320">J. RAZMA</text:span><text:s/><text:span text:style-name="T321">(</text:span><text:span text:style-name="T322">TS-LKDF</text:span><text:span text:style-name="T323">)</text:span>. La­ba die­na, ger­bia­mi ko­le­gos. Iš tik­rų­jų ga­lė­jau ir su­abe­jo­ti, ar be­ei­ti į tri­bū­ną, nes iden­tiš­ką Miš­kų įsta­ty­mo pa­tai­są pri­sta­tė ko­le­ga K. Ma­žei­ka. Bet ka­dan­gi aš<text:s/>esu įre­gist­ra­vęs tri­mis die­no­mis anks­čiau, kaž­kaip ne­pa­to­gu at­si­im­ti. Skir­tu­mai tarp mū­sų projek­tų ne­di­de­li, tik iš es­mės ski­ria­si siū­lo­mas ri­bo­ja­mos miš­ko val­dos dy­dis – ma­no 1 tūkst. hek­ta­rų, ko­le­gos 1 tūkst. 500. Bet aš ne­su už­si­spy­ręs tvir­tin­da­mas, kad 1 tūkst. čia yra bū­ti­nai ge­riau, ga­li bū­ti ir 1 tūkst. 500, gal ga­li bū­ti ir 2 tūkst. Čia rei­kia svars­ty­ti, ko­kia ta ra­cio­na­li miš­ko val­da ga­lė­tų bū­ti pa­gal mū­sų ma­ty­mą.<text:s/></text:p>
        <text:p text:style-name="Roman">Ti­kiuo­si, kad jūs an­trą kar­tą man ne­teik­si­te tų pa­čių klau­si­mų, ku­rių su­lau­kė ko­le­ga, nes at­sa­ky­mai, ma­tyt, ir­gi bū­tų pa­na­šūs. Gal tau­py­ki­me lai­ką, ei­ki­me pa­si­vaikš­čio­ti į dar ne­su­ga­din­tus miš­kus. Ti­kiuo­si, kad, kaip ko­le­ga sa­kė, pro­jek­tus for­ma­liai ga­li­me su­jung­ti ir gal­būt kaž­ką ga­lų ga­le pri­im­ti.<text:s/></text:p>
        <text:p text:style-name="Roman"><text:span text:style-name="T324">PIRMININKĖ.</text:span><text:s/>Klau­sia V. Ving­rie­nė. Nė­ra. K. Ma­žei­ka.</text:p>
        <text:p text:style-name="Roman"><text:span text:style-name="T325">K. MAŽEIKA</text:span><text:s/><text:span text:style-name="T326">(</text:span><text:span text:style-name="T327">LVŽSF</text:span><text:span text:style-name="T328">)</text:span>. Ačiū, pir­mi­nin­ke. Ko­le­gos, tik­rai ma­tau tą ga­li­my­bę, kaip ir ko­le­ga Jur­gis už­si­mi­nė, kad ga­li­ma su­jung­ti, dis­ku­tuo­ti tuo klau­si­mu to­liau, kreip­tis į aso­cia­ci­jas, į<text:s/><text:soft-page-break/>ju­ri­di­nius as­me­nis ir į miš­kų sek­to­riaus dar­buo­to­jus, moks­li­nin­kus. Siū­lau bal­suo­ti ir su­jun­gus tą klau­si­mą spręs­ti ben­drai.<text:s/></text:p>
        <text:p text:style-name="Roman"><text:span text:style-name="T329">PIRMININKĖ.</text:span><text:s/>Jur­gi, at­sa­kyk į klau­si­mą. Čia ne­bu­vo klau­si­mo.</text:p>
        <text:p text:style-name="Roman"><text:span text:style-name="T330">J. RAZMA</text:span><text:s/><text:span text:style-name="T331">(</text:span><text:span text:style-name="T332">TS-LKDF</text:span><text:span text:style-name="T333">)</text:span>. Čia klau­si­mo ne­bu­vo, tai aš ne­tu­riu ką at­sa­ky­ti. Ne­pri­eš­ta­rau­ju tam, ką pa­sa­kė ko­le­ga Kęs­tu­tis.</text:p>
        <text:p text:style-name="Roman"><text:span text:style-name="T334">PIRMININKĖ.</text:span><text:s/>Ta­da klau­sia A. Stan­či­kas.<text:s/></text:p>
        <text:p text:style-name="Roman"><text:span text:style-name="T335">A. STANČIKAS</text:span><text:s/><text:span text:style-name="T336">(</text:span><text:span text:style-name="T337">LVŽSF</text:span><text:span text:style-name="T338">)</text:span>. Dė­ko­ju. Iš tik­rų­jų šis klau­si­mas ga­na sub­ti­lus, nes jis pra­si­dė­jo, ko ge­ro, nuo sau­sio mė­ne­sio, kai spau­do­je pa­si­ro­dė, kad IKEA jau yra įsi­gi­ju­si di­džiu­lius plo­tus miš­kų. Šian­dien miš­kų sa­vi­nin­kų yra apie 250 tūkst.<text:s/>Vi­du­ti­nis miš­kas su­da­ro ne­pil­nai 4 hek­ta­rus. Klau­si­mas pir­miau­sia, ko­dėl vis dėl­to miš­kų sa­vi­nin­kai par­duo­da?<text:s/></text:p>
        <text:p text:style-name="Roman">Šian­dien mes tu­ri­me la­bai daug ap­ri­bo­ji­mų. Pa­vyz­džiui, vie­nas iš to­kių, kad jo­kios sta­ty­bos miš­ke ne­įma­no­mos. Jei­gu pri­va­čia­me miš­ke bū­tų lei­džia­ma pa­sta­ty­ti ko­kią ne­di­de­lę po­il­si­nę ar­ba, sa­ky­ki­me, pir­te­lę, ko ge­ro, at­si­ras­tų miš­ko ki­ta pras­mė – kad sa­vi­nin­kas iš jo tie­sio­gi­nės nau­dos ne­tu­ri, bet kaip lais­va­lai­kiui pra­leis­ti tas miš­kas bū­tų pri­žiū­ri­mas.<text:s/></text:p>
        <text:p text:style-name="Roman">Na, o 1 tūkst.<text:s/>hek­ta­rų, ko ge­ro, nė­ra vi­sai pa­grįs­tas, nes iš ver­slo pu­sės jis yra per ma­žas. Kaip ko­le­ga K. Ma­žei­ka sa­kė, 1 tūkst.<text:s/>500 – jau ta ri­ba, kai ga­li­ma da­ry­ti ver­slą. Siū­lau vis dėl­to, kaip ir K. Ma­žei­ka siū­lo, su­jung­ti, bet ki­tas klau­si­mas, ar ne­tu­rė­tu­me ieš­ko­ti tų prie­žas­čių, dėl ko sa­vi­nin­kai par­duo­da miš­ką?</text:p>
        <text:p text:style-name="Roman"><text:span text:style-name="T339">J. RAZMA</text:span><text:s/><text:span text:style-name="T340">(</text:span><text:span text:style-name="T341">TS-LKDF</text:span><text:span text:style-name="T342">)</text:span>. Aš su­tin­ku, kad rei­kia svars­ty­ti ir tam tik­rą ga­li­my­bių pra­plė­ti­mą, kad miš­ko sa­vi­nin­kas ga­lė­tų ko­kį nors po­il­si­nį sta­ti­nį pa­sta­ty­ti lais­viau. Tuo­met bū­tų di­des­nė ti­ki­my­bė, kad jis tą miš­ką sau­gos, no­rės, kad jis gra­žiai at­ro­dy­tų, o ne sku­bės kuo grei­čiau pa­si­im­ti tą nau­dą, pa­da­ry­da­mas ply­nus kir­ti­mus pa­gal ati­tin­ka­mą miš­kot­var­kos pro­jek­tą. Čia yra ta kryp­tis, kur ir Ap­lin­kos ko­mi­te­tas gal kar­tu su jū­sų ko­mi­te­tu ga­li svars­ty­ti. Tai ne­si­ker­ta su ma­no ir Kęs­tu­čio idė­jo­mis dėl ri­bo­ji­mo, nes, kaip jūs už­si­mi­nė­te, yra ir vi­suo­me­nės tam tik­ri nuo­gąs­ta­vi­mai, kad stam­bie­ji me­die­nos per­dir­bė­jai, ga­lė­da­mi pa­siū­ly­ti pa­kan­ka­mai gal­būt san­ty­ki­nai ne­blo­gą kai­ną, ga­li su­kon­cen­truo­ti tuos miš­kus sa­vo ran­ko­se la­bai ne­ma­žu mas­tu.<text:s/></text:p>
        <text:p text:style-name="Roman">Da­bar dar yra nag­ri­nė­ti­na ir to­kia pro­ble­ma, kai te­oriš­kai pa­gal ga­lio­jan­tį Miš­kų įsta­ty­mą lyg ir pir­me­ny­bė par­duo­dant tu­rė­tų tek­ti be­si­ri­bo­jan­čiam sa­vi­nin­kui, bet tai pa­nei­gia­ma, nes par­duo­dan­ty­sis siū­lo ne vie­ną miš­ką, o vi­są miš­kų skly­pų pa­ke­tą. Ta­da tas kai­my­ni­nio skly­po sa­vi­nin­kas sto­vi su pa­ke­tu, ne­no­ri ir daž­nai ne­ga­li įpirk­ti, ir tai pa­ska­ti­na to­kias kon­cen­tra­ci­jos ten­den­ci­jas. Dėl tų da­ly­kų, man at­ro­do, dar yra tai­sy­ti­nas ir Miš­kų įsta­ty­mo 4<text:span text:style-name="T343">1</text:span><text:s/>straips­nis.<text:s/></text:p>
        <text:p text:style-name="Roman">Dėl ri­bo­ji­mo dy­džio. Aš tik­rai, kaip sa­kiau, ne­su už­si­spy­ręs dėl tūks­tan­čio. Ga­li bū­ti pus­an­tro, gal net du. Čia rei­kia svars­ty­ti. Bet ne­rei­kė­tų įsi­vaiz­duo­ti, kad iš to plo­to sa­vi­nin­kas bū­ti­nai jau tu­ri už­si­tik­rin­ti to­kias pa­kan­ka­mai di­de­les pa­ja­mas ir vi­sam gy­ve­ni­mui, kad toks plo­tas tai<text:s/>­ga­ran­tuo­tų. Čia tai su­dė­tin­ga įsi­vaiz­duo­ti.<text:s/></text:p>
        <text:p text:style-name="Roman"><text:span text:style-name="T344">PIRMININKĖ.</text:span><text:s/>Klau­sia E. Pu­pi­nis.<text:s/></text:p>
        <text:p text:style-name="Roman"><text:span text:style-name="T345">E. PUPINIS</text:span><text:s/><text:span text:style-name="T346">(</text:span><text:span text:style-name="T347">TS-LKDF</text:span><text:span text:style-name="T348">)</text:span>. Ačiū. Ger­bia­mas ko­le­ga, tur­būt, jei­gu tei­kia­te klau­si­mą, nag­ri­nė­jo­te kon­cen­tra­ci­jos mas­tą. Ar iš tik­rų­jų ga­vo­te ko­kios nors in­for­ma­ci­jos, kad tai yra tik­rai pa­vo­jus ir at­si­ran­da daug įmo­nių? Že­mės ūky­je kaž­kaip da­bar vis­kas aiš­kiau, kur ta že­mė, kaip ji kon­cen­truo­ja­si, o miš­kų ūky­je kol kas toks ne­at­sa­ky­tas klau­si­mas. Tik­tai vie­nas ki­tas straip­s­nis pa­si­ro­do. Bet gal­būt tu­ri­te ko­kios nors to­kios in­for­ma­ci­jos, ku­ri pri­vers­tų su­klus­ti? Ačiū.</text:p>
        <text:p text:style-name="Roman"><text:span text:style-name="T349">J. RAZMA</text:span><text:s/><text:span text:style-name="T350">(</text:span><text:span text:style-name="T351">TS-LKDF</text:span><text:span text:style-name="T352">)</text:span>. Ma­no ži­nio­mis, ge­rai yra tai, kad miš­kų kon­cen­tra­ci­jos reiš­ki­niai dar nė­ra taip to­li pa­žen­gę, kaip yra at­si­ti­kę su že­me. Aš klau­siau Miš­ko sa­vi­nin­kų aso­cia­ci­jos va­do­vo A. Gai­žu­čio, koks di­džiau­sias miš­ko val­dos plo­tas tarp jo na­rių. Jis pa­mi­nė­jo, kad di­džiau­sias sa­vi­nin­kas tu­ri 1 tūkst.<text:s/>300 hek­ta­rų, gal­būt įskai­tant ir ne tik miš­ką, bet ir že­mę. Bet yra dar ki­ta Pri­va­čių miš­kų sa­vi­nin­kų aso­cia­ci­ja, jos na­riai yra ir tie pra­mo­ni­nin­kai, ten yra di­des­nių. Ko­le­ga taip pat mi­nė­jo, kad yra ži­no­ma, kad ir po ke­lias­de­šimt tūks­tan­čių hek­ta­rų jau tie­sio­giai ar­ba per su­si­ju­sius as­me­nis yra, bet ap­skri­tai šian­dien toks įsta­ty­mas pre­ven­ciš­kai tik­rai efek­ty­viai veik­tų, nes kon­cen­tra­ci­jos trau­ki­nys, ma­no su­pra­ti­mu, nė­ra nu­va­žia­vęs to­li.</text:p>
        <text:soft-page-break/>
        <text:p text:style-name="P353"><text:span text:style-name="T354">PIRMININKĖ.</text:span><text:s/>Klau­sia J. Baub­lys.<text:s/></text:p>
        <text:p text:style-name="Roman"><text:span text:style-name="T355">J. BAUBLYS</text:span><text:s/><text:span text:style-name="T356">(</text:span><text:span text:style-name="T357">LSF</text:span><text:span text:style-name="T358">)</text:span>. Ačiū, ger­bia­ma pir­mi­nin­ke. Iš tie­sų aš pri­ta­riu reg­la­men­ta­vi­mui, pri­ta­riu, kad tu­ri bū­ti nu­sta­ty­tas tam tik­ras kie­kis, ku­rį ga­li įsi­gy­ti vie­nas as­muo. Jūs pa­mi­nė­jo­te, kad ger­bia­mas A. Gai­žu­tis mi­nė­jo, kad 1 tūkst.<text:s/>200 tu­ri. Ma­no ži­nio­mis, ju­ri­di­niai as­me­nys tik­rai tu­ri de­šim­ti­mis tūks­tan­čių, ir, kaip jūs mi­nė­jo­te, pats lai­kas tą įsta­ty­mą pri­im­ti, nes miš­kai ker­ta­mi, lie­ka tik kir­ta­vie­tės ir tos kir­ta­vie­tės kar­tais par­duo­da­mos ne­aiš­ku kam. Ta­čiau ar jūs ne­ma­to­te čia ir­gi pa­vo­jaus, kad bus ta­da per­ka­mas sta­tus miš­kas? Iš­si­kirs sta­tų miš­ką, par­duos, o sa­vi­nin­kui liks kir­ta­vie­tė, ku­rią tu­rės pri­žiū­rė­ti, at­so­din­ti, ir jis<text:s/>gal­būt to ne­su­ge­bės pa­da­ry­ti. Ar ne­įžvel­gia­te čia tru­pu­tį ir­gi tam tik­rų ga­li­mų pro­ble­mų dėl kir­ta­vie­čių ne­pri­ežiū­ros?</text:p>
        <text:p text:style-name="Roman"><text:span text:style-name="T359">J. RAZMA</text:span><text:s/><text:span text:style-name="T360">(</text:span><text:span text:style-name="T361">TS-LKDF</text:span><text:span text:style-name="T362">)</text:span>. Čia, ką jūs pa­mi­nė­jo­te, yra svar­būs da­ly­kai. Aš tą as­pek­tą šiek tiek pa­lie­čiau at­sa­ky­da­mas į ko­le­gos A. Stan­či­ko klau­si­mą. Mes tu­ri­me gal­vo­ti, kaip pa­ska­tin­ti, kad sa­vi­nin­kui, žmo­gui rū­pė­tų ne tik tas grei­tas nau­dos ga­vi­mas iš­kir­tus miš­ką. Kad ma­ty­tų pras­mę, ga­li­my­bė bū­tų taip šiek tiek lei­dus sta­ty­bą, tam tik­rą po­il­si­nę, rek­re­a­ci­nę veik­lą or­ga­ni­zuo­ti ir<text:s/>t. t.<text:s/>Apie tai rei­kia gal­vo­ti. Aiš­ku, ma­no šis pro­jek­tas kuk­lus, juo tie klau­si­mai ne­spren­džia­mi. Bet, aš ma­nau, tam yra Ap­lin­kos ap­sau­gos ko­mi­te­tas, jis tu­ri svars­ty­ti tuos pla­tes­nius as­pek­tus, jei­gu no­ri iš­sau­go­ti tą gra­žų miš­kų pa­vi­da­lą. Ti­kiuo­si, kad en­tu­zias­tin­gas ko­mi­te­to pir­mi­nin­kas apie tai gal­vo­ja, jau­čia at­sa­ko­my­bę ir ką nors su­gal­vos.</text:p>
        <text:p text:style-name="Roman"><text:span text:style-name="T363">PIRMININKĖ.</text:span><text:s/>Dė­kui. At­sa­kė­te į vi­sus klau­si­mus.<text:s/></text:p>
        <text:p text:style-name="Roman">Da­bar vie­nas – už, vie­nas – prieš. P. Gra­žu­lis – už.</text:p>
        <text:p text:style-name="Roman"><text:span text:style-name="T364">P. GRAŽULIS</text:span><text:s/><text:span text:style-name="T365">(</text:span><text:span text:style-name="T366">MSNG</text:span><text:span text:style-name="T367">)</text:span>. Ne­ži­nau, kas čia pa­si­kei­tė Sei­mo na­rių gal­vo­se, aš šį įsta­ty­mo pro­jek­tą siū­liau pra­ei­to­je ka­den­ci­jo­je, šio­je ka­den­ci­jo­je siū­liau, ži­no­ma, aš su­sie­jau su že­mės kie­kiu. Ka­dan­gi Lie­tu­vo­je yra ri­bo­ja­mas že­mės kie­kis, ne dau­giau kaip 500 hek­ta­rų ju­ri­di­niams ir fi­zi­niams as­me­nims, aš su­sie­jau su tu­ri­mu že­mės kie­kiu. Ta­čiau vi­si Sei­mo na­riai, vi­si Sei­mo na­riai bal­sa­vo prieš. Aš ma­nau, vis tiek tei­sin­gas įsta­ty­mas, rei­kia jam pri­tar­ti, bet rei­kė­tų su­sie­ti su že­mės kie­kiu. 1 tūkst.<text:s/>hek­ta­rų yra la­bai di­de­lis kie­kis ir, man at­ro­do, rei­kė­tų ma­žin­ti tą kie­kį, ta­da bū­tų vie­no­dai. Ne­bū­tų dvi­gu­bų stan­dar­tų – tiek dėl že­mės, tiek dėl miš­ko bū­tų vie­no­di plo­tai. Ki­tu at­ve­ju ga­li net prieš­ta­rau­ti Kon­sti­tu­ci­jai, nes yra skir­tin­gi kie­kiai. Pri­ta­riu įsta­ty­mo pro­jek­tui. Ge­riau vė­liau šis įsta­ty­mas yra tei­kia­mas ne­gu nie­ka­da.<text:s/></text:p>
        <text:p text:style-name="Roman"><text:span text:style-name="T368">PIRMININKĖ.</text:span><text:s/>S. Gent­vi­las – prieš.</text:p>
        <text:p text:style-name="Roman"><text:span text:style-name="T369">S. GENTVILAS</text:span><text:s/><text:span text:style-name="T370">(</text:span><text:span text:style-name="T371">LSF</text:span><text:span text:style-name="T372">)</text:span>. Ger­bia­mi ko­le­gos, ku­rie ne­sa­te su­si­dū­rę su miš­kot­var­kos ar­ba miš­kų ūkiu, tu­rė­tu­mė­te ži­no­ti vie­na – prie­šin­gai nei že­mės ūky­je, miš­kų ūky­je eg­zis­tuo­ja Vals­ty­bi­nė miš­kų tar­ny­ba, ku­ri pa­sa­ko, kiek ir ku­ria­me Lie­tu­vos kraš­te ga­li bū­ti per me­tus, per de­šimt­me­tį, per dvi­de­šimt­me­tį iš­kirs­ta miš­kų. Tos tai­syk­lės ga­lio­ja tiek vals­ty­bi­niams miš­kams, ku­rių yra 60 %, tiek pri­va­tiems, ku­rių yra 40 %. Jei­gu ker­ta­ma per in­ten­sy­viai, rei­kia kal­tin­ti ne pri­va­čių miš­kų sa­vi­nin­kus ar vals­ty­bi­nių miš­kų sa­vi­nin­kus, bet Vals­ty­bi­nę miš­kų tar­ny­bą, ku­ri lei­džia ar­ba ne­lei­džia vie­naip ar ki­taip kirs­ti. Tai ne­pri­klau­so nuo nuo­sa­vy­bės for­mų.<text:s/></text:p>
        <text:p text:style-name="Roman">Aš vis dar ne­su­pran­tu, ko­dėl rei­kia ri­bo­ti miš­kų nuo­sa­vy­bės dy­dį? Pa­klaus­ki­me sa­vęs pa­čių, ar tas in­ves­tuo­to­jas, ku­ris in­ves­ta­vo į di­de­lį miš­kų plo­tą, yra su­in­te­re­suo­tas at­si­im­ti kuo grei­čiau pi­ni­gus? Ne, man at­ro­do, tas, ku­ris in­ves­tuo­ja į di­de­lį miš­kų plo­tą, yra su­in­te­re­suo­tas kiek­vie­nais me­tais iš­kirs­ti po tru­pu­tį ir kiek­vie­nais me­tais at­so­din­ti po tru­pu­tį. Bet jei­gu mes smul­kin­si­me miš­kų sa­vi­nin­kus, jie bus su­in­te­re­suo­ti kuo grei­čiau iš­kirs­ti, nes ta­da ne­rei­kės tech­ni­kos sam­dy­ti, o di­des­nis miš­kų sa­vi­nin­kas bus su­in­te­re­suo­tas pirk­ti tech­ni­ką, ją nau­do­ti kiek­vie­nais me­tais op­ti­ma­liai, ir prieš tai įsta­ty­mo pro­jek­te, ku­rį pri­sta­tė K. Ma­žei­ka, bu­vo pa­sa­ky­ta, kad op­ti­ma­lus miš­kų plo­tas yra bent 1 tūkst.<text:s/>500 hek­ta­rų. Čia kal­ba­ma apie 1 tūkst.<text:s/>Op­ti­ma­lu­mas at­si­ran­da tik su 1 tūkst.<text:s/>500. Šiuo įsta­ty­mu siū­lo­ma – 1 tūkst.<text:s/>hek­ta­rų. Vi­sa lo­gi­ka, jei­gu mes no­ri­me tur­tą nau­do­ti efek­ty­viai, rei­kė­tų jį stam­bin­ti, o ne taip, kaip da­bar yra 3,5 hek­ta­rų vi­du­ti­nė miš­kų ūkio val­da. Aš ne­ma­tau lo­gi­kos, ko­dėl rei­kė­tų pa­lai­ky­ti šį įsta­ty­mą.<text:s/></text:p>
        <text:p text:style-name="Roman"><text:span text:style-name="T373">PIRMININKĖ.</text:span><text:s/>Bal­suo­ja­me.<text:s/></text:p>
        <text:p text:style-name="Roman">Bal­sa­vo 85: už – 54, prieš – 6, su­si­lai­kė 25. Po pa­tei­ki­mo pri­tar­ta. Pa­grin­di­nis ko­mi­te­tas – Ap­lin­kos ap­sau­gos ko­mi­te­tas, pa­pil­do­mas – Kai­mo rei­ka­lų ko­mi­te­tas. Nu­ma­to­mas svars­ty­mas ru­dens se­si­jo­je.<text:s/></text:p>
        <text:soft-page-break/>
        <text:p text:style-name="P374">15.59 val.</text:p>
        <text:p text:style-name="Roman12">Tei­sės ir tei­sėt­var­kos ko­mi­te­to iš­va­da dėl Gy­ven­to­jų pa­ja­mų mo­kes­čio įsta­ty­mo Nr. IX-1007 17 straips­nio pa­kei­ti­mo įsta­ty­mo pro­jek­to Nr. <text:span text:style-name="T375">XIIIP-1380</text:span><text:span text:style-name="T376"><text:s/></text:span>ati­tik­ties<text:s/><text:span text:style-name="T377">Konstitu</text:span><text:span text:style-name="T378">­ci</text:span><text:span text:style-name="T379">­jai, Tei</text:span><text:span text:style-name="T380">­sės ir tei</text:span><text:span text:style-name="T381">­sėt</text:span><text:span text:style-name="T382">­var</text:span><text:span text:style-name="T383">­kos ko</text:span><text:span text:style-name="T384">­mi</text:span><text:span text:style-name="T385">­te</text:span><text:span text:style-name="T386">­to iš</text:span><text:span text:style-name="T387">­va</text:span><text:span text:style-name="T388">­da dėl Pel</text:span><text:span text:style-name="T389">­no mo</text:span><text:span text:style-name="T390">­kes</text:span><text:span text:style-name="T391">­čio įsta</text:span><text:span text:style-name="T392">­ty</text:span><text:span text:style-name="T393">­mo<text:s/></text:span>Nr. IX-675 47, 53 straips­nių pa­kei­ti­mo įsta­ty­mo pro­jek­to<text:s/><text:span text:style-name="T394">Nr. XIIIP-1381</text:span><text:s/>ati­tik­ties Konsti­tu­ci­jai, Tei­sės ir tei­sėt­var­kos ko­mi­te­to iš­va­da dėl Že­mės mo­kes­čio įsta­ty­mo<text:s/><text:span text:style-name="T395">Nr. XI-1829 8 straips</text:span><text:span text:style-name="T396">­nio pa</text:span><text:span text:style-name="T397">­kei</text:span><text:span text:style-name="T398">­ti</text:span><text:span text:style-name="T399">­mo įsta</text:span><text:span text:style-name="T400">­ty</text:span><text:span text:style-name="T401">­mo pro</text:span><text:span text:style-name="T402">­jek</text:span><text:span text:style-name="T403">­to<text:s/></text:span><text:span text:style-name="T404">Nr. XIIIP-1382</text:span><text:span text:style-name="T405"><text:s/>ati</text:span><text:span text:style-name="T406">­tik</text:span><text:span text:style-name="T407">­ties Kon</text:span><text:span text:style-name="T408">­sti</text:span><text:span text:style-name="T409">­tu</text:span><text:span text:style-name="T410">­ci</text:span><text:span text:style-name="T411">­jai</text:span></text:p>
        <text:p text:style-name="P412"/>
        <text:p text:style-name="P413">Ger­bia­mi ko­le­gos, da­bar yra ne­ma­žai pro­jek­tų,<text:s/>t. y.<text:s/>Gy­ven­to­jų pa­ja­mų mo­kes­čio įsta­ty­mo 17 straips­nio pa­kei­ti­mo įsta­ty­mo pro­jek­tas, Pel­no mo­kes­čio įsta­ty­mo 47, 53 straips­nių pa­kei­ti­mo įsta­ty­mo pro­jek­tas ir Že­mės mo­kes­čio įsta­ty­mo 8 straips­nio pa­kei­ti­mo įsta­ty­mo pro­jek­tas, ku­rie ga­li prieš­ta­rau­ti Kon­sti­tu­ci­jai. To­dėl mes tu­ri­me iš­klau­sy­ti Tei­sės ir tei­sėt­var­kos ko­mi­te­to iš­va­dą dėl ati­tik­ties Kon­sti­tu­ci­jai. Ger­bia­ma A. Ši­rins­kie­nė. Kiek­vie­ną at­ski­rai.<text:s/></text:p>
        <text:p text:style-name="Roman"><text:span text:style-name="T414">A. ŠIRINSKIENĖ</text:span><text:s/><text:span text:style-name="T415">(</text:span><text:span text:style-name="T416">LVŽSF</text:span><text:span text:style-name="T417">)</text:span>. Mie­li ko­le­gos, šian­dien po­pie­ti­nė dar­bo­tvarkė yra to­kia, kad tu­rė­si­me net ke­tu­ris prieš­ta­ra­vi­mus Kon­sti­tu­ci­jai. Leis­ki­te pri­sta­ty­ti pir­muo­sius tris. Gy­ven­to­jų pa­ja­mų mo­kes­čio įsta­ty­mo pro­jek­tas. Jį svars­tė­me gruo­džio 13 die­ną. Ko­mi­te­tas de­šim­čia bal­sų už, ne­sant bal­sa­vu­sių prieš ar su­si­lai­kiu­sių, va­do­vau­da­ma­sis Lie­tu­vos Res­pub­li­kos Sei­mo sta­tu­to 67 straips­nio 3 punk­tu ir at­si­žvelg­da­mas į Tei­sės de­par­ta­men­to iš­va­das, pre­li­mi­na­riai įver­ti­no įsta­ty­mo pro­jek­tą ir kon­sta­ta­vo, kad vis dėl­to įsta­ty­mo pro­jek­to 17 straips­nio nuo­sta­tos, ku­rio­mis yra siū­lo­mas toks tei­si­nis reg­la­men­ta­vi­mas, pa­gal ku­rį vie­ni as­me­nys, gau­nan­tys pa­ja­mas iš že­mės ūkio veik­los ir ne­pa­ty­rę nuos­to­lių, įgy­tų pra­na­šu­mą ki­tų as­me­nų, gau­nan­čių pa­ja­mas iš že­mės ūkio veik­los ar vyk­dan­čių ki­to­kią veik­lą ir pa­ty­ru­sių nuos­to­lių dėl eks­tre­ma­lio­sios si­tu­a­ci­jos, at­žvil­giu, prieš­ta­rau­ja Kon­sti­tu­ci­jos 29 straips­ny­je įtvir­tin­tam vi­suo­ti­niam as­me­nų ly­gia­tei­siš­ku­mo prin­ci­pui.<text:s/></text:p>
        <text:p text:style-name="Roman">Ta pa­ti si­tu­a­ci­ja yra su Pel­no mo­kes­čio įsta­ty­mo pro­jek­tu<text:s/>Nr. XIIIP-1381. Vėl­gi ta­me pa­čia­me po­sė­dy­je mes kon­sta­ta­vo­me vi­sais ko­mi­te­to bal­sais, de­šim­čia bal­sų už, jog ta pa­čia ap­im­ti­mi reg­la­men­ta­vi­mas vie­nos že­mės ūkio įmo­nės, ne­pa­ty­ru­sios nuos­to­lių dėl eks­tre­ma­lio­sios si­tu­a­ci­jos, įgy­tų pra­na­šu­mą ki­tų že­mės ūkio įmo­nių, gau­nan­čių pa­ja­mas iš že­mės ūkio veik­los, bei ki­tų ap­mo­kes­ti­na­mų­jų vie­ne­tų, pa­ty­ru­sių nuos­to­lių, at­žvil­giu, prieš­ta­rau­ja Kon­sti­tu­ci­jos 29 straips­ny­je įtvir­tin­tam vi­suo­ti­niam as­me­nų ly­gia­tei­siš­ku­mo prin­ci­pui.<text:s/></text:p>
        <text:p text:style-name="Roman">Ir tre­čia­sis įsta­ty­mo pro­jek­tas, ku­ris bu­vo ver­tin­tas ko­mi­te­te ir dėl ku­rio vėl bal­suo­jant vi­sais ko­mi­te­to bal­sais už bu­vo pri­pa­žin­ta, jog yra prieš­ta­ra­vi­mas Kon­sti­tu­ci­jai, tai yra Že­mės mo­kes­čio įsta­ty­mo pro­jek­tas. Vėl yra ta pa­ti pro­ble­ma,<text:s/>t. y.<text:s/>as­me­nys, ku­rie ne­pa­ty­rę eks­tre­ma­lio­sios si­tu­a­ci­jos, gau­da­mi mo­kes­čio leng­va­tą, įgy­tų pra­na­šu­mą prieš tuos, ku­rie yra pa­ty­rę. Šiuo at­ve­ju mes taip pat pri­pa­ži­no­me, kad Kon­sti­tu­ci­jos 29 straips­nis ga­lė­tų bū­ti pa­žeis­tas, t. y.<text:s/>as­me­nų ly­gia­tei­siš­ku­mo prin­ci­pas.<text:s/></text:p>
        <text:p text:style-name="Roman"><text:span text:style-name="T418">PIRMININKĖ.</text:span><text:s/>Ačiū, pir­mi­nin­ke. Ger­bia­mi ko­le­gos, da­bar mes dėl kiek­vie­no tu­rė­si­me bal­suo­ti at­ski­rai.<text:s/></text:p>
        <text:p text:style-name="Roman">Pir­ma­sis yra Tei­sės ir tei­sėt­var­kos ko­mi­te­to iš­va­da dėl Gy­ven­to­jų pa­ja­mų mo­kes­čio įsta­ty­mo 17 straips­nio pa­kei­ti­mo įsta­ty­mo pro­jek­to, kad prieš­ta­rau­ja Kon­sti­tu­ci­jai.<text:s/>Ar ga­li­me ben­dru su­ta­ri­mu pri­tar­ti, kad prieš­ta­rau­ja Kon­sti­tu­ci­jai? Pri­tar­ta.<text:s/></text:p>
        <text:p text:style-name="Roman">Ant­ras – Tei­sės ir tei­sėt­var­kos ko­mi­te­to iš­va­da dėl Pel­no mo­kes­čio įsta­ty­mo 47, 53 straips­nių pa­kei­ti­mo įsta­ty­mo pro­jek­to. Ko­mi­te­to iš­va­da – prieš­ta­rau­ja Kon­sti­tu­ci­jai. Ar ga­li­me ben­dru su­ta­ri­mu pri­tar­ti? Pri­tar­ta.<text:s/></text:p>
        <text:p text:style-name="Roman">Ir tre­čias – Tei­sės ir tei­sėt­var­kos ko­mi­te­to iš­va­da dėl Že­mės mo­kes­čio įsta­ty­mo 8 straips­nio pa­kei­ti­mo įsta­ty­mo pro­jek­to. Ko­mi­te­to iš­va­da – prieš­ta­rau­ja Kon­sti­tu­ci­jai. Ar ga­li­me tam pri­tar­ti? Pri­tar­ta.<text:s/></text:p>
        <text:p text:style-name="Roman">Pro­jek­tai<text:s/>Nr. XIIIP-1380,<text:s/>Nr. XIIIP-1381 ir<text:s/>Nr. XIIIP-1382 ne­bus pa­tei­kia­mi, ka­dan­gi prieš­ta­rau­ja Kon­sti­tu­ci­jai.<text:s/></text:p>
        <text:p text:style-name="Roman"/>
        <text:soft-page-break/>
        <text:p text:style-name="Laikas">16.04 val.</text:p>
        <text:p text:style-name="Roman12">Pel­no mo­kes­čio įsta­ty­mo Nr. IX-675 49 straips­nio pa­kei­ti­mo įsta­ty­mo pro­jek­tas Nr. XIIIP-1534 (<text:span text:style-name="T419">pa</text:span><text:span text:style-name="T420">­tei</text:span><text:span text:style-name="T421">­ki</text:span><text:span text:style-name="T422">­mas</text:span>)</text:p>
        <text:p text:style-name="Roman"/>
        <text:p text:style-name="Roman">Pel­no mo­kes­čio įsta­ty­mo 49 straips­nio pa­kei­ti­mo įsta­ty­mo pro­jek­tas<text:s/>Nr. XIIIP-1534. Pa­tei­ki­mas. Kvie­čiu K. Bart­ke­vi­čių. Kęs­tu­ti Bart­ke­vi­čiau, į tri­bū­ną.<text:s/></text:p>
        <text:p text:style-name="Roman"><text:span text:style-name="T423">K. BARTKEVIČIUS</text:span><text:s/><text:span text:style-name="T424">(</text:span><text:span text:style-name="T425">TTF</text:span><text:span text:style-name="T426">)</text:span>. Ger­bia­ma po­sė­džio pir­mi­nin­ke, ger­bia­mie­ji ko­le­gos, tei­kia­mo pro­jek­to tiks­las – nu­ma­ty­ti, kad 75<text:s/>%<text:s/>pel­no mo­kes­čio bū­tų įskai­to­mi į vals­ty­bės biu­dže­tą ir 25 %<text:s/>į sa­vi­val­dy­bių biu­dže­tus. Ap­mo­kes­ti­na­mo­jo vie­ne­to su­mo­kė­ta pel­no mo­kes­čio da­lis, ten­kan­ti sa­vi­val­dy­bei, įskai­to­ma į tos sa­vi­val­dy­bės biu­dže­tą. Pa­gal esa­mą sis­te­mą sa­vi­val­dy­bėms do­ta­ci­jos ski­ria­mos ne­pri­klau­so­mai nuo jų fi­nan­si­nės ar eko­no­mi­nės veik­los sėk­mės. Gy­ven­to­jų pa­ja­mų mo­kes­tis, ku­rį su­mo­ka kiek­vie­nas pa­ja­mas gau­nan­tis Lie­tu­vo­je, ski­ria­mas sa­vi­val­dy­bėms vie­šo­sioms pa­slau­goms vyk­dy­ti. Gy­ven­to­jų pa­ja­mų mo­kes­tis su­da­ro vi­du­ti­niš­kai 85 %<text:s/>sa­vi­val­dy­bių mo­kes­ti­nių pa­ja­mų.<text:s/></text:p>
        <text:p text:style-name="Roman">Da­bar­ti­nė sa­vi­val­dy­bių biu­dže­tų nu­sta­ty­mo tvar­ka ne­mo­ty­vuo­ja sa­vi­val­dy­bių ska­tin­ti ver­slu­mą, kur­ti nau­jas dar­bo vie­tas ir im­tis pri­trauk­ti in­ves­ti­ci­jų.<text:s/></text:p>
        <text:p text:style-name="Roman">No­rint pa­siek­ti di­des­nį Lie­tu­vos kon­ku­ren­cin­gu­mą, rei­kia pa­dė­ti su­stip­rė­ti eko­no­mi­niams cen­trams re­gio­nuo­se. Tam, kad ge­rus re­zul­ta­tus de­monst­ruo­jan­čios sa­vi­val­dy­bės aug­tų, bū­ti­ni nau­ji įsta­ty­mai, pa­kei­sian­tys sa­vi­val­dy­bių biu­dže­tų su­da­ry­mo tvar­ką.<text:s/></text:p>
        <text:p text:style-name="Roman">At­si­žvel­giant į šiuos ar­gu­men­tus, pra­šau pri­tar­ti po pa­tei­ki­mo siū­lo­mo Pel­no mo­kes­čio įsta­ty­mo<text:s/>Nr. IX-675 49 straips­nio pa­kei­ti­mo įsta­ty­mo pro­jek­tui<text:s/>Nr. XIIIP-1534.</text:p>
        <text:p text:style-name="Roman"><text:span text:style-name="T427">PIRMININKĖ.</text:span><text:s/>Dė­kui pra­ne­šė­jui. Klau­sia I. Ši­mo­ny­tė.<text:s/></text:p>
        <text:p text:style-name="Roman"><text:span text:style-name="T428">I. ŠIMONYTĖ</text:span><text:s/><text:span text:style-name="T429">(</text:span><text:span text:style-name="T430">TS-LKDF</text:span><text:span text:style-name="T431">)</text:span>. Ačiū, ger­bia­ma po­sė­džio pir­mi­nin­ke. Jūs čia vis­ką la­bai gra­žiai te­oriš­kai pa­sa­kė­te, bet mes tru­pu­tė­lį pa­kal­bė­ki­me apie to­kio pro­jek­to pa­sek­mes. Na­tū­ra­lu, kad di­džių­jų įmo­nių ir di­džių­jų pel­no mo­kes­čių mo­kė­to­jų bu­vei­nė daž­niau­siai bus Vil­nius. Koks yra Ma­žei­kių sa­vi­val­dy­bės in­dė­lis į tai, kad ten yra „Ma­žei­kių naf­ta“?</text:p>
        <text:p text:style-name="Roman"><text:span text:style-name="T432">K. BARTKEVIČIUS</text:span><text:s/><text:span text:style-name="T433">(</text:span><text:span text:style-name="T434">TTF</text:span><text:span text:style-name="T435">)</text:span>. Ačiū. Klau­si­mas ge­ras. No­rė­čiau pa­sa­ky­ti, kad pel­no mo­kes­tį su­mo­kė­tų to­je sa­vi­val­dy­bė­je. Jūs ką tik pa­mi­nė­jo­te Ma­žei­kių „Or­len“ ga­myk­lą, sa­ky­ki­me, tu­ri fi­lia­lą Bū­tin­gė­je, tai Bū­tin­gės da­lis pel­no ati­tek­tų Pa­lan­gos sa­vi­val­dy­bei.<text:s/></text:p>
        <text:p text:style-name="Roman">Kaip prin­ci­pą ga­lė­čiau tik pa­teik­ti vie­ną pa­vyz­dį, kad mo­kes­čių ad­mi­nist­ra­to­rius ge­rai ad­mi­nist­ruo­ja mo­kes­čius už ap­lin­kos ter­ši­mą. Šian­dien 70 %<text:s/>ap­lin­kos tar­šos mo­kes­čio ati­ten­ka sa­vi­val­dy­bėms ir 30 %<text:s/>– į vals­ty­bės biu­dže­tą. Tai reiš­kia, kad mo­kes­čių ad­mi­nist­ra­to­rius pui­kiai su­si­tvar­ko pa­gal fi­lia­lus, kad ga­lė­tų at­skir­ti, kam ko­kia pel­no įmo­nė už­dir­ba.<text:s/></text:p>
        <text:p text:style-name="Roman"><text:span text:style-name="T436">PIRMININKĖ.</text:span><text:s/>Klau­sia S. Gent­vi­las.</text:p>
        <text:p text:style-name="Roman"><text:span text:style-name="T437">S. GENTVILAS</text:span><text:s/><text:span text:style-name="T438">(</text:span><text:span text:style-name="T439">LSF</text:span><text:span text:style-name="T440">)</text:span>. Ger­bia­mas Kęs­tu­ti, la­bai svei­kin­ti­na pa­tai­sa, nes šian­dien vis dar yra per daug sa­vi­val­dy­bių ir me­rų, ku­riems ne­la­bai rū­pi mo­kes­čių mo­kė­to­jų ge­ro­vė, ir toks įsta­ty­mo pa­kei­ti­mas la­bai pa­ska­tin­tų. Ar jūs esa­te su­si­dū­ręs su ko­kiais nors kon­kre­čiais pa­vyz­džiais, kur aki­vaiz­džiai ma­ty­ti, kad to­kio įsta­ty­mo rei­kia? Tar­ki­me, me­rai, sa­vi­val­dy­bių ad­mi­nist­ra­ci­jų di­rek­to­riai sa­ko: man vi­siš­kai ne­svar­bu, kaip jūs vei­kia­te, bet man svar­bu, kad vie­nas ar ki­tas niu­an­sas bū­tų, man jū­sų įmo­nės sėk­mė vi­siš­kai ne­svar­bi. Ar tu­ri­te to­kių pa­vyz­džių? Gal­būt šis įsta­ty­mas įti­kin­tų, kad pa­kei­ti­mas iš es­mės mo­ty­vuo­tų sa­vi­val­dy­bių va­do­vus la­biau steng­tis dėl smul­kių­jų ir vi­du­ti­nių?</text:p>
        <text:p text:style-name="Roman"><text:span text:style-name="T441">K. BARTKEVIČIUS</text:span><text:s/><text:span text:style-name="T442">(</text:span><text:span text:style-name="T443">TTF</text:span><text:span text:style-name="T444">)</text:span>. Ačiū už už­duo­tą klau­si­mą. Jūs la­bai tei­sus, kaip ir at­sa­kė­te į sa­vo už­duo­tą klau­si­mą. Taip, yra daug sa­vi­val­dy­bių, ku­rios la­bai no­rė­tų ma­ty­ti, ir ne tik sa­vi­val­dy­bių va­do­vai ir ta­ry­bos na­riai, bet ir gy­ven­to­jai, kiek tie žmo­nės, kiek tos įmo­nės už­dir­ba, kiek at­ne­ša pel­no, ko­kia pel­no da­lis ati­ten­ka sa­vi­val­dy­bei. Nors su­mos, tu­rė­čiau pa­sa­ky­ti, ne­bus di­de­lės, vi­sas pla­nas šių me­tų pel­no mo­kes­čio yra apie 677 mln.<text:s/>eu­rų. Ta da­lis – 15 %, ku­ri ati­ten­ka, tai nė­ra da­lis. Bet la­bai mo­ty­vuo­tų sa­vi­val­dy­bių va­do­vus, ta­ry­bos na­rius ir tuos pa­čius gy­ven­to­jus.</text:p>
        <text:soft-page-break/>
        <text:p text:style-name="P445"><text:span text:style-name="T446">PIRMININKĖ.</text:span><text:s/>Klau­sia J. Raz­ma.</text:p>
        <text:p text:style-name="Roman"><text:span text:style-name="T447">J. RAZMA</text:span><text:s/><text:span text:style-name="T448">(</text:span><text:span text:style-name="T449">TS-LKDF</text:span><text:span text:style-name="T450">)</text:span>. Jei­gu vis dėl­to jū­sų sie­kis yra pa­ska­tin­ti sa­vi­val­dy­bių va­do­vus ne­mie­go­ti ir rū­pin­tis in­ves­ti­ci­jo­mis per tą pla­nuo­ja­mą iš jų gau­ti pel­ną, gal rei­kė­tų ieš­ko­ti ki­tokių pa­ra­met­rų, kaip sa­vi­val­dy­bė ga­lė­tų gau­ti tą grą­žą, nes vis dėl­to čia di­džiu­lius pel­no mokes­čius ga­li mo­kė­ti ir įmo­nės, ku­rios is­to­riš­kai be jo­kių da­bar­ti­nių sa­vi­val­dy­bių pa­stan­gų yra kaž­kur at­si­ra­du­sios. Kiek Jo­na­vos sa­vi­val­dy­bei pri­skir­si­me nuo­pel­nų, kad pas juos yra „Ache­ma“? Man at­ro­do, svar­bu, kad bū­tų nau­jos įmo­nės.<text:s/></text:p>
        <text:p text:style-name="Roman">Ki­tas da­ly­kas. Jūs sa­ko­te, kad ne­di­de­li pra­ra­di­mai vals­ty­bės biu­dže­tui, bet vis dėl­to kaip<text:span text:style-name="T451"><text:s/>juos kom</text:span><text:span text:style-name="T452">­pen</text:span><text:span text:style-name="T453">­suo</text:span><text:span text:style-name="T454">­tu</text:span><text:span text:style-name="T455">­mė</text:span><text:span text:style-name="T456">­te? Ko</text:span><text:span text:style-name="T457">­fi</text:span><text:span text:style-name="T458">­nan</text:span><text:span text:style-name="T459">­suo</text:span><text:span text:style-name="T460">­ti at</text:span><text:span text:style-name="T461">­si</text:span><text:span text:style-name="T462">­sa</text:span><text:span text:style-name="T463">­ky</text:span><text:span text:style-name="T464">­tu</text:span><text:span text:style-name="T465">­mė</text:span><text:span text:style-name="T466">­te, kai pa</text:span><text:span text:style-name="T467">­ima</text:span><text:span text:style-name="T468">­me vie</text:span><text:span text:style-name="T469">­ną ki</text:span><text:span text:style-name="T470">­tą šim</text:span><text:span text:style-name="T471">­tą mi</text:span><text:span text:style-name="T472">­li</text:span><text:span text:style-name="T473">­jo</text:span><text:span text:style-name="T474">­nų eu</text:span><text:span text:style-name="T475">­rų?</text:span></text:p>
        <text:p text:style-name="Roman"><text:span text:style-name="T476">K. BARTKEVIČIUS</text:span><text:s/><text:span text:style-name="T477">(</text:span><text:span text:style-name="T478">TTF</text:span><text:span text:style-name="T479">)</text:span>. Ma­ny­čiau, kad šio įsta­ty­mo pa­kei­ti­mo tiks­las gal dau­giau mo­ty­vuo­ti sa­vi­val­dy­bes, ska­tin­ti ver­slu­mą,<text:s/>dau­giau pri­trauk­ti už­sie­nio ka­pi­ta­lo ir ne tik už­sie­nio ka­pi­ta­lo at­ei­ti į re­gio­nus. Yra to­kių re­gio­nų, kad ir, sa­ky­ki­me, ne­ma­žų įmo­nių, kad ir Kaz­lų Rū­do­je me­die­nos ap­dir­bi­mo įmo­nių, lent­pjūvių daug. Tie­siog ma­ny­čiau, kad tas tiks­las ir bu­vo iš­gry­nin­ti pel­ną ir kad ga­lė­tų sa­vi­val­dy­bės va­do­vai ir gy­ven­to­jai, tie­siog ne­snaus­tų, ga­lė­tų po­zi­ty­viai žiū­rė­ti bū­tent į šią to­kią, ma­ny­čiau, ne­di­de­lę…<text:s/>(<text:span text:style-name="T480">Bal</text:span><text:span text:style-name="T481">­sas sa</text:span><text:span text:style-name="T482">­lė</text:span><text:span text:style-name="T483">­je</text:span>)<text:s/>…ir pa­gal nau­jas dar­bo vie­tas. Tai­gi tas pel­nas, ma­nau, kad at­si­liep­tų mū­sų ge­ro­vei.<text:s/></text:p>
        <text:p text:style-name="Roman"><text:span text:style-name="T484">PIRMININKĖ.</text:span><text:s/>Ačiū, ger­bia­mas Bart­ke­vi­čiau. Jūs at­sa­kė­te į vi­sus klau­si­mus.<text:s/></text:p>
        <text:p text:style-name="Roman">Mo­ty­vai dėl vi­so. Už – J. Džiu­ge­lis.<text:s/></text:p>
        <text:p text:style-name="Roman"><text:span text:style-name="T485">J. DŽIUGELIS</text:span><text:s/><text:span text:style-name="T486">(</text:span><text:span text:style-name="T487">LVŽSF</text:span><text:span text:style-name="T488">)</text:span>. Ačiū, pir­mi­nin­ke. Ger­bia­mi ko­le­gos, iš tik­rų­jų no­riu at­kreip­ti dė­me­sį, kad tik­rai svei­kin­ti­na idė­ja. Ma­nau, su val­dan­čio­sios dau­gu­mos de­kla­ruo­ja­mais da­ly­kais tai ko­re­liuo­ja, nes iš tie­sų tai yra re­gio­nų stip­ri­ni­mo pro­jek­tas. Taip pat aš ma­nau, kad tai pa­ska­tin­tų in­ves­ti­ci­jų pri­trau­ki­mą į re­gio­nus.<text:s/></text:p>
        <text:p text:style-name="Roman">Dar ki­tas la­bai svar­bus as­pek­tas vis dėl­to yra so­cia­li­nės po­li­ti­kos stip­ri­ni­mas re­gio­nuo­se. Ma­nau, bū­tent tos lė­šos ga­lė­tų bū­ti ski­ria­mos so­cia­li­nėms reik­mėms, nes tik­rai ten­ka ben­dra­dar­biau­ti, ben­drau­ti su sa­vi­val­dy­bė­mis, ir jos nuo­lat skun­džia­si, be abe­jo, kad ne­tu­ri tam pa­kan­ka­mai lė­šų. Ma­nau, kad ši­ta ini­cia­ty­va yra svei­kin­ti­na. Aš pri­tar­siu. Ma­nau, kad rei­kė­tų Vy­riau­sy­bės iš­va­dos, ta­čiau iš es­mės siū­ly­čiau ir ko­le­goms pa­lai­ky­ti ši­tą idė­ją. Ačiū.</text:p>
        <text:p text:style-name="Roman"><text:span text:style-name="T489">PIRMININKĖ.</text:span><text:s/>Bal­suo­ja­me ar ben­dru su­ta­ri­mu pri­ta­ria­me? Pri­ta­ria­me ben­dru su­ta­ri­mu, ko­le­gos, taip? (<text:span text:style-name="T490">Bal</text:span><text:span text:style-name="T491">­sai sa</text:span><text:span text:style-name="T492">­lė</text:span><text:span text:style-name="T493">­je</text:span>) Bal­suo­ja­me.</text:p>
        <text:p text:style-name="Roman">Bal­sa­vo 92: už – 75, prieš – 2, su­si­lai­kė 15. Po pa­tei­ki­mo pri­tar­ta. Pa­grin­di­nis ko­mi­te­tas – Biu­dže­to ir fi­nan­sų ko­mi­te­tas. Nu­ma­to­mas svars­ty­mas ru­dens se­si­jo­je.</text:p>
        <text:p text:style-name="Roman">V. Rin­ke­vi­čius – re­pli­ka po bal­sa­vi­mo.</text:p>
        <text:p text:style-name="Roman"><text:span text:style-name="T494">V. RINKEVIČIUS</text:span><text:s/><text:span text:style-name="T495">(</text:span><text:span text:style-name="T496">LVŽSF</text:span><text:span text:style-name="T497">)</text:span>. Ačiū, pir­mi­nin­ke. Rei­kia pra­šy­ti Vy­riau­sy­bės iš­va­dos, ka­dan­gi tai su­si­ję su di­de­liais biu­dže­to per­skirs­ty­mais. Bū­ti­na mums tu­rė­ti iš­va­dą. (<text:span text:style-name="T498">Bal</text:span><text:span text:style-name="T499">­sai sa</text:span><text:span text:style-name="T500">­lė</text:span><text:span text:style-name="T501">­je</text:span>)<text:s/></text:p>
        <text:p text:style-name="Roman"><text:span text:style-name="T502">PIRMININKĖ.</text:span><text:s/>Ger­bia­mi ko­le­gos, yra pra­šy­mas Vy­riau­sy­bės iš­va­dos. Ar ga­li­me pri­tar­ti ben­dru su­ta­ri­mu? (<text:span text:style-name="T503">Bal</text:span><text:span text:style-name="T504">­sai sa</text:span><text:span text:style-name="T505">­lė</text:span><text:span text:style-name="T506">­je</text:span>) Ga­li­me. Tei­sin­gai, biu­dže­ti­nis klau­si­mas. Tu­ri­me at­si­klaus­ti Vy­riau­sy­bės. Tai­gi dar pra­šo­me Vy­riau­sy­bės iš­va­dos.<text:s/></text:p>
        <text:p text:style-name="Roman"/>
        <text:p text:style-name="Laikas">16.13 val.</text:p>
        <text:p text:style-name="Roman12">Sei­mo sta­tu­to „Dėl Lie­tu­vos Res­pub­li­kos Sei­mo sta­tu­to Nr. I-399 11 straips­nio pakei­ti­mo“ pro­jek­tas Nr. XIIIP-1634 (<text:span text:style-name="T507">pa</text:span><text:span text:style-name="T508">­tei</text:span><text:span text:style-name="T509">­ki</text:span><text:span text:style-name="T510">­mas</text:span>)</text:p>
        <text:p text:style-name="Roman"/>
        <text:p text:style-name="Roman">Kvie­čiu V. Kam­ble­vi­čių pa­teik­ti Sei­mo sta­tu­to „Dėl Lie­tu­vos Res­pub­li­kos Sei­mo sta­tu­to 11 straips­nio pa­kei­ti­mo“ pro­jek­tą.<text:s/></text:p>
        <text:p text:style-name="Roman"><text:span text:style-name="T511">V. KAMBLEVIČIUS</text:span><text:s/><text:span text:style-name="T512">(</text:span><text:span text:style-name="T513">TTF</text:span><text:span text:style-name="T514">)</text:span>. Ačiū, pir­mi­nin­ke. Ger­bia­mi ko­le­gos, su­si­im­ki­te, nes la­bai rim­tas įsta­ty­mo pa­kei­ti­mo pro­jek­tas. (<text:span text:style-name="T515">Bal</text:span><text:span text:style-name="T516">­sai sa</text:span><text:span text:style-name="T517">­lė</text:span><text:span text:style-name="T518">­je</text:span>) Ge­rai, ačiū.</text:p>
        <text:p text:style-name="Roman">Iš tik­rų­jų aš no­riu pa­kal­bė­ti ta te­ma. Mes la­bai daž­nai kal­ba­me, tiek Sei­mo va­do­vy­bė, tiek nau­jos ka­den­ci­jos Sei­mo na­riai, kad iš tik­rų­jų rei­kia pa­kel­ti Sei­mo pres­ti­žą. Vi­si kal­ba­me jau daug me­tų ir vie­ni ki­tus agi­tuo­ja­me, ta­čiau si­tu­a­ci­ja ne­ge­rė­ja. Pra­ėju­sios ka­den­ci­jos ben­dras lan­ko­mu­mas bu­vo 54 %, at­ėjus nau­jai ka­den­ci­jai šiek tiek pa­ge­rė­jo – še­šiais punk­tais, kai<text:s/><text:soft-page-break/>at­ėjo val­dan­tie­ji (aš kal­bu apie vals­tie­čius). To­dėl, ma­tyt, jiems rū­pi, kad tie ro­dik­liai bū­tų dar ge­res­ni. Aš, jaus­da­mas jų in­tui­ci­ją, ir tei­kiu ši­tą klau­si­mą, kad iš tik­rų­jų rei­ka­lin­ga draus­mė Sei­me ir rei­kia pa­kel­ti bet ko­kia kai­na Sei­mo pres­ti­žą.<text:s/></text:p>
        <text:p text:style-name="Roman">Mie­li ko­le­gos, il­gai ne­kal­bė­da­mas, ne­gaiš­da­mas lai­ko, ka­dan­gi yra svar­bus ir at­sa­kin­gas mo­men­tas, la­bai la­bai nuo­šir­džiai pra­šau val­dan­čiosios<text:s/>Vals­tie­čių ir ža­lių­jų frak­ci­jos – jū­sų ge­ros idė­jos ir no­ras tu­ri pa­tei­sin­ti žmo­nių lū­kes­čius ir pa­ties Sei­mo dar­bą. To­dėl ir siū­lau, kad iš tik­rų­jų ši­tas ma­no pa­siū­ly­tas, sa­ky­čiau, įsta­ty­mo pa­kei­ti­mas bū­tų pri­im­tas vien­bal­siai. Ačiū už dė­me­sį. (<text:span text:style-name="T519">Bal</text:span><text:span text:style-name="T520">­sai sa</text:span><text:span text:style-name="T521">­lė</text:span><text:span text:style-name="T522">­je</text:span>)<text:s/></text:p>
        <text:p text:style-name="Roman"><text:span text:style-name="T523">PIRMININKĖ.</text:span><text:s/>Ger­bia­mas ko­le­ga, at­si­pra­šau, bet aš ne­su­pra­tau, o kur tas įsta­ty­mo pa­keiti­mas?</text:p>
        <text:p text:style-name="Roman"><text:span text:style-name="T524">V. KAMBLEVIČIUS</text:span><text:s/><text:span text:style-name="T525">(</text:span><text:span text:style-name="T526">TTF</text:span><text:span text:style-name="T527">)</text:span>. Dar ne­aiš­ku? Ge­rai, pa­kar­to­siu. Iš tik­rų­jų rei­kia…<text:s/>Pas mus yra taip nu­ma­ty­ta, kad jei­gu už­si­re­gist­ra­vo dau­giau kaip pu­sė­je esan­čių ir nu­ma­ty­tų įvy­ku­sių bal­sa­vi­mų tik dėl tei­sės ak­tų pri­ėmi­mo ir už­si­re­gist­ra­vo po­sė­džiuo­se, lai­ko­ma, jau vis­kas, yra pa­tei­si­na­ma. Ma­no tiks­las yra toks, kad tu­ri bū­ti vi­suo­se po­sė­džiuo­se, da­ly­vau­ti ir bal­suo­ti. (<text:span text:style-name="T528">Šur</text:span><text:span text:style-name="T529">­mu</text:span><text:span text:style-name="T530">­lys sa</text:span><text:span text:style-name="T531">­lė</text:span><text:span text:style-name="T532">­je</text:span>) To­kia tvar­ka tu­ri bū­ti!<text:s/></text:p>
        <text:p text:style-name="Roman">Fak­tiš­kai, sa­ky­čiau, čia tik mi­ni­ma­liai aš pa­ė­miau, kad jūs ne­per­varg­tu­mė­te. Da­bar lan­ko­mu­mas yra 60 %, aš pa­kė­liau ri­bą iki 75 %. Pa­gal Kon­sti­tu­ci­nio Teis­mo tei­sė­jo V. Sin­ke­vi­čiaus iš­aiš­ki­ni­mą fak­tiš­kai mes tu­ri­me lan­ky­ti 100 %. Kaip žmo­nės ei­na į dar­bą, taip<text:s/>ir mes at­ei­na­me. O da­bar, šiuo mo­men­tu, pa­im­ki­me<text:s/>„Ma­xi­mos“ ar­ba ko­kios nors par­duo­tu­vės par­da­vė­ją ka­si­nin­kę. Kas bū­tų? Cha­o­sas! Mes sa­ko­me, kad blo­gai, o kai mes ne­at­ei­na­me į dar­bą, lyg ir nor­ma­lu. Mes esa­me tau­tos pa­vyz­dys ir veid­ro­dis! (<text:span text:style-name="T533">Bal</text:span><text:span text:style-name="T534">­sai sa</text:span><text:span text:style-name="T535">­lė</text:span><text:span text:style-name="T536">­je</text:span>) Yra klau­si­mų?! (<text:span text:style-name="T537">Juo</text:span><text:span text:style-name="T538">­kas sa</text:span><text:span text:style-name="T539">­lė</text:span><text:span text:style-name="T540">­je</text:span>)<text:s/></text:p>
        <text:p text:style-name="Roman"><text:span text:style-name="T541">PIRMININKĖ.</text:span><text:s/>Ger­bia­mas ko­le­ga, jums lei­dus, aš pa­skai­ty­siu, ką jūs pa­ra­šė­te. „Pa­keis­ti 11 straips­nio 1 da­lį ir<text:s/>ją<text:s/>iš­dės­ty­ti taip: „Lai­ko­ma, kad Sei­mo na­rys da­ly­va­vo Sei­mo po­sė­dy­je, jei­gu jis už­si­re­gist­ra­vo vi­suo­se tos die­nos Sei­mo po­sė­džiuo­se ir da­ly­va­vo bent tri­juo­se ket­vir­ta­da­liuo­se iš anks­to nu­ma­ty­tų ir nu­ma­ty­tų lai­ku įvy­ku­sių vi­sų Sei­me bal­sa­vi­mų.“</text:p>
        <text:p text:style-name="Roman"><text:span text:style-name="T542">V. KAMBLEVIČIUS</text:span><text:s/><text:span text:style-name="T543">(</text:span><text:span text:style-name="T544">TTF</text:span><text:span text:style-name="T545">)</text:span>. Kon­kre­čiai<text:s/>–<text:s/>75 %.<text:s/></text:p>
        <text:p text:style-name="Roman"><text:span text:style-name="T546">PIRMININKĖ.</text:span><text:s/>Da­bar jū­sų no­ri pa­klaus­ti K. Ma­siu­lis.</text:p>
        <text:p text:style-name="Roman"><text:span text:style-name="T547">K. MASIULIS</text:span><text:s/><text:span text:style-name="T548">(</text:span><text:span text:style-name="T549">TS-LKDF</text:span><text:span text:style-name="T550">)</text:span>. Ge­rais no­rais ke­lias į pra­ga­rą nu­grįs­tas yra. Aš no­rė­čiau pa­klaus­ti jū­sų, o po­li­ti­kai tu­ri tei­sę boi­ko­tuo­ti po­sė­džius, pro­tes­tuo­ti dėl ne­si­skai­ty­mo ir pa­na­šiai, pa­si­trauk­ti ir ne­da­ly­vau­ti? To­kios for­mos jums yra ži­no­mos ar jūs dar ne­sa­te gir­dė­jęs?<text:s/></text:p>
        <text:p text:style-name="Roman"><text:span text:style-name="T551">V. KAMBLEVIČIUS</text:span><text:s/><text:span text:style-name="T552">(</text:span><text:span text:style-name="T553">TTF</text:span><text:span text:style-name="T554">)</text:span>. Pa­gal jus, aš ne­su gir­dė­jęs.<text:s/><text:span text:style-name="T555">Jo</text:span>. (<text:span text:style-name="T556">Bal</text:span><text:span text:style-name="T557">­sai sa</text:span><text:span text:style-name="T558">­lė</text:span><text:span text:style-name="T559">­je</text:span>)<text:s/></text:p>
        <text:p text:style-name="Roman"><text:span text:style-name="T560">PIRMININKĖ.</text:span><text:s/>J. Baub­lys.</text:p>
        <text:p text:style-name="Roman"><text:span text:style-name="T561">J. BAUBLYS</text:span><text:s/><text:span text:style-name="T562">(</text:span><text:span text:style-name="T563">LSF</text:span><text:span text:style-name="T564">)</text:span>. Ačiū, pir­mi­nin­ke. Ger­bia­mas ko­le­ga, aš tik no­rė­jau pa­si­tiks­lin­ti, ar jūs taip pat tu­ri­te ome­ny­je ir ko­mi­te­tų, ir ko­mi­si­jų po­sė­džius ir bal­sa­vi­mus? Ir kiek ta­da rei­kė­tų pa­pil­do­mų jė­gų, žmo­giš­kų­jų re­sur­sų skai­čiuo­ti, su­muo­ti? Ar ne­per­krau­sime<text:s/>dar­buo­to­jų dar­bu, ka­da jie skai­čiuos, re­gist­ruos, kas at­ėjo, kas bal­sa­vo ir pa­na­šiai? Ačiū.<text:s/></text:p>
        <text:p text:style-name="Roman"><text:span text:style-name="T565">V. KAMBLEVIČIUS</text:span><text:s/><text:span text:style-name="T566">(</text:span><text:span text:style-name="T567">TTF</text:span><text:span text:style-name="T568">)</text:span>. Mie­las ko­le­ga, ne­gi da­bar mes dar pra­dė­si­me re­gist­ruo­ti, ar pa­čiam rei­kia at­ei­ti į dar­bą, ar ne­rei­kia? Pa­rei­ga – ir at­ei­ni, ir vis­kas! Ko­kios čia pa­pil­do­mos lė­šos? Vi­sur pri­klau­so, tu­ri da­ly­vau­ti. Jei­gu kas nors pa­var­go, tai rei­kia pa­si­trauk­ti, už­leis­ti ki­tiems, ku­rie at­ei­na su jau­nat­viš­ka ener­gi­ja ir no­ri dirb­ti. (<text:span text:style-name="T569">Triukš</text:span><text:span text:style-name="T570">­mas sa</text:span><text:span text:style-name="T571">­lė</text:span><text:span text:style-name="T572">­je</text:span>)<text:s/></text:p>
        <text:p text:style-name="Roman"><text:span text:style-name="T573">PIRMININKĖ.</text:span><text:s/>Klau­sia G. Va­si­liaus­kas.</text:p>
        <text:p text:style-name="Roman"><text:span text:style-name="T574">G. VASILIAUSKAS</text:span><text:s/><text:span text:style-name="T575">(</text:span><text:span text:style-name="T576">LVŽSF</text:span><text:span text:style-name="T577">)</text:span>. Ačiū, ger­bia­ma­sis ko­le­ga, už pri­sta­ty­mą. Pa­lie­tė­te iš tie­sų ak­tu­a­lią te­mą. Ma­no ma­ny­mu, Sei­mo na­rių ple­na­ri­nių po­sė­džių lan­ko­mu­mas yra vie­nas iš pri­ori­te­tų, ir ne­re­tas at­ve­jis, kad po­pie­ti­niuo­se po­sė­džiuo­se tik­rai mes ma­to­me pus­tuš­tę sa­lę. Tik­rai yra tai­sy­ti­na tei­si­nė ba­zė. Ma­no klau­si­mas, ko­kios vis dėl­to sank­ci­jos už Sei­mo na­rių pik­tnau­džia­vi­mą yra nu­ma­ty­tos šiuo klau­si­mu jū­sų įsta­ty­mo pro­jek­te?</text:p>
        <text:p text:style-name="Roman"><text:span text:style-name="T578">V. KAMBLEVIČIUS</text:span><text:s/><text:span text:style-name="T579">(</text:span><text:span text:style-name="T580">TTF</text:span><text:span text:style-name="T581">)</text:span>. Žiū­rė­ki­te, aiš­ku, čia ga­li­ma tar­tis, at­ei­ty­je pri­im­si­me, vi­si tar­si­mės ir mąs­ty­si­me. Taip, yra pa­pras­ta lo­gi­ka, kad ne­rei­kė­tų tai­ky­ti aukš­to­sios ma­te­ma­ti­kos prin­ci­pų. Fak­tiš­kai 75 %<text:s/>pri­klau­so, da­ly­vau­ji; per­žen­gi, įvyk­dai 75 %<text:s/>ri­bą – ge­rai; 74 %<text:s/>lan­<text:soft-page-break/>ko­mu­mas – 74<text:s/>%<text:s/>al­gos; 50 %<text:s/>– 50 %, 40 %<text:s/>– ir vis­kas aiš­ku. (<text:span text:style-name="T582">Šur</text:span><text:span text:style-name="T583">­mu</text:span><text:span text:style-name="T584">­lys sa</text:span><text:span text:style-name="T585">­lė</text:span><text:span text:style-name="T586">­je</text:span>)<text:span text:style-name="T587"><text:s/>La</text:span><text:span text:style-name="T588">­bai vis</text:span><text:span text:style-name="T589">­kas aiš</text:span><text:span text:style-name="T590">­ku, ne</text:span><text:span text:style-name="T591">­rei</text:span><text:span text:style-name="T592">­kia aukš</text:span><text:span text:style-name="T593">­to</text:span><text:span text:style-name="T594">­sios ma</text:span><text:span text:style-name="T595">­te</text:span><text:span text:style-name="T596">­ma</text:span><text:span text:style-name="T597">­ti</text:span><text:span text:style-name="T598">­kos – ko</text:span><text:span text:style-name="T599">­kie pro</text:span><text:span text:style-name="T600">­cen</text:span><text:span text:style-name="T601">­tai, to</text:span><text:span text:style-name="T602">­kia ir al</text:span><text:span text:style-name="T603">­ga.<text:s/></text:span>(<text:span text:style-name="T604">Juo</text:span><text:span text:style-name="T605">­kas sa</text:span><text:span text:style-name="T606">­lė</text:span><text:span text:style-name="T607">­je</text:span>) Vis­kas!</text:p>
        <text:p text:style-name="Roman"><text:span text:style-name="T608">PIRMININKĖ.</text:span><text:s/>Klau­sia A. Pa­lio­nis.<text:s/></text:p>
        <text:p text:style-name="Roman"><text:span text:style-name="T609">A. PALIONIS</text:span><text:s/><text:span text:style-name="T610">(</text:span><text:span text:style-name="T611">LSDDF</text:span><text:span text:style-name="T612">)</text:span>. Ačiū, po­sė­džio pir­mi­nin­ke. Aš no­rė­čiau ko­le­gos pa­klaus­ti. Pro­jek­te yra nu­ma­ty­ta są­ly­ga, kad tik vy­ku­sius nu­ma­ty­tu lai­ku, o jei­gu tas klau­si­mas ne­nu­ma­ty­tu po­sė­džio lai­ku vyks­ta, bet aš už­si­re­gist­ruo­ju ir bal­suo­ju, ar jis bus įskai­to­mas į tuos 75, ar ne?<text:s/>Lo­giš­kai mąs­tant,<text:s/>jis ne­bus įskai­ty­tas, o mū­sų klau­si­mų svars­ty­mo lai­kas daž­nai ne­ati­tin­ka dar­bo­tvarkės lai­ko.<text:s/></text:p>
        <text:p text:style-name="Roman"><text:span text:style-name="T613">V. KAMBLEVIČIUS</text:span><text:s/><text:span text:style-name="T614">(</text:span><text:span text:style-name="T615">TTF</text:span><text:span text:style-name="T616">)</text:span>. Ger­bia­mi ko­le­gos, iš tik­rų­jų yra ir iš­im­čių, bū­ki­me at­vi­ri, įvai­riau­sios ko­man­di­ruo­tės, sir­gi­mas – vis­kas yra mū­sų ran­ko­se. Da­bar mes, at­ro­do, lyg no­ri­me iš­ras­ti kaž­ko­kią nau­ją abė­cė­lę, kaip at­ei­ti į dar­bą ir kaip sa­ve<text:s/>į­for­min­ti. Juo­ką ke­lia.<text:s/></text:p>
        <text:p text:style-name="Roman"><text:span text:style-name="T617">PIRMININKĖ.</text:span><text:s/>Klau­sia E. Pu­pi­nis. Klau­sia E. Pu­pi­nis!<text:s/>At­si­sa­ko.<text:s/>K. Star­ke­vi­čius.<text:s/></text:p>
        <text:p text:style-name="Roman"><text:span text:style-name="T618">K. STARKEVIČIUS</text:span><text:s/><text:span text:style-name="T619">(</text:span><text:span text:style-name="T620">TS-LKDF</text:span><text:span text:style-name="T621">)</text:span>.<text:s/>Iš tik­rų­jų<text:s/><text:span text:style-name="T622">po</text:span><text:span text:style-name="T623">­psų</text:span><text:s/>yra daug, bet kaip jūs ver­ti­na­te, kaip da­bar po­pu­lia­ru, krep­ši­nį, va­kar jau žie­dai įteik­ti. Tai yra ko­man­da ir yra tų, ku­rie vi­są lai­ką sė­di ant at­sar­gi­nių suo­le­lio, ir tų, ku­rie žai­džia. Tai gal ge­riau žai­džian­tys žai­dė­jai? Nes no­rint ge­rai žais­ti, rei­kia ir pa­si­ruoš­ti, ir ne­bū­ti­nai da­ly­vau­jant truk­dy­ti lai­ką, klau­si­nė­ti, jei­gu ne ta­vo spe­ci­fi­ka. Juk yra šiuo­lai­ki­nių mo­der­nių prie­mo­nių – ga­li ir ka­bi­ne­te, ga­li per in­ter­ne­tą žiū­rė­da­mas vi­sa tai ste­bė­ti. O ka­da ta­vo klau­si­mas, su­si­kaup­ti, rim­tai pa­si­ruoš­ti, pri­sta­ty­ti klau­si­mą, su­telk­ti sa­vo ger­bė­jus ar kaip juos pa­va­din­si, ir pri­im­ti ge­rus įsta­ty­mus.<text:s/></text:p>
        <text:p text:style-name="Roman"><text:span text:style-name="T624">V. KAMBLEVIČIUS</text:span><text:s/><text:span text:style-name="T625">(</text:span><text:span text:style-name="T626">TTF</text:span><text:span text:style-name="T627">)</text:span>. Ka­zi­mie­rai, la­bai ge­ras klau­si­mas. Iš tik­rų­jų man pa­tin­ka jū­sų toks pa­sa­ky­mas. Pa­žiū­rė­ki­te, kas da­bar da­ro­si: mes pa­tei­kė­me vie­ną ar ki­tą įsta­ty­mo<text:s/>pro­jek­tą, vi­siš­kai ne­da­ly­vau­ja 30–40 žmo­nių, fak­tiš­kai tik tie žmo­nės, ku­rie sė­di, ir įsi­gi­li­na. Ki­ta dau­gu­ma nie­ko ne­ži­no. Kai vyks­ta pri­ėmi­mas, fak­tiš­kai dau­gu­ma, da­ly­vau­jant lo­bis­tams…<text:s/>Mes pri­ima­me įsta­ty­mą, o pas­kui pra­bun­da­me po ke­lių mė­ne­sių ir jį tai­so­me. Fak­tiš­kai dėl ne­da­ly­va­vi­mo ap­skri­tai vi­suo­se po­sė­džiuose<text:s/>nu­ken­čia įsta­ty­mų ko­ky­bė. To­dėl pa­žiū­rė­ki­te, kas du tris mė­ne­sius ar pu­sę me­tų mes vėl kei­čia­me, grįž­da­mi prie to pa­ties įsta­ty­mo. Pa­vyz­džiui, aš ma­nau, ko­man­da yra ko­man­da, kai vi­si tą da­ly­ką ži­no. At­si­me­nu, bu­vau te­le­vi­zi­jo­je, pri­mi­nė ger­bia­mo­ji R. Juk­ne­vi­čie­nė, sa­ko, aš tik do­miuo­si NATO. Taip, jei­gu do­mie­si tik NATO, va­žiuok dirb­ti į NATO, už­leisk tą, ku­riam rū­pi vi­sos mū­sų gy­ve­ni­mo sri­tys.<text:s/></text:p>
        <text:p text:style-name="Roman"><text:span text:style-name="T628">PIRMININKĖ.</text:span><text:s/>Klau­sia V. Ving­rie­nė.<text:s/></text:p>
        <text:p text:style-name="Roman"><text:span text:style-name="T629">V. VINGRIENĖ</text:span><text:s/><text:span text:style-name="T630">(</text:span><text:span text:style-name="T631">LVŽSF</text:span><text:span text:style-name="T632">)</text:span>. Dė­ko­ju, ger­bia­ma pir­mi­nin­ke. Ger­bia­mas pra­ne­šė­jau, aš la­bai džiau­giuo­si, nes ma­tau, kad jūs tur­būt įsi­gi­li­nęs ab­so­liu­čiai į vi­sas sri­tis ir vis­ką kon­kre­čiai ži­no­te. Tai ma­nau, kad man, kaip nau­jo­kei, iš jū­sų tik­rai dar rei­kia to pa­si­mo­ky­ti. Bet no­rė­jau pa­klaus­ti, iš­gir­dau apie sank­ci­jas, o ko­dėl ne­pri­tai­kius…<text:s/>pa­vyz­džiui, gal ap­skri­tai ša­lin­ti iš Sei­mo žmo­gų, ku­ris ne­si­lan­ko tuo­se 75 %<text:s/>po­sė­džių.<text:s/></text:p>
        <text:p text:style-name="Roman">O ki­tas klau­si­mas. Į par­la­men­ti­nę tur­būt įei­na ir ben­dra­dar­bia­vi­mas, ir ko­man­di­ruo­tės, ir įvai­riau­si tarp­par­la­men­ti­niai ry­šiai. Kaip žiū­rė­ti į tai? Jūs mi­nė­jo­te, kad čia bū­tų ga­li­ma kaip nors spręs­ti, bet ši­ta­me siū­ly­me jūs ne­ra­šo­te, kaip mes sprę­si­me to­kius at­ve­jus, kai iš­vyks­ta­me į ko­man­di­ruo­tes ir<text:s/>t. t.<text:s/>Tai gal kon­kre­čiai ir nu­ro­dy­ki­te, kad mes ži­no­tu­me?</text:p>
        <text:p text:style-name="Roman"><text:span text:style-name="T633">V. KAMBLEVIČIUS</text:span><text:s/><text:span text:style-name="T634">(</text:span><text:span text:style-name="T635">TTF</text:span><text:span text:style-name="T636">)</text:span>. Mie­li ko­le­gos, jūs ap­si­me­ta­te ir žai­džia­te su ma­ni­mi kaip ka­tė ir pe­lė. Fak­tiš­kai jūs la­bai ge­rai ži­no­te: pri­ima­te įsta­ty­mą, po to po­įsta­ty­mi­niai ak­tai<text:s/>juos keis ir for­mins, ir da­rys…<text:s/>Jūs no­ri­te, aš jums vis­ką ga­liu pa­sa­ky­ti. Jei­gu jūs pa­klau­sy­tu­mė­te nor­ma­liai, ką aš kal­bu, ir bū­tų įdo­mu, aš ga­liu iki ry­to kal­bė­ti. Bet vis tiek jūs juo­kais pa­ver­čia­te ši­tą ma­no dis­ku­si­ją. Kaip ži­no­te, jū­sų pro­ble­ma.<text:s/></text:p>
        <text:p text:style-name="Roman"><text:span text:style-name="T637">PIRMININKĖ.</text:span><text:s/>Klau­sia L. Kas­čiū­nas.<text:s/></text:p>
        <text:p text:style-name="Roman"><text:span text:style-name="T638">L. KASČIŪNAS</text:span><text:s/><text:span text:style-name="T639">(</text:span><text:span text:style-name="T640">TS-LKDF</text:span><text:span text:style-name="T641">)</text:span>. Ger­bia­mas ko­le­ga, ne­si­no­ri juo­kais pa­vers­ti, to­dėl du rim­ti klau­si­mai. Vie­nas šiek tiek pa­na­šus į tai, kas jau bu­vo pa­klaus­ta. Sa­ky­ki­te, yra Sei­mo na­rių, ku­rie dir­ba už­sie­nio po­li­ti­kos sri­ty­je ir va­žiuo­ja į ko­man­di­ruo­tes. Jū­sų ma­ny­mu, ar ko­man­di­ruo­tės tu­rė­tų bū­ti iš­skai­čiuo­tos iš to lai­ko, nes su­pras­ki­me, kad E. Zin­ge­ris to­kiu at­ve­ju gau­tų ko­kius 8 %<text:s/>at­ly­gi­ni­mo – tai čia pa­gal jū­sų skai­čia­vi­mo lo­gi­ką. Čia vie­nas da­ly­kas. O ki­tas da­ly­kas – su­tin­ku su nuo­sta­ta, kad dar­bą rei­kia dirb­ti, kai tu­ri dar­bą. Bet dar­bas yra ne tik sė­dė­ji­<text:soft-page-break/>mas ir myg­tu­kų spau­dy­mas, bet ly­giai taip pat ir sa­vo po­zi­ci­jų gy­ni­mas, ar­gu­men­ta­vi­mas, įsta­ty­mų lei­dy­ba, jų ini­ci­ja­vi­mas ir pa­na­šiai. Bū­na at­ve­jų, kai žmo­gus ga­li la­bai daug sė­dė­ti sa­vo dar­bo vie­to­je, spau­dy­ti myg­tu­kus, bet vi­siš­kai nie­ko dau­giau ne­da­ry­ti – nei ar­gu­men­tuo­ti, ne­gin­ti po­zi­ci­jų, įsta­ty­mų lei­dy­ba ne­už­si­im­ti. Kaip šiuo at­ve­ju? Ar jūs ma­to­te si­tu­a­ci­ją kaip nors ki­taip? Ačiū.<text:s/></text:p>
        <text:p text:style-name="Roman"><text:span text:style-name="T642">V. KAMBLEVIČIUS</text:span><text:s/><text:span text:style-name="T643">(</text:span><text:span text:style-name="T644">TTF</text:span><text:span text:style-name="T645">)</text:span>. Ga­liu at­sa­ky­ti gal nuo pas­ku­ti­nio klau­si­mo. Jei­gu Sei­mo na­rys sė­di ir nie­ko ne­da­ro, pa­pras­tai ki­to­je ka­den­ci­jo­je rin­kė­jai įver­ti­na, ar jis ten sė­dė­jo, ar ne­sė­dė­jo. Vis­kas, ma­tyt, at­ei­čiai. Jau ne­pa­kei­si da­bar.<text:s/></text:p>
        <text:p text:style-name="Roman">Ki­tas da­ly­kas. Aš dar kar­tą pa­kar­to­siu. Mie­li ko­le­gos, tie, ku­rie va­žiuo­ja į ko­man­di­ruo­tes, vis­kas yra pa­tei­si­na­ma. Bet jei­gu nuo­šir­džiai kal­bė­tu­me, pas mus tu­ris­tų dau­giau, ne­gu rei­kia, ir ne­la­bai ką ge­ro jie at­ne­ša Lie­tu­vai. Dau­giau ne­gu rei­kia.</text:p>
        <text:p text:style-name="Roman"><text:span text:style-name="T646">PIRMININKĖ.</text:span><text:s/>Dė­kui, ger­bia­mas V. Kam­ble­vi­čiau, lai­kas bai­gė­si. At­sa­ky­mai į klau­si­mus yra pa­teik­ti, bet aš vis dėl­to no­rė­čiau pa­sa­ky­ti Sei­mo na­riams. Mes pa­tys iš sa­vęs juo­kia­mės. Ger­bia­mas V. Kam­ble­vi­čius kal­bė­jo ir jo pro­jek­tas yra apie be pa­tei­si­na­mos prie­žas­ties pra­leis­tus po­sė­džius. Kai mes pa­tys aiš­ki­na­me, kad iš­vy­ki­mas į ko­man­di­ruo­tę dirb­ti dar­bo yra ne­pa­tei­si­na­ma prie­žas­tis, aš tik­rai be­ve­ly­čiau vi­siems pa­siū­ly­ti pa­skai­ty­ti tiek Kon­sti­tu­ci­ją, tiek Sei­mo sta­tu­tą iš­sa­miai, ko­kios yra Sei­mo na­rio pa­rei­gos ir at­sa­ko­my­bės. Kai mes pa­tys kal­ba­me, kad ko­man­di­ruo­tė po­li­ti­kui nė­ra dar­bas, apie tai pas­kui ra­šo ir mū­sų ži­niask­lai­da, kad mes tu­ris­tau­ja­me ir ke­liau­ja­me. Tik­rai at­sa­kin­gai ga­liu pa­sa­ky­ti, kad<text:s/>val­dy­ba dar­bo me­tu be rei­ka­lo ne­iš­lei­džia į ke­lio­nes nė vie­no Sei­mo na­rio.<text:s/></text:p>
        <text:p text:style-name="Roman">Da­bar po pa­tei­ki­mo vie­nas už, vie­nas prieš. Už – N. Pu­tei­kis.</text:p>
        <text:p text:style-name="Roman"><text:span text:style-name="T647">N. PUTEIKIS</text:span><text:s/><text:span text:style-name="T648">(</text:span><text:span text:style-name="T649">LVŽSF</text:span><text:span text:style-name="T650">)</text:span>. Ko­le­gos, pa­siū­ly­mas mo­kė­ti tik tam tik­rą pro­cen­tą lan­ko­mų po­sė­džių su­rin­ku­siems Sei­mo na­riams šim­tap­ro­cen­ti­nę al­gą, aš pa­si­žiū­rė­jau, ga­lio­tų trim: S. Jo­vai­šai, G. Va­si­liaus­kui ir L. Sta­ce­vi­čiui, nes jie lan­ko, jų bal­sa­vi­mo daž­nu­mas yra 98<text:s/>%, svei­ki­nu ko­le­gas ir lin­kiu vi­siems sek­ti jų pa­vyz­džiu. Aš ra­gi­nu, tei­sin­gai, kaip ko­le­ga pro­jek­to ren­gė­jas ir siū­lė, pri­tar­ki­me vie­nin­gai. Aš – už.</text:p>
        <text:p text:style-name="Roman"><text:span text:style-name="T651">PIRMININKĖ.</text:span><text:s/>K. Ma­siu­lis – prieš.<text:s/></text:p>
        <text:p text:style-name="Roman"><text:span text:style-name="T652">K. MASIULIS</text:span><text:s/><text:span text:style-name="T653">(</text:span><text:span text:style-name="T654">TS-LKDF</text:span><text:span text:style-name="T655">)</text:span>.<text:s/>Ko­le­ga N. Pu­tei­kis pats ne­gau­tų al­gos, taip ra­gi­nęs čia. Ka­dan­gi ži­no, kad ne­bus pri­tar­ta, la­bai stip­riai pu­čia žan­dus ži­niask­lai­dai.<text:s/></text:p>
        <text:p text:style-name="Roman">Aš no­riu pa­sa­ky­ti, kad po­li­ti­nė veik­la tu­ri la­bai įvai­rių for­mų. Vie­ną for­mą mes ne­se­niai čia pa­tys nau­do­jo­me, kai pro­tes­tuo­da­mi prieš vals­tie­čių dik­ta­tą iš­ėjo­me iš po­sė­džio. Yra dau­gy­bė par­la­men­tų, ir ne vie­nas pa­sau­ly­je par­la­men­tas, kai opo­zi­ci­ja ne­si­lan­ko po­sė­džiuo­se, vi­siš­kai ne­si­lan­ko po­sė­džiuo­se, pro­tes­tuo­da­mi prieš po­zi­ci­jos vyk­do­mą dik­ta­tą, ir tai trun­ka ne vie­ną die­ną. Yra įvai­riau­sių dar­bo for­mų ir bū­dų po­zi­ci­jai iš­reikš­ti. Da­bar at­si­ran­da vie­nas žmo­gus, ku­ris ne­su­pran­ta, kas yra po­li­ti­ka. Šiaip, ko ge­ro, ne­rei­kė­tų jam ir bū­ti šio­je vie­to­je. Ne­su­pran­ta, kas yra par­la­men­ti­nis dar­bas. Jis įsi­vaiz­duo­ja, kad mes esa­me kaip sunk­ve­ži­mio vai­ruo­to­jai<text:s/>– jei­gu ne­vai­ruo­ji, tai ne­vai­ruo­ji. De­ja, mū­sų dar­bas yra daug su­dė­tin­ges­nis ir įvai­res­nis. Aš siū­lau ne­pri­tar­ti šiems ne­pro­tin­giems siū­ly­mams.<text:s/></text:p>
        <text:p text:style-name="Roman"><text:span text:style-name="T656">PIRMININKĖ.</text:span><text:s/>Bal­suo­ja­me.<text:s/></text:p>
        <text:p text:style-name="Roman">Bal­sa­vo 90 Sei­mo na­rių: už – 36, prieš – 10, su­si­lai­kė 44. Po pa­tei­ki­mo ne­pri­tar­ta. Al­ter­na­ty­vus bal­sa­vi­mas. Kas už tai, kad grą­žin­tu­me ini­cia­to­riams to­bu­lin­ti, bal­suo­ja­te už, kas už tai, kad at­mes­tu­me, bal­suo­ja­te prieš.<text:s/></text:p>
        <text:p text:style-name="Roman">Bal­sa­vo 85: už – 43, prieš – 42. Grą­žin­ta ini­cia­to­riui to­bu­lin­ti.<text:s/></text:p>
        <text:p text:style-name="Roman">Re­pli­ka po bal­sa­vi­mo – A. Ma­tu­las.</text:p>
        <text:p text:style-name="Roman"><text:span text:style-name="T657">A. MATULAS</text:span><text:s/><text:span text:style-name="T658">(</text:span><text:span text:style-name="T659">TS-LKDF</text:span><text:span text:style-name="T660">)</text:span>. Ger­bia­mi ko­le­gos, iš­ties rei­kia pa­dė­ko­ti ko­le­gai už ini­cia­ty­vą, bet aš su­si­lai­kiau, nors man ne­gre­sia, kad bū­tų nu­brauk­ta at­ly­gi­ni­mo ne­ma­ža da­lis, nes lan­kau pa­kan­ka­mai są­ži­nin­gai. Bet mes,<text:s/>ke­li Eti­kos ir pro­ce­dū­rų ko­mi­si­jos na­riai,<text:s/>ne­se­niai lan­kė­mės Če­ki­jo­je ir bu­vom ne­su­pras­ti Če­ki­jos<text:s/>par­la­men­to, Se­na­to, ka­i<text:s/>pa­klau­sė­me, kaip pas jus kon­tro­liuo­ja­mas lan­ko­mu­mas, kiek al­gos nu­skai­to.<text:s/>Jie ne­su­pra­to. Po ke­lių klau­si­mų pa­kar­to­ji­mo sa­kė: čia rin­kė­jai ver­ti­na. Man at­ro­do, ke­lias tu­rė­tų bū­ti rin­kė­jų in­for­muo­tu­mas, mū­sų są­ži­nin­<text:soft-page-break/>gu­mo ug­dy­mas, at­sa­ko­my­bės, bet Sei­mo na­rio dar­bas ne vien sė­dė­ji­mas čia, nors tik­rai tai ra­gi­nu vi­sus da­ry­ti.<text:s/></text:p>
        <text:p text:style-name="Roman">Ki­tas da­ly­kas, į ką at­krei­piu dė­me­sį. Kai<text:s/>Če­ki­jos<text:s/>Eti­kos ko­mi­si­jos pa­klau­sė­me, kiek pro­cen­tų už­ima skun­dų nag­ri­nė­ji­mas – skun­dų vie­no Sei­mo na­rio prieš ki­tą, jie ir­gi nu­ste­bo, nes nė­ra ga­vę nė vie­no skun­do nei iš Se­na­to, nei<text:s/>iš<text:s/>že­mų­jų rū­mų par­la­men­ta­rų<text:s/>vie­no prieš ki­tą, o<text:s/>mes apie 40–50% svars­to­me skun­dus vie­no prieš ki­tą Sei­mo na­rį. Čia mums pa­mo­ka ir pa­vyzdys, kad vis dėl­to mes tu­ri­me ir lan­ky­ti tu­rė­da­mi at­sa­ko­my­bės jaus­mą, o ne ko­kias<text:s/>nors<text:s/>sank­ci­jas…</text:p>
        <text:p text:style-name="Roman"><text:span text:style-name="T661">PIRMININKĖ.</text:span><text:s/>V. Kam­ble­vi­čius.</text:p>
        <text:p text:style-name="Roman"><text:span text:style-name="T662">V. KAMBLEVIČIUS</text:span><text:s/><text:span text:style-name="T663">(</text:span><text:span text:style-name="T664">TTF</text:span><text:span text:style-name="T665">)</text:span>. Aš no­rė­jau jū­sų, pir­mi­nin­ke, pa­klaus­ti. Jūs tur­būt blo­gai su­pra­to­te? Kai pa­klau­sė dėl iš­va­žia­vi­mo į ko­man­di­ruo­tę, aš ma­nau, kad įsi­skai­tys, tik, sa­kau, gal per daug tų tu­ris­tų yra. Bet jūs ta­da ma­ne blo­gai su­pra­to­te.<text:s/></text:p>
        <text:p text:style-name="Roman"><text:span text:style-name="T666">PIRMININKĖ.</text:span><text:s/>Ger­bia­mas M. Pui­do­kas.</text:p>
        <text:p text:style-name="Roman"><text:span text:style-name="T667">M. PUIDOKAS</text:span><text:s/><text:span text:style-name="T668">(</text:span><text:span text:style-name="T669">LVŽSF</text:span><text:span text:style-name="T670">)</text:span>. Iš tik­rų­jų ko­le­goms no­rė­čiau pa­sa­ky­ti, kad to­kių ša­lių kaip, pa­vyz­džiui, Jung­ti­nės Ame­ri­kos Vals­ti­jos Kon­gre­se lan­ko­mu­mas po­sė­džių tik­rai yra pri­va­lo­mas ir net jų par­la­men­to pir­mi­nin­kas tam, kad iš­ei­tų su­si­tik­ti su už­sie­nio de­le­ga­ci­ja, tu­ri ieš­ko­ti tos mi­nu­tės, kai<text:s/>yra per­trau­ka tarp bal­sa­vi­mų, nes da­ly­va­vi­mas yra griež­tai pri­va­lo­mas. Tai­gi vi­są lai­ką rei­kia pa­gal­vo­ti, ko­kias tai­syk­les pas mus įsi­ves­ti. Aš ne­sa­kau, kad jos bū­ti­nai tu­rė­tų bū­ti to­kios pat griež­tos kaip Jung­ti­nė­se Ame­ri­kos Vals­ti­jo­se. Be abe­jo­nės, kai<text:s/>yra ko­man­di­ruo­tės ir vi­zi­tai ar asam­blė­jo­se, ar ki­tur, kur yra tik­rai bū­ti­nas mū­sų da­ly­va­vi­mas, na­tū­ra­lu, kad tai yra taip pat pa­tei­si­na­ma prie­žas­tis, bet tam tik­ras tai­syk­les, ku­rios vis dėl­to api­brėž­tų<text:s/>da­ly­va­vi­mą, aiš­kes­nes,<text:s/>ra­gin­čiau su­kur­ti.</text:p>
        <text:p text:style-name="Roman"><text:span text:style-name="T671">PIRMININKĖ.</text:span><text:s/>Ger­bia­mas ko­le­ga, la­bai aiš­kiai tai­syk­lės yra su­kur­tos, Sta­tu­te vis­kas su­ra­šy­ta. Jūs ci­tuo­ja­te vie­ną kon­gre­są. Aš siū­ly­čiau po ko­kių de­šim­ties me­tų, kai jūs pa­bū­si­te Sei­mo na­riu ir ap­lan­ky­si­te vi­sus par­la­men­tus bent Eu­ro­po­je, ta­da mes ga­lė­si­me su ju­mis padis­ku­tuo­ti, kaip rei­kia lan­ky­ti ar ne­lan­ky­ti po­sė­džius ir koks<text:s/>yra Sei­mo na­rio dar­bas ir jo pa­rei­gos.</text:p>
        <text:p text:style-name="Roman">Da­bar A. Stan­či­kas.<text:s/></text:p>
        <text:p text:style-name="Roman"><text:span text:style-name="T672">A. STANČIKAS</text:span><text:s/><text:span text:style-name="T673">(</text:span><text:span text:style-name="T674">LVŽSF</text:span><text:span text:style-name="T675">)</text:span>. Ger­bia­ma pir­mi­nin­ke, ger­bia­mi ko­le­gos, tik­rai aš kal­bė­siu ne apie lan­ko­mu­mą. Šiek tiek no­riu su­grįž­ti prie Miš­kų įsta­ty­mo, ku­ris bu­vo pa­teik­tas K. Ma­žei­kos. No­rė­čiau, kad Kai­mo rei­ka­lų ko­mi­te­tas bū­tų kaip pa­pil­do­mas ko­mi­te­tas, ka­dan­gi ana­lo­giš­kas pa­siū­ly­mas yra ger­bia­mo J. Raz­mos ir Kai­mo rei­ka­lų ko­mi­te­tas yra pa­pil­do­mas. Ka­dan­gi vis tiek mes tu­rė­si­me<text:s/>su­jung­ti juos, tai lo­giš­ka yra, kad ir Kai­mo rei­ka­lų ko­mi­te­tas svar­s­ty­tų abu pro­jek­tus.</text:p>
        <text:p text:style-name="Roman"><text:span text:style-name="T676">PIRMININKĖ.</text:span><text:s/>Ger­bia­mas ko­mi­te­to pir­mi­nin­ke, mes tik­rai tam pri­tar­tu­me, bet aš da­bar ne­ga­liu pa­sa­ky­ti nie­ko dėl pro­to­ko­lo, nes ne­pa­me­nu, koks nu­me­ris K. Ma­žei­kos pro­jek­to. Jei­gu jūs tu­ri­te, gal ga­li­te pa­sa­ky­ti?<text:s/></text:p>
        <text:p text:style-name="Roman"><text:span text:style-name="T677">A. STANČIKAS</text:span><text:s/><text:span text:style-name="T678">(</text:span><text:span text:style-name="T679">LVŽSF</text:span><text:span text:style-name="T680">)</text:span>. Tuoj, se­kun­dę. At­ra­si­me. (<text:span text:style-name="T681">Bal</text:span><text:span text:style-name="T682">­sai sa</text:span><text:span text:style-name="T683">­lė</text:span><text:span text:style-name="T684">­je</text:span>)<text:s/></text:p>
        <text:p text:style-name="Roman"><text:span text:style-name="T685">PIRMININKĖ.</text:span><text:s/>Ger­bia­mas pir­mi­nin­ke, bet čia suf­le­ruo­ja tei­sin­gai R. Že­mai­tai­tis, kai bus svars­to­mas Miš­kų įsta­ty­mo pro­jek­tas, ku­rį pa­tei­kė J. Raz­ma, vi­sa­da ger­bia­ma R. Baš­kie­nė ra­šo ir ki­tus pro­jek­tus tuo pa­čiu pa­va­di­ni­mu…<text:s/>Jūs pui­kiai tu­ri­te tei­sę svars­ty­ti vi­sus juos, ku­rių<text:s/><text:span text:style-name="T686">bent vie</text:span><text:span text:style-name="T687">­nas yra įtrauk</text:span><text:span text:style-name="T688">­tas į dar</text:span><text:span text:style-name="T689">­bo</text:span><text:span text:style-name="T690">­tvarkę ir nu</text:span><text:span text:style-name="T691">­ro</text:span><text:span text:style-name="T692">­dy</text:span><text:span text:style-name="T693">­ta, kad svars</text:span><text:span text:style-name="T694">­ty</text:span><text:span text:style-name="T695">­mas yra Kai</text:span><text:span text:style-name="T696">­mo rei</text:span><text:span text:style-name="T697">­ka</text:span><text:span text:style-name="T698">­lų ko</text:span><text:span text:style-name="T699">­mi</text:span><text:span text:style-name="T700">­te</text:span><text:span text:style-name="T701">­to.<text:s/></text:span></text:p>
        <text:p text:style-name="Roman"><text:span text:style-name="T702">A. STANČIKAS</text:span><text:s/><text:span text:style-name="T703">(</text:span><text:span text:style-name="T704">LVŽSF</text:span><text:span text:style-name="T705">)</text:span>. Su­pra­tau. Jei­gu iš tik­rų­jų…</text:p>
        <text:p text:style-name="Roman"><text:span text:style-name="T706">PIRMININKĖ.</text:span><text:s/>Pro­ble­mų tik­rai ne­bus.</text:p>
        <text:p text:style-name="Roman"><text:span text:style-name="T707">A. STANČIKAS</text:span><text:s/><text:span text:style-name="T708">(</text:span><text:span text:style-name="T709">LVŽSF</text:span><text:span text:style-name="T710">)</text:span>. Kad ne­bū­tų nesu­si­pra­ti­mų, nes pa­ti lo­gi­ka sa­ko, kad abu tu­ri­me nag­ri­nė­ti.<text:s/></text:p>
        <text:p text:style-name="Roman"/>
        <text:soft-page-break/>
        <text:p text:style-name="P711">16.35 val.</text:p>
        <text:p text:style-name="P712">Vie­šų­jų pir­ki­mų įsta­ty­mo Nr. I-1491 23 straips­nio pa­kei­ti­mo įsta­ty­mo pro­jek­tas Nr. XIIIP-2307 (<text:span text:style-name="T713">pa</text:span><text:span text:style-name="T714">­tei</text:span><text:span text:style-name="T715">­ki</text:span><text:span text:style-name="T716">­mas</text:span>)</text:p>
        <text:p text:style-name="P717"/>
        <text:p text:style-name="P718"><text:span text:style-name="T719">PIRMININKĖ.</text:span><text:s/>Tei­sin­gai. Vie­šų­jų pir­ki­mų įsta­ty­mo 23 straips­nio pa­kei­ti­mo įsta­ty­mo pro­jek­to pa­tei­ki­mas. A. Anu­šaus­kas.</text:p>
        <text:p text:style-name="Roman"><text:span text:style-name="T720">A. ANUŠAUSKAS</text:span><text:s/><text:span text:style-name="T721">(</text:span><text:span text:style-name="T722">TS-LKDF</text:span><text:span text:style-name="T723">)</text:span>. Ger­bia­mi ko­le­gos, pa­gal ga­lio­jan­tį reg­la­men­ta­vi­mą da­bar re­zer­vuo­ta tei­sė da­ly­vau­ti pir­ki­me ga­li bū­ti su­teik­ta ir ati­tin­ka­mą sta­tu­są tu­rin­tiems tie­kė­jams, pa­vyz­džiui, so­cia­li­nei įmo­nei, ne­įga­lių­jų so­cia­li­nei įmo­nei. Be abe­jo, tai ska­ti­na ne­pa­lan­kio­je pa­dė­ty­je at­si­dū­ru­sių as­me­nų ar gru­pių so­cia­li­nę in­teg­ra­ci­ją. Bet šia­me kon­teks­te ne­rei­kė­tų pa­mirš­ti ir ne­vy­riau­sy­bi­nių or­ga­ni­za­ci­jų, ku­rios taip pat, kaip ir so­cia­li­nės įmo­nės, so­cia­li­niai ver­slai, vi­sais at­ve­jais vei­kia vi­suo­me­nės ar jos gru­pės nau­dai, to­dėl tu­ri tei­sę į to­kio po­bū­džio pa­ra­mą, nes vyk­do vi­suo­me­nei nau­din­gą veik­lą. Tu­ri­me ug­dy­ti ne­vy­riau­sy­bi­nių or­ga­ni­za­ci­jų, ku­rios sie­kia ben­dro gė­rio, ver­slu­mo įgū­džius. NVO įtrau­ki­mas į vie­šų­jų pir­ki­mų pro­ce­są tam tik­rais at­ve­jais, aš ma­nau, prie to pri­si­dė­tų.<text:s/></text:p>
        <text:p text:style-name="Roman">At­si­žvel­giant į Tei­sės de­par­ta­men­to iš­va­das, be abe­jo, svars­ty­mo me­tu ga­li­ma for­mu­luo­tę pa­tiks­lin­ti, kad ne­vy­riau­sy­bi­nės or­ga­ni­za­ci­jos tu­ri ati­tik­ti di­rek­ty­vos 20 straips­ny­je nu­ro­dy­tus kri­te­ri­jus ir jų tiks­las – ska­tin­ti so­cia­li­nę in­teg­ra­ci­ją.</text:p>
        <text:p text:style-name="Roman"><text:s/>Įsta­ty­mo pro­jek­tu taip pat siū­lo­ma nu­ma­ty­ti, kad per­kan­čia­jai or­ga­ni­za­ci­jai at­lie­kant su­pap­ras­tin­tus pir­ki­mus ga­lima<text:s/>re­zer­vuo­ti nu­ro­dy­tiems, ma­no nu­ro­dy­tiems, tie­kė­jams ne ma­žiau kaip 5 %<text:s/>(da­bar 2 %) per ka­len­do­ri­nius me­tus at­lik­tų su­pap­ras­tin­tų pir­ki­mų ver­tės. Tai tiek.</text:p>
        <text:p text:style-name="Roman"><text:span text:style-name="T724">PIRMININKĖ.</text:span><text:s/>Dė­ko­ju. Klau­sia E. Pu­pi­nis.</text:p>
        <text:p text:style-name="Roman"><text:span text:style-name="T725">E. PUPINIS</text:span><text:s/><text:span text:style-name="T726">(</text:span><text:span text:style-name="T727">TS-LKDF</text:span><text:span text:style-name="T728">)</text:span>. Ačiū. Iš es­mės apie Tei­sės de­par­ta­men­to iš­va­das. Iš tik­rų­jų tos aso­cia­ci­jos da­bar tam­pa ne vi­sai vie­no­dos, kai ku­rios net­gi tam­pa pu­siau po­li­ti­nė­mis or­ga­ni­zaci­jo­mis, po to virs­ta įvai­riais są­ra­šais ir pa­na­šiai. Vėl­gi ar jūs tik­rai su­tik­tu­mė­te, kad, pa­gal Tei­sės de­par­ta­men­to iš­va­das gal­būt bū­tų ski­ria­mas koks nors ki­toks?.. Tos<text:s/>ne­vy­riau­sy­bi­nės or­ga­ni­za­ci­jos, ku­rios dir­ba so­cia­li­nė­je sri­ty­je, ko­kias nors pa­slau­gas tei­kia, o ne šiaip už­si­i­ma ko­kiais nors kul­tū­ri­niais ren­gi­niais ar ki­to­kiais da­ly­kais, ku­rie kai ka­da ga­lė­tų bū­ti su­si­ję ir su ko­mer­ci­ja. Ačiū.<text:s/></text:p>
        <text:p text:style-name="Roman"><text:span text:style-name="T729">A. ANUŠAUSKAS</text:span><text:s/><text:span text:style-name="T730">(</text:span><text:span text:style-name="T731">TS-LKDF</text:span><text:span text:style-name="T732">)</text:span>. Tie­są sa­kant, Tei­sės de­par­ta­men­tas ir siū­lo, kaip tu­rė­tų bū­ti api­brėž­tas ne­vy­riau­sy­bi­nių or­ga­ni­za­ci­jų ra­tas. Ži­no­ma, kad ne vi­sos jos ati­tin­ka ir ne­ga­li ati­tik­ti, to­dėl ma­nau, kad svars­tant bū­tų ga­li­ma pa­tiks­lin­ti tą nuo­sta­tą.<text:s/></text:p>
        <text:p text:style-name="Roman"><text:span text:style-name="T733">PIRMININKĖ.</text:span><text:s/>Ačiū. Gal ga­li­me ben­dru su­ta­ri­mu pri­tar­ti po pa­tei­ki­mo? (<text:span text:style-name="T734">Bal</text:span><text:span text:style-name="T735">­sai sa</text:span><text:span text:style-name="T736">­lė</text:span><text:span text:style-name="T737">­je</text:span>) Bal­suo­ja­me? Ge­rai, bal­suo­ja­me.</text:p>
        <text:p text:style-name="Roman">Bal­sa­vo 90 Sei­mo na­rių: už – 37, prieš – 6, su­si­lai­kė 47. Ne­pri­tar­ta.<text:s/></text:p>
        <text:p text:style-name="Roman">Al­ter­na­ty­vus bal­sa­vi­mas. Kas už tai, kad grą­žin­tu­me ini­cia­to­riui to­bu­lin­ti, bal­suo­ja­te už, kas už tai, kad at­mes­tu­me, bal­suo­ja­te prieš.<text:s/></text:p>
        <text:p text:style-name="Roman">Bal­sa­vo 83: už – 50, prieš – 33. Grą­žin­ta ini­cia­to­riams to­bu­lin­ti.<text:s/></text:p>
        <text:p text:style-name="Roman"/>
        <text:p text:style-name="Laikas">16.39 val.</text:p>
        <text:p text:style-name="Roman12">Pri­dė­ti­nės ver­tės mo­kes­čio įsta­ty­mo Nr. IX-751 19 straips­nio pa­kei­ti­mo įsta­ty­mo pro­jek­tas Nr. XIIIP-1275(2) (<text:span text:style-name="T738">pa</text:span><text:span text:style-name="T739">­tei</text:span><text:span text:style-name="T740">­ki</text:span><text:span text:style-name="T741">­mas</text:span>)</text:p>
        <text:p text:style-name="Roman"/>
        <text:p text:style-name="Roman">Dar V. Kam­ble­vi­čius pa­teiks vie­ną pro­jek­tą – Pri­dė­ti­nės ver­tės mo­kes­čio įsta­ty­mo 19 strai­ps­nio pa­kei­ti­mo įsta­ty­mo pro­jek­tą.<text:s/></text:p>
        <text:p text:style-name="Roman"><text:span text:style-name="T742">V. KAMBLEVIČIUS</text:span><text:s/><text:span text:style-name="T743">(</text:span><text:span text:style-name="T744">TTF</text:span><text:span text:style-name="T745">)</text:span>. Ačiū, pir­mi­nin­ke. Mie­li ko­le­gos, ši­tą pro­jek­tą aš ban­dau pri­sta­ty­ti an­trą kar­tą ir pa­sa­ky­siu ko­dėl. Ka­dan­gi pir­mą kar­tą aš bu­vau pa­siū­lęs leng­va­ti­nį PVM<text:s/>iki 5 %<text:s/>vai­siams, uo­goms ir dar­žo­vėms, ta­čiau jis ne­per­ėjo, ma­ne pa­ska­ti­no mū­sų ko­le­gos iš ki­tų frak­ci­jų, sa­ko, rei­kė­tų grįž­ti an­trą kar­tą prie šio pro­jek­to, nes iš tik­rų­jų jis yra ak­tu­a­lus. Ka­dan­gi to­kie gar­bin­gi žmo­nės kaip D. Ke­pe­nis, R. Šar­knic­kas, E. Jo­vai­ša, G. Kir­ku­tis ėmė­si<text:s/><text:soft-page-break/>ini­cia­ty­vos, tie­siog pa­pra­šė, kad aš tą klau­si­mą pa­kar­to­čiau, to­dėl aš drą­siai at­ėjau į tri­bū­ną ban­dy­ti iš­spręs­ti mū­sų vi­sų ben­dras pro­ble­mas.<text:s/></text:p>
        <text:p text:style-name="Roman">No­riu aiš­kiai pa­sa­ky­ti, ka­dan­gi pra­ėję me­tai bu­vo la­bai lie­tin­gi, kai ku­rios dar­žo­vės ir vai­siai gal bu­vo nuim­ti, ne­nuim­ti, ka­dan­gi drėg­nos są­ly­gos, dau­gu­ma su­pu­vo, ne­su­lau­kė pa­va­sa­rio, jos bu­vo bran­go­kos, šie­met at­ėjo ki­ti me­tai, kaip ma­to­te, saus­ra, ko ge­ro, bus dar pras­tes­ni me­tai, to­dėl ši­ta pa­tai­sa ir leis­tų pa­di­din­ti ati­tin­ka­mai pro­duk­tų kon­ku­ren­cin­gu­mą. To­dėl siū­lo­ma, kad rei­kė­tų tai­ky­ti 9 %, Lie­tu­vo­je, pa­brė­žiu, už­au­gin­tiems vai­siams, uo­goms ir dar­žo­vėms. Tiek trum­pai.<text:s/></text:p>
        <text:p text:style-name="Roman"><text:span text:style-name="T746">PIRMININKĖ.</text:span><text:s/>Vis­kas?<text:s/></text:p>
        <text:p text:style-name="Roman"><text:span text:style-name="T747">V. KAMBLEVIČIUS</text:span><text:s/><text:span text:style-name="T748">(</text:span><text:span text:style-name="T749">TTF</text:span><text:span text:style-name="T750">)</text:span>. Vis­kas.<text:s/></text:p>
        <text:p text:style-name="Roman"><text:span text:style-name="T751">PIRMININKĖ.</text:span><text:s/>Ačiū. V. Ving­rie­nė.<text:s/></text:p>
        <text:p text:style-name="Roman"><text:span text:style-name="T752">V. VINGRIENĖ</text:span><text:s/><text:span text:style-name="T753">(</text:span><text:span text:style-name="T754">LVŽSF</text:span><text:span text:style-name="T755">)</text:span>. Dė­ko­ju, ger­bia­ma pir­mi­nin­ke. Ger­bia­mas pra­ne­šė­jau, ši­tas klau­si­mas yra ke­lia­mas jau dau­ge­lį me­tų dėl leng­va­ti­nio PVM ta­ri­fo tam tik­riems vai­siams, dar­žo­vėms ir jūs da­bar ke­lia­te ši­tą te­mą. Ta­čiau iš ki­tos pu­sės, ar ne­ki­lo klau­si­mas, juo la­biau kad mes ir tu­ri­me pa­tir­ties, kai pa­ti pro­duk­to kai­na ga­lu­ti­niam var­to­to­jui vis dėl­to ne­ma­žė­ja. Kaip kon­tro­liuo­ti to­kiu at­ve­ju, kad pre­ky­bos cen­trai ne­pa­si­nau­do­tų bū­tent ši­ta leng­va­ta, ne­pa­kel­tų sa­vo gau­na­mo pel­no, nes mes jau tu­ri­me to­kios pa­tir­ties kaž­ka­da ban­dy­tu at­ve­ju. Ki­tas as­pek­tas, vėl­gi žiū­rint į tą<text:s/>Eu­ro­pos tei­sės de­par­ta­men­to iš­va­dą, tai kal­ba­ma apie tai, kad tai prieš­ta­rau­ja kon­ku­ren­cin­gu­mo są­ly­goms Eu­ro­pos Są­jun­gos pras­me. Kaip jūs žiū­rė­tu­mė­te į tai?<text:s/></text:p>
        <text:p text:style-name="Roman"><text:span text:style-name="T756">V. KAMBLEVIČIUS</text:span><text:s/><text:span text:style-name="T757">(</text:span><text:span text:style-name="T758">TTF</text:span><text:span text:style-name="T759">)</text:span>. Mie­la ko­le­ge, iš tik­rų­jų jūs kar­to­ja­te tuos klau­si­mus, ką kal­ba mū­sų va­do­vy­bė. Ar bus ga­li­ma kon­tro­liuo­ti, kaip čia bus? Aš taip ma­nau, jei­gu val­džia tu­ri in­stru­men­tus ir ne­pa­da­ro jo­kios tvar­kos, tai to­kia ir val­džia. Vis­ką ga­li­ma pa­da­ry­ti, tik rei­kia no­ro ir ryž­tin­gu­mo.<text:s/></text:p>
        <text:p text:style-name="Roman"><text:span text:style-name="T760">PIRMININKĖ.</text:span><text:s/>Klau­sia E. Pu­pi­nis.<text:s/></text:p>
        <text:p text:style-name="Roman"><text:span text:style-name="T761">E. PUPINIS</text:span><text:s/><text:span text:style-name="T762">(</text:span><text:span text:style-name="T763">TS-LKDF</text:span><text:span text:style-name="T764">)</text:span>. Ger­bia­mas ko­le­ga, klau­si­mas be­veik apie tą pa­tį. Iš tik­rų­jų ar jūs taip mąs­to­te, kad ben­dro­je eko­no­mi­nė­je rin­ko­je ga­li bū­ti skir­tin­gos par­duo­da­mos pro­duk­ci­jos kai­nos, nes iš es­mės PVM ir lems kai­nos dy­dį, tai ga­li­me pri­ei­ti prie to, kad tuoj pri­im­si­me įsta­ty­mą, kad iš ki­tų ša­lių įve­ža­mos pre­kės bus ap­mo­kes­tin­tos mui­tais. Tu­ri­te su­pras­ti, kad to da­ry­ti ne­įma­no­ma. Bet vėl klau­si­mas, bu­vo svars­to­ma apie vi­są mais­tą, nes iš es­mės mais­to pro­duk­tai yra vi­si be leng­va­tos. Tai ko­dėl to ne­tei­kia­te?<text:s/></text:p>
        <text:p text:style-name="Roman"><text:span text:style-name="T765">V. KAMBLEVIČIUS</text:span><text:s/><text:span text:style-name="T766">(</text:span><text:span text:style-name="T767">TTF</text:span><text:span text:style-name="T768">)</text:span>. La­bai ge­ras klau­si­mas. Aš ir­gi pra­džio­je taip gal­vo­jau. Pa­me­na­te, mes bu­vo­me anks­čiau ban­dę pri­im­ti švie­žiai mė­sai, žu­viai PVM?<text:s/>Da­bar man iš­aiš­ki­no mū­sų vy­rai, ku­rie la­bai do­mi­si svei­ka­ta, kon­kre­čiai D. Ke­pe­nis, G. Kir­ku­tis ir R. Šar­knic­kas, tie­siai švie­siai man pa­sa­kė, ka­dan­gi aš apie tai ne­pa­mąs­čiau. Ka­dan­gi žmo­nės iš tik­rų­jų, bū­ki­me at­vi­ri, gy­ve­na var­gin­gai, tiems, ku­rie yra se­ny­vo am­žiaus, mū­sų sen­jo­rams, iš tik­rų­jų rei­kia dau­giau dar­žo­vių, vai­sių. Ka­dan­gi jie yra bran­gūs, ne­įper­ka­mi, o tai yra jų iš­gy­ve­ni­mas, to­dėl aš sa­ky­čiau, čia dau­giau­sia ši pa­tai­sa yra tai­ko­ma tiems žmo­nėms, ku­rie iš tik­rų­jų ne­su­du­ria ga­lo su ga­lu.<text:s/></text:p>
        <text:p text:style-name="Roman"><text:span text:style-name="T769">PIRMININKĖ.</text:span><text:s/>K. Star­ke­vi­čius.<text:s/></text:p>
        <text:p text:style-name="Roman"><text:span text:style-name="T770">K. STARKEVIČIUS</text:span><text:s/><text:span text:style-name="T771">(</text:span><text:span text:style-name="T772">TS-LKDF</text:span><text:span text:style-name="T773">)</text:span>.<text:s/>Kai jūs ruo­šė­te šį klau­si­mą pa­teik­ti, tur­būt ana­li­za­vo­te ir par­ti­jų pro­gra­mas. Tai ku­rios par­ti­jos bū­tent ža­dė­jo tą PVM leng­va­tą, su­ma­ži­ni­mą, tai gal pa­var­din­ki­te?<text:s/></text:p>
        <text:p text:style-name="Roman"><text:span text:style-name="T774">V. KAMBLEVIČIUS</text:span><text:s/><text:span text:style-name="T775">(</text:span><text:span text:style-name="T776">TTF</text:span><text:span text:style-name="T777">)</text:span>. Ka­zi­mie­rai, ačiū už at­sa­ky­mą. At­sa­ky­mas aiš­kus, žiū­riu į de­ši­nę pu­sę.<text:s/></text:p>
        <text:p text:style-name="Roman"><text:span text:style-name="T778">PIRMININKĖ.</text:span><text:s/>Ir J. Lie­sys.<text:s/></text:p>
        <text:p text:style-name="Roman"><text:span text:style-name="T779">J. LIESYS</text:span><text:s/><text:span text:style-name="T780">(</text:span><text:span text:style-name="T781">LSF</text:span><text:span text:style-name="T782">)</text:span>. Ačiū. Ger­bia­mas pra­ne­šė­jau, pra­šom pa­sa­ky­ti, vis dėl­to šie­met, jei­gu ma­tė­te tur­gaus kai­nas, braš­kės, lie­tu­viš­kos braš­kės bu­vo ga­na bran­gios, len­kiš­kos pi­ges­nės, veng­riš­kos dar pi­ges­nės. Taip<text:s/>pat is­pa­niš­kos ir ki­ta pro­duk­ci­ja bu­vo. Ar mū­sų<text:s/>ūki­nin­kai tą<text:s/>kai­ną tur­gu­je pa­di­dins, ar su­ma­žins? Vie­nas klau­si­mas.<text:s/></text:p>
        <text:soft-page-break/>
        <text:p text:style-name="Roman">Ir ant­ras klau­si­mas. Man trūks­ta dar čia ir au­gi­na­mų miš­ko gė­ry­bių, uo­gų. Taip pat že­muo­gės, tu­rė­tų bū­ti gry­bai, kaip pie­va­grybiai, tai ga­li­ma vi­są asor­ti­men­tą, bū­tų ga­li­ma pa­da­ry­ti ben­drą iš­klo­ti­nę.<text:s/></text:p>
        <text:p text:style-name="Roman"><text:span text:style-name="T783">V. KAMBLEVIČIUS</text:span><text:span text:style-name="T784"><text:s/></text:span><text:span text:style-name="T785">(</text:span><text:span text:style-name="T786">TTF</text:span><text:span text:style-name="T787">)</text:span><text:span text:style-name="T788">.<text:s/></text:span>Nie­kas ne­sa­ko. Pir­miau­sia ban­dy­ki­me pri­im­ti ši­tas pa­tai­sas, pas­kui žiū­rė­si­me ir dėl gry­bų, ir dėl uo­gų. Bus ga­li­ma pa­teik­ti pa­tai­sas.<text:s/></text:p>
        <text:p text:style-name="Roman"><text:span text:style-name="T789">PIRMININKĖ.</text:span><text:s/>Dė­ko­ju. Da­bar po pa­tei­ki­mo vie­nas – už, vie­nas – prieš. Nė­ra prieš no­rin­čių kal­bė­ti.<text:s/></text:p>
        <text:p text:style-name="Roman">Ser­ge­jau, jūs la­bai no­ri­te kal­bė­ti? Tai pra­šom. Da­bar ir prieš yra, ta­da S. Jo­vai­ša už.<text:s/></text:p>
        <text:p text:style-name="Roman"><text:span text:style-name="T790">S. JOVAIŠA</text:span><text:span text:style-name="T791"><text:s/></text:span><text:span text:style-name="T792">(</text:span><text:span text:style-name="T793">TS-LKDF</text:span><text:span text:style-name="T794">)</text:span><text:span text:style-name="T795">.<text:s/></text:span>Ačiū. Aš no­rė­čiau ir at­sa­ky­ti kai ku­riems ko­le­goms. Vis dėl­to šis pa­tei­ki­mas yra tai­ko­mas bū­tent tiems, ku­rie au­gi­na dar­žo­ves. Jie mo­kės ma­žes­nį mo­kes­tį, to­dėl gaus di­des­nį pel­ną, ga­lės in­ves­tuo­ti, ga­lės sam­dy­ti žmo­nes, jiems mo­kė­ti at­ly­gi­ni­mus ir pa­na­šiai. To­je gran­di­nė­je, kas vyks to­liau, tai čia nuo jų ne­pri­klau­sys. Mes pa­leng­vi­ni­mą da­ro­me bū­tent tiems, ku­rie už­si­i­ma tie­sio­giai vai­sių, uo­gų, dar­žo­vių au­gi­ni­mu.<text:s/></text:p>
        <text:p text:style-name="Roman">Da­bar jūs sa­kė­te apie kon­ku­ren­cin­gu­mo pa­žei­di­mus. Tai ką ta­da at­sa­ky­tų lat­viai, ku­rie su­ma­ži­no tą mo­kes­tį dar­žo­vėms ir sau lai­min­gai gy­ve­na? Kaž­ka­da bu­vo siū­ly­mas 5 %, da­bar 9 %. Aš ma­ny­čiau, jis yra pa­kan­ka­mai ra­cio­na­lus ir siū­ly­čiau pri­tar­ti.<text:s/></text:p>
        <text:p text:style-name="Roman"><text:span text:style-name="T796">PIRMININKĖ.</text:span><text:s/>Ger­bia­mas S. Ja­ke­liū­nas prieš.<text:s/></text:p>
        <text:p text:style-name="Roman"><text:span text:style-name="T797">S. JAKELIŪNAS</text:span><text:s/><text:span text:style-name="T798">(</text:span><text:span text:style-name="T799">LVŽSF</text:span><text:span text:style-name="T800">)</text:span>. Mi­ni­ma Len­ki­ja, tai jei­gu ten ir tai­ko­mi leng­va­ti­niai PVM ta­ri­fai, tai tik­rai ne tiems pro­duk­tams, ku­rie už­au­gin­ti ar pa­ga­min­ti Len­ki­jo­je. Tai tik­rai yra PVM di­rek­ty­vos pa­žei­di­mas. Jei­gu mes su­gal­vo­tu­me ką nors pa­na­šaus, tai su­­lauk­tu­me bau­dų. Tai­gi šis pro­jek­tas jau bu­vo teik­tas, ar­gu­men­tai tie pa­tys prieš bu­vo iš­sa­ky­ti. Šį kar­tą tik­rai ne­ga­li­me leis­ti, ma­nau, svars­ty­ti to­liau šį pro­jek­tą.<text:s/></text:p>
        <text:p text:style-name="Roman">O pa­lin­kė­ji­mas bū­tų, kad tie da­ly­kai, ku­rie prieš­ta­rau­ja di­rek­ty­voms ir vie­ną kar­tą bu­vo at­mes­ti, dau­giau ne­be­bū­tų tei­kia­mi. Ačiū.<text:s/></text:p>
        <text:p text:style-name="Roman"><text:span text:style-name="T801">PIRMININKĖ.</text:span><text:s/>Bal­suo­ja­me.<text:s/></text:p>
        <text:p text:style-name="Roman">Bal­sa­vo 92: už – 36, prieš – 15, su­si­lai­kė 41. Po pa­tei­ki­mo ne­pri­tar­ta. Tai­gi vėl bal­suo­ja­me al­ter­na­ty­viai. Kas už tai, kad at­mes­tu­me, at­si­pra­šau, to­bu­lin­tu­me, bal­suo­ja­te už, už at­me­ti­mą – prieš.<text:s/></text:p>
        <text:p text:style-name="Roman">Bal­sa­vo 83: už – 47, prieš – 36. Grą­žin­ta ini­cia­to­riui to­bu­lin­ti.<text:s/></text:p>
        <text:p text:style-name="Roman">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<text:s/>Nr. XIIIP-2354. R. Že­mai­tai­tis. Pa­tei­ki­mas.<text:s/></text:p>
        <text:p text:style-name="Roman">Ar dar re­pli­ką po bal­sa­vi­mo no­ri ger­bia­mas V. Kam­ble­vi­čius?<text:s/></text:p>
        <text:p text:style-name="Roman"><text:span text:style-name="T802">V. KAMBLEVIČIUS</text:span><text:span text:style-name="T803"><text:s/></text:span><text:span text:style-name="T804">(</text:span><text:span text:style-name="T805">TTF</text:span><text:span text:style-name="T806">)</text:span><text:span text:style-name="T807">.<text:s/></text:span>Aš no­riu pri­min­ti ger­bia­mam S. Ja­ke­liū­nui. Jūs vi­suo­met sa­ko­te – Eu­ro­pos nu­ro­dy­mai, vis­kas. Kai žem­dir­biai gau­na tie­sio­gi­nių iš­mo­kų daug ma­žiau, ten ne­ga­lio­ja Eu­ro­pos nu­ro­dy­mai?</text:p>
        <text:p text:style-name="Roman"><text:span text:style-name="T808">PIRMININKĖ.</text:span><text:s/>R. Šar­knic­kas.<text:s/></text:p>
        <text:p text:style-name="Roman"><text:span text:style-name="T809">R. ŠARKNICKAS</text:span><text:s/><text:span text:style-name="T810">(</text:span><text:span text:style-name="T811">LVŽSF</text:span><text:span text:style-name="T812">)</text:span>. Šiek tiek no­rė­čiau prieš­ta­rau­ti ger­bia­mam S. Ja­ke­liū­nui. Lat­vi­ja pa­da­rė 5 %<text:s/>PVM, ta­čiau ne­bu­vo nu­baus­ta. Ne­ži­nau, ko­kiais kri­te­ri­jais jis tai sa­ko, o mes šiuo at­ve­ju da­ro­me kom­pro­mi­są – 9 %.</text:p>
        <text:p text:style-name="Roman">Ki­tas da­ly­kas. Mes juk kal­ba­me apie svei­ką gy­ven­se­ną. Vais­tų kai­nos tik­rai yra… Dar nė­ra ma­žos. Ar di­de­lės, ar ma­žos – ne­svar­bu, bet mes tu­ri­me ei­ti per vai­sių, dar­žo­vių priz­mę ir ska­tin­ti svei­ka­tos ge­ro­vę. Man šiuo at­ve­ju… Bet dė­ko­ju, kad bent lei­do­te to­bu­lin­ti.</text:p>
        <text:p text:style-name="Roman"><text:span text:style-name="T813">PIRMININKĖ.</text:span><text:span text:style-name="T814"><text:s/></text:span>A. Stan­či­kas.</text:p>
        <text:p text:style-name="Roman"><text:span text:style-name="T815">A. STANČIKAS</text:span><text:span text:style-name="T816"><text:s/></text:span><text:span text:style-name="T817">(</text:span><text:span text:style-name="T818">LVŽSF</text:span><text:span text:style-name="T819">)</text:span><text:span text:style-name="T820">. Iš tik</text:span><text:span text:style-name="T821">­rų</text:span><text:span text:style-name="T822">­jų pir</text:span><text:span text:style-name="T823">­miau</text:span><text:span text:style-name="T824">­sia bū</text:span><text:span text:style-name="T825">­tent PVM leng</text:span><text:span text:style-name="T826">­va</text:span><text:span text:style-name="T827">­ta yra ne ga</text:span><text:span text:style-name="T828">­min</text:span><text:span text:style-name="T829">­to</text:span><text:span text:style-name="T830">­jui, o var</text:span><text:span text:style-name="T831">­to</text:span><text:span text:style-name="T832">­to</text:span><text:span text:style-name="T833">­jui, nes PVM mo</text:span><text:span text:style-name="T834">­kė</text:span><text:span text:style-name="T835">­to</text:span><text:span text:style-name="T836">­jas yra var</text:span><text:span text:style-name="T837">­to</text:span><text:span text:style-name="T838">­to</text:span><text:span text:style-name="T839">­jas. Jis bū</text:span><text:span text:style-name="T840">­tent su</text:span><text:span text:style-name="T841">­mo</text:span><text:span text:style-name="T842">­ka. Tai yra ska</text:span><text:span text:style-name="T843">­ti</text:span><text:span text:style-name="T844">­ni</text:span><text:span text:style-name="T845">­mas, kad var</text:span><text:span text:style-name="T846">­to</text:span><text:span text:style-name="T847">­to</text:span><text:span text:style-name="T848">­jas var</text:span><text:span text:style-name="T849">­to</text:span><text:span text:style-name="T850">­tų dau</text:span><text:span text:style-name="T851">­giau. Va</text:span><text:span text:style-name="T852">­di</text:span><text:span text:style-name="T853">­na</text:span><text:span text:style-name="T854">­si, ta</text:span><text:span text:style-name="T855">­da ska</text:span><text:span text:style-name="T856">­ti</text:span><text:span text:style-name="T857">­na</text:span><text:span text:style-name="T858">­ma ga</text:span><text:span text:style-name="T859">­my</text:span><text:span text:style-name="T860">­ba ir ati</text:span><text:span text:style-name="T861">­tin</text:span><text:span text:style-name="T862">­ka</text:span><text:span text:style-name="T863">­mai tas ra</text:span><text:span text:style-name="T864">­tas su</text:span><text:span text:style-name="T865">­ka</text:span><text:span text:style-name="T866">­si. Aiš</text:span><text:span text:style-name="T867">­ku, žiū</text:span><text:span text:style-name="T868">­rint į mo</text:span><text:span text:style-name="T869">­kes</text:span><text:span text:style-name="T870">­čių po</text:span><text:span text:style-name="T871">­li</text:span><text:span text:style-name="T872">­ti</text:span><text:span text:style-name="T873">­ką bū</text:span><text:span text:style-name="T874">­tent per ga</text:span><text:span text:style-name="T875">­my</text:span><text:span text:style-name="T876">­bą, per ki</text:span><text:span text:style-name="T877">­tus mo</text:span><text:span text:style-name="T878">­kes</text:span><text:span text:style-name="T879">­ti</text:span><text:span text:style-name="T880">­nius san</text:span><text:span text:style-name="T881">­ty</text:span><text:span text:style-name="T882">­kius</text:span><text:span text:style-name="T883">,</text:span><text:span text:style-name="T884"><text:s/>biu</text:span><text:span text:style-name="T885">­dže</text:span><text:span text:style-name="T886">­tas, ko ge</text:span><text:span text:style-name="T887">­ro, pi</text:span><text:span text:style-name="T888">­ni</text:span><text:span text:style-name="T889">­gų ne</text:span><text:span text:style-name="T890">­pra</text:span><text:span text:style-name="T891">­ras. Tik vi</text:span><text:span text:style-name="T892">­sa</text:span><text:span text:style-name="T893">­da yra klau</text:span><text:span text:style-name="T894">­si</text:span><text:span text:style-name="T895">­mas, kaip ga</text:span><text:span text:style-name="T896">­ran</text:span><text:span text:style-name="T897">­tuo</text:span><text:span text:style-name="T898">­ti, kad ši</text:span><text:span text:style-name="T899">­ta leng</text:span><text:span text:style-name="T900">­va</text:span><text:span text:style-name="T901">­ta pa</text:span><text:span text:style-name="T902">­siek</text:span><text:span text:style-name="T903">­tų bū</text:span><text:span text:style-name="T904">­tent var</text:span><text:span text:style-name="T905">­to</text:span><text:span text:style-name="T906">­to</text:span><text:span text:style-name="T907">­ją, o ne nu</text:span><text:span text:style-name="T908">­sės</text:span><text:span text:style-name="T909">­tų pre</text:span><text:span text:style-name="T910">­ky</text:span><text:span text:style-name="T911">­bi</text:span><text:span text:style-name="T912">­nin</text:span><text:span text:style-name="T913">­kams ar per</text:span><text:span text:style-name="T914">­dir</text:span><text:span text:style-name="T915">­bė</text:span><text:span text:style-name="T916">­jams.<text:s/></text:span></text:p>
        <text:soft-page-break/>
        <text:p text:style-name="P917"><text:span text:style-name="T918">PIRMININKĖ.</text:span><text:span text:style-name="T919"><text:s/>Dė</text:span><text:span text:style-name="T920">­ko</text:span><text:span text:style-name="T921">­ju. Ger</text:span><text:span text:style-name="T922">­bia</text:span><text:span text:style-name="T923">­mas Re</text:span><text:span text:style-name="T924">­mi</text:span><text:span text:style-name="T925">­gi</text:span><text:span text:style-name="T926">­jau Že</text:span><text:span text:style-name="T927">­mai</text:span><text:span text:style-name="T928">­tai</text:span><text:span text:style-name="T929">­ti, pra</text:span><text:span text:style-name="T930">­šau pa</text:span><text:span text:style-name="T931">­teik</text:span><text:span text:style-name="T932">­ti Sei</text:span><text:span text:style-name="T933">­mo nu</text:span><text:span text:style-name="T934">­ta</text:span><text:span text:style-name="T935">­ri</text:span><text:span text:style-name="T936">­mą.</text:span></text:p>
        <text:p text:style-name="P937"/>
        <text:p text:style-name="P938">16.51 val.</text:p>
        <text:p text:style-name="P939">Sei­mo nu­ta­ri­mo „Dėl Lie­tu­vos Res­pub­li­kos Sei­mo 2018 m.<text:s/>ko­vo 15 d.<text:s/>nu­ta­ri­mo<text:s/><text:span text:style-name="T940">Nr. XIII-1031 „Dėl Lie</text:span><text:span text:style-name="T941">­tu</text:span><text:span text:style-name="T942">­vos Res</text:span><text:span text:style-name="T943">­pub</text:span><text:span text:style-name="T944">­li</text:span><text:span text:style-name="T945">­kos Sei</text:span><text:span text:style-name="T946">­mo IV (pa</text:span><text:span text:style-name="T947">­va</text:span><text:span text:style-name="T948">­sa</text:span><text:span text:style-name="T949">­rio) se</text:span><text:span text:style-name="T950">­si</text:span><text:span text:style-name="T951">­jos dar</text:span><text:span text:style-name="T952">­bų pro</text:span><text:span text:style-name="T953">­gra</text:span><text:span text:style-name="T954">­mos“</text:span><text:s/>pa­kei­ti­mo“ pro­jek­tas<text:s/>Nr. XIIIP-2354 (<text:span text:style-name="T955">pa</text:span><text:span text:style-name="T956">­tei</text:span><text:span text:style-name="T957">­ki</text:span><text:span text:style-name="T958">­mas, svars</text:span><text:span text:style-name="T959">­ty</text:span><text:span text:style-name="T960">­mas ir pri</text:span><text:span text:style-name="T961">­ėmi</text:span><text:span text:style-name="T962">­mas</text:span>)</text:p>
        <text:p text:style-name="P963"/>
        <text:p text:style-name="Roman"><text:span text:style-name="T964">R. ŽEMAITAITIS</text:span><text:span text:style-name="T965"><text:s/></text:span><text:span text:style-name="T966">(</text:span><text:span text:style-name="T967">TTF</text:span><text:span text:style-name="T968">)</text:span><text:span text:style-name="T969">. Ačiū, ger</text:span><text:span text:style-name="T970">­bia</text:span><text:span text:style-name="T971">­ma po</text:span><text:span text:style-name="T972">­sė</text:span><text:span text:style-name="T973">­džio pir</text:span><text:span text:style-name="T974">­mi</text:span><text:span text:style-name="T975">­nin</text:span><text:span text:style-name="T976">­ke. Ma</text:span><text:span text:style-name="T977">­no siū</text:span><text:span text:style-name="T978">­ly</text:span><text:span text:style-name="T979">­mas yra dėl pa</text:span><text:span text:style-name="T980">­pil</text:span><text:span text:style-name="T981">­dy</text:span><text:span text:style-name="T982">­mo – į pa</text:span><text:span text:style-name="T983">­va</text:span><text:span text:style-name="T984">­sa</text:span><text:span text:style-name="T985">­rio, va</text:span><text:span text:style-name="T986">­sa</text:span><text:span text:style-name="T987">­ros dar</text:span><text:span text:style-name="T988">­bų pro</text:span><text:span text:style-name="T989">­gra</text:span><text:span text:style-name="T990">­mą įtrauk</text:span><text:span text:style-name="T991">­ti Sei</text:span><text:span text:style-name="T992">­mo rin</text:span><text:span text:style-name="T993">­ki</text:span><text:span text:style-name="T994">­mų įsta</text:span><text:span text:style-name="T995">­ty</text:span><text:span text:style-name="T996">­mo 89 straips</text:span><text:span text:style-name="T997">­nio 2 da</text:span><text:span text:style-name="T998">­lies pa</text:span><text:span text:style-name="T999">­pil</text:span><text:span text:style-name="T1000">­dy</text:span><text:span text:style-name="T1001">­mą.</text:span></text:p>
        <text:p text:style-name="Roman"><text:span text:style-name="T1002">PIRMININKĖ.</text:span><text:span text:style-name="T1003"><text:s/>Dė</text:span><text:span text:style-name="T1004">­ko</text:span><text:span text:style-name="T1005">­ju. V. Rin</text:span><text:span text:style-name="T1006">­ke</text:span><text:span text:style-name="T1007">­vi</text:span><text:span text:style-name="T1008">­čius dėl Sei</text:span><text:span text:style-name="T1009">­mo nu</text:span><text:span text:style-name="T1010">­ta</text:span><text:span text:style-name="T1011">­ri</text:span><text:span text:style-name="T1012">­mo.</text:span></text:p>
        <text:p text:style-name="Roman"><text:span text:style-name="T1013">V. RINKEVIČIUS</text:span><text:span text:style-name="T1014"><text:s/></text:span><text:span text:style-name="T1015">(</text:span><text:span text:style-name="T1016">LVŽSF</text:span><text:span text:style-name="T1017">)</text:span><text:span text:style-name="T1018">. Taip. No</text:span><text:span text:style-name="T1019">­rė</text:span><text:span text:style-name="T1020">­čiau ko</text:span><text:span text:style-name="T1021">­le</text:span><text:span text:style-name="T1022">­gos pa</text:span><text:span text:style-name="T1023">­klaus</text:span><text:span text:style-name="T1024">­ti. Dar Sei</text:span><text:span text:style-name="T1025">­mo rin</text:span><text:span text:style-name="T1026">­ki</text:span><text:span text:style-name="T1027">­mai to</text:span><text:span text:style-name="T1028">­li. Gal mes ga</text:span><text:span text:style-name="T1029">­lė</text:span><text:span text:style-name="T1030">­tu</text:span><text:span text:style-name="T1031">­me į ru</text:span><text:span text:style-name="T1032">­dens se</text:span><text:span text:style-name="T1033">­si</text:span><text:span text:style-name="T1034">­ją nu</text:span><text:span text:style-name="T1035">­kel</text:span><text:span text:style-name="T1036">­ti tą klau</text:span><text:span text:style-name="T1037">­si</text:span><text:span text:style-name="T1038">­mą? Da</text:span><text:span text:style-name="T1039">­bar čia penk</text:span><text:span text:style-name="T1040">­ta</text:span><text:span text:style-name="T1041">­die</text:span><text:span text:style-name="T1042">­nį, šeš</text:span><text:span text:style-name="T1043">­ta</text:span><text:span text:style-name="T1044">­die</text:span><text:span text:style-name="T1045">­nį – iš</text:span><text:span text:style-name="T1046">­ti</text:span><text:span text:style-name="T1047">­sai daug įvai</text:span><text:span text:style-name="T1048">­rių klau</text:span><text:span text:style-name="T1049">­si</text:span><text:span text:style-name="T1050">­mų už</text:span><text:span text:style-name="T1051">­baig</text:span><text:span text:style-name="T1052">­ti tą se</text:span><text:span text:style-name="T1053">­si</text:span><text:span text:style-name="T1054">­ją, o įtrau</text:span><text:span text:style-name="T1055">­kia</text:span><text:span text:style-name="T1056">­me vis nau</text:span><text:span text:style-name="T1057">­jus į se</text:span><text:span text:style-name="T1058">­si</text:span><text:span text:style-name="T1059">­jos pro</text:span><text:span text:style-name="T1060">­gra</text:span><text:span text:style-name="T1061">­mą, ku</text:span><text:span text:style-name="T1062">­rie ne</text:span><text:span text:style-name="T1063">­bu</text:span><text:span text:style-name="T1064">­vo nu</text:span><text:span text:style-name="T1065">­ma</text:span><text:span text:style-name="T1066">­ty</text:span><text:span text:style-name="T1067">­ti. Gal ru</text:span><text:span text:style-name="T1068">­dens se</text:span><text:span text:style-name="T1069">­si</text:span><text:span text:style-name="T1070">­jo</text:span><text:span text:style-name="T1071">­je bus dau</text:span><text:span text:style-name="T1072">­giau lai</text:span><text:span text:style-name="T1073">­ko, lais</text:span><text:span text:style-name="T1074">­viau ir iš</text:span><text:span text:style-name="T1075">­dis</text:span><text:span text:style-name="T1076">­ku</text:span><text:span text:style-name="T1077">­tuo</text:span><text:span text:style-name="T1078">­ta dau</text:span><text:span text:style-name="T1079">­giau. Neš</text:span><text:span text:style-name="T1080">­tur</text:span><text:span text:style-name="T1081">­muo</text:span><text:span text:style-name="T1082">­ki</text:span><text:span text:style-name="T1083">­me taip sku</text:span><text:span text:style-name="T1084">­biai to</text:span><text:span text:style-name="T1085">­kių klau</text:span><text:span text:style-name="T1086">­si</text:span><text:span text:style-name="T1087">­mų.</text:span></text:p>
        <text:p text:style-name="Roman"><text:span text:style-name="T1088">R. ŽEMAITAITIS</text:span><text:span text:style-name="T1089"><text:s/></text:span><text:span text:style-name="T1090">(</text:span><text:span text:style-name="T1091">TTF</text:span><text:span text:style-name="T1092">)</text:span><text:span text:style-name="T1093">. Ačiū, ger</text:span><text:span text:style-name="T1094">­bia</text:span><text:span text:style-name="T1095">­mas ko</text:span><text:span text:style-name="T1096">­le</text:span><text:span text:style-name="T1097">­ga. Kaip ži</text:span><text:span text:style-name="T1098">­no</text:span><text:span text:style-name="T1099">­te</text:span><text:span text:style-name="T1100">, ši</text:span><text:span text:style-name="T1101">­tas pa</text:span><text:span text:style-name="T1102">­siū</text:span><text:span text:style-name="T1103">­ly</text:span><text:span text:style-name="T1104">­mas bu</text:span><text:span text:style-name="T1105">­vo pa</text:span><text:span text:style-name="T1106">reng</text:span><text:span text:style-name="T1107">­tas su jū</text:span><text:span text:style-name="T1108">­sų frak</text:span><text:span text:style-name="T1109">­ci</text:span><text:span text:style-name="T1110">­jos na</text:span><text:span text:style-name="T1111">­riu ūkio mi</text:span><text:span text:style-name="T1112">­nist</text:span><text:span text:style-name="T1113">­ru V. Sin</text:span><text:span text:style-name="T1114">­ke</text:span><text:span text:style-name="T1115">­vi</text:span><text:span text:style-name="T1116">­čiu</text:span><text:span text:style-name="T1117">­mi, da</text:span><text:span text:style-name="T1118">­ly</text:span><text:span text:style-name="T1119">­vau</text:span><text:span text:style-name="T1120">­jant E. Gent</text:span><text:span text:style-name="T1121">­vi</text:span><text:span text:style-name="T1122">­lui, A. Ku</text:span><text:span text:style-name="T1123">­bi</text:span><text:span text:style-name="T1124">­liui, G. Kir</text:span><text:span text:style-name="T1125">­ki</text:span><text:span text:style-name="T1126">­lui ir man. Bu</text:span><text:span text:style-name="T1127">­vo ben</text:span><text:span text:style-name="T1128">­dras po de</text:span><text:span text:style-name="T1129">­ba</text:span><text:span text:style-name="T1130">­tų dis</text:span><text:span text:style-name="T1131">­ku</text:span><text:span text:style-name="T1132">­si</text:span><text:span text:style-name="T1133">­nės lai</text:span><text:span text:style-name="T1134">­dos</text:span><text:span text:style-name="T1135">…</text:span><text:span text:style-name="T1136"><text:s/>Nu</text:span><text:span text:style-name="T1137">­spręs</text:span><text:span text:style-name="T1138">­ta kuo grei</text:span><text:span text:style-name="T1139">­čiau pa</text:span><text:span text:style-name="T1140">­reng</text:span><text:span text:style-name="T1141">­ti ši</text:span><text:span text:style-name="T1142">­to</text:span><text:span text:style-name="T1143">­kį pro</text:span><text:span text:style-name="T1144">­jek</text:span><text:span text:style-name="T1145">­tą ir jį teik</text:span><text:span text:style-name="T1146">­ti Sei</text:span><text:span text:style-name="T1147">­mui. Ei</text:span><text:span text:style-name="T1148">­ti ir re</text:span><text:span text:style-name="T1149">­gist</text:span><text:span text:style-name="T1150">­ruo</text:span><text:span text:style-name="T1151">­ti ben</text:span><text:span text:style-name="T1152">­dra po</text:span><text:span text:style-name="T1153">­zi</text:span><text:span text:style-name="T1154">­ci</text:span><text:span text:style-name="T1155">­ja ne</text:span><text:span text:style-name="T1156">­pa</text:span><text:span text:style-name="T1157">­vy</text:span><text:span text:style-name="T1158">­ko,<text:s/></text:span><text:span text:style-name="T1159">tai ei</text:span><text:span text:style-name="T1160">­na</text:span><text:span text:style-name="T1161">­ma per opo</text:span><text:span text:style-name="T1162">­zi</text:span><text:span text:style-name="T1163">­ci</text:span><text:span text:style-name="T1164">­ją, o ka</text:span><text:span text:style-name="T1165">­dan</text:span><text:span text:style-name="T1166">­gi aš esu opo</text:span><text:span text:style-name="T1167">­zi</text:span><text:span text:style-name="T1168">­ci</text:span><text:span text:style-name="T1169">­jos at</text:span><text:span text:style-name="T1170">­sto</text:span><text:span text:style-name="T1171">­vas, tai kaip opo</text:span><text:span text:style-name="T1172">­zi</text:span><text:span text:style-name="T1173">­ci</text:span><text:span text:style-name="T1174">­jos at</text:span><text:span text:style-name="T1175">­sto</text:span><text:span text:style-name="T1176">­vas tei</text:span><text:span text:style-name="T1177">­kiu.<text:s/></text:span></text:p>
        <text:p text:style-name="P1178">Kaip<text:s/>kal­bė­da­ma ko­le­gė jums ką tik sa­kė: bū­tent mes,<text:s/>frak­ci­ja „Tvar­ka ir tei­sin­gu­mas“,<text:s/>jį pa­ren­gė­me,<text:s/>nes<text:s/>opo­zi­ci­nė dar­bo­tvarkė šian­dien<text:s/>yra<text:s/>mū­sų, tai yra ide­a­li ga­li­my­bė jį per pa­tei­ki­mą pa­teik­ti. To­dėl ir tei­kia­me šian­die­ną jį, o per ru­dens se­si­ją ati­dė­si­me svars­ty­ti.<text:s/></text:p>
        <text:p text:style-name="Roman"><text:span text:style-name="T1179">PIRMININKĖ.</text:span><text:span text:style-name="T1180"><text:s/>Dė</text:span><text:span text:style-name="T1181">­ko</text:span><text:span text:style-name="T1182">­ju pra</text:span><text:span text:style-name="T1183">­ne</text:span><text:span text:style-name="T1184">­šė</text:span><text:span text:style-name="T1185">­jui. Dau</text:span><text:span text:style-name="T1186">­giau nė</text:span><text:span text:style-name="T1187">­ra no</text:span><text:span text:style-name="T1188">­rin</text:span><text:span text:style-name="T1189">­čių klaus</text:span><text:span text:style-name="T1190">­ti. Ar ga</text:span><text:span text:style-name="T1191">­li</text:span><text:span text:style-name="T1192">­me po pa</text:span><text:span text:style-name="T1193">­tei</text:span><text:span text:style-name="T1194">­ki</text:span><text:span text:style-name="T1195">­mo pri</text:span><text:span text:style-name="T1196">­tar</text:span><text:span text:style-name="T1197">­ti ben</text:span><text:span text:style-name="T1198">­dru su</text:span><text:span text:style-name="T1199">­ta</text:span><text:span text:style-name="T1200">­ri</text:span><text:span text:style-name="T1201">­mu? (</text:span><text:span text:style-name="T1202">Bal</text:span><text:span text:style-name="T1203">­sai sa</text:span><text:span text:style-name="T1204">­lė</text:span><text:span text:style-name="T1205">­je</text:span><text:span text:style-name="T1206">) Pri</text:span><text:span text:style-name="T1207">­tar</text:span><text:span text:style-name="T1208">­ta.</text:span></text:p>
        <text:p text:style-name="P1209">Svars­ty­mas. Ar ga­li­me pri­tar­ti? Pri­tar­ta.</text:p>
        <text:p text:style-name="P1210">Pri­ėmi­mas. Bal­suo­ja­me dėl Sei­mo nu­ta­ri­mo, kad įtrauk­tu­me klau­si­mą į…</text:p>
        <text:p text:style-name="P1211"/>
        <text:p text:style-name="Priemimas">Šio nu­ta­ri­mo pri­ėmi­mas</text:p>
        <text:p text:style-name="P1212"/>
        <text:p text:style-name="Roman"><text:span text:style-name="T1213">Bal</text:span><text:span text:style-name="T1214">­sa</text:span><text:span text:style-name="T1215">­vo 87 Sei</text:span><text:span text:style-name="T1216">­mo na</text:span><text:span text:style-name="T1217">­riai: už – 50, prieš – 2, su</text:span><text:span text:style-name="T1218">­si</text:span><text:span text:style-name="T1219">­lai</text:span><text:span text:style-name="T1220">­kė 35. Sei</text:span><text:span text:style-name="T1221">­mo nu</text:span><text:span text:style-name="T1222">­ta</text:span><text:span text:style-name="T1223">­ri</text:span><text:span text:style-name="T1224">­mas pri</text:span><text:span text:style-name="T1225">­im</text:span><text:span text:style-name="T1226">­tas. (</text:span><text:span text:style-name="T1227">Gon</text:span><text:span text:style-name="T1228">­gas</text:span><text:span text:style-name="T1229">)<text:s/></text:span></text:p>
        <text:p text:style-name="P1230"/>
        <text:p text:style-name="Laikas">16.54 val.</text:p>
        <text:p text:style-name="Roman12">Sei­mo rin­ki­mų įsta­ty­mo<text:s/>Nr. I-2721 89 straips­nio pa­kei­ti­mo įsta­ty­mo pro­jek­tas<text:s/>Nr. XIIIP-2262 (<text:span text:style-name="T1231">pa</text:span><text:span text:style-name="T1232">­tei</text:span><text:span text:style-name="T1233">­ki</text:span><text:span text:style-name="T1234">­mas</text:span>)</text:p>
        <text:p text:style-name="Roman"/>
        <text:p text:style-name="Roman"><text:span text:style-name="T1235">O da</text:span><text:span text:style-name="T1236">­bar R. </text:span>Že­mai­tai­tis pa­teiks Sei­mo rin­ki­mų įsta­ty­mo 89 straips­nio pa­kei­ti­mo įsta­ty­mo pro­jek­tą.</text:p>
        <text:p text:style-name="Roman"><text:span text:style-name="T1237">R. ŽEMAITAITIS</text:span><text:span text:style-name="T1238"><text:s/></text:span><text:span text:style-name="T1239">(</text:span><text:span text:style-name="T1240">TTF</text:span><text:span text:style-name="T1241">)</text:span><text:span text:style-name="T1242">.<text:s/></text:span>Ačiū, ger­bia­ma po­sė­džio pir­mi­nin­ke. Ger­bia­mi ko­le­gos, ačiū, kad pri­ta­rė­te ir lei­do­te pa­teik­ti. Kaip ir sa­kiau, prieš ma­žiau nei mė­ne­sį įvy­ko dis­ku­si­jų fo­ru­mas, ar Lie­tu­va ne­lai­ko per aukš­tos kar­te­lės po­li­ti­nėms par­ti­joms pa­tek­ti į par­la­men­tą ir da­ly­vau­ti vals­ty­bės val­dy­me. Bu­vo toks kom­pro­mi­si­nis pa­siū­ly­mas, kad po­li­ti­nei par­ti­jai bū­tų brūkš­nys ne 5 %, bet 4 %, o jei­gu su­da­ro­mas jung­ti­nis są­ra­šas, vie­toj 7 %<text:s/>– 6 %.<text:s/></text:p>
        <text:p text:style-name="Roman"><text:span text:style-name="T1243">PIRMININKĖ.</text:span><text:span text:style-name="T1244"><text:s/></text:span>Nie­kas ne­no­ri jū­sų pa­klaus­ti. Ar ga­li­me ben­dru su­ta­ri­mu po pa­tei­ki­mo pri­tar­ti? (<text:span text:style-name="T1245">Bal</text:span><text:span text:style-name="T1246">­sai sa</text:span><text:span text:style-name="T1247">­lė</text:span><text:span text:style-name="T1248">­je</text:span>) Bal­suo­ja­me.</text:p>
        <text:p text:style-name="Roman">Bal­sa­vo 88 Sei­mo na­riai: už – 23, prieš – 12, su­si­lai­kė 53. Po pa­tei­ki­mo ne­pri­tar­ta.<text:s/></text:p>
        <text:p text:style-name="Roman">Kas už tai, kad grą­žin­tu­me ini­cia­to­riams to­bu­lin­ti, bal­suo­ja­te už, kas bal­suo­ja­te prieš – at­mes­ti.<text:s/></text:p>
        <text:soft-page-break/>
        <text:p text:style-name="P1249">Bal­sa­vo 89 Sei­mo na­riai: už – 51, prieš – 38. Grą­ži­na­ma ini­cia­to­riams to­bu­lin­ti.<text:s/></text:p>
        <text:p text:style-name="P1250"/>
        <text:p text:style-name="P1251">16.56 val.</text:p>
        <text:p text:style-name="Roman12">Sei­mo sa­vai­tės (2018-06-25–2018-06-29) – 2018 m. bir­že­lio 26 d. (ant­ra­die­nio), 28 d. (ket­vir­ta­die­nio), 29 d. (penk­ta­die­nio) ir 30 d. (šeš­ta­die­nio) po­sė­džių dar­bo­tvarkės pateiki­mas ir<text:s/>tvir­ti­ni­mas</text:p>
        <text:p text:style-name="Roman"/>
        <text:p text:style-name="Roman">Ger­bia­mi ko­le­gos, da­bar į tri­bū­ną kvie­čiu Sei­mo Pir­mi­nin­ką V. Pranc­kie­tį pa­teik­ti sa­vai­tės, pra­si­de­dan­čios bir­že­lio 25 die­na, po­sė­džių dar­bo­tvarkę.</text:p>
        <text:p text:style-name="Roman"><text:span text:style-name="T1252">V. PRANCKIETIS.</text:span><text:s/>Ger­bia­mi ko­le­gos, bir­že­lio 26, 28 ir 30 die­no­mis yra mū­sų po­sė­džiai. Leis­ki­te pri­sta­ty­ti. Dau­gu­ma klau­si­mų…<text:s/>26 die­ną bus pri­ėmi­mai,<text:s/>t. y.<text:s/>Ci­vi­li­nio ko­dek­so, Mo­kė­ji­mų įsta­ty­mo, Gy­ven­to­jų pa­ja­mų mo­kes­čio, Pen­si­jų kau­pi­mo, ku­rie pa­tei­kia­mi šią sa­vai­tę. To­liau – Gy­ven­to­jų pa­ja­mų mo­kes­čio, Pen­si­jų kau­pi­mo, Svei­ka­tos prie­žiū­ros įstai­gų įsta­ty­mo, Svei­ka­tos drau­di­mo, Far­ma­ci­jos įsta­ty­mo, Švie­ti­mo įsta­ty­mo, Di­plo­ma­ti­nės tar­ny­bos, Kli­ma­to kai­tos, Ener­ge­ti­kos įsta­ty­mų svars­ty­mai. Ant­ra­die­nio dar­bo­tvarkė tu­rė­tų baig­tis ga­na vė­lai, 20 va­lan­dą, ir dar į ant­ra­die­nio dar­bo­tvarkę…<text:s/>(<text:span text:style-name="T1253">Bal</text:span><text:span text:style-name="T1254">­sai sa</text:span><text:span text:style-name="T1255">­lė</text:span><text:span text:style-name="T1256">­je</text:span>) Už­si­ra­šęs vė­liau? Ge­rai, ta­da aš pri­sta­ty­siu ki­tas die­nas.</text:p>
        <text:p text:style-name="Roman">Bir­že­lio 28 die­ną, ket­vir­ta­die­nį, tų pa­čių įsta­ty­mų pri­ėmi­mai – Vals­ty­bės tar­ny­bos įsta­ty­mo, Vals­ty­bi­nio so­cia­li­nio drau­di­mo, Vals­ty­bės ir sa­vi­val­dy­bių įstai­gų dar­buo­to­jų ap­mo­kė­ji­mo,<text:s/>t. y.<text:s/>mo­ky­to­jų ap­mo­kė­ji­mo, įsta­ty­mo, ir tu­rė­tu­me baig­ti 18 val.<text:s/>40 min.<text:s/></text:p>
        <text:p text:style-name="Roman">Ne­nu­ma­ty­to po­sė­džio dar­bo­tvarkė yra tvir­ti­na­ma<text:s/>val­dy­bos, to­dėl jos pri­sta­ty­ti…<text:s/>Ją tie­siog tu­rė­si­te, ma­ty­si­te in­ter­ne­te.<text:s/></text:p>
        <text:p text:style-name="Roman">Bir­že­lio 30 die­nos, šeš­ta­die­nio, po­sė­džio dar­bo­tvarkė. Taip pat dau­gu­mos įsta­ty­mų, ku­rie bu­vo svars­to­mi, pri­ėmi­mai. Ir 13 val.<text:s/>10 min.<text:s/>tu­rė­tu­me gie­do­ti him­ną, baig­ti se­si­ją.<text:s/></text:p>
        <text:p text:style-name="Roman"><text:span text:style-name="T1257">PIRMININKĖ.</text:span><text:span text:style-name="T1258"><text:s/></text:span>Dė­ko­ju, Pir­mi­nin­ke, už pri­sta­ty­mą. No­rin­čių klaus­ti nė­ra.<text:s/></text:p>
        <text:p text:style-name="Roman"><text:span text:style-name="T1259">V. PRANCKIETIS.</text:span><text:s/>K. Ma­žei­ka no­rė­jo klaus­ti.</text:p>
        <text:p text:style-name="Roman"><text:span text:style-name="T1260">PIRMININKĖ.</text:span><text:span text:style-name="T1261"><text:s/></text:span>Čia nie­ko mums ne­ro­do. Yra.</text:p>
        <text:p text:style-name="Roman"><text:span text:style-name="T1262">V. PRANCKIETIS.</text:span><text:s/>Yra, yra.</text:p>
        <text:p text:style-name="Roman"><text:span text:style-name="T1263">PIRMININKĖ.</text:span><text:span text:style-name="T1264"><text:s/></text:span>Klau­sia K. Ma­žei­ka. Tvar­ka.</text:p>
        <text:p text:style-name="Roman"><text:span text:style-name="T1265">K. MAŽEIKA</text:span><text:span text:style-name="T1266"><text:s/></text:span><text:span text:style-name="T1267">(</text:span><text:span text:style-name="T1268">LVŽSF</text:span><text:span text:style-name="T1269">)</text:span><text:span text:style-name="T1270">. Ačiū, ger</text:span><text:span text:style-name="T1271">­bia</text:span><text:span text:style-name="T1272">­ma pir</text:span><text:span text:style-name="T1273">­mi</text:span><text:span text:style-name="T1274">­nin</text:span><text:span text:style-name="T1275">­ke. Iš</text:span><text:span text:style-name="T1276">­gąs</text:span><text:span text:style-name="T1277">­di</text:span><text:span text:style-name="T1278">­nau tru</text:span><text:span text:style-name="T1279">­pu</text:span><text:span text:style-name="T1280">­tį. Ger</text:span><text:span text:style-name="T1281">­bia</text:span><text:span text:style-name="T1282">­mas Pir</text:span><text:span text:style-name="T1283">­mi</text:span><text:span text:style-name="T1284">­nin</text:span><text:span text:style-name="T1285">­ke, iš</text:span><text:span text:style-name="T1286">­ties pla</text:span><text:span text:style-name="T1287">­na</text:span><text:span text:style-name="T1288">­vo</text:span><text:span text:style-name="T1289">­me lyg ir į šian</text:span><text:span text:style-name="T1290">­die</text:span><text:span text:style-name="T1291">­nos dar</text:span><text:span text:style-name="T1292">­bo</text:span><text:span text:style-name="T1293">­tvarkę, bet ne</text:span><text:span text:style-name="T1294">­iš</text:span><text:span text:style-name="T1295">­ėjo įtrauk</text:span><text:span text:style-name="T1296">­ti Me</text:span><text:span text:style-name="T1297">­džiok</text:span><text:span text:style-name="T1298">­lės įsta</text:span><text:span text:style-name="T1299">­ty</text:span><text:span text:style-name="T1300">­mo su ly</text:span><text:span text:style-name="T1301">­di</text:span><text:span text:style-name="T1302">­mai</text:span><text:span text:style-name="T1303">­siais. Tur</text:span><text:span text:style-name="T1304">­būt svar</text:span><text:span text:style-name="T1305">­bu pri</text:span><text:span text:style-name="T1306">­im</text:span><text:span text:style-name="T1307">­ti iki lie</text:span><text:span text:style-name="T1308">­pos 1 die</text:span><text:span text:style-name="T1309">­nos, nes yra ir mo</text:span><text:span text:style-name="T1310">­kes</text:span><text:span text:style-name="T1311">­ti</text:span><text:span text:style-name="T1312">­nių klau</text:span><text:span text:style-name="T1313">­si</text:span><text:span text:style-name="T1314">­mų dėl įsi</text:span><text:span text:style-name="T1315">­ga</text:span><text:span text:style-name="T1316">­lio</text:span><text:span text:style-name="T1317">­ji</text:span><text:span text:style-name="T1318">­mo. Yra su</text:span><text:span text:style-name="T1319">­tar</text:span><text:span text:style-name="T1320">­ta su me</text:span><text:span text:style-name="T1321">­džio</text:span><text:span text:style-name="T1322">­to</text:span><text:span text:style-name="T1323">­jų ben</text:span><text:span text:style-name="T1324">­druo</text:span><text:span text:style-name="T1325">­me</text:span><text:span text:style-name="T1326">­ne, su že</text:span><text:span text:style-name="T1327">­mės ūkio sa</text:span><text:span text:style-name="T1328">­vi</text:span><text:span text:style-name="T1329">­nin</text:span><text:span text:style-name="T1330">­kų ben</text:span><text:span text:style-name="T1331">­druo</text:span><text:span text:style-name="T1332">­me</text:span><text:span text:style-name="T1333">­ne, su ūki</text:span><text:span text:style-name="T1334">­nin</text:span><text:span text:style-name="T1335">­kų ben</text:span><text:span text:style-name="T1336">­druo</text:span><text:span text:style-name="T1337">­me</text:span><text:span text:style-name="T1338">­ne, lyg ir iš</text:span><text:span text:style-name="T1339">­dis</text:span><text:span text:style-name="T1340">­ku</text:span><text:span text:style-name="T1341">­tuo</text:span><text:span text:style-name="T1342">­tas klau</text:span><text:span text:style-name="T1343">­si</text:span><text:span text:style-name="T1344">­mas, ne</text:span><text:span text:style-name="T1345">­si</text:span><text:span text:style-name="T1346">­no</text:span><text:span text:style-name="T1347">­rė</text:span><text:span text:style-name="T1348">­tų temp</text:span><text:span text:style-name="T1349">­ti. Pra</text:span><text:span text:style-name="T1350">­šy</text:span><text:span text:style-name="T1351">­čiau, kad at</text:span><text:span text:style-name="T1352">­si</text:span><text:span text:style-name="T1353">­ras</text:span><text:span text:style-name="T1354">­tų ant</text:span><text:span text:style-name="T1355">­ra</text:span><text:span text:style-name="T1356">­die</text:span><text:span text:style-name="T1357">­nį, kad mes ga</text:span><text:span text:style-name="T1358">­lė</text:span><text:span text:style-name="T1359">­tu</text:span><text:span text:style-name="T1360">­me iki lie</text:span><text:span text:style-name="T1361">­pos 1 die</text:span><text:span text:style-name="T1362">­nos pri</text:span><text:span text:style-name="T1363">­im</text:span><text:span text:style-name="T1364">­ti.</text:span></text:p>
        <text:p text:style-name="Roman"><text:span text:style-name="T1365">V. PRANCKIETIS.</text:span><text:span text:style-name="T1366"><text:s/>Įra</text:span><text:span text:style-name="T1367">­šo</text:span><text:span text:style-name="T1368">­me į re</text:span><text:span text:style-name="T1369">­zer</text:span><text:span text:style-name="T1370">­vi</text:span><text:span text:style-name="T1371">­n</text:span><text:span text:style-name="T1372">ius</text:span><text:span text:style-name="T1373">.<text:s/></text:span></text:p>
        <text:p text:style-name="Roman"><text:span text:style-name="T1374">K. MAŽEIKA</text:span><text:span text:style-name="T1375"><text:s/></text:span><text:span text:style-name="T1376">(</text:span><text:span text:style-name="T1377">LVŽSF</text:span><text:span text:style-name="T1378">)</text:span><text:span text:style-name="T1379">. La</text:span><text:span text:style-name="T1380">­bai ačiū.<text:s/></text:span></text:p>
        <text:p text:style-name="Roman"><text:span text:style-name="T1381">V. PRANCKIETIS.</text:span><text:span text:style-name="T1382"><text:s/>O vė</text:span><text:span text:style-name="T1383">­liau ta</text:span><text:span text:style-name="T1384">­da ma</text:span><text:span text:style-name="T1385">­ty</text:span><text:span text:style-name="T1386">­si</text:span><text:span text:style-name="T1387">­me, kur ga</text:span><text:span text:style-name="T1388">­li</text:span><text:span text:style-name="T1389">­ma.</text:span></text:p>
        <text:p text:style-name="Roman"><text:span text:style-name="T1390">K. MAŽEIKA</text:span><text:span text:style-name="T1391"><text:s/></text:span><text:span text:style-name="T1392">(</text:span><text:span text:style-name="T1393">LVŽSF</text:span><text:span text:style-name="T1394">)</text:span><text:span text:style-name="T1395">. Dė</text:span><text:span text:style-name="T1396">­kui.<text:s/></text:span></text:p>
        <text:p text:style-name="Roman"><text:span text:style-name="T1397">V. PRANCKIETIS.</text:span><text:span text:style-name="T1398"><text:s/>Ge</text:span><text:span text:style-name="T1399">­rai. Dau</text:span><text:span text:style-name="T1400">­giau?</text:span></text:p>
        <text:p text:style-name="Roman"><text:span text:style-name="T1401">PIRMININKĖ.</text:span><text:span text:style-name="T1402"><text:s/>Klau</text:span><text:span text:style-name="T1403">­sia A. Skar</text:span><text:span text:style-name="T1404">­džius.</text:span></text:p>
        <text:p text:style-name="Roman"><text:span text:style-name="T1405">A. SKARDŽIUS</text:span><text:span text:style-name="T1406"><text:s/></text:span><text:span text:style-name="T1407">(</text:span><text:span text:style-name="T1408">LSDDF</text:span><text:span text:style-name="T1409">)</text:span><text:span text:style-name="T1410">. Ačiū, ger</text:span><text:span text:style-name="T1411">­bia</text:span><text:span text:style-name="T1412">­mo</text:span><text:span text:style-name="T1413">­ji pir</text:span><text:span text:style-name="T1414">­mi</text:span><text:span text:style-name="T1415">­nin</text:span><text:span text:style-name="T1416">­ke. Ger</text:span><text:span text:style-name="T1417">­bia</text:span><text:span text:style-name="T1418">­ma</text:span><text:span text:style-name="T1419">­sis Pir</text:span><text:span text:style-name="T1420">­mi</text:span><text:span text:style-name="T1421">­nin</text:span><text:span text:style-name="T1422">­ke, no</text:span><text:span text:style-name="T1423">­riu pa</text:span><text:span text:style-name="T1424">­klaus</text:span><text:span text:style-name="T1425">­ti jū</text:span><text:span text:style-name="T1426">­sų dėl dvie</text:span><text:span text:style-name="T1427">­jų įsta</text:span><text:span text:style-name="T1428">­ty</text:span><text:span text:style-name="T1429">­mų pro</text:span><text:span text:style-name="T1430">­jek</text:span><text:span text:style-name="T1431">­tų. Dėl At</text:span><text:span text:style-name="T1432">­lie</text:span><text:span text:style-name="T1433">­kų tvar</text:span><text:span text:style-name="T1434">­ky</text:span><text:span text:style-name="T1435">­mo įsta</text:span><text:span text:style-name="T1436">­ty</text:span><text:span text:style-name="T1437">­mo pro</text:span><text:span text:style-name="T1438">­jek</text:span><text:span text:style-name="T1439">­to<text:s/></text:span><text:span text:style-name="T1440">Nr. </text:span><text:span text:style-name="T1441">XIIP-4758, kur yra su</text:span><text:span text:style-name="T1442">­rink</text:span><text:span text:style-name="T1443">­ti de</text:span><text:span text:style-name="T1444">­šim</text:span><text:span text:style-name="T1445">­tys tūks</text:span><text:span text:style-name="T1446">­tan</text:span><text:span text:style-name="T1447">­čių pa</text:span><text:span text:style-name="T1448">­ra</text:span><text:span text:style-name="T1449">­šų, ir kaip tik šian</text:span><text:span text:style-name="T1450">­</text:span><text:span text:style-name="T1451">dien ma</text:span><text:span text:style-name="T1452">­tė</text:span><text:span text:style-name="T1453">­me prem</text:span><text:span text:style-name="T1454">­je</text:span><text:span text:style-name="T1455">­rą tri</text:span><text:span text:style-name="T1456">­bū</text:span><text:span text:style-name="T1457">no</text:span><text:span text:style-name="T1458">­je dėl šio klau</text:span><text:span text:style-name="T1459">­si</text:span><text:span text:style-name="T1460">­mo. Ant</text:span><text:span text:style-name="T1461">­ras yra Sei</text:span><text:span text:style-name="T1462">­mo nu</text:span><text:span text:style-name="T1463">­ta</text:span><text:span text:style-name="T1464">­ri</text:span><text:span text:style-name="T1465">­mas dėl „Lie</text:span><text:span text:style-name="T1466">­tu</text:span><text:span text:style-name="T1467">­vos ener</text:span><text:span text:style-name="T1468">­gi</text:span><text:span text:style-name="T1469">­jos“ „NT Val</text:span><text:span text:style-name="T1470">­dų“ že</text:span><text:span text:style-name="T1471">­mių, ten p</text:span><text:span text:style-name="T1472">ri</text:span><text:span text:style-name="T1473">­ėmi</text:span><text:span text:style-name="T1474">­mas, at</text:span><text:span text:style-name="T1475">­ro</text:span><text:span text:style-name="T1476">­do, bu</text:span><text:span text:style-name="T1477">­vo<text:s/></text:span><text:span text:style-name="T1478">li</text:span><text:span text:style-name="T1479">­kęs.<text:s/></text:span>Mes po<text:s/>svars­ty­mo pri­ta­rė­me. At­si­pra­šau,<text:s/>ta­da dėl pro­jek­to<text:s/>Nr. XIIP-4758.<text:s/></text:p>
        <text:p text:style-name="Roman"><text:span text:style-name="T1480">V. PRANCKIETIS.</text:span><text:s/>Tuo­jau pa­tiks­lin­si­me pir­mą­ją klau­si­mo da­lį. (<text:span text:style-name="T1481">Bal</text:span><text:span text:style-name="T1482">­sai sa</text:span><text:span text:style-name="T1483">­lė</text:span><text:span text:style-name="T1484">­je</text:span>) Šiuo me­tu dar­bo­tvarkėje nė­ra. Jei­gu yra kaž­kas, kad įma­no­ma pa­pil­dy­ti, tai Se­niū­nų su­ei­go­je pra­šo­me iš­kel­ti tą klau­si­mą.<text:s/></text:p>
        <text:soft-page-break/>
        <text:p text:style-name="P1485"><text:span text:style-name="T1486">PIRMININKĖ.</text:span><text:s/>Ger­bia­mas Pir­mi­nin­ke, at­sa­ky­mas – svars­ty­mo tę­si­nys.<text:s/></text:p>
        <text:p text:style-name="P1487"><text:span text:style-name="T1488">V. PRANCKIETIS.</text:span><text:s/>At­sa­ky­mas – svars­ty­mo tę­si­nys, bet jo nė­ra dar­bo­tvarkėje.<text:s/></text:p>
        <text:p text:style-name="Roman"><text:span text:style-name="T1489">PIRMININKĖ.</text:span><text:s/>Nė­ra. Klau­sia J. Raz­ma.<text:s/></text:p>
        <text:p text:style-name="Roman"><text:span text:style-name="T1490">J. RAZMA</text:span><text:span text:style-name="T1491"><text:s/></text:span><text:span text:style-name="T1492">(</text:span><text:span text:style-name="T1493">TS-LKDF</text:span><text:span text:style-name="T1494">)</text:span><text:span text:style-name="T1495">.<text:s/></text:span>Ger­bia­mas Pir­mi­nin­ke, gal jūs ga­li­te pa­sa­ky­ti, kas čia to­kio ypa­tin­go Lie­tu­vo­je yra at­si­ti­kę, kad per vie­ną sa­vai­tę mes tu­ri­me tiek ra­di­ka­lias re­for­mas įtvir­ti­nan­čių įsta­ty­mų pri­im­ti – ir vals­ty­bės tar­ny­bos es­mi­niai pa­kei­ti­mai, ir mo­ky­to­jų es­mi­nės dar­bo są­ly­gos, mo­kes­čių re­for­ma, pen­si­jų re­for­ma, kai tik­rai nė­ra jo­kių ga­li­my­bių vi­suo­me­nei apie tai pa­aiš­kin­ti, pa­si­keis­ti nuo­mo­nė­mis, kad bū­tų di­des­nis su­pra­ti­mas ir pri­ta­ri­mas. Ar jūs ra­si­te bent vie­ną lai­ko­tar­pį per vi­sas Sei­mo ka­den­ci­jas, kur per vie­ną sa­vai­tę bū­tų tiek es­mi­nių pa­kei­ti­mų pa­da­ryta? Ir ma­no­te, kad jūs tuo pa­si­gir­si­te, kad čia la­bai ener­gin­gai dir­ba­te ir kad la­bai pui­ku vis­kas?<text:s/></text:p>
        <text:p text:style-name="Roman"><text:span text:style-name="T1496">V. PRANCKIETIS.</text:span><text:s/>Ger­bia­mas ko­le­ga, pa­si­gir­ti yra ne mū­sų pro­fe­si­ja, o at­sa­kant į jū­sų klau­si­mą dėl ši­tų re­for­mų – jų bu­vo sie­kia­ma dve­jus me­tus. Da­bar yra tik re­zul­ta­tas ir pri­ėmi­mas. Ma­lo­niai pra­šo­me da­ly­vau­ti pro­ce­se.<text:s/></text:p>
        <text:p text:style-name="Roman"><text:span text:style-name="T1497">PIRMININKĖ.</text:span><text:s/>A. Ma­tu­las.<text:s/></text:p>
        <text:p text:style-name="Roman"><text:span text:style-name="T1498">A. MATULAS</text:span><text:span text:style-name="T1499"><text:s/></text:span><text:span text:style-name="T1500">(</text:span><text:span text:style-name="T1501">TS-LKDF</text:span><text:span text:style-name="T1502">)</text:span><text:span text:style-name="T1503">.<text:s/></text:span>Ger­bia­mas Pir­mi­nin­ke, va­kar Svei­ka­tos rei­ka­lų ko­mi­te­te bu­vo pri­sta­ty­tas, vy­ko svars­ty­mas tam tik­ro svei­ka­tos sis­te­mos įsta­ty­mų pa­ke­to ir ly­di­mų­jų įsta­ty­mų dėl rim­tų per­mai­nų svei­ka­tos sis­te­mo­je. Bu­vo la­bai daug pa­sta­bų, Kon­ku­ren­ci­jos tar­y­ba iš vi­so in­for­ma­vo, kad prieš­ta­rau­ja dau­ge­liui tei­sės ak­tų ir kon­ku­ren­ci­jai. Bet štai šian­dien, ple­na­ri­nių po­sė­džių me­tu, į ko­mi­te­tą ne­at­vy­kus sep­ty­niems nuo­la­ti­niams ko­mi­te­to na­riams, bu­vo su­rink­ti pa­kai­ti­niai ir dau­gu­mos, vien tik dau­gu­mos,<text:s/>bal­sais pri­tar­ta neat­si­žvel­giant į jo­kius siū­ly­mus. Aš no­riu pa­klaus­ti,<text:s/>nes<text:s/>ki­tą sa­vai­tę nu­ma­ty­tas ir pri­ėmi­mas, jei­gu tas įsta­ty­mas…<text:s/>Aiš­ku, tą įsta­ty­mą ap­skų­si­me Kon­sti­tu­ci­niam Teis­mui ir kreip­si­mės į Pre­zi­den­tę, jei­gu ji­sai bus pri­im­tas su prieš­ta­ra­vi­mais Kon­sti­tu­ci­jai ir ki­tiems tei­sės ak­tams. Ar jūs pri­si­im­si­te as­me­ni­nę at­sa­ko­my­bę už tai, kad Sei­mo dar­bas or­ga­ni­zuo­ja­mas taip, kad po­sė­džių me­tu vyks­ta ko­mi­te­tų po­sė­džiai ir to­kios rim­tos per­mai­nos, to­kios rim­tos re­for­mos yra pri­ima­mos bal­sais pa­kai­ti­nių žmo­nių, ku­rie iš es­mės ne­tu­ri su­vo­ki­mo<text:s/>apie<text:s/>tai, kaip tu­ri bū­ti for­muo­ja­ma svei­ka­tos po­li­ti­ka?<text:s/></text:p>
        <text:p text:style-name="Roman"><text:span text:style-name="T1504">V. PRANCKIETIS.</text:span><text:s/>As­me­ni­nę at­sa­ko­my­bę tur­būt ko­mi­te­to pir­mi­nin­kė pri­si­ims už spren­di­mus.<text:s/>Spren­di­mas yra, į dar­bo­tvarkę įtrauk­tas, o svars­ty­me jūs taip pat da­ly­vau­si­te tų įsta­ty­mų čia, po­sė­džių sa­lė­je.<text:s/></text:p>
        <text:p text:style-name="Roman"><text:span text:style-name="T1505">PIRMININKĖ.</text:span><text:s/>Klau­sia J. Sa­ba­taus­kas.<text:s/></text:p>
        <text:p text:style-name="Roman"><text:span text:style-name="T1506">J. SABATAUSKAS</text:span><text:span text:style-name="T1507"><text:s/></text:span><text:span text:style-name="T1508">(</text:span><text:span text:style-name="T1509">LSDPF</text:span><text:span text:style-name="T1510">)</text:span><text:span text:style-name="T1511">. Ger</text:span><text:span text:style-name="T1512">­bia</text:span><text:span text:style-name="T1513">­mas Pir</text:span><text:span text:style-name="T1514">­mi</text:span><text:span text:style-name="T1515">­nin</text:span><text:span text:style-name="T1516">­ke, nu</text:span><text:span text:style-name="T1517">­ma</text:span><text:span text:style-name="T1518">­to</text:span><text:span text:style-name="T1519">­mi per li</text:span><text:span text:style-name="T1520">­ku</text:span><text:span text:style-name="T1521">­sias die</text:span><text:span text:style-name="T1522">­nas iki se</text:span><text:span text:style-name="T1523">­si</text:span><text:span text:style-name="T1524">­jos pa</text:span><text:span text:style-name="T1525">­bai</text:span><text:span text:style-name="T1526">­gos dar aš</text:span><text:span text:style-name="T1527">­tuo</text:span><text:span text:style-name="T1528">­ni po</text:span><text:span text:style-name="T1529">­sė</text:span><text:span text:style-name="T1530">­džiai, ke</text:span><text:span text:style-name="T1531">­tu</text:span><text:span text:style-name="T1532">­rios dar</text:span><text:span text:style-name="T1533">­bo die</text:span><text:span text:style-name="T1534">­nos, įskai</text:span><text:span text:style-name="T1535">­tant šeš</text:span><text:span text:style-name="T1536">­ta</text:span><text:span text:style-name="T1537">­die</text:span><text:span text:style-name="T1538">­nį. Kiek su</text:span><text:span text:style-name="T1539">­pra</text:span><text:span text:style-name="T1540">­tau, Se</text:span><text:span text:style-name="T1541">­niū</text:span><text:span text:style-name="T1542">­nų su</text:span><text:span text:style-name="T1543">­ei</text:span><text:span text:style-name="T1544">­go</text:span><text:span text:style-name="T1545">­je bu</text:span><text:span text:style-name="T1546">­vo lyg ir kal</text:span><text:span text:style-name="T1547">­ba</text:span><text:span text:style-name="T1548">­ma, kad jei</text:span><text:span text:style-name="T1549">­gu bus kaž</text:span><text:span text:style-name="T1550">­ko</text:span><text:span text:style-name="T1551">­kios ap</text:span><text:span text:style-name="T1552">­lin</text:span><text:span text:style-name="T1553">­ky</text:span><text:span text:style-name="T1554">­bės, tai ga</text:span><text:span text:style-name="T1555">­li bū</text:span><text:span text:style-name="T1556">­ti ir pra</text:span><text:span text:style-name="T1557">­tęs</text:span><text:span text:style-name="T1558">­ta se</text:span><text:span text:style-name="T1559">­si</text:span><text:span text:style-name="T1560">­ja. Ko</text:span><text:span text:style-name="T1561">­kios tos ap</text:span><text:span text:style-name="T1562">­lin</text:span><text:span text:style-name="T1563">­ky</text:span><text:span text:style-name="T1564">­bės tu</text:span><text:span text:style-name="T1565">­ri iš</text:span><text:span text:style-name="T1566">­tik</text:span><text:span text:style-name="T1567">­ti, at</text:span><text:span text:style-name="T1568">­si</text:span><text:span text:style-name="T1569">­tik</text:span><text:span text:style-name="T1570">­ti, kad bū</text:span><text:span text:style-name="T1571">­tų pra</text:span><text:span text:style-name="T1572">­tęs</text:span><text:span text:style-name="T1573">­ta se</text:span><text:span text:style-name="T1574">­si</text:span><text:span text:style-name="T1575">­ja</text:span><text:span text:style-name="T1576">,</text:span><text:span text:style-name="T1577"><text:s/>ir kiek ji ga</text:span><text:span text:style-name="T1578">­li bū</text:span><text:span text:style-name="T1579">­ti pra</text:span><text:span text:style-name="T1580">­tęs</text:span><text:span text:style-name="T1581">­ta? Ačiū.<text:s/></text:span></text:p>
        <text:p text:style-name="Roman"><text:span text:style-name="T1582">V. PRANCKIETIS.</text:span><text:span text:style-name="T1583"><text:s/>Tur</text:span><text:span text:style-name="T1584">­būt jūs ir pats ži</text:span><text:span text:style-name="T1585">­no</text:span><text:span text:style-name="T1586">­te, ko</text:span><text:span text:style-name="T1587">­kios tos ap</text:span><text:span text:style-name="T1588">­lin</text:span><text:span text:style-name="T1589">­ky</text:span><text:span text:style-name="T1590">­bės ga</text:span><text:span text:style-name="T1591">­lė</text:span><text:span text:style-name="T1592">­tų bū</text:span><text:span text:style-name="T1593">­ti. Tos ap</text:span><text:span text:style-name="T1594">­lin</text:span><text:span text:style-name="T1595">­ky</text:span><text:span text:style-name="T1596">­bės yra, jei</text:span><text:span text:style-name="T1597">­gu įvyk</text:span><text:span text:style-name="T1598">­tų kas nors dėl pro</text:span><text:span text:style-name="T1599">­ce</text:span><text:span text:style-name="T1600">­dū</text:span><text:span text:style-name="T1601">­rų ir vis dėl</text:span><text:span text:style-name="T1602">­to tu</text:span><text:span text:style-name="T1603">­rė</text:span><text:span text:style-name="T1604">­tu</text:span><text:span text:style-name="T1605">­me pri</text:span><text:span text:style-name="T1606">­im</text:span><text:span text:style-name="T1607">­ti, pa</text:span><text:span text:style-name="T1608">­baig</text:span><text:span text:style-name="T1609">­ti įsta</text:span><text:span text:style-name="T1610">­ty</text:span><text:span text:style-name="T1611">­mo pri</text:span><text:span text:style-name="T1612">­ėmi</text:span><text:span text:style-name="T1613">­mą, tai ga</text:span><text:span text:style-name="T1614">­lė</text:span><text:span text:style-name="T1615">­tų bū</text:span><text:span text:style-name="T1616">­ti se</text:span><text:span text:style-name="T1617">­si</text:span><text:span text:style-name="T1618">­ja pra</text:span><text:span text:style-name="T1619">­tęs</text:span><text:span text:style-name="T1620">­ta, bet kol kas ne</text:span><text:span text:style-name="T1621">­nu</text:span><text:span text:style-name="T1622">­ma</text:span><text:span text:style-name="T1623">­to</text:span><text:span text:style-name="T1624">­me to</text:span><text:span text:style-name="T1625">­kių ap</text:span><text:span text:style-name="T1626">­lin</text:span><text:span text:style-name="T1627">­ky</text:span><text:span text:style-name="T1628">­bių, ku</text:span><text:span text:style-name="T1629">­rios ga</text:span><text:span text:style-name="T1630">­lė</text:span><text:span text:style-name="T1631">­tų pri</text:span><text:span text:style-name="T1632">­vers</text:span><text:span text:style-name="T1633">­ti, o po</text:span><text:span text:style-name="T1634">­sė</text:span><text:span text:style-name="T1635">­džiai li</text:span><text:span text:style-name="T1636">­ko sep</text:span><text:span text:style-name="T1637">­ty</text:span><text:span text:style-name="T1638">­ni, ne aš</text:span><text:span text:style-name="T1639">­tuo</text:span><text:span text:style-name="T1640">­ni, šeš</text:span><text:span text:style-name="T1641">­ta</text:span><text:span text:style-name="T1642">­die</text:span><text:span text:style-name="T1643">­nį – vie</text:span><text:span text:style-name="T1644">­nas.<text:s/></text:span></text:p>
        <text:p text:style-name="Roman"><text:span text:style-name="T1645">PIRMININKĖ.</text:span><text:s/>Ačiū, Pir­mi­nin­ke. Jūs at­sa­kė­te į vi­sus klau­si­mus. O po­sė­džiui to­liau pir­mi­nin­kau­ja<text:s/>Sei­mo Pir­mi­nin­ko pa­va­duo­to­jas G. Kir­ki­las.<text:s/></text:p>
        <text:p text:style-name="Roman">A. Ku­bi­liaus re­pli­ka.</text:p>
        <text:p text:style-name="Roman"><text:span text:style-name="T1646">A. KUBILIUS</text:span><text:span text:style-name="T1647"><text:s/></text:span><text:span text:style-name="T1648">(</text:span><text:span text:style-name="T1649">TS-LKDF</text:span><text:span text:style-name="T1650">)</text:span><text:span text:style-name="T1651">.</text:span><text:s/>Aš no­rė­čiau at­kreip­ti dė­me­sį ir Sei­mo Pir­mi­nin­ko. Ki­tą sa­vai­tę pla­nuo­ja­ma vers­tis per gal­vą, kaip J. Raz­ma sa­kė, ir pri­im­ti iš tik­rų­jų su­dė­tin­gus klau­si­mus. Bet vie­nas klau­si­mas yra vi­siš­kai pa­mirš­ta­mas ir už­mirš­tas.<text:s/></text:p>
        <text:p text:style-name="Roman">Šią sa­vai­tę, bir­že­lio 19 die­ną, Kon­sti­tu­ci­nis Teis­mas pri­ėmė nu­ta­ri­mą, ku­riuo vie­ną sku­bos dar­bą, pra­ei­tos se­si­jos pa­bai­go­je ver­čian­tis per gal­vą pa­da­ry­tą, kai dėl uni­ver­si­te­tų bu­vo pri­im­tas Moks­lo ir stu­di­jų įsta­ty­mas, su­teik­ta ga­li­my­bė mi­nis­te­ri­jai pri­im­ti spren­di­mus ir nai­kin­ti ne­ma­žai pro­gra­mų…<text:s/>tas straips­nis bu­vo pri­pa­žin­tas an­ti­kons­ti­tu­ci­niu. To pa­sek­mės yra<text:s/><text:soft-page-break/>tokios, kad da­lis uni­ver­si­te­tų pro­gra­mų yra su­stab­dy­tos. Da­lis uni­ver­si­te­tų ap­skri­tai ne­be­ži­no, ar jie ga­li to­liau tęs­ti veik­lą, ar ne­ga­li. Da­bar pri­im­tas Kon­sti­tu­ci­nio Teis­mo spren­di­mas sa­ko, kad pa­da­ry­ti mi­nis­te­ri­jos spren­di­mai bu­vo vi­siš­kai ne­tin­ka­mi. Dar dau­giau, Kon­sti­tu­ci­nio Teis­mo pir­mi­nin­kas D. Ža­li­mas pa­sa­kė, kad to­kio tei­si­nio ni­hi­liz­mo jis nė­ra ma­tęs.<text:s/></text:p>
        <text:p text:style-name="Roman">Tai kas da­bar tas pa­sek­mes per li­ku­sią sa­vai­tę pla­nuo­ja iš­tai­sy­ti ir ko­kiu bū­du to­liau uni­ver­si­te­tai gy­vuos? Dar klau­si­mas, ko­kių dar tei­si­nio ni­hi­liz­mo pa­vyz­džių per ki­tą sa­vai­tę bus pada­ry­ta<text:s/>ši­taip dir­bant?</text:p>
        <text:p text:style-name="Roman"><text:span text:style-name="T1652">PIRMININKAS (G. KIRKILAS</text:span><text:span text:style-name="T1653">,<text:s/></text:span><text:span text:style-name="T1654">LSDDF</text:span><text:span text:style-name="T1655">)</text:span><text:span text:style-name="T1656">.</text:span><text:s/>Ačiū. Ko­le­gos, tu­rė­tu­me baig­ti dar­bo­tvarkę. Ge­rai? Pra­šom. A. Skar­džius.</text:p>
        <text:p text:style-name="Roman"><text:span text:style-name="T1657">A. SKARDŽIUS</text:span><text:span text:style-name="T1658"><text:s/></text:span><text:span text:style-name="T1659">(</text:span><text:span text:style-name="T1660">LSDDF</text:span><text:span text:style-name="T1661">)</text:span><text:span text:style-name="T1662">.<text:s/></text:span>Ger­bia­ma­sis pir­mi­nin­ke, tie­siog Sei­mo Pir­mi­nin­kas,<text:s/>pri­sta­ty­da­mas dar­bo­tvarkę,<text:s/>pa­mi­nė­jo, kad pro­jek­to<text:s/>Nr. XIIP-4758, dėl ku­rio bu­vo klau­sia­ma ir Ap­lin­kos ap­sau­gos ko­mi­te­to pir­mi­nin­kas pra­šė, tę­si­nys ne­nu­si­tęs­tų į ru­dens se­si­ją, o svars­ty­mo tę­si­nys bū­tų ar­ti­miau­sio­je ant­ra­die­nio dar­bo­tvarkėje, jei­gu ga­li­ma pa­pra­šy­ti, kad taip ga­li­ma bū­tų po pri­sta­ty­mo tą da­ly­ką ben­dru su­ta­ri­mu už­fik­suo­ti.<text:s/></text:p>
        <text:p text:style-name="Roman"><text:span text:style-name="T1663">PIRMININKAS.</text:span><text:s/>Ge­rai. Kaip su­pran­tu, Sei­mo Pir­mi­nin­kas sa­kė, kad įtrauk­si­me. Taip? Dėl dar­bo­tvarkės ga­li­me ben­dru su­ta­ri­mu? (<text:span text:style-name="T1664">Bal</text:span><text:span text:style-name="T1665">­sai sa</text:span><text:span text:style-name="T1666">­lė</text:span><text:span text:style-name="T1667">­je</text:span>) Bal­suo­ja­me. Yra mo­ty­vų. J. Raz­ma – prieš. Pra­šom.<text:s/></text:p>
        <text:p text:style-name="Roman"><text:span text:style-name="T1668">J. RAZMA</text:span><text:span text:style-name="T1669"><text:s/></text:span><text:span text:style-name="T1670">(</text:span><text:span text:style-name="T1671">TS-LKDF</text:span><text:span text:style-name="T1672">)</text:span><text:span text:style-name="T1673">.<text:s/></text:span>Ger­bia­mi ko­le­gos, aš tik­rai kvie­čiu su­vok­ti mū­sų at­sa­ko­my­bę, kad ne­ga­li­ma taip sku­bo­tai pri­im­ti to­kių svar­bių pro­jek­tų, kaip yra siū­lo­ma, ki­tą sa­vai­tę. Jei­gu kal­ba­me apie pen­si­jų sis­te­mą, tai yra žmo­nių lū­kes­čiai, ku­riuos jie for­muo­ja kar­tais ne vie­ną de­šimt­me­tį. Ypač jaut­riai reik­tų žiū­rė­ti į tos sis­te­mos kei­ti­mus, siek­ti vi­sų par­ti­jų su­si­ta­ri­mo, kad ne­bū­tų<text:s/>pa­si­kei­tus dau­gu­mai vėl kas nors ra­di­ka­liai kei­čia­ma. Ly­giai taip pat sku­bo­ti spren­di­mai siū­lo­mi dėl mo­ky­to­jų at­ly­gi­ni­mų sis­te­mos kei­ti­mo.<text:s/></text:p>
        <text:p text:style-name="Roman">Aš kvie­čiu ne­pri­tar­ti to­kiam ki­tos sa­vai­tės dar­bo­tvarkių rin­ki­niui. Tuo la­biau Sei­mo va­do­vams reik­tų pa­si­rū­pin­ti, kad bū­tų pri­imtas įsta­ty­mas, mū­sų pa­čių veik­lą reg­la­men­tuo­jan­tis. Jau me­tus svars­to ko­mi­te­tai ir nie­kaip ne­su­ge­ba. Dėl ki­tų – grei­čiau­si, ra­di­ka­liau­si pa­kei­ti­mai, jūs ži­no­ki­tės, o sa­vo veik­lą su­si­tvar­ky­ti nie­kaip ne­ga­li­me. Po­nia A. Ši­rins­kie­nė kaip ma­ri­na­vo tą pro­jek­tą…<text:s/></text:p>
        <text:p text:style-name="Roman"><text:span text:style-name="T1674">PIRMININKAS.</text:span><text:s/>Lai­kas!</text:p>
        <text:p text:style-name="Roman"><text:span text:style-name="T1675">J. RAZMA</text:span><text:span text:style-name="T1676"><text:s/></text:span><text:span text:style-name="T1677">(</text:span><text:span text:style-name="T1678">TS-LKDF</text:span><text:span text:style-name="T1679">)</text:span><text:span text:style-name="T1680">.</text:span><text:span text:style-name="T1681"><text:s/></text:span>…taip ma­ri­nuo­ja.</text:p>
        <text:p text:style-name="Roman"><text:span text:style-name="T1682">PIRMININKAS.</text:span><text:s/>Ačiū. Ko­le­gos, kas pri­ta­riate<text:s/>pa­siū­ly­tai dar­bo­tvarkei, bal­suo­jate<text:s/>už, kas tu­ri ki­tą nuo­mo­nę, bal­suo­jate<text:s/>prieš ar­ba su­si­lai­kote. Bal­sa­vi­mas pra­dė­tas.<text:s/></text:p>
        <text:p text:style-name="Roman">Ko­le­gos, bal­sa­vo 94 Sei­mo na­riai: už – 62, prieš – 12, su­si­lai­kė 20. Pri­tar­ta.<text:s/></text:p>
        <text:p text:style-name="Roman"/>
        <text:p text:style-name="Laikas">17.09 val.</text:p>
        <text:p text:style-name="Roman12">Sei­mo nu­ta­ri­mo „Dėl Lie­tu­vos Res­pub­li­kos Sei­mo 2018 m.<text:s/>ko­vo 15 d.<text:s/>nu­ta­ri­mo<text:s/><text:span text:style-name="T1683">Nr. XIII-1031 „Dėl Lie</text:span><text:span text:style-name="T1684">­tu</text:span><text:span text:style-name="T1685">­vos Res</text:span><text:span text:style-name="T1686">­pub</text:span><text:span text:style-name="T1687">­li</text:span><text:span text:style-name="T1688">­kos Sei</text:span><text:span text:style-name="T1689">­mo IV (pa</text:span><text:span text:style-name="T1690">­va</text:span><text:span text:style-name="T1691">­sa</text:span><text:span text:style-name="T1692">­rio) se</text:span><text:span text:style-name="T1693">­si</text:span><text:span text:style-name="T1694">­jos dar</text:span><text:span text:style-name="T1695">­bų pro</text:span><text:span text:style-name="T1696">­gra</text:span><text:span text:style-name="T1697">­mos“</text:span><text:s/>pa­kei­ti­mo“ pro­jek­tas<text:s/>Nr. XIIIP-2351 (<text:span text:style-name="T1698">pa</text:span><text:span text:style-name="T1699">­tei</text:span><text:span text:style-name="T1700">­ki</text:span><text:span text:style-name="T1701">­mas, svars</text:span><text:span text:style-name="T1702">­ty</text:span><text:span text:style-name="T1703">­mas ir pri</text:span><text:span text:style-name="T1704">­ėmi</text:span><text:span text:style-name="T1705">­mas</text:span>)</text:p>
        <text:p text:style-name="Roman"/>
        <text:p text:style-name="Roman">Dar­bo­tvarkės 2-11a, 2-11b, 2-11c klau­si­mai. Bet pra­džio­je 2-11a klau­si­mas – Sei­mo nu­ta­ri­mas dėl se­si­jos dar­bų pro­gra­mos pa­kei­ti­mo, pro­jek­tas<text:s/>Nr. XIIIP-2351. Pri­sta­to S. Jo­vai­ša. Pra­šom.<text:s/></text:p>
        <text:p text:style-name="Roman"><text:span text:style-name="T1706">S. JOVAIŠA</text:span><text:span text:style-name="T1707"><text:s/></text:span><text:span text:style-name="T1708">(</text:span><text:span text:style-name="T1709">TS-LKDF</text:span><text:span text:style-name="T1710">)</text:span><text:span text:style-name="T1711">.<text:s/></text:span>Ger­bia­mi ko­le­gos, prieš pri­sta­ty­da­mas pro­jek­to pa­kei­ti­mą, pra­šau pra­tęs­ti IV (pa­va­sa­rio) se­si­ją tam, kad klau­si­mas bū­tų įtrauk­tas į šią se­si­jos dar­bų pro­gra­mą.</text:p>
        <text:p text:style-name="Roman"><text:span text:style-name="T1712">PIRMININKAS.</text:span><text:s/>Nė­ra no­rin­čių klaus­ti. Ga­li­me po pa­tei­ki­mo pri­tar­ti ben­dru su­ta­ri­mu? Ačiū, pri­tar­ta.</text:p>
        <text:p text:style-name="Roman">Svars­ty­mas. Nie­ko nė­ra. Ga­li­me ben­dru su­ta­ri­mu po svars­ty­mo pri­tar­ti? Ačiū, pri­tar­ta.</text:p>
        <text:p text:style-name="Roman">Bal­suo­ja­me. Pri­ėmi­mas. Kas pri­ta­ria įsta­ty­mo pro­jek­tui<text:s/>Nr. XIIIP-2351, bal­suo­ja už, kas tu­ri ki­tą nuo­mo­nę, bal­suo­ja prieš ar­ba su­si­lai­ko. Bal­sa­vi­mas pra­dė­tas.</text:p>
        <text:p text:style-name="Roman"/>
        <text:soft-page-break/>
        <text:p text:style-name="P1713">Šio nu­ta­ri­mo pri­ėmi­mas</text:p>
        <text:p text:style-name="P1714"/>
        <text:p text:style-name="P1715"><text:span text:style-name="T1716">Ger</text:span><text:span text:style-name="T1717">­bia</text:span><text:span text:style-name="T1718">­mi ko</text:span><text:span text:style-name="T1719">­le</text:span><text:span text:style-name="T1720">­gos, bal</text:span><text:span text:style-name="T1721">­sa</text:span><text:span text:style-name="T1722">­vo 88 Sei</text:span><text:span text:style-name="T1723">­mo na</text:span><text:span text:style-name="T1724">­riai: už – 81, prieš – 1, su</text:span><text:span text:style-name="T1725">­si</text:span><text:span text:style-name="T1726">­lai</text:span><text:span text:style-name="T1727">­kė 6. Pri</text:span><text:span text:style-name="T1728">­tar</text:span><text:span text:style-name="T1729">­ta. (</text:span><text:span text:style-name="T1730">Gon</text:span><text:span text:style-name="T1731">­gas</text:span><text:span text:style-name="T1732">)<text:s/></text:span></text:p>
        <text:p text:style-name="Roman"/>
        <text:p text:style-name="Laikas">17.11 val.</text:p>
        <text:p text:style-name="Roman12">Sei­mo rin­ki­mų įsta­ty­mo<text:s/>Nr. I-2721 38 straips­nio pa­kei­ti­mo įsta­ty­mo pro­jek­tas<text:s/>Nr. XIIIP-2228, Sa­vi­val­dy­bių ta­ry­bų rin­ki­mų įsta­ty­mo<text:s/>Nr. I-532 36 straips­nio pa­kei­ti­mo įsta­ty­mo pro­jek­tas<text:s/>Nr. XIIIP-2229 (<text:span text:style-name="T1733">pa</text:span><text:span text:style-name="T1734">­tei</text:span><text:span text:style-name="T1735">­ki</text:span><text:span text:style-name="T1736">­mas</text:span>)</text:p>
        <text:p text:style-name="Roman"/>
        <text:p text:style-name="Roman">Pra­šom ger­bia­mą ko­le­gą S. Jo­vai­šą pri­sta­ty­ti pro­jek­tus<text:s/>Nr. XIIIP-2228 ir<text:s/>Nr. XIIIP-2229.</text:p>
        <text:p text:style-name="Roman"><text:span text:style-name="T1737">S. JOVAIŠA</text:span><text:span text:style-name="T1738"><text:s/></text:span><text:span text:style-name="T1739">(</text:span><text:span text:style-name="T1740">TS-LKDF</text:span><text:span text:style-name="T1741">)</text:span><text:span text:style-name="T1742">.<text:s/></text:span>Ačiū. Kal­bė­siu apie Sa­vi­val­dy­bių ta­ry­bų rin­ki­mų įsta­ty­mo 36 strai­ps­nio pa­kei­ti­mą. Tai bus la­bai ne­di­de­lė da­lis. Nuo 2015 me­tų iki 2017 me­tų VTEKʼo nu­sta­ty­tų pa­žei­di­mų skai­čius iš­au­go net ke­tu­ris kar­tus. Ma­no siū­ly­mas yra kan­di­da­tams, ku­rie kan­di­da­tuo­ja į sa­vi­val­dy­bes, į Sei­mą, taip pat į me­rus, rin­ki­mų kan­di­da­to an­ke­to­je pa­pil­do­mai įra­šy­ti prie vi­sų ki­tų duo­me­nų, ten, kur yra ir apie teis­mo spren­di­mus jų at­žvil­giu, ar nė­ra Vy­riau­sio­sios tar­ny­bi­nės eti­kos ko­mi­si­jos spren­di­mu pri­pa­žin­tas pa­da­ręs pa­žei­di­mą. Aš ma­nau, tik­rai čia nė­ra la­bai kaž­koks skaus­min­gas da­ly­kas. Tie­siog toks tik­sin­tis ža­din­tu­vas, pri­min­sian­tis apie pa­rei­gą de­kla­ruo­ti vi­sus sa­vo in­te­re­sus, kad ne­rei­kė­tų pas­kui sto­vė­ti ir aiš­kin­tis prieš<text:s/><text:span text:style-name="T1743">Vy</text:span><text:span text:style-name="T1744">­riau</text:span><text:span text:style-name="T1745">­si</text:span><text:span text:style-name="T1746">­ą</text:span><text:span text:style-name="T1747">­ją tar</text:span><text:span text:style-name="T1748">­ny</text:span><text:span text:style-name="T1749">­bi</text:span><text:span text:style-name="T1750">­nės eti</text:span><text:span text:style-name="T1751">­kos ko</text:span><text:span text:style-name="T1752">­mi</text:span><text:span text:style-name="T1753">­si</text:span><text:span text:style-name="T1754">­ją. Tai tiek. At</text:span><text:span text:style-name="T1755">­sa</text:span><text:span text:style-name="T1756">­ky</text:span><text:span text:style-name="T1757">­siu į klau</text:span><text:span text:style-name="T1758">­si</text:span><text:span text:style-name="T1759">­mus.</text:span></text:p>
        <text:p text:style-name="Roman"><text:span text:style-name="T1760">PIRMININKAS.</text:span><text:span text:style-name="T1761"><text:s/>Jū</text:span><text:span text:style-name="T1762">­sų no</text:span><text:span text:style-name="T1763">­ri pa</text:span><text:span text:style-name="T1764">­klaus</text:span><text:span text:style-name="T1765">­ti ke</text:span><text:span text:style-name="T1766">­le</text:span><text:span text:style-name="T1767">­tas ko</text:span><text:span text:style-name="T1768">­le</text:span><text:span text:style-name="T1769">­gų. Pir</text:span><text:span text:style-name="T1770">­ma</text:span><text:span text:style-name="T1771">­sis – A. Strel</text:span><text:span text:style-name="T1772">­čiū</text:span><text:span text:style-name="T1773">­nas.</text:span></text:p>
        <text:p text:style-name="Roman"><text:span text:style-name="T1774">A. STRELČIŪNAS</text:span><text:span text:style-name="T1775"><text:s/></text:span><text:span text:style-name="T1776">(</text:span><text:span text:style-name="T1777">TS-LKDF</text:span><text:span text:style-name="T1778">)</text:span><text:span text:style-name="T1779">. Ger</text:span><text:span text:style-name="T1780">­bia</text:span><text:span text:style-name="T1781">­mas ko</text:span><text:span text:style-name="T1782">­le</text:span><text:span text:style-name="T1783">­ga, gal jums rei</text:span><text:span text:style-name="T1784">­kė</text:span><text:span text:style-name="T1785">­jo šiek tiek pa</text:span><text:span text:style-name="T1786">­tiks</text:span><text:span text:style-name="T1787">­lin</text:span><text:span text:style-name="T1788">­ti, ar šiurkš</text:span><text:span text:style-name="T1789">­čiai pa</text:span><text:span text:style-name="T1790">­žei</text:span><text:span text:style-name="T1791">­dė, ar vie</text:span><text:span text:style-name="T1792">­ni me</text:span><text:span text:style-name="T1793">­tai? Tie</text:span><text:span text:style-name="T1794">­siog ga</text:span><text:span text:style-name="T1795">­li bū</text:span><text:span text:style-name="T1796">­ti, kad Eti</text:span><text:span text:style-name="T1797">­kos ko</text:span><text:span text:style-name="T1798">­mi</text:span><text:span text:style-name="T1799">­si</text:span><text:span text:style-name="T1800">­ja svars</text:span><text:span text:style-name="T1801">­tys ir vie</text:span><text:span text:style-name="T1802">­ną die</text:span><text:span text:style-name="T1803">­ną jūs pa</text:span><text:span text:style-name="T1804">­vė</text:span><text:span text:style-name="T1805">­luo</text:span><text:span text:style-name="T1806">­si</text:span><text:span text:style-name="T1807">­te pa</text:span><text:span text:style-name="T1808">­teik</text:span><text:span text:style-name="T1809">­ti<text:s/></text:span><text:span text:style-name="T1810">­ko</text:span><text:span text:style-name="T1811">­kią<text:s/></text:span><text:span text:style-name="T1812">nors<text:s/></text:span><text:span text:style-name="T1813">de</text:span><text:span text:style-name="T1814">­kla</text:span><text:span text:style-name="T1815">­ra</text:span><text:span text:style-name="T1816">­ci</text:span><text:span text:style-name="T1817">­ją ir bū</text:span><text:span text:style-name="T1818">­ti</text:span><text:span text:style-name="T1819">­nai rei</text:span><text:span text:style-name="T1820">­kės nu</text:span><text:span text:style-name="T1821">­ro</text:span><text:span text:style-name="T1822">­dy</text:span><text:span text:style-name="T1823">­ti. Gal rei</text:span><text:span text:style-name="T1824">­kė</text:span><text:span text:style-name="T1825">­tų pa</text:span><text:span text:style-name="T1826">­tiks</text:span><text:span text:style-name="T1827">­lin</text:span><text:span text:style-name="T1828">­ti</text:span><text:span text:style-name="T1829">?</text:span><text:span text:style-name="T1830"><text:s/>Ko</text:span><text:span text:style-name="T1831">­kia jū</text:span><text:span text:style-name="T1832">­sų nuo</text:span><text:span text:style-name="T1833">­mo</text:span><text:span text:style-name="T1834">­nė?</text:span></text:p>
        <text:p text:style-name="Roman"><text:span text:style-name="T1835">S. JOVAIŠA</text:span><text:span text:style-name="T1836"><text:s/></text:span><text:span text:style-name="T1837">(</text:span><text:span text:style-name="T1838">TS-LKDF</text:span><text:span text:style-name="T1839">)</text:span><text:span text:style-name="T1840">. Ačiū už klau</text:span><text:span text:style-name="T1841">­si</text:span><text:span text:style-name="T1842">­mą. Bet toks tiks</text:span><text:span text:style-name="T1843">­li</text:span><text:span text:style-name="T1844">­ni</text:span><text:span text:style-name="T1845">­mas ka</text:span><text:span text:style-name="T1846">­žin ar tu</text:span><text:span text:style-name="T1847">­ri pras</text:span><text:span text:style-name="T1848">­mę. Pras</text:span><text:span text:style-name="T1849">­mę tu</text:span><text:span text:style-name="T1850">­ri ap</text:span><text:span text:style-name="T1851">­skri</text:span><text:span text:style-name="T1852">­tai, ar svars</text:span><text:span text:style-name="T1853">­ty</text:span><text:span text:style-name="T1854">­tas ir baus</text:span><text:span text:style-name="T1855">­tas, pri</text:span><text:span text:style-name="T1856">­pa</text:span><text:span text:style-name="T1857">­ž</text:span><text:span text:style-name="T1858">int</text:span><text:span text:style-name="T1859">as pa</text:span><text:span text:style-name="T1860">­da</text:span><text:span text:style-name="T1861">­ręs nu</text:span><text:span text:style-name="T1862">­si</text:span><text:span text:style-name="T1863">­žen</text:span><text:span text:style-name="T1864">­gi</text:span><text:span text:style-name="T1865">­mą. Už</text:span><text:span text:style-name="T1866">­tek</text:span><text:span text:style-name="T1867">­tų. Mes tik</text:span><text:span text:style-name="T1868">­rai ne</text:span><text:span text:style-name="T1869">­skai</text:span><text:span text:style-name="T1870">­dy</text:span><text:span text:style-name="T1871">­si</text:span><text:span text:style-name="T1872">­me į smul</text:span><text:span text:style-name="T1873">­kme</text:span><text:span text:style-name="T1874">­nas. Vie</text:span><text:span text:style-name="T1875">­nas dėl de</text:span><text:span text:style-name="T1876">­kla</text:span><text:span text:style-name="T1877">­ra</text:span><text:span text:style-name="T1878">­vi</text:span><text:span text:style-name="T1879">­mo, ki</text:span><text:span text:style-name="T1880">­tas gal dėl ko</text:span><text:span text:style-name="T1881">­kio<text:s/></text:span><text:span text:style-name="T1882">nors<text:s/></text:span><text:span text:style-name="T1883">el</text:span><text:span text:style-name="T1884">­ge</text:span><text:span text:style-name="T1885">­sio ir pa</text:span><text:span text:style-name="T1886">­na</text:span><text:span text:style-name="T1887">­šiai.<text:s/></text:span></text:p>
        <text:p text:style-name="Roman"><text:span text:style-name="T1888">PIRMININKAS.</text:span><text:span text:style-name="T1889"><text:s/>Klau</text:span><text:span text:style-name="T1890">­sia J.</text:span> Sa­ba­taus­kas.</text:p>
        <text:p text:style-name="Roman"><text:span text:style-name="T1891">J. SABATAUSKAS</text:span><text:span text:style-name="T1892"><text:s/></text:span><text:span text:style-name="T1893">(</text:span><text:span text:style-name="T1894">LSDPF</text:span><text:span text:style-name="T1895">)</text:span><text:span text:style-name="T1896">.<text:s/></text:span>Ačiū, ger­bia­mas pir­mi­nin­ke. Ger­bia­mas ko­le­ga, ma­no klau­si­mas pa­na­šus, bet dar pa­pil­dau. Iš tie­sų tie pa­žei­di­mai tu­ri tam tik­rą lai­ką, ka­da jie tu­ri tei­si­nes pa­sek­mes. Tai kai ku­riais at­ve­jais yra vie­ni me­tai, kai ku­riais at­ve­jais tre­ji me­tai. Kai pra­ei­na tas lai­ko­tar­pis, lai­ko­ma, kad as­muo ne­bu­vo pa­žei­dęs. To­dėl Tei­sės de­par­ta­men­tas ir at­krei­pė dė­me­sį į tai.<text:s/></text:p>
        <text:p text:style-name="Roman">Ma­no klau­si­mo dar ki­ta da­lis bū­tų, ko­dėl jūs ne­siū­lo­te,<text:s/>t. y.<text:s/>siū­lo­te tik sa­vi­val­dy­bių rin­ki­muo­se ir Sei­mo rin­ki­muo­se?<text:s/>Ko­dėl ne­siū­lo­te kan­di­da­tams rin­ki­muo­se į Eu­ro­pos Par­la­men­tą, kan­di­da­tams į Pre­zi­den­to pa­rei­gas to­kios pa­čios de­kla­ra­vi­mo pa­rei­gos?</text:p>
        <text:p text:style-name="Roman"><text:span text:style-name="T1897">S. JOVAIŠA</text:span><text:span text:style-name="T1898"><text:s/></text:span><text:span text:style-name="T1899">(</text:span><text:span text:style-name="T1900">TS-LKDF</text:span><text:span text:style-name="T1901">)</text:span><text:span text:style-name="T1902">.<text:s/></text:span>Ačiū už klau­si­mus. Į pir­mą­ją da­lį at­sa­ky­čiau taip, kad tas kan­di­da­tas, ku­ris ren­gia­si da­ly­vau­ti skaid­riai po­li­ti­ko­je, pa­ra­šys ne­su­si­mąs­ty­da­mas ir ne­veng­da­mas, ne­slėp­da­mas to, kad jis bu­vo kaž­ka­da pa­žei­dęs. Rin­kė­jas ap­si­spręs. Čia tik­rai ir­gi ne­ma­tau pro­ble­mos.<text:s/></text:p>
        <text:p text:style-name="Roman">Da­bar dėl ant­ros da­lies. Vis dėl­to aš gal­vo­jau įtrauk­ti ir tą kon­junk­tū­rą, bet, kaip ži­no­me, į Pre­zi­den­tus kan­di­da­tuo­ja la­bai ne­daug žmo­nių. Jie vi­si yra tik­rai iš­nars­ty­ti. Ir dar spe­cia­liai tą įra­šy­ti, na, ir taip, ma­nau, ži­niask­lai­dos bus iš­kel­ta, pa­skelb­ta ir vi­siems ži­no­ma. Tas pats ir į Eu­ro­pos Par­la­men­tą. Tai žmo­nės, ku­rie po­li­ti­ko­je ne vie­ną die­ną ir tik­rai ži­no, kiek daug reiš­kia bū­ti są­ži­nin­gam, skaid­riam ir etiš­kai stip­riam po­li­ti­ko­je, ir jie to­kių da­ly­kų ne­tu­ri. Pa­pras­tai ren­ka­me ge­riau­sius,<text:s/>be jo­kių še­šė­lių.<text:s/></text:p>
        <text:p text:style-name="Roman"><text:span text:style-name="T1903">PIRMININKAS.</text:span><text:s/>Ačiū. Klau­sia K. Star­ke­vi­čius.</text:p>
        <text:p text:style-name="Roman"><text:span text:style-name="T1904">K. STARKEVIČIUS</text:span><text:s/><text:span text:style-name="T1905">(</text:span><text:span text:style-name="T1906">TS-LKDF</text:span><text:span text:style-name="T1907">)</text:span>. Ger­bia­ma­sis pra­ne­šė­jau, o kaip gal­vo­tu­mė­te, gal rei­kė­tų dar iš­plės­ti? Tur­būt Ke­lių eis­mo tai­syk­lių pa­žei­di­mai yra daug rim­tes­nis nu­si­žen­gi­mas, tai gal<text:s/><text:soft-page-break/>ir juos rei­kia su­žy­mė­ti? Ta­da rin­kė­jas ži­no­tų, kaip mes el­gia­mės ke­liuo­se, ar ne­sa­me chu­li­ga­nai, ir pa­si­rink­tų bal­suo­da­mas. (<text:span text:style-name="T1908">Bal</text:span><text:span text:style-name="T1909">­sai sa</text:span><text:span text:style-name="T1910">­lė</text:span><text:span text:style-name="T1911">­je</text:span>)<text:s/></text:p>
        <text:p text:style-name="Roman"><text:span text:style-name="T1912">S. JOVAIŠA</text:span><text:span text:style-name="T1913"><text:s/></text:span><text:span text:style-name="T1914">(</text:span><text:span text:style-name="T1915">TS-LKDF</text:span><text:span text:style-name="T1916">)</text:span><text:span text:style-name="T1917">.<text:s/></text:span>Ačiū už klau­si­mą. Aš no­rė­jau pa­si­rink­ti iš dvie­jų da­ly­kų, ar įra­šy­ti as­me­nis, ku­rių pa­var­dė pra­si­de­da S rai­de, ar ke­lių pa­žei­dė­jus. Tai ne­pa­si­rin­kau nė vie­no, ma­nau, kad pa­kaks ir to.<text:s/></text:p>
        <text:p text:style-name="Roman"><text:span text:style-name="T1918">PIRMININKAS.</text:span><text:s/>Ačiū, ger­bia­ma­sis pra­ne­šė­jau. Jūs at­sa­kė­te į vi­sus klau­si­mus. No­rin­čių kal­bė­ti už, prieš nė­ra. Gal ga­li­me pri­tar­ti? (<text:span text:style-name="T1919">Bal</text:span><text:span text:style-name="T1920">­sai sa</text:span><text:span text:style-name="T1921">­lė</text:span><text:span text:style-name="T1922">­je</text:span>) Bal­suo­ja­me. Ge­rai. Kas pri­ta­ria­te<text:s/><text:span text:style-name="T1923">įsta</text:span><text:span text:style-name="T1924">­ty</text:span><text:span text:style-name="T1925">­mų pro</text:span><text:span text:style-name="T1926">­jek</text:span><text:span text:style-name="T1927">­tams Nr. XIIIP-2228 ir Nr. XIIIP-2229, bal</text:span><text:span text:style-name="T1928">­suo</text:span><text:span text:style-name="T1929">­ja</text:span><text:span text:style-name="T1930">­te už, kas tu</text:span><text:span text:style-name="T1931">­ri</text:span><text:span text:style-name="T1932">­te ki</text:span><text:span text:style-name="T1933">­tą nuo</text:span><text:span text:style-name="T1934">­mo</text:span><text:span text:style-name="T1935">­nę, bal</text:span><text:span text:style-name="T1936">­suo</text:span><text:span text:style-name="T1937">­ja</text:span><text:span text:style-name="T1938">­te prieš ar</text:span><text:span text:style-name="T1939">­ba su</text:span><text:span text:style-name="T1940">­si</text:span><text:span text:style-name="T1941">­lai</text:span><text:span text:style-name="T1942">­ko</text:span><text:span text:style-name="T1943">­te. Bal</text:span><text:span text:style-name="T1944">­suo</text:span><text:span text:style-name="T1945">­ja</text:span><text:span text:style-name="T1946">­me po pa</text:span><text:span text:style-name="T1947">­tei</text:span><text:span text:style-name="T1948">­ki</text:span><text:span text:style-name="T1949">­mo.<text:s/></text:span>(<text:span text:style-name="T1950">Šur</text:span><text:span text:style-name="T1951">­mu</text:span><text:span text:style-name="T1952">­lys sa</text:span><text:span text:style-name="T1953">­lė</text:span><text:span text:style-name="T1954">­je</text:span>) Ne­triukš­mau­ja­me!<text:s/></text:p>
        <text:p text:style-name="Roman">Ger­bia­mi ko­le­gos, bal­sa­vo 86 Sei­mo na­riai: už – 42, prieš – 5, su­si­lai­kė 39. Ne­pri­tar­ta.<text:s/></text:p>
        <text:p text:style-name="Roman">Bal­suo­ja­me dėl to­bu­li­ni­mo ar­ba at­me­ti­mo. Al­ter­na­ty­viai. Kas pa­si­sa­ko už to­bu­li­ni­mą, bal­suo­ja už, kas už at­me­ti­mą, bal­suo­ja prieš. Al­ter­na­ty­viai.<text:s/></text:p>
        <text:p text:style-name="Roman">Ger­bia­mi ko­le­gos, už – 72, prieš – 10. Grą­ži­na­me to­bu­lin­ti.<text:s/></text:p>
        <text:p text:style-name="Roman">Ger­bia­mi ko­le­gos, no­rė­čiau pa­pra­šy­ti mū­sų Do­ku­men­tų de­par­ta­men­to vi­sus Sei­mo nu­ta­ri­mus su­jung­ti į vie­ną, nes tu­rė­si­me jų dar dau­giau. (<text:span text:style-name="T1955">Bal</text:span><text:span text:style-name="T1956">­sai sa</text:span><text:span text:style-name="T1957">­lė</text:span><text:span text:style-name="T1958">­je</text:span>) Taip, dar­bų pro­gra­mo­je.</text:p>
        <text:p text:style-name="Roman"/>
        <text:p text:style-name="Laikas">17.18 val.</text:p>
        <text:p text:style-name="Roman12">Sei­mo nu­ta­ri­mo „Dėl Lie­tu­vos Res­pub­li­kos Sei­mo 2018 m.<text:s/>ko­vo 15 d.<text:s/>nu­ta­ri­mo<text:s/><text:span text:style-name="T1959">Nr. XIII-1031 „Dėl Lie</text:span><text:span text:style-name="T1960">­tu</text:span><text:span text:style-name="T1961">­vos Res</text:span><text:span text:style-name="T1962">­pub</text:span><text:span text:style-name="T1963">­li</text:span><text:span text:style-name="T1964">­kos Sei</text:span><text:span text:style-name="T1965">­mo IV (pa</text:span><text:span text:style-name="T1966">­va</text:span><text:span text:style-name="T1967">­sa</text:span><text:span text:style-name="T1968">­rio) se</text:span><text:span text:style-name="T1969">­si</text:span><text:span text:style-name="T1970">­jos dar</text:span><text:span text:style-name="T1971">­bų pro</text:span><text:span text:style-name="T1972">­gra</text:span><text:span text:style-name="T1973">­mos“</text:span><text:s/>pa­kei­ti­mo“ pro­jek­tas<text:s/>Nr. XIIIP-2352 (<text:span text:style-name="T1974">pa</text:span><text:span text:style-name="T1975">­tei</text:span><text:span text:style-name="T1976">­ki</text:span><text:span text:style-name="T1977">­mas, svars</text:span><text:span text:style-name="T1978">­ty</text:span><text:span text:style-name="T1979">­mas ir pri</text:span><text:span text:style-name="T1980">­ėmi</text:span><text:span text:style-name="T1981">­mas</text:span>)</text:p>
        <text:p text:style-name="Roman"/>
        <text:p text:style-name="Roman">Ger­bia­mi ko­le­gos, ki­ti<text:s/>dar­bo­tvarkės klau­si­mai<text:s/>yra 2-15a, 2-15b. Taip, tik du. Pro­jek­tas<text:s/>Nr. XIIIP-2352 ir pro­jek­tas<text:s/>Nr. XIIIP-1831.<text:s/></text:p>
        <text:p text:style-name="Roman">Kvie­čiu R. Že­mai­tai­tį pri­sta­ty­ti Sei­mo nu­ta­ri­mą dėl se­si­jos dar­bų pro­gra­mos pa­tei­ki­mo. Pa­tei­ki­mas, svars­ty­mas ir pri­ėmi­mas. Kvie­čiu. Taip, čia Dar­bo ko­dek­so 123 straips­nis.<text:s/></text:p>
        <text:p text:style-name="Roman"><text:span text:style-name="T1982">R. ŽEMAITAITIS</text:span><text:span text:style-name="T1983"><text:s/></text:span><text:span text:style-name="T1984">(</text:span><text:span text:style-name="T1985">TTF</text:span><text:span text:style-name="T1986">)</text:span><text:span text:style-name="T1987">. Ačiū, ger</text:span><text:span text:style-name="T1988">­bia</text:span><text:span text:style-name="T1989">­ma</text:span><text:span text:style-name="T1990">­sis po</text:span><text:span text:style-name="T1991">­sė</text:span><text:span text:style-name="T1992">­džio pir</text:span><text:span text:style-name="T1993">­mi</text:span><text:span text:style-name="T1994">­nin</text:span><text:span text:style-name="T1995">­ke. Ger</text:span><text:span text:style-name="T1996">­bia</text:span><text:span text:style-name="T1997">­mi ko</text:span><text:span text:style-name="T1998">­le</text:span><text:span text:style-name="T1999">­gos, pra</text:span><text:span text:style-name="T2000">­šau leis</text:span><text:span text:style-name="T2001">­ti pri</text:span><text:span text:style-name="T2002">­sta</text:span><text:span text:style-name="T2003">­ty</text:span><text:span text:style-name="T2004">­ti Dar</text:span><text:span text:style-name="T2005">­bo ko</text:span><text:span text:style-name="T2006">­dek</text:span><text:span text:style-name="T2007">­so pa</text:span><text:span text:style-name="T2008">­kei</text:span><text:span text:style-name="T2009">­ti</text:span><text:span text:style-name="T2010">­mą ir įtrauk</text:span><text:span text:style-name="T2011">­ti į pa</text:span><text:span text:style-name="T2012">­va</text:span><text:span text:style-name="T2013">­sa</text:span><text:span text:style-name="T2014">­rio dar</text:span><text:span text:style-name="T2015">­bų pro</text:span><text:span text:style-name="T2016">­gra</text:span><text:span text:style-name="T2017">­mą.</text:span></text:p>
        <text:p text:style-name="Roman"><text:span text:style-name="T2018">PIRMININKAS.</text:span><text:span text:style-name="T2019"><text:s/>Nė</text:span><text:span text:style-name="T2020">­ra no</text:span><text:span text:style-name="T2021">­rin</text:span><text:span text:style-name="T2022">­čių klaus</text:span><text:span text:style-name="T2023">­ti. Ger</text:span><text:span text:style-name="T2024">­bia</text:span><text:span text:style-name="T2025">­mi ko</text:span><text:span text:style-name="T2026">­le</text:span><text:span text:style-name="T2027">­gos, ga</text:span><text:span text:style-name="T2028">­li</text:span><text:span text:style-name="T2029">­me pri</text:span><text:span text:style-name="T2030">­tar</text:span><text:span text:style-name="T2031">­ti po pa</text:span><text:span text:style-name="T2032">­tei</text:span><text:span text:style-name="T2033">­ki</text:span><text:span text:style-name="T2034">­mo? Pri</text:span><text:span text:style-name="T2035">­tar</text:span><text:span text:style-name="T2036">­ta.<text:s/></text:span></text:p>
        <text:p text:style-name="Roman"><text:span text:style-name="T2037">Svars</text:span><text:span text:style-name="T2038">­ty</text:span><text:span text:style-name="T2039">­mo sta</text:span><text:span text:style-name="T2040">­di</text:span><text:span text:style-name="T2041">­jo</text:span><text:span text:style-name="T2042">­je yra no</text:span><text:span text:style-name="T2043">­rin</text:span><text:span text:style-name="T2044">­čių kal</text:span><text:span text:style-name="T2045">­bė</text:span><text:span text:style-name="T2046">­ti. Pra</text:span><text:span text:style-name="T2047">­šau. Ne</text:span><text:span text:style-name="T2048">­spė</text:span><text:span text:style-name="T2049">­ja kom</text:span><text:span text:style-name="T2050">­piu</text:span><text:span text:style-name="T2051">­te</text:span><text:span text:style-name="T2052">­ris, pa</text:span><text:span text:style-name="T2053">­lauk</text:span><text:span text:style-name="T2054">­si</text:span><text:span text:style-name="T2055">­me.<text:s/></text:span><text:span text:style-name="T2056">V. Rin</text:span><text:span text:style-name="T2057">­ke</text:span><text:span text:style-name="T2058">­vi</text:span><text:span text:style-name="T2059">­čius no</text:span><text:span text:style-name="T2060">­rė</text:span><text:span text:style-name="T2061">­jo. Į tri</text:span><text:span text:style-name="T2062">­bū</text:span><text:span text:style-name="T2063">­ną, ko</text:span><text:span text:style-name="T2064">­le</text:span><text:span text:style-name="T2065">­ga! Ge</text:span><text:span text:style-name="T2066">­rai, ga</text:span><text:span text:style-name="T2067">­li</text:span><text:span text:style-name="T2068">­te ir iš čia.<text:s/></text:span></text:p>
        <text:p text:style-name="Roman"><text:span text:style-name="T2069">V. RINKEVIČIUS</text:span><text:span text:style-name="T2070"><text:s/></text:span><text:span text:style-name="T2071">(</text:span><text:span text:style-name="T2072">LVŽSF</text:span><text:span text:style-name="T2073">)</text:span><text:span text:style-name="T2074">. Ne, aš no</text:span><text:span text:style-name="T2075">­rė</text:span><text:span text:style-name="T2076">­jau pa</text:span><text:span text:style-name="T2077">­klaus</text:span><text:span text:style-name="T2078">­ti. At</text:span><text:span text:style-name="T2079">­si</text:span><text:span text:style-name="T2080">­pra</text:span><text:span text:style-name="T2081">­šau, gal ne ten už</text:span><text:span text:style-name="T2082">­si</text:span><text:span text:style-name="T2083">­re</text:span><text:span text:style-name="T2084">­gist</text:span><text:span text:style-name="T2085">­ra</text:span><text:span text:style-name="T2086">­vau. No</text:span><text:span text:style-name="T2087">­rė</text:span><text:span text:style-name="T2088">­jau pa</text:span><text:span text:style-name="T2089">­klaus</text:span><text:span text:style-name="T2090">­ti ko</text:span><text:span text:style-name="T2091">­le</text:span><text:span text:style-name="T2092">­gos dėl</text:span><text:span text:style-name="T2093">…</text:span><text:span text:style-name="T2094"><text:s/></text:span></text:p>
        <text:p text:style-name="Roman"><text:span text:style-name="T2095">PIRMININKAS.</text:span><text:span text:style-name="T2096"><text:s/>De</text:span><text:span text:style-name="T2097">­ja, per vė</text:span><text:span text:style-name="T2098">­lu.</text:span></text:p>
        <text:p text:style-name="Roman"><text:span text:style-name="T2099">V. RINKEVIČIUS</text:span><text:span text:style-name="T2100"><text:s/></text:span><text:span text:style-name="T2101">(</text:span><text:span text:style-name="T2102">LVŽSF</text:span><text:span text:style-name="T2103">)</text:span><text:span text:style-name="T2104">. Ta</text:span><text:span text:style-name="T2105">­da at</text:span><text:span text:style-name="T2106">­si</text:span><text:span text:style-name="T2107">­sa</text:span><text:span text:style-name="T2108">­kau.</text:span></text:p>
        <text:p text:style-name="Roman"><text:span text:style-name="T2109">PIRMININKAS.</text:span><text:span text:style-name="T2110"><text:s/>Ge</text:span><text:span text:style-name="T2111">­rai. Ga</text:span><text:span text:style-name="T2112">­li</text:span><text:span text:style-name="T2113">­me pri</text:span><text:span text:style-name="T2114">­tar</text:span><text:span text:style-name="T2115">­ti po svars</text:span><text:span text:style-name="T2116">­ty</text:span><text:span text:style-name="T2117">­mo? (</text:span><text:span text:style-name="T2118">Bal</text:span><text:span text:style-name="T2119">­sai sa</text:span><text:span text:style-name="T2120">­lė</text:span><text:span text:style-name="T2121">­je</text:span><text:span text:style-name="T2122">) Pri</text:span><text:span text:style-name="T2123">­tar</text:span><text:span text:style-name="T2124">­ta.<text:s/></text:span></text:p>
        <text:p text:style-name="Roman">Yra no­rin­čių kal­bė­ti? Nė­ra no­rin­čių kal­bė­ti. Bal­suo­ja­me, ar pri­ta­ria­me įsta­ty­mo pro­jek­tui<text:s/>Nr. XIIIP-2352. Kas pri­ta­ria, bal­suo­ja už, kas tu­ri ki­tą nuo­mo­nę, bal­suo­ja prieš ar­ba su­si­lai­ko. Bal­sa­vi­mas pra­dė­tas. Ko­le­gos, ten ga­le esa­te la­bai triukš­min­gi.<text:s/></text:p>
        <text:p text:style-name="Roman"/>
        <text:p text:style-name="Priemimas">Šio nu­ta­ri­mo pri­ėmi­mas</text:p>
        <text:p text:style-name="Roman"/>
        <text:p text:style-name="Roman">Už – 72, prieš – 2, su­si­lai­kė 14. Sei­mo nu­ta­ri­mui pri­tar­ta. (<text:span text:style-name="T2125">Gon</text:span><text:span text:style-name="T2126">­gas</text:span>)<text:s/></text:p>
        <text:p text:style-name="Roman"/>
        <text:soft-page-break/>
        <text:p text:style-name="P2127">17.20 val.</text:p>
        <text:p text:style-name="P2128">Dar­bo ko­dek­so 123 straips­nio pa­kei­ti­mo įsta­ty­mo pro­jek­tas<text:s/>Nr. XIIIP-1831 (<text:span text:style-name="T2129">pateiki</text:span><text:span text:style-name="T2130">mas</text:span>)</text:p>
        <text:p text:style-name="P2131"/>
        <text:p text:style-name="P2132">Kvie­čiu R. Že­mai­tai­tį pri­sta­ty­ti Dar­bo ko­dek­so 123 straips­nio pa­kei­ti­mo įsta­ty­mo pro­jek­tą<text:s/>Nr. XIIIP-1831. Pa­tei­ki­mas.<text:s/></text:p>
        <text:p text:style-name="Roman"><text:span text:style-name="T2133">R. ŽEMAITAITIS</text:span><text:span text:style-name="T2134"><text:s/></text:span><text:span text:style-name="T2135">(</text:span><text:span text:style-name="T2136">TTF</text:span><text:span text:style-name="T2137">)</text:span><text:span text:style-name="T2138">.<text:s/></text:span>Ačiū, ger­bia­mas pir­mi­nin­ke. Ger­bia­mi ko­le­gos, čia bu­vo pra­ėju­sios ka­den­ci­jos vie­nas iš siū­ly­mų, bu­vo mū­sų ko­le­gų, ku­rie bu­vo pa­tei­kę tą pro­jek­tą. Ta­da bu­vo<text:s/><text:span text:style-name="T2139">pa</text:span><text:span text:style-name="T2140">­teik</text:span><text:span text:style-name="T2141">­ta pa</text:span><text:span text:style-name="T2142">­sta</text:span><text:span text:style-name="T2143">­bų, kad jis tu</text:span><text:span text:style-name="T2144">­rė</text:span><text:span text:style-name="T2145">­tų bū</text:span><text:span text:style-name="T2146">­ti šiek tiek ki</text:span><text:span text:style-name="T2147">­toks. Šią ka</text:span><text:span text:style-name="T2148">­den</text:span><text:span text:style-name="T2149">­ci</text:span><text:span text:style-name="T2150">­ją mes vėl jį pa</text:span><text:span text:style-name="T2151">­ko</text:span><text:span text:style-name="T2152">­re</text:span><text:span text:style-name="T2153">­ga</text:span><text:span text:style-name="T2154">­vo</text:span><text:span text:style-name="T2155">­me</text:span>, pa­tai­sė­me, ir Dar­bo ko­dek­su siū­lo­me ri­bo­ti, kad bū­tent šven­čių die­no­mis ir pas­ku­ti­nį mė­ne­sio sa­vait­ga­lį maž­me­ni­nės pre­ky­bos cen­trai ne­dirb­tų.<text:s/>Tai yra<text:s/>mo­de­lis,<text:s/>pa­na­šus<text:s/>į mū­sų kai­my­ninės<text:s/>vals­ty­bės<text:s/>Len­ki­jos, jie per ke­tu­rių mė­ne­sių per­ei­na­mą­jį lai­ko­tar­pį ėjo.<text:s/></text:p>
        <text:p text:style-name="Roman">Jei­gu bū­tų už­draus­ta<text:s/>­dirb­ti vi­so­mis die­no­mis – vi­sais sek­ma­die­niais ir šven­čių die­no­mis, ga­li­mas biu­dže­to ne­te­ki­mas ga­lė­tų bū­ti apie 60–80 mln.<text:s/>Ga­li­mas. Bet kar­tu no­riu at­kreip­ti dė­me­sį, kad tai bū­tų per­ei­na­ma­sis lai­ko­tar­pis, kad ne iš kar­to. Toks yra siū­ly­mas. Kar­tu, kad leis­tų dirb­ti ma­žoms par­duo­tu­vė­lėms, va­di­na­mo­sioms<text:s/><text:span text:style-name="T2156">gro</text:span><text:span text:style-name="T2157">­ce</text:span><text:span text:style-name="T2158">­ry shops</text:span>, ar­ba vie­ti­nėms, ku­rios yra vie­ti­nių ūki­nin­kų, vie­ti­nių už­au­gin­tų…<text:s/>To­kias, ko­kias mes da­bar jau Vil­niu­je, Kau­ne, Klai­pė­do­je re­a­liai tu­ri­me vei­kian­čias, ma­žuo­se mies­tuo­se su­dė­tin­giau. Bet, kaip pa­vyz­dys, Že­mai­ti­jo­je mes tu­ri­me Rie­ta­vo tur­gų. Jei­gu į Rie­ta­vo tur­gų ūki­nin­kai at­va­žiuo­ja, pre­kiau­ja mė­sos pro­duk­tais ir ki­tais sa­vo už­au­gin­tais pro­duk­tais, tai, ko ge­ro, ga­lė­tų at­si­ras­ti ir sa­vo mies­tuo­se sa­vo pro­duk­ci­ja pre­kiau­ti.<text:s/></text:p>
        <text:p text:style-name="Roman"><text:span text:style-name="T2159">PIRMININKAS.</text:span><text:s/>Ačiū. Jū­sų no­ri pa­klaus­ti kel­etas ko­le­gų. Pir­ma­sis<text:s/>–<text:s/>T. To­mi­li­nas. Nė­ra?<text:s/></text:p>
        <text:p text:style-name="Roman"><text:span text:style-name="T2160">R. ŽEMAITAITIS</text:span><text:span text:style-name="T2161"><text:s/></text:span><text:span text:style-name="T2162">(</text:span><text:span text:style-name="T2163">TTF</text:span><text:span text:style-name="T2164">)</text:span><text:span text:style-name="T2165">.<text:s/></text:span>Yra.<text:s/></text:p>
        <text:p text:style-name="Roman"><text:span text:style-name="T2166">PIRMININKAS.</text:span><text:s/>T. To­mi­li­nas klau­sia pir­ma­sis.<text:s/></text:p>
        <text:p text:style-name="Roman"><text:span text:style-name="T2167">R. ŽEMAITAITIS</text:span><text:span text:style-name="T2168"><text:s/></text:span><text:span text:style-name="T2169">(</text:span><text:span text:style-name="T2170">TTF</text:span><text:span text:style-name="T2171">)</text:span><text:span text:style-name="T2172">.<text:s/></text:span>Dėl šven­čių die­nų.<text:s/></text:p>
        <text:p text:style-name="Roman"><text:span text:style-name="T2173">T. TOMILINAS</text:span><text:s/><text:span text:style-name="T2174">(</text:span><text:span text:style-name="T2175">LVŽSF</text:span><text:span text:style-name="T2176">)</text:span>. At­si­pra­šau. Ger­bia­mas ko­le­ga, aš no­rė­jau jū­sų pa­klaus­ti, kaip jūs ma­no­te, jei­gu pre­ky­bos tin­klai iš es­mės pa­tys su­si­tar­tų dėl to­kio re­gu­lia­vi­mo, jei­gu jie pri­im­tų tą spren­di­mą ir be mū­sų, kaip įsta­ty­mų lei­dė­jų, įsi­ki­ši­mo, ar tai ne­bū­tų ge­res­nis ke­lias, ro­dan­tis bū­tent so­cia­li­nio dia­lo­go bran­dą mū­sų ša­ly­je? Jūs, kaip ak­ty­vus žmo­gus, ūki­nin­kas ir ver­slą iš­ma­nan­tis, bu­vęs Eko­no­mi­kos ko­mi­te­to pir­mi­nin­kas, gal ma­no­te, kad ma­žiau…<text:s/></text:p>
        <text:p text:style-name="Roman"><text:span text:style-name="T2177">R. ŽEMAITAITIS</text:span><text:span text:style-name="T2178"><text:s/></text:span><text:span text:style-name="T2179">(</text:span><text:span text:style-name="T2180">TTF</text:span><text:span text:style-name="T2181">)</text:span><text:span text:style-name="T2182">.<text:s/></text:span>La­bai ge­ras jū­sų klau­si­mas. Mes tam ir bu­vo­me, kai bu­vau ano­je ka­den­ci­jo­je ko­mi­te­to pir­mi­nin­ku,<text:s/>su­kvie­tę vi­sas ver­slo in­te­re­sų gru­pes, bu­vo jų pa­pra­šy­ta ei­ti so­cia­li­nės part­ne­rys­tės pa­grin­du ir gal­vo­ti apie ne dar­bą šven­čių die­no­mis. Aiš­ku, iš­si­sky­rė dve­jo­pa nuo­mo­nė. Vie­ni pa­si­sa­kė taip, ki­ti prieš. Ta­da sa­kė­me, jei­gu jūs ne­su­ta­ria­te, mes bū­si­me pri­vers­ti tai­ky­ti jums tei­si­nį re­gu­lia­vi­mą. Ta­da pra­ei­tais me­tais jie pa­sa­kė, kad ge­rai, tvar­ka, mes jau su­si­ta­rė­me.<text:span text:style-name="T2183"><text:s/>Tai iš</text:span><text:span text:style-name="T2184">­ėjo taip, kad vie</text:span><text:span text:style-name="T2185">­nas pre</text:span><text:span text:style-name="T2186">­ky</text:span><text:span text:style-name="T2187">­bos cen</text:span><text:span text:style-name="T2188">­tras su</text:span><text:span text:style-name="T2189">­ta</text:span><text:span text:style-name="T2190">­rė, ki</text:span><text:span text:style-name="T2191">­ti ne</text:span><text:span text:style-name="T2192">­su</text:span><text:span text:style-name="T2193">­ta</text:span><text:span text:style-name="T2194">­rė.<text:s/></text:span></text:p>
        <text:p text:style-name="Roman">Šian­dien gau­nu iš<text:s/>Ver­slo aso­cia­ci­jos elek­tro­ni­niu paš­tu laiš­ką, kad taip, dis­ku­tuo­ti­nas, svars­ty­ti­nas klau­si­mas, ir gal Biu­dže­to ir fi­nan­sų ko­mi­te­tas ir Eko­no­mi­kos ko­mi­te­tas ga­lė­tų jį nag­ri­nė­ti. Aš su­pran­tu, kad net­gi iš da­lies pats ver­slas no­ri, kad bū­tų vals­ty­bi­nis įsi­ki­ši­mas ar­ba vals­ty­bi­nis spren­di­mas, nes jie tar­pu­sa­vy­je ne­su­ran­da to spren­di­mo bū­do. Aiš­ku, yra keis­ta, bet, ma­tyt, kiek­vie­nas ko­vo­ja dėl sa­vo. Jei­gu už­drau­dė­me pre­kiau­ti al­ko­ho­liu sek­ma­die­niais iki 15 va­lan­dos, tai vie­ni va­lan­das nu­kir­po, ne­dir­ba iki 15 va­lan­dos.<text:s/></text:p>
        <text:p text:style-name="Roman">Bet, iš vie­nos pu­sės, dar įdo­mus da­ly­kas, ko­le­ga To­mai, aš žiū­rė­jau šiek tiek sta­tis­ti­kos, žiū­rė­jau sa­vo re­gio­no, tai ji šiek tiek šiur­pi­nan­ti. Kai žmo­nės dir­ba pre­ky­bos cen­truo­se ir dir­ba bū­tent sa­vait­ga­liais, kaž­ko­dėl dir­ba pa­gal slan­kų­jį gra­fi­ką kas an­trą, kas tre­čią die­ną. Ta­da klau­si­mas, ką tie žmo­nės dir­ba li­ku­sias dvi die­nas? Jų pa­ja­mos yra mi­ni­ma­li al­ga ar­ba virš mi­ni­ma­lios al­gos 20 eu­rų. Vi­si re­a­liai yra ar­ba vie­nos, ar­ba ki­tos gru­pės so­cia­li­nių pa­šal­pų pra­šy­to­jai. To­dėl aš pa­žiū­rė­jau, mes su Dar­bo bir­žos ir su „Sod­ros“ dar­buo­to­jais pa­ban­dė­me pa­mo­de­liuo­ti: jei­gu mū­sų ra­jo­ne bū­tų už­draus­ta dirb­ti pre­ky­bos cen­trams, koks dar­bo už­mo­kesčio san­ty­kis pa­si­keis­tų? Re­a­liai vi­siems dar­bo už­mo­kes­tis, ku­rie dir­ba pre­ky­bos cen­tre, iš kar­to 7 %<text:s/>pa­kil­tų. Va­di­na­si, per GPM, per „Sod­rą“ tas biu­dže­to ne­te­ki­mas grįž­tų į biu­dže­tą.</text:p>
        <text:soft-page-break/>
        <text:p text:style-name="Roman"><text:span text:style-name="T2195">PIRMININKAS.</text:span><text:s/>Klau­sia J. Lie­sys. Pra­šom.</text:p>
        <text:p text:style-name="Roman"><text:span text:style-name="T2196">J. LIESYS</text:span><text:s/><text:span text:style-name="T2197">(</text:span><text:span text:style-name="T2198">LSF</text:span><text:span text:style-name="T2199">)</text:span>. Ačiū, ger­bia­mas pir­mi­nin­ke. Aš ža­viuo­si Re­mi­gi­jaus iš­ra­din­gu­mu. Jis<text:s/>to­kius pa­siū­ly­mus tei­kia, ir len­kų pa­vyz­dys – ten ne­va­ži­uoja ir sun­kias­vo­ris trans­por­tas iš­ei­gi­nė­mis die­no­mis ir švenčių<text:s/>die­no­mis, pas mus va­žiuo­ja.<text:s/>Ar mes ne­pri­skal­dy­si­me mal­kų<text:s/>už­da­ri­nė­da­mi vi­sas šias par­duo­tu­ves ir ki­tus da­ly­kus vien to­dėl, kad ne­si­krei­pia­me į pir­kė­ją? Pir­kė­jas die­ną dir­ba iki 17 va­lan­dos, ne­tu­ri ka­da, dar­bo me­tu tu­ri bėg­ti ap­si­pirk­ti. Mes dar se­kma­die­niais už­da­ry­si­me ir su­nai­kin­si­me kaip ma­žas blu­se­les vi­sas tas par­duo­tu­vė­les, ir kas ta­da at­si­tiks?<text:s/>Vis dėl­to, ar<text:s/>ga­li­me da­ry­ti, kad par­duo­tu­vės dirb­tų an­trą pa­mai­ną, sa­ky­ki­me taip, tai dar­bo liau­dis ga­lė­tų ap­si­pirk­ti ir ne­reik­tų to­kių sun­kių spren­di­mų pri­im­ti.<text:s/></text:p>
        <text:p text:style-name="Roman"><text:span text:style-name="T2200">R. ŽEMAITAITIS</text:span><text:span text:style-name="T2201"><text:s/></text:span><text:span text:style-name="T2202">(</text:span><text:span text:style-name="T2203">TTF</text:span><text:span text:style-name="T2204">)</text:span><text:span text:style-name="T2205">.</text:span><text:span text:style-name="T2206"><text:s/></text:span>Ko­le­ga Jo­nai, čia yra šiek tiek ki­ta pro­ble­ma. Mes kal­ba­me ne apie ap­si­pir­ki­mą, bet kal­ba­me apie šven­čių die­nas. Mes ga­li­me kal­bė­ti apie so­cia­li­nį da­ly­ką ir ki­ti sa­kys, kad šven­čių die­nos yra tam, kad skir­tų, kad švęs­tų. Baž­ny­čia sa­ko – sek­ma­die­nį tu­ri ne­dirb­ti, nes rei­kia ei­ti į baž­ny­čią. Tų ar­gu­men­tų aš čia ga­lė­čiau tūks­tan­tį trauk­ti kaip tą kiš­kį iš ke­pu­rės, bet re­zul­ta­to ne­bus. Bet yra pa­pras­čiau­sias ar­gu­men­tas – tai<text:s/>eko­no­mi­nis, kad žmo­nės dir­ba pa­gal slan­kų­jį gra­fi­ką, pa­ja­mos jų yra mi­ni­ma­li al­ga ir virš mi­ni­ma­lios al­gos 20 eu­rų. Tą gra­fi­ką…<text:s/>Jei­gu šian­dien mums pa­vyk­tų per mė­ne­sį vie­ną sek­ma­die­nį ne­dirb­ti,<text:s/>to­kiu at­ve­ju dar­bo už­mo­kes­tis au­to­ma­tiš­kai di­dė­tų, už­im­tu­mas vėl­gi di­dė­tų.<text:s/></text:p>
        <text:p text:style-name="Roman">Da­bar kai kal­ba, kad ne­spė­ja­ma ap­si­pirk­ti, tai nei jūs, nei aš, mes ir­gi, ko ge­ro, ne­su­spė­tu­me. Prie­žas­čių ras­tu­me la­bai daug, ko­dėl rei­kė­tų<text:s/>ar<text:s/>grąž­tą, ar<text:s/>pie­no pro­duk­tą nu­pirk­ti šeš­ta­die­nį ar sek­ma­die­nį, kaip pa­vyz­dys, sek­ma­die­nį. Aš la­bai abe­jo­ju, kad<text:s/>ar jūs, ar aš puo­la­me sek­ma­die­niais pirk­ti. Mes kal­ba­me apie di­de­lius pre­ky­bos cen­trus, kur šian­dien yra su­kon­cen­truo­tas<text:s/>di­de­lis žmo­nių skai­čius. Bet dar kar­tą sa­kau – čia yra ki­ti da­ly­kai, tai yra eko­no­mi­niai skai­čiai, o ne, kaip jūs sa­ko­te, no­ras ap­si­pirk­ti.<text:s/></text:p>
        <text:p text:style-name="Roman"><text:span text:style-name="T2207">PIRMININKAS.</text:span><text:s/>Klau­sia J. Baub­lys.<text:s/></text:p>
        <text:p text:style-name="Roman"><text:span text:style-name="T2208">J. BAUBLYS</text:span><text:s/><text:span text:style-name="T2209">(</text:span><text:span text:style-name="T2210">LSF</text:span><text:span text:style-name="T2211">)</text:span>.<text:s/>Ačiū, pir­mi­nin­ke. Ger­bia­ma­sis pra­ne­šė­jau, iš tie­sų su­pran­tu dėl jū­sų no­ro už­draus­ti pre­kiau­ti šven­čių die­no­mis, nes šven­čių die­no­mis dar­buo­to­jai no­ri pa­bū­ti su šei­mo­mis, ypač to­mis pa­grin­di­nių šven­čių die­no­mis. Bet, sa­ky­ki­te, kaip su­pras­ti tą pas­ku­ti­nį mė­ne­sio sek­ma­die­nį? Ar ta­da kiek­vie­nas sek­ma­die­nį tu­rės gal­vo­ti, ar čia pas­ku­ti­nis, ar ne<text:s/>­pas­ku­ti­nis? Ar ne­si­mai­šys tiems pir­kė­jams ir tie­siog bus ap­sun­kin­ta, tam bū­tent…<text:s/>Ar­ba vi­sus sek­ma­die­nius im­ti ir už­draus­ti, tai su­pras­čiau ta­da, ar­ba nė vie­no, nes<text:s/>pas­ku­ti­nis tik­rai keis­tai skam­ba. Ačiū.<text:s/></text:p>
        <text:p text:style-name="Roman"><text:span text:style-name="T2212">R. ŽEMAITAITIS</text:span><text:span text:style-name="T2213"><text:s/></text:span><text:span text:style-name="T2214">(</text:span><text:span text:style-name="T2215">TTF</text:span><text:span text:style-name="T2216">)</text:span><text:span text:style-name="T2217">.<text:s/></text:span>Ačiū, ko­le­ga. Ma­no ko­le­ga Ai­ri­jos so­cia­li­nės ap­sau­gos mi­nist­ras…<text:s/>Prieš ket­ve­rius me­tus kal­bė­da­mas aš ly­giai to­kį pat klau­si­mą už­da­viau, kai Sei­mo na­rių gru­pė bu­vo pa­tei­ku­si, tuo me­tu bu­vo pir­mi­nin­ka­vi­mas ir man bu­vo pro­ga la­bai ge­rai su juo ir su ki­tais…<text:s/>Tai<text:s/>jis sa­ko: prieš 30 me­tų, kai mes už­drau­dė­me dirb­ti sa­vait­ga­liais, už­drau­dė­me dirb­ti sek­ma­die­nį,<text:s/>vi­si pa­na­šiai tai kė­lė.<text:s/>Pra­ėjus dve­jiems me­tams, nie­kam klau­si­mų ne­be­ki­lo. Len­kai, mū­sų kai­my­nai,<text:s/>kaip pats pui­kiai ži­nai, pa­ė­mė per­ei­na­mą­jį lai­ko­tar­pį – kiek­vie­nais me­tais<text:s/>už­drau­dė po vie­ną sek­ma­die­nį dirb­ti. Kaž­ko­dėl ir­gi ne­be­ky­la klau­si­mų. Es­mė – tu­ri žmo­gus su­vok­ti ir mes tu­ri­me su­pras­ti, koks šian­dien yra gė­ris, ar to­dėl, kad mes bi­jo­me ką nors da­ry­ti, ar to­dėl, kad<text:s/>mes žiū­rė­tu­me į prie­kį,<text:s/>kad žmo­gus gau­tų di­des­nes pa­ja­mas ir jo už­im­tu­mas bū­tų di­des­nis. To­kiu at­ve­ju jei­gu mes pra­de­da­me<text:s/>vie­ną sek­ma­die­nį<text:s/>eli­mi­nuo­ti, tai vi­si tie slan­kie­ji gra­fi­kai (…). Kren­ta ne dėl to, to­dėl, kad<text:s/>šian­dien<text:s/>tu­ri­me si­tu­a­ci­ją su mi­ni­ma­lia mė­ne­sio al­ga. Jei­gu Lie­tu­vo­je ne­bū­tų mi­ni­ma­lios mė­ne­si­nės al­gos, o vis­ką mes skai­čiuo­tu­me nuo vi­du­ti­nio dar­bo už­mo­kes­čio ar­ba mi­ni­ma­li al­ga bū­tų pri­ly­gin­ta vi­du­ti­niam dar­bo už­mo­kes­čiui kar­tu su ne­ap­mo­kes­ti­na­muo­ju pa­ja­mų dy­džiu, mes tos pro­ble­mos ne­tu­rė­tu­me šian­dien.<text:s/>Čia jau yra ki­ti – mo­kes­ti­niai da­ly­kai.</text:p>
        <text:p text:style-name="Roman"><text:span text:style-name="T2218">PIRMININKAS.</text:span><text:s/>Klau­sia R. J. Da­gys.<text:s/></text:p>
        <text:p text:style-name="Roman"><text:span text:style-name="T2219">R. J. DAGYS</text:span><text:span text:style-name="T2220"><text:s/></text:span><text:span text:style-name="T2221">(</text:span><text:span text:style-name="T2222">TS-LKDF</text:span><text:span text:style-name="T2223">)</text:span><text:span text:style-name="T2224">.</text:span><text:span text:style-name="T2225"><text:s/></text:span>Ger­bia­mas ko­le­ga, jūs tur­būt ma­tė­te pas­ku­ti­nius ty­ri­mus ir ap­klau­sas, dėl ko mū­sų žmo­nės emig­ruo­ja. Pa­grin­di­niai ne<text:s/>eko­no­mi­niai as­pek­tai, o bū­tent po­žiū­ris ir pa­gar­ba žmo­gui.<text:s/>Sa­vo to­kiu at­sai­niu po­žiū­riu į dir­ban­čiuo­sius, ar kaip tik mes<text:s/>ne­siū­lo­me jų iš­va­ry­ti iš Lie­tu­vos, nes po­žiū­ris aiš­kus – jei­gu man rei­kia, tu dirb­si už mi­ni­ma­lią al­<text:soft-page-break/>gą. Kai jūs skai­čiuo­ja­te eko­no­mi­nę nau­dą, ar ne­tu­rė­tu­mė­te įver­tin­ti ir tą ža­lą, ku­rią žmo­gus, emig­ruo­da­mas iš Lie­tu­vos…<text:s/>tie­siog dėl to­kio mū­sų po­žiū­rio pa­ti­ria mū­sų vals­ty­bė.<text:s/></text:p>
        <text:p text:style-name="Roman"><text:span text:style-name="T2226">R. ŽEMAITAITIS</text:span><text:span text:style-name="T2227"><text:s/></text:span><text:span text:style-name="T2228">(</text:span><text:span text:style-name="T2229">TTF</text:span><text:span text:style-name="T2230">)</text:span><text:span text:style-name="T2231">.<text:s/></text:span>Ne, es­mi­nis da­ly­kas, kad mes gau­na­me per ki­tus mo­kes­ti­nius da­ly­kus. Čia kal­ba­ma apie tai, ar vals­ty­bė yra pa­si­ry­žu­si bū­ti so­cia­li­ne do­no­re ir rem­ti žmo­nes, skir­ti įvai­raus po­bū­džio so­cia­li­nes pa­ra­mas, ar mes su­ta­ria­me taip, kad slan­kio­jo gra­fi­ko nė­ra, žmo­gus dir­ba ne už mi­ni­mu­mą au­to­ma­tiš­kai, o dir­ba pa­gal sa­vo iš­dirb­tą lai­ką, iš­dirb­tas va­lan­das, ir to­kiu at­ve­ju jo pa­ja­mos yra di­des­nės. Jis au­to­ma­tiš­kai ne­pre­ten­duo­ja į bet ko­kią so­cia­li­nę pa­šal­pą. Tai rei­kė­tų šian­dien aiš­kiai pa­sa­ky­ti. Aš ma­nau, kad ši­ta kryp­ti­mi mes ir tu­rė­tu­me ei­ti. Aiš­ku, tai yra vie­nas iš siū­ly­mų. Kar­tu ir mo­kes­čių re­for­ma yra da­ro­mi tam tik­ri da­ly­kai.</text:p>
        <text:p text:style-name="Roman"><text:span text:style-name="T2232">PIRMININKAS.</text:span><text:s/>Klau­sia A. Skar­džius.<text:s/></text:p>
        <text:p text:style-name="Roman"><text:span text:style-name="T2233">A. SKARDŽIUS</text:span><text:span text:style-name="T2234"><text:s/></text:span><text:span text:style-name="T2235">(</text:span><text:span text:style-name="T2236">LSDDF</text:span><text:span text:style-name="T2237">)</text:span><text:span text:style-name="T2238">.<text:s/></text:span>Ačiū, pir­mi­nin­ke. Ger­bia­mas pra­ne­šė­jau, iš­ties įsta­ty­mo pro­jek­tas yra tam tik­ra for­ma pa­ko­re­guo­tas, nė­ra nau­jas. Jau tur­būt kai bu­vo leis­ta pre­ky­bos cen­trams už­im­ti mies­tų cen­trus, iš­stum­ti smul­kų­jį ir vi­du­ti­nį šei­mos ver­slą, už mi­ni­mu­mą su­va­ryti dar­buo­to­jus pre­ky­bi­nin­kus į ge­tus,<text:s/>t. y.<text:s/>į pre­ky­bos cen­trus, mes pa­ma­tė­me tas ver­giš­kas są­ly­gas už mi­ni­mu­mą. Ga­lų ga­le žmo­gus yra so­cia­li bū­ty­bė, tu­ri šei­mą, tu­ri ar­ti­muo­sius, tu­ri tu­rė­ti lais­va­lai­kį. Be abe­jo, tai yra svei­kin­ti­nas da­ly­kas, bet jūs tur­būt pri­si­me­na­te (pri­min­ki­te ko­le­goms), ku­riai Vy­riau­sy­bei esant ir ka­da at­si­ra­do di­die­ji pre­ky­bos cen­trai (prie­šin­gai ne­gu vi­so­je Eu­ro­po­je, stei­gia­mi už mies­to ir sa­vait­ga­liais ne­dir­ban­tys), vi­są sa­vai­tę dir­ban­tys ir mie­s­tų cen­truo­se.<text:s/></text:p>
        <text:p text:style-name="Roman"><text:span text:style-name="T2239">PIRMININKAS.</text:span><text:s/>Pra­šau.</text:p>
        <text:p text:style-name="Roman"><text:span text:style-name="T2240">R. ŽEMAITAITIS</text:span><text:span text:style-name="T2241"><text:s/></text:span><text:span text:style-name="T2242">(</text:span><text:span text:style-name="T2243">TTF</text:span><text:span text:style-name="T2244">)</text:span><text:span text:style-name="T2245">.<text:s/></text:span>Aš tik­rai lai­ko ne­ga­liu pa­sa­ky­ti, nes bu­vo di­džiau­sia bė­da. 1997 me­tais bu­vo pri­im­tas čia, Sei­me, Ben­drų­jų pla­nų ren­gi­mo įsta­ty­mas, ku­ria­me bu­vo nu­ma­ty­tos spe­cia­lio­sios zo­nos pre­ky­bos cen­trams. Ta­da kiek­vie­nas me­ras, ko­vo­da­mas už ši­tuos da­ly­kus, tai da­rė.<text:s/></text:p>
        <text:p text:style-name="Roman">Aš ga­liu jums pa­sa­ky­ti ki­tą ab­sur­dą. Tai yra Ši­la­lės ab­sur­das. Ši­la­lės me­ras vie­šai gi­ria­si, kad pri­trau­kė į Ši­la­lę in­ves­ti­ci­jų ir Ši­la­lė­je pa­sta­to da­bar an­trą pre­ky­bos cen­trą, jū­sų ži­niai. An­trą pa­sta­to. Aš da­bar žiū­riu į jį ir nie­kaip ne­su­pran­tu. Ke­pyk­lė­lė (…), ku­ri tu­rė­jo tris krau­tu­vė­les, ke­pė duo­ną, ke­pė py­ra­gus – au­to­ma­tiš­kai joms, ko ge­ro, su­dė­tin­gas pe­ri­odas. Ūki­nin­kės iš Jo­man­tų ir ūki­nin­ko iš<text:s/>Pa­jū­rio Sta­nis­lo­vo, ku­rie<text:s/>ga­mi­no pie­no pro­duk­tus, dar pre­kia­vo ir iš­si­lai­kė tur­ge­ly­je, fak­tas, ne­be­liks. Vir­gi­ni­jai ir Ei­tu­čiams, ku­rie ga­mi­no žu­vį, pa­tys rū­kė žu­vį, aš ma­nau, ir­gi bus su­dė­tin­gas pro­ce­sas.<text:s/></text:p>
        <text:p text:style-name="Roman">Bė­da, kad mes, Sei­mas, gal per daug pa­si­ti­kė­jo­me sa­vi­val­da ir sa­vi­val­dai su­tei­kė­me spe­cia­lių­jų pla­nų iš­dės­ty­mo sche­mą pre­ky­bos cen­trų. Ko­le­ga, pats pui­kiai ži­nai ir ki­tus Lie­tu­vos kraš­tus, kaip ir sa­kei, pa­čia­me se­na­mies­ty­je, pa­čia­me cen­tre. Pa­žiū­rė­ki­te, kas at­si­ti­ko su mū­sų Vil­niaus se­na­mies­čiu. Šian­dien vi­so Se­na­mies­čio kaip to­kio ne­bė­ra, vi­sas Se­na­mies­tis per­si­kė­lė į ša­lia esan­čius pre­ky­bos cen­trus.</text:p>
        <text:p text:style-name="Roman">Tai yra ap­gai­lė­ti­na, bet, aiš­ku, vie­nin­te­lis at­ve­jis ko­vo­ti su ši­tais da­ly­kais – tai mė­gin­ti draus­ti sek­ma­die­niais. Po ket­ve­rių me­tų mes gal su­tar­si­me, kad kiek­vie­ną sek­ma­die­nį ne­be­dirbs, ir tą so­cia­li­nę pro­ble­mą iš­sprę­si­me. To­dėl aš siū­lau tai spręs­ti laips­niš­kai, kad ver­slas prieš mus ne­su­kil­tų ir ne­sa­ky­tų, kad mes čia drau­di­mais, kaž­ko­kiais ap­ri­bo­ji­mais da­ro­me, po tru­pu­tį įva­žiuo­ti į tą da­ly­ką.</text:p>
        <text:p text:style-name="Roman"><text:span text:style-name="T2246">PIRMININKAS.</text:span><text:s/>Klau­sia V. Ving­rie­nė. Ko­le­gos, leis­ki­me pa­klaus­ti vi­siems. Pra­šau.</text:p>
        <text:p text:style-name="Roman"><text:span text:style-name="T2247">V. VINGRIENĖ</text:span><text:s/><text:span text:style-name="T2248">(</text:span><text:span text:style-name="T2249">LVŽSF</text:span><text:span text:style-name="T2250">)</text:span>. Ačiū, ger­bia­mas pir­mi­nin­ke. Tik­rai la­bai svei­kin­ti­na ini­cia­ty­va ta in­ten­ci­ja, kad mes gal­būt pa­laips­niui, kaip jūs mi­nė­jo­te, ap­skri­tai per­ei­si­me prie<text:s/>lais­vų die­nų sek­ma­die­niais ir pre­ky­bos cen­trų dar­buo­to­jai ga­lės iš tik­rų­jų šiek tiek ir pail­sė­ti, ir ga­liau­siai bus pa­ska­tin­tas smul­ku­sis ver­slas, kaip yra ki­to­se ša­ly­se. Be abe­jo, ta pa­ti Vo­kie­ti­ja, mes tu­ri­me la­bai aiš­kų pa­vyz­dį, nė vie­ną sek­ma­die­nį ne­dir­ba ir net­gi šeš­ta­die­nį nuo pie­tų pre­ky­bos cen­trai ne­dir­ba ir var­to­to­jai pui­kiau­siai…</text:p>
        <text:soft-page-break/>
        <text:p text:style-name="P2251"><text:span text:style-name="T2252">R. ŽEMAITAITIS</text:span><text:span text:style-name="T2253"><text:s/></text:span><text:span text:style-name="T2254">(</text:span><text:span text:style-name="T2255">TTF</text:span><text:span text:style-name="T2256">)</text:span><text:span text:style-name="T2257">.<text:s/></text:span>Iš­si­su­ka.</text:p>
        <text:p text:style-name="Roman"><text:span text:style-name="T2258">V. VINGRIENĖ</text:span><text:s/><text:span text:style-name="T2259">(</text:span><text:span text:style-name="T2260">LVŽSF</text:span><text:span text:style-name="T2261">)</text:span>.<text:s/>…iš­si­su­ka. Tik­rai iš­spren­džia vi­sus klau­si­mus. Kaip jūs gal­vo­ja­te, per kiek lai­ko mes ga­lė­tu­me pri­ei­ti prie to, iš per­ei­na­mo­jo lai­ko­tar­pio per­ei­ti, kad vi­siš­kai sek­ma­die­niais?..<text:s/></text:p>
        <text:p text:style-name="Roman"><text:span text:style-name="T2262">R. ŽEMAITAITIS</text:span><text:span text:style-name="T2263"><text:s/></text:span><text:span text:style-name="T2264">(</text:span><text:span text:style-name="T2265">TTF</text:span><text:span text:style-name="T2266">)</text:span><text:span text:style-name="T2267">.<text:s/></text:span>Aš esu įsi­ti­ki­nęs, šiek tiek tu­rė­jau pro­gą, dar kar­tą sa­kau, (…) ki­tų vals­ty­bių prak­ti­ką. Ma­no gal­va, ket­ve­ri ar pen­ke­ri me­tai yra tar­pi­nis pe­ri­odas, per ku­rį mes ga­li­me per­ei­ti, nes ta­da ver­slas ga­li pa­si­ruoš­ti, ta­da ver­slas ga­li pla­nuo­ti in­ves­ti­ci­jas, ta­da mes ga­li­me šne­kė­ti apie ša­lia esan­čias de­ga­li­nes, nes, kaip pui­kiai ži­no­me, šian­dien de­ga­li­nės tam­pa pre­ky­bos cen­trais, rei­kia kal­bė­ti apie jų in­teg­ra­vi­mą ir ką jos da­ro.<text:s/></text:p>
        <text:p text:style-name="Roman">Da­bar Far­ma­ci­jos įsta­ty­mas, mes tu­rė­jo­me tre­čia­die­nį, kaip tik ir mi­nist­ras bu­vo, šne­kė­jo­mės apie lei­di­mą vais­tų pre­ky­bos de­ga­li­nė­se. Vėl­gi tas ra­tas la­bai stip­riai ple­čia­si. Gra­fi­kas žmo­nių…<text:s/>iš tik­rų­jų va­žiuo­ja. Klau­si­mas, ar mes tu­ri­me per­ei­ti sa­vait­ga­liais prie iš da­lies au­to­ma­ti­nių, kaip pa­vyz­dys, jei­gu de­ga­li­nė ga­li bū­ti, nes mes da­bar tu­ri­me?..<text:s/>Mes tu­ri­me šne­kė­ti apie tur­ge­lius ir ma­žą­sias par­duo­tu­ves, jų įve­di­mą į rin­ką ir jų ska­ti­ni­mą.<text:s/></text:p>
        <text:p text:style-name="Roman">Vėl­gi yra kvai­lys­tė, gai­la, kad že­mės ūkio mi­nist­ras nė­ra Sei­mo na­rys, bet pas­ku­ti­nė ne­są­mo­nė smul­kiajam ver­slui ska­tin­ti – 15 tūkst.<text:s/>eu­rų. Žmo­gus šian­dien, vie­ti­nis ūki­nin­kas, ku­ris tu­ri hek­ta­rą ši­lau­o­gių, hek­ta­rą braš­kių ir tu­ri apie 60 avi­lių, net ne­ga­li pre­ten­duo­ti į 15 tūkst.<text:s/>eu­rų pa­ra­mą, nes jo ūkis lai­ko­mas per ma­žas. Klau­si­mas, kur jam tą pro­duk­ci­ją rei­kia iš­par­duo­ti, kad jis sėk­min­gai…<text:s/>Kas esa­te va­žia­vęs nuo Že­mai­čių Nau­mies­čio į Ši­lu­tę, Liau­čiuo­se tu­ri sa­vo krau­tu­vė­lę ir pre­kiau­ja.<text:s/><text:span text:style-name="T2268">Jis da</text:span><text:span text:style-name="T2269">­bar ne</text:span><text:span text:style-name="T2270">­ga</text:span><text:span text:style-name="T2271">­lės gau</text:span><text:span text:style-name="T2272">­ti pa</text:span><text:span text:style-name="T2273">­ra</text:span><text:span text:style-name="T2274">­mos, ne</text:span><text:span text:style-name="T2275">­</text:span><text:span text:style-name="T2276">­ga</text:span><text:span text:style-name="T2277">­lės pa</text:span><text:span text:style-name="T2278">­ruoš</text:span><text:span text:style-name="T2279">­ti sa</text:span><text:span text:style-name="T2280">­vo pro</text:span><text:span text:style-name="T2281">­duk</text:span><text:span text:style-name="T2282">­ci</text:span><text:span text:style-name="T2283">­jos ir mes vėl į pre</text:span><text:span text:style-name="T2284">­ky</text:span><text:span text:style-name="T2285">­bos cen</text:span><text:span text:style-name="T2286">­trus su</text:span><text:span text:style-name="T2287">­stum</text:span><text:span text:style-name="T2288">­si</text:span><text:span text:style-name="T2289">­me.<text:s/></text:span>Aiš­ku, čia yra daug<text:s/>kom­plek­si­nių da­ly­kų.</text:p>
        <text:p text:style-name="Roman"><text:span text:style-name="T2290">PIRMININKAS.</text:span><text:s/>Klau­sia V. Ba­kas.</text:p>
        <text:p text:style-name="Roman"><text:span text:style-name="T2291">V. BAKAS</text:span><text:s/><text:span text:style-name="T2292">(</text:span><text:span text:style-name="T2293">LVŽSF</text:span><text:span text:style-name="T2294">)</text:span>. Ačiū, ger­bia­ma­sis po­sė­džio pir­mi­nin­ke. No­rė­čiau pa­klaus­ti, jūs čia mi­ni­te, kad ban­dy­si­te ri­bo­ti di­džių­jų pre­ky­bos cen­trų veik­lą. Bet pa­gal pa­siū­ly­mo for­mu­luo­tę, aš taip su­pran­tu, čia vi­sų įmo­nių.</text:p>
        <text:p text:style-name="Roman"><text:span text:style-name="T2295">R. ŽEMAITAITIS</text:span><text:span text:style-name="T2296"><text:s/></text:span><text:span text:style-name="T2297">(</text:span><text:span text:style-name="T2298">TTF</text:span><text:span text:style-name="T2299">)</text:span><text:span text:style-name="T2300">.<text:s/></text:span>Jį rei­kės to­bu­lin­ti, nes es­mi­nis da­ly­kas kvad­ra­tū­ra. Ka­dan­gi mes ne­sie­jame, ge­ra jū­sų pa­sta­ba, bet čia jau į po­įsta­ty­mi­nius tu­rė­si­me įdė­ti.</text:p>
        <text:p text:style-name="Roman"><text:span text:style-name="T2301">V. BAKAS</text:span><text:s/><text:span text:style-name="T2302">(</text:span><text:span text:style-name="T2303">LVŽSF</text:span><text:span text:style-name="T2304">)</text:span>. Ne, bū­tent įsta­ty­me. Po­įsta­ty­mi­nis ne­ga­li prieš­ta­rau­ti įsta­ty­mui. Mes už­drau­si­me ap­skri­tai vi­sų įmo­nių veik­lą. Gal jį ver­ta pa­to­bu­lin­ti?</text:p>
        <text:p text:style-name="Roman"><text:span text:style-name="T2305">R. ŽEMAITAITIS</text:span><text:span text:style-name="T2306"><text:s/></text:span><text:span text:style-name="T2307">(</text:span><text:span text:style-name="T2308">TTF</text:span><text:span text:style-name="T2309">)</text:span><text:span text:style-name="T2310">.<text:s/></text:span>Tą pa­to­bu­lin­tą rei­kia ati­duo­ti Eko­no­mi­kos ir Biu­dže­to ir fi­nan­sų ko­mi­te­tams, kad jie su­rink­tų me­džia­gą, kaip mes pa­da­rė­me su už­sta­to sis­te­ma, ta­ro­mat­ma­čiais, Vir­gi­ni­ja, ko ge­ro, pui­kiai pri­si­me­na. Iš pra­džių bu­vo vi­siems, po to su­sė­do­me Eko­no­mi­kos ko­mi­te­tas, Ap­lin­kos ap­sau­gos ko­mi­te­tas, su­si­rin­ko­me vi­są me­džia­gą, in­for­ma­ci­ją, iki ko­kios kvad­ra­tū­ros par­duo­tu­vė ga­li su­rink­ti, ga­li bū­ti au­to­ma­tas, ga­li bū­ti ir ran­ki­nis su­rin­ki­mas ir pa­na­šiai. To­kią prak­ti­ką mes jau tu­rė­jo­me.</text:p>
        <text:p text:style-name="Roman"><text:span text:style-name="T2311">PIRMININKAS.</text:span><text:s/>Klau­sia J. Sa­ba­taus­kas. (<text:span text:style-name="T2312">Bal</text:span><text:span text:style-name="T2313">­sai sa</text:span><text:span text:style-name="T2314">­lė</text:span><text:span text:style-name="T2315">­je</text:span>) Taip, taip, pas­ku­ti­nis.</text:p>
        <text:p text:style-name="Roman"><text:span text:style-name="T2316">J. SABATAUSKAS</text:span><text:span text:style-name="T2317"><text:s/></text:span><text:span text:style-name="T2318">(</text:span><text:span text:style-name="T2319">LSDPF</text:span><text:span text:style-name="T2320">)</text:span><text:span text:style-name="T2321">. Ačiū, ger</text:span><text:span text:style-name="T2322">­bia</text:span><text:span text:style-name="T2323">­ma</text:span><text:span text:style-name="T2324">­sis pir</text:span><text:span text:style-name="T2325">­mi</text:span><text:span text:style-name="T2326">­nin</text:span><text:span text:style-name="T2327">­ke. Ger</text:span><text:span text:style-name="T2328">­bia</text:span><text:span text:style-name="T2329">­mas ko</text:span><text:span text:style-name="T2330">­le</text:span><text:span text:style-name="T2331">­ga, nors aiš</text:span><text:span text:style-name="T2332">­ki</text:span><text:span text:style-name="T2333">­na</text:span><text:span text:style-name="T2334">­ma</text:span><text:span text:style-name="T2335">­ja</text:span><text:span text:style-name="T2336">­me raš</text:span><text:span text:style-name="T2337">­te jūs nu</text:span><text:span text:style-name="T2338">­ro</text:span><text:span text:style-name="T2339">­do</text:span><text:span text:style-name="T2340">­te ir įvai</text:span><text:span text:style-name="T2341">­rias pra</text:span><text:span text:style-name="T2342">­mo</text:span><text:span text:style-name="T2343">­ni</text:span><text:span text:style-name="T2344">­nes par</text:span><text:span text:style-name="T2345">­duo</text:span><text:span text:style-name="T2346">­tu</text:span><text:span text:style-name="T2347">­ves, mais</text:span><text:span text:style-name="T2348">­to pre</text:span><text:span text:style-name="T2349">­kių, al</text:span><text:span text:style-name="T2350">­ko</text:span><text:span text:style-name="T2351">­ho</text:span><text:span text:style-name="T2352">­li</text:span><text:span text:style-name="T2353">­nių gė</text:span><text:span text:style-name="T2354">­ri</text:span><text:span text:style-name="T2355">­mų, bet jos bū</text:span><text:span text:style-name="T2356">­tent su</text:span><text:span text:style-name="T2357">­gru</text:span><text:span text:style-name="T2358">­puo</text:span><text:span text:style-name="T2359">­tos, jūs ne</text:span><text:span text:style-name="T2360">­di</text:span><text:span text:style-name="T2361">­fe</text:span><text:span text:style-name="T2362">­ren</text:span><text:span text:style-name="T2363">­ci</text:span><text:span text:style-name="T2364">­juo</text:span><text:span text:style-name="T2365">­ja</text:span><text:span text:style-name="T2366">­te. Va</text:span><text:span text:style-name="T2367">­di</text:span><text:span text:style-name="T2368">­na</text:span><text:span text:style-name="T2369">­si, bus tai</text:span><text:span text:style-name="T2370">­ko</text:span><text:span text:style-name="T2371">­ma vi</text:span><text:span text:style-name="T2372">­siems</text:span><text:span text:style-name="T2373">.</text:span><text:span text:style-name="T2374"><text:s/></text:span><text:span text:style-name="T2375">A</text:span><text:span text:style-name="T2376">r ne</text:span><text:span text:style-name="T2377">­rei</text:span><text:span text:style-name="T2378">­kė</text:span><text:span text:style-name="T2379">­tų di</text:span><text:span text:style-name="T2380">­fe</text:span><text:span text:style-name="T2381">­ren</text:span><text:span text:style-name="T2382">­ci</text:span><text:span text:style-name="T2383">­juo</text:span><text:span text:style-name="T2384">­ti įmo</text:span><text:span text:style-name="T2385">­nių? Aš jau pri</text:span><text:span text:style-name="T2386">­ta</text:span><text:span text:style-name="T2387">­riu ir ko</text:span><text:span text:style-name="T2388">­le</text:span><text:span text:style-name="T2389">­gos Vy</text:span><text:span text:style-name="T2390">­tau</text:span><text:span text:style-name="T2391">­to klau</text:span><text:span text:style-name="T2392">­si</text:span><text:span text:style-name="T2393">­mui, kad for</text:span><text:span text:style-name="T2394">­mu</text:span><text:span text:style-name="T2395">­luo</text:span><text:span text:style-name="T2396">­tė yra ne</text:span><text:span text:style-name="T2397">­tiks</text:span><text:span text:style-name="T2398">­li, nes ne</text:span><text:span text:style-name="T2399">­ma</text:span><text:span text:style-name="T2400">­ty</text:span><text:span text:style-name="T2401">­ti, kad čia tik di</text:span><text:span text:style-name="T2402">­de</text:span><text:span text:style-name="T2403">­lės įmo</text:span><text:span text:style-name="T2404">­nės,<text:s/></text:span><text:span text:style-name="T2405">t. y.</text:span><text:span text:style-name="T2406"><text:s/>pre</text:span><text:span text:style-name="T2407">­ky</text:span><text:span text:style-name="T2408">­bos cen</text:span><text:span text:style-name="T2409">­trai. Bet ar ne</text:span><text:span text:style-name="T2410">­rei</text:span><text:span text:style-name="T2411">­kė</text:span><text:span text:style-name="T2412">­tų dar di</text:span><text:span text:style-name="T2413">­fe</text:span><text:span text:style-name="T2414">­ren</text:span><text:span text:style-name="T2415">­ci</text:span><text:span text:style-name="T2416">­juo</text:span><text:span text:style-name="T2417">­ti pa</text:span><text:span text:style-name="T2418">­gal rū</text:span><text:span text:style-name="T2419">­šis pre</text:span><text:span text:style-name="T2420">­kių, ku</text:span><text:span text:style-name="T2421">­rio</text:span><text:span text:style-name="T2422">­mis jos pre</text:span><text:span text:style-name="T2423">­kiau</text:span><text:span text:style-name="T2424">­ja?</text:span></text:p>
        <text:p text:style-name="Roman"><text:span text:style-name="T2425">R. ŽEMAITAITIS</text:span><text:span text:style-name="T2426"><text:s/></text:span><text:span text:style-name="T2427">(</text:span><text:span text:style-name="T2428">TTF</text:span><text:span text:style-name="T2429">)</text:span><text:span text:style-name="T2430">. Čia, ko</text:span><text:span text:style-name="T2431">­le</text:span><text:span text:style-name="T2432">­ga, aš sa</text:span><text:span text:style-name="T2433">­kau, no</text:span><text:span text:style-name="T2434">­riu, kad bū</text:span><text:span text:style-name="T2435">­tų pri</text:span><text:span text:style-name="T2436">­tar</text:span><text:span text:style-name="T2437">­ta ir ko</text:span><text:span text:style-name="T2438">­mi</text:span><text:span text:style-name="T2439">­te</text:span><text:span text:style-name="T2440">­tai tą iš</text:span><text:span text:style-name="T2441">­stu</text:span><text:span text:style-name="T2442">­di</text:span><text:span text:style-name="T2443">­juo</text:span><text:span text:style-name="T2444">­tų, nes vi</text:span><text:span text:style-name="T2445">­sa in</text:span><text:span text:style-name="T2446">­for</text:span><text:span text:style-name="T2447">­ma</text:span><text:span text:style-name="T2448">­ci</text:span><text:span text:style-name="T2449">­ja at</text:span><text:span text:style-name="T2450">­ei</text:span><text:span text:style-name="T2451">­tų iš Fi</text:span><text:span text:style-name="T2452">­nan</text:span><text:span text:style-name="T2453">­sų mi</text:span><text:span text:style-name="T2454">­nis</text:span><text:span text:style-name="T2455">­te</text:span><text:span text:style-name="T2456">­ri</text:span><text:span text:style-name="T2457">­jos, nes vėl</text:span><text:span text:style-name="T2458">­gi tas li</text:span><text:span text:style-name="T2459">­cen</text:span><text:span text:style-name="T2460">­ci</text:span><text:span text:style-name="T2461">­ja</text:span><text:span text:style-name="T2462">­vi</text:span><text:span text:style-name="T2463">­mas. De</text:span><text:span text:style-name="T2464">­ga</text:span><text:span text:style-name="T2465">­lų pre</text:span><text:span text:style-name="T2466">­ky</text:span><text:span text:style-name="T2467">­ba yra li</text:span><text:span text:style-name="T2468">­cen</text:span><text:span text:style-name="T2469">­ci</text:span><text:span text:style-name="T2470">­juo</text:span><text:span text:style-name="T2471">­ja</text:span><text:span text:style-name="T2472">­ma, al</text:span><text:span text:style-name="T2473">­ko</text:span><text:span text:style-name="T2474">­ho</text:span><text:span text:style-name="T2475">­lio yra li</text:span><text:span text:style-name="T2476">­cen</text:span><text:span text:style-name="T2477">­ci</text:span><text:span text:style-name="T2478">­juo</text:span><text:span text:style-name="T2479">­ja</text:span><text:span text:style-name="T2480">­ma ir ki</text:span><text:span text:style-name="T2481">­ti srau</text:span><text:span text:style-name="T2482">­tai. Aš ma</text:span><text:span text:style-name="T2483">­nau, tas pats</text:span><text:span text:style-name="T2484">…</text:span><text:span text:style-name="T2485"><text:s/>Ūki</text:span><text:span text:style-name="T2486">­nių pre</text:span><text:span text:style-name="T2487">­kių par</text:span><text:span text:style-name="T2488">­duo</text:span><text:span text:style-name="T2489">­tu</text:span><text:span text:style-name="T2490">­vė, jei</text:span><text:span text:style-name="T2491">­gu no</text:span><text:span text:style-name="T2492">­ri pre</text:span><text:span text:style-name="T2493">­kiau</text:span><text:span text:style-name="T2494">­ti che</text:span><text:span text:style-name="T2495">­mi</text:span><text:span text:style-name="T2496">­nė</text:span><text:span text:style-name="T2497">­mis trą</text:span><text:span text:style-name="T2498">­šo</text:span><text:span text:style-name="T2499">­mis, vėl gau</text:span><text:span text:style-name="T2500">­na spe</text:span><text:span text:style-name="T2501">­ci</text:span><text:span text:style-name="T2502">­fi</text:span><text:span text:style-name="T2503">­nį da</text:span><text:span text:style-name="T2504">­ly</text:span><text:span text:style-name="T2505">­ką – lei</text:span><text:span text:style-name="T2506">­di</text:span><text:span text:style-name="T2507">­mą. Aš siū</text:span><text:span text:style-name="T2508">­ly</text:span><text:span text:style-name="T2509">­čiau, kad Biu</text:span><text:span text:style-name="T2510">­dže</text:span><text:span text:style-name="T2511">­to ir fi</text:span><text:span text:style-name="T2512">­nan</text:span><text:span text:style-name="T2513">­sų ko</text:span><text:span text:style-name="T2514">­mi</text:span><text:span text:style-name="T2515">­te</text:span><text:span text:style-name="T2516">­tas ir Eko</text:span><text:span text:style-name="T2517">­no</text:span><text:span text:style-name="T2518">­mi</text:span><text:span text:style-name="T2519">­kos ko</text:span><text:span text:style-name="T2520">­mi</text:span><text:span text:style-name="T2521">­te</text:span><text:span text:style-name="T2522">­tas, ku</text:span><text:span text:style-name="T2523">­rie yra iš</text:span><text:span text:style-name="T2524">­ties kom</text:span><text:span text:style-name="T2525">­pe</text:span><text:span text:style-name="T2526">­ten</text:span><text:span text:style-name="T2527">­tin</text:span><text:span text:style-name="T2528">­gi, at</text:span><text:span text:style-name="T2529">­si</text:span><text:span text:style-name="T2530">­sės</text:span><text:span text:style-name="T2531">­tų, įsi</text:span><text:span text:style-name="T2532">­gi</text:span><text:span text:style-name="T2533">­lin</text:span><text:span text:style-name="T2534">­tų ir tą pro</text:span><text:span text:style-name="T2535">­jek</text:span><text:span text:style-name="T2536">­tą pa</text:span><text:span text:style-name="T2537">­to</text:span><text:span text:style-name="T2538">­bu</text:span><text:span text:style-name="T2539">­lin</text:span><text:span text:style-name="T2540">­tų.<text:s/></text:span></text:p>
        <text:p text:style-name="Roman"><text:span text:style-name="T2541">PIRMININKAS.</text:span><text:span text:style-name="T2542"><text:s/>Ačiū. Jūs at</text:span><text:span text:style-name="T2543">­sa</text:span><text:span text:style-name="T2544">­kė</text:span><text:span text:style-name="T2545">­te į vi</text:span><text:span text:style-name="T2546">­sus klau</text:span><text:span text:style-name="T2547">­si</text:span><text:span text:style-name="T2548">­mus. Yra no</text:span><text:span text:style-name="T2549">­rin</text:span><text:span text:style-name="T2550">­čių kal</text:span><text:span text:style-name="T2551">­bė</text:span><text:span text:style-name="T2552">­ti dėl mo</text:span><text:span text:style-name="T2553">­ty</text:span><text:span text:style-name="T2554">­vų. T. To</text:span><text:span text:style-name="T2555">­mi</text:span><text:span text:style-name="T2556">­li</text:span><text:span text:style-name="T2557">­nas – už.</text:span></text:p>
        <text:soft-page-break/>
        <text:p text:style-name="Roman"><text:span text:style-name="T2558">T. TOMILINAS</text:span><text:span text:style-name="T2559"><text:s/></text:span><text:span text:style-name="T2560">(</text:span><text:span text:style-name="T2561">LVŽSF</text:span><text:span text:style-name="T2562">)</text:span><text:span text:style-name="T2563">. Ger</text:span><text:span text:style-name="T2564">­bia</text:span><text:span text:style-name="T2565">­mi ko</text:span><text:span text:style-name="T2566">­le</text:span><text:span text:style-name="T2567">­gos, ra</text:span><text:span text:style-name="T2568">­gi</text:span><text:span text:style-name="T2569">­nu bal</text:span><text:span text:style-name="T2570">­suo</text:span><text:span text:style-name="T2571">­ti už. Ma</text:span><text:span text:style-name="T2572">­nau, kad tą dis</text:span><text:span text:style-name="T2573">­ku</text:span><text:span text:style-name="T2574">­si</text:span><text:span text:style-name="T2575">­ją jau se</text:span><text:span text:style-name="T2576">­niai tu</text:span><text:span text:style-name="T2577">­rė</text:span><text:span text:style-name="T2578">­jo</text:span><text:span text:style-name="T2579">­me pra</text:span><text:span text:style-name="T2580">­dė</text:span><text:span text:style-name="T2581">­ti. De</text:span><text:span text:style-name="T2582">­ja, ver</text:span><text:span text:style-name="T2583">­slas ne</text:span><text:span text:style-name="T2584">­ro</text:span><text:span text:style-name="T2585">­do so</text:span><text:span text:style-name="T2586">­cia</text:span><text:span text:style-name="T2587">­li</text:span><text:span text:style-name="T2588">­nės at</text:span><text:span text:style-name="T2589">­sa</text:span><text:span text:style-name="T2590">­ko</text:span><text:span text:style-name="T2591">­my</text:span><text:span text:style-name="T2592">­bės ir dėl to su</text:span><text:span text:style-name="T2593">­si</text:span><text:span text:style-name="T2594">­ta</text:span><text:span text:style-name="T2595">­ri</text:span><text:span text:style-name="T2596">­mo, ku</text:span><text:span text:style-name="T2597">­rio ini</text:span><text:span text:style-name="T2598">­cia</text:span><text:span text:style-name="T2599">­to</text:span><text:span text:style-name="T2600">­riu</text:span><text:span text:style-name="T2601">­</text:span><text:span text:style-name="T2602">s</text:span><text:span text:style-name="T2603"><text:s/>yra so</text:span><text:span text:style-name="T2604">­cia</text:span><text:span text:style-name="T2605">­li</text:span><text:span text:style-name="T2606">­nės ap</text:span><text:span text:style-name="T2607">­sau</text:span><text:span text:style-name="T2608">­gos ir dar</text:span><text:span text:style-name="T2609">­bo mi</text:span><text:span text:style-name="T2610">­nist</text:span><text:span text:style-name="T2611">­ras jau nuo va</text:span><text:span text:style-name="T2612">­sa</text:span><text:span text:style-name="T2613">­rio 16 die</text:span><text:span text:style-name="T2614">­nos, iš es</text:span><text:span text:style-name="T2615">­mės tę</text:span><text:span text:style-name="T2616">­sia</text:span><text:span text:style-name="T2617">­si dis</text:span><text:span text:style-name="T2618">­ku</text:span><text:span text:style-name="T2619">­si</text:span><text:span text:style-name="T2620">­ja su pre</text:span><text:span text:style-name="T2621">­ky</text:span><text:span text:style-name="T2622">­bos tin</text:span><text:span text:style-name="T2623">­klais. Ko</text:span><text:span text:style-name="T2624">­vo 11-oji pra</text:span><text:span text:style-name="T2625">­ėjo, ver</text:span><text:span text:style-name="T2626">­slas bu</text:span><text:span text:style-name="T2627">­vo vi</text:span><text:span text:style-name="T2628">­saip ra</text:span><text:span text:style-name="T2629">­gi</text:span><text:span text:style-name="T2630">­na</text:span><text:span text:style-name="T2631">­mas kal</text:span><text:span text:style-name="T2632">­bė</text:span><text:span text:style-name="T2633">­tis, iš tik</text:span><text:span text:style-name="T2634">­rų</text:span><text:span text:style-name="T2635">­jų re</text:span><text:span text:style-name="T2636">­a</text:span><text:span text:style-name="T2637">­liai kal</text:span><text:span text:style-name="T2638">­bė</text:span><text:span text:style-name="T2639">­tis, tar</text:span><text:span text:style-name="T2640">­tis, ieš</text:span><text:span text:style-name="T2641">­ko</text:span><text:span text:style-name="T2642">­ti spren</text:span><text:span text:style-name="T2643">­di</text:span><text:span text:style-name="T2644">­mų, bet tų spren</text:span><text:span text:style-name="T2645">­di</text:span><text:span text:style-name="T2646">­mų vis nė</text:span><text:span text:style-name="T2647">­ra, vis ati</text:span><text:span text:style-name="T2648">­de</text:span><text:span text:style-name="T2649">­da</text:span><text:span text:style-name="T2650">­mi. Vi</text:span><text:span text:style-name="T2651">­so</text:span><text:span text:style-name="T2652">­ki</text:span><text:span text:style-name="T2653">ų</text:span><text:span text:style-name="T2654"><text:s/>pre</text:span><text:span text:style-name="T2655">­teks</text:span><text:span text:style-name="T2656">­t</text:span><text:span text:style-name="T2657">ų</text:span><text:span text:style-name="T2658"><text:s/>ran</text:span><text:span text:style-name="T2659">­da</text:span><text:span text:style-name="T2660">­m</text:span><text:span text:style-name="T2661">a</text:span><text:span text:style-name="T2662">, kad su</text:span><text:span text:style-name="T2663">­si</text:span><text:span text:style-name="T2664">­ta</text:span><text:span text:style-name="T2665">­ri</text:span><text:span text:style-name="T2666">­mo ne</text:span><text:span text:style-name="T2667">­ras</text:span><text:span text:style-name="T2668">­tų. Iš tik</text:span><text:span text:style-name="T2669">­rų</text:span><text:span text:style-name="T2670">­jų mū</text:span><text:span text:style-name="T2671">­sų so</text:span><text:span text:style-name="T2672">­cia</text:span><text:span text:style-name="T2673">­li</text:span><text:span text:style-name="T2674">­nio dia</text:span><text:span text:style-name="T2675">­lo</text:span><text:span text:style-name="T2676">­go di</text:span><text:span text:style-name="T2677">­džio</text:span><text:span text:style-name="T2678">­ji pro</text:span><text:span text:style-name="T2679">­ble</text:span><text:span text:style-name="T2680">­ma, pa</text:span><text:span text:style-name="T2681">­si</text:span><text:span text:style-name="T2682">­ro</text:span><text:span text:style-name="T2683">­do, po tam tik</text:span><text:span text:style-name="T2684">­rų svars</text:span><text:span text:style-name="T2685">­ty</text:span><text:span text:style-name="T2686">­mų man pa</text:span><text:span text:style-name="T2687">­aiš</text:span><text:span text:style-name="T2688">­kė</text:span><text:span text:style-name="T2689">­jo, kad iš tik</text:span><text:span text:style-name="T2690">­rų</text:span><text:span text:style-name="T2691">­jų pro</text:span><text:span text:style-name="T2692">­ble</text:span><text:span text:style-name="T2693">­ma yra net ne dar</text:span><text:span text:style-name="T2694">­buo</text:span><text:span text:style-name="T2695">­to</text:span><text:span text:style-name="T2696">­jų vie</text:span><text:span text:style-name="T2697">­ny</text:span><text:span text:style-name="T2698">­bės sto</text:span><text:span text:style-name="T2699">­ka, bet re</text:span><text:span text:style-name="T2700">­a</text:span><text:span text:style-name="T2701">­liai darb</text:span><text:span text:style-name="T2702">­da</text:span><text:span text:style-name="T2703">­vių ne</text:span><text:span text:style-name="T2704">­su</text:span><text:span text:style-name="T2705">­ge</text:span><text:span text:style-name="T2706">­bė</text:span><text:span text:style-name="T2707">­ji</text:span><text:span text:style-name="T2708">­mas su</text:span><text:span text:style-name="T2709">­si</text:span><text:span text:style-name="T2710">­tar</text:span><text:span text:style-name="T2711">­ti stra</text:span><text:span text:style-name="T2712">­te</text:span><text:span text:style-name="T2713">­gi</text:span><text:span text:style-name="T2714">­niais klau</text:span><text:span text:style-name="T2715">­si</text:span><text:span text:style-name="T2716">­mais tar</text:span><text:span text:style-name="T2717">­pu</text:span><text:span text:style-name="T2718">­sa</text:span><text:span text:style-name="T2719">­vy</text:span><text:span text:style-name="T2720">­je. Čia ko</text:span><text:span text:style-name="T2721">­ją ki</text:span><text:span text:style-name="T2722">­ša taip pat ir Kon</text:span><text:span text:style-name="T2723">­ku</text:span><text:span text:style-name="T2724">­ren</text:span><text:span text:style-name="T2725">­ci</text:span><text:span text:style-name="T2726">­jos ta</text:span><text:span text:style-name="T2727">­ry</text:span><text:span text:style-name="T2728">­bos at</text:span><text:span text:style-name="T2729">­sto</text:span><text:span text:style-name="T2730">­vai, ku</text:span><text:span text:style-name="T2731">­rie aiš</text:span><text:span text:style-name="T2732">­ki</text:span><text:span text:style-name="T2733">­na, kad ver</text:span><text:span text:style-name="T2734">­slas ne</text:span><text:span text:style-name="T2735">­tu</text:span><text:span text:style-name="T2736">­ri tei</text:span><text:span text:style-name="T2737">­sės tar</text:span><text:span text:style-name="T2738">­tis. Čia vi</text:span><text:span text:style-name="T2739">­siš</text:span><text:span text:style-name="T2740">­kai ne</text:span><text:span text:style-name="T2741">­tei</text:span><text:span text:style-name="T2742">­sin</text:span><text:span text:style-name="T2743">­gas po</text:span><text:span text:style-name="T2744">­žiū</text:span><text:span text:style-name="T2745">­ris, nes ver</text:span><text:span text:style-name="T2746">­slas tu</text:span><text:span text:style-name="T2747">­ri ga</text:span><text:span text:style-name="T2748">­li</text:span><text:span text:style-name="T2749">­my</text:span><text:span text:style-name="T2750">­bę tar</text:span><text:span text:style-name="T2751">­tis dėl vie</text:span><text:span text:style-name="T2752">­šo</text:span><text:span text:style-name="T2753">­jo in</text:span><text:span text:style-name="T2754">­te</text:span><text:span text:style-name="T2755">­re</text:span><text:span text:style-name="T2756">­so, dėl svar</text:span><text:span text:style-name="T2757">­bių vi</text:span><text:span text:style-name="T2758">­suo</text:span><text:span text:style-name="T2759">­me</text:span><text:span text:style-name="T2760">­nei da</text:span><text:span text:style-name="T2761">­ly</text:span><text:span text:style-name="T2762">­kų, tik</text:span><text:span text:style-name="T2763">­rai ne dėl kai</text:span><text:span text:style-name="T2764">­nų, bet dėl so</text:span><text:span text:style-name="T2765">­cia</text:span><text:span text:style-name="T2766">­li</text:span><text:span text:style-name="T2767">­nės at</text:span><text:span text:style-name="T2768">­sa</text:span><text:span text:style-name="T2769">­ko</text:span><text:span text:style-name="T2770">­my</text:span><text:span text:style-name="T2771">­bės ini</text:span><text:span text:style-name="T2772">­cia</text:span><text:span text:style-name="T2773">­ty</text:span><text:span text:style-name="T2774">­vų ir taip to</text:span><text:span text:style-name="T2775">­liau. Ver</text:span><text:span text:style-name="T2776">­slas pri</text:span><text:span text:style-name="T2777">­va</text:span><text:span text:style-name="T2778">­lo tar</text:span><text:span text:style-name="T2779">­tis. Vi</text:span><text:span text:style-name="T2780">­sa</text:span><text:span text:style-name="T2781">­me pa</text:span><text:span text:style-name="T2782">­sau</text:span><text:span text:style-name="T2783">­ly</text:span><text:span text:style-name="T2784">­je bū</text:span><text:span text:style-name="T2785">­tent ver</text:span><text:span text:style-name="T2786">­slo su</text:span><text:span text:style-name="T2787">­si</text:span><text:span text:style-name="T2788">­ta</text:span><text:span text:style-name="T2789">­ri</text:span><text:span text:style-name="T2790">­mo pa</text:span><text:span text:style-name="T2791">­grin</text:span><text:span text:style-name="T2792">­du ir at</text:span><text:span text:style-name="T2793">­si</text:span><text:span text:style-name="T2794">­ran</text:span><text:span text:style-name="T2795">­da ge</text:span><text:span text:style-name="T2796">­ro</text:span><text:span text:style-name="T2797">­vė, žmo</text:span><text:span text:style-name="T2798">­nių, dir</text:span><text:span text:style-name="T2799">­ban</text:span><text:span text:style-name="T2800">­čių ta</text:span><text:span text:style-name="T2801">­me ver</text:span><text:span text:style-name="T2802">­sle, ge</text:span><text:span text:style-name="T2803">­ro</text:span><text:span text:style-name="T2804">­vė. Aš ra</text:span><text:span text:style-name="T2805">­gi</text:span><text:span text:style-name="T2806">­nu bal</text:span><text:span text:style-name="T2807">­suo</text:span><text:span text:style-name="T2808">­ti už, ma</text:span><text:span text:style-name="T2809">­nau, kad tai bus pui</text:span><text:span text:style-name="T2810">­kus ar</text:span><text:span text:style-name="T2811">­gu</text:span><text:span text:style-name="T2812">­men</text:span><text:span text:style-name="T2813">­tas to</text:span><text:span text:style-name="T2814">­les</text:span><text:span text:style-name="T2815">­nė</text:span><text:span text:style-name="T2816">­se de</text:span><text:span text:style-name="T2817">­ry</text:span><text:span text:style-name="T2818">­bo</text:span><text:span text:style-name="T2819">­se su ver</text:span><text:span text:style-name="T2820">­sli</text:span><text:span text:style-name="T2821">­nin</text:span><text:span text:style-name="T2822">­kais dėl su</text:span><text:span text:style-name="T2823">­si</text:span><text:span text:style-name="T2824">­ta</text:span><text:span text:style-name="T2825">­ri</text:span><text:span text:style-name="T2826">­mų.</text:span></text:p>
        <text:p text:style-name="Roman"><text:span text:style-name="T2827">PIRMININKĖ.</text:span><text:span text:style-name="T2828"><text:s/>Ačiū. Bal</text:span><text:span text:style-name="T2829">­suo</text:span><text:span text:style-name="T2830">­ja</text:span><text:span text:style-name="T2831">­me, ko</text:span><text:span text:style-name="T2832">­le</text:span><text:span text:style-name="T2833">­gos. Kas pri</text:span><text:span text:style-name="T2834">­ta</text:span><text:span text:style-name="T2835">­ria</text:span><text:span text:style-name="T2836">­te įsta</text:span><text:span text:style-name="T2837">­ty</text:span><text:span text:style-name="T2838">­mo pro</text:span><text:span text:style-name="T2839">­jek</text:span><text:span text:style-name="T2840">­tui<text:s/></text:span><text:span text:style-name="T2841">Nr. </text:span><text:span text:style-name="T2842">XIIIP-1831</text:span><text:span text:style-name="T2843">…</text:span><text:span text:style-name="T2844"><text:s/>(</text:span><text:span text:style-name="T2845">Bal</text:span><text:span text:style-name="T2846">­sai sa</text:span><text:span text:style-name="T2847">­lė</text:span><text:span text:style-name="T2848">­je</text:span><text:span text:style-name="T2849">) Ai, yra jau prieš. Prieš yra J. Sa</text:span><text:span text:style-name="T2850">­ba</text:span><text:span text:style-name="T2851">­taus</text:span><text:span text:style-name="T2852">­kas. Pra</text:span><text:span text:style-name="T2853">­šau.</text:span></text:p>
        <text:p text:style-name="Roman"><text:span text:style-name="T2854">J. SABATAUSKAS</text:span><text:span text:style-name="T2855"><text:s/></text:span><text:span text:style-name="T2856">(</text:span><text:span text:style-name="T2857">LSDPF</text:span><text:span text:style-name="T2858">)</text:span><text:span text:style-name="T2859">. Ačiū, ger</text:span><text:span text:style-name="T2860">­bia</text:span><text:span text:style-name="T2861">­ma</text:span><text:span text:style-name="T2862">­sis pir</text:span><text:span text:style-name="T2863">­mi</text:span><text:span text:style-name="T2864">­nin</text:span><text:span text:style-name="T2865">­ke. Ger</text:span><text:span text:style-name="T2866">­bia</text:span><text:span text:style-name="T2867">­mi ko</text:span><text:span text:style-name="T2868">­le</text:span><text:span text:style-name="T2869">­gos, tie</text:span><text:span text:style-name="T2870">­siog aš no</text:span><text:span text:style-name="T2871">­riu iš</text:span><text:span text:style-name="T2872">­reikš</text:span><text:span text:style-name="T2873">­ti abe</text:span><text:span text:style-name="T2874">­jo</text:span><text:span text:style-name="T2875">­nę, ne</text:span><text:span text:style-name="T2876">­su tik</text:span><text:span text:style-name="T2877">­ras,</text:span><text:s/>ar tik­rai šį įsta­ty­mą rei­kia tai­sy­ti, ar Dar­bo ko­dek­są, nes čia la­biau kal­ba­ma apie ūkio sub­jek­tų tei­ses ir pa­rei­gas, o ne san­ty­kius su dar­buo­to­jais, ką api­brė­žia Dar­bo ko­dek­sas. Štai to­dėl aš ir no­rė­jau pa­si­sa­ky­ti, reikš­da­mas to­kią abe­jo­nę, kad gal­būt pa­grin­di­nis ko­mi­te­tas, svars­ty­da­mas šį pro­jek­tą, ras bū­dą, kur ir ko­kio­je vie­to­je įdė­ti to­kį tei­si­nį re­gu­lia­vi­mą. Ačiū.<text:s/></text:p>
        <text:p text:style-name="Roman"><text:span text:style-name="T2878">PIRMININKAS.</text:span><text:s/>Ačiū. Nė­ra su­ta­ri­mo. Ko­le­gos, bal­suo­ja­me dėl įsta­ty­mo pro­jek­to<text:s/>Nr. XIIIP-1831. Kas pa­lai­ko, ba­lsuo­ja už, kas tu­ri ki­tą nuo­mo­nę, bal­suo­ja prieš ar­ba su­si­lai­ko. Bal­sa­vi­mas pra­dė­tas.<text:s/></text:p>
        <text:p text:style-name="P2879">Ger­bia­mi ko­le­gos, bal­sa­vo 83 Sei­mo na­riai: už – 76, prieš – 1, su­si­lai­kė 6. Pri­tar­ta po pa­tei­ki­mo. Yra siū­lo­mas So­cia­li­nių rei­ka­lų ir dar­bo ko­mi­te­tas, kaip su­pran­tu,<text:s/>kaip<text:s/>pa­grin­di­nis. Taip? Pra­šom.<text:s/></text:p>
        <text:p text:style-name="Roman"><text:span text:style-name="T2880">G. BUROKIENĖ</text:span><text:s/><text:span text:style-name="T2881">(</text:span><text:span text:style-name="T2882">LVŽSF</text:span><text:span text:style-name="T2883">)</text:span>.<text:span text:style-name="T2884"><text:s/></text:span><text:span text:style-name="T2885">Kaip p</text:span><text:span text:style-name="T2886">a</text:span><text:span text:style-name="T2887">­pil</text:span><text:span text:style-name="T2888">­do</text:span><text:span text:style-name="T2889">­m</text:span><text:span text:style-name="T2890">ą</text:span><text:span text:style-name="T2891"><text:s/>siū</text:span><text:span text:style-name="T2892">­lo</text:span><text:span text:style-name="T2893">­me Vals</text:span><text:span text:style-name="T2894">­ty</text:span><text:span text:style-name="T2895">­bės val</text:span><text:span text:style-name="T2896">­dy</text:span><text:span text:style-name="T2897">­mo ir sa</text:span><text:span text:style-name="T2898">­vi</text:span><text:span text:style-name="T2899">­val</text:span><text:span text:style-name="T2900">­dy</text:span><text:span text:style-name="T2901">­bių ko</text:span><text:span text:style-name="T2902">­mi</text:span><text:span text:style-name="T2903">­te</text:span><text:span text:style-name="T2904">­tą.<text:s/></text:span></text:p>
        <text:p text:style-name="Roman"><text:span text:style-name="T2905">PIRMININKAS.</text:span><text:s/>Vals­ty­bės val­dy­mo ir sa­vi­val­dy­bių ko­mi­te­tas. Dar rei­kia vie­no ko­mi­te­to? (<text:span text:style-name="T2906">Bal</text:span><text:span text:style-name="T2907">­sai sa</text:span><text:span text:style-name="T2908">­lė</text:span><text:span text:style-name="T2909">­je</text:span>) Eko­no­mi­kos ko­mi­te­tas? Ir Eko­no­mi­kos ko­mi­te­tas pa­pil­do­mas. Ga­li­me pri­tar­ti? Ačiū, pri­tar­ta. Siū­lo­ma svars­ty­ti Sei­mo ru­dens se­si­jo­je.<text:s/></text:p>
        <text:p text:style-name="Roman"/>
        <text:p text:style-name="Laikas">17.42 val.</text:p>
        <text:p text:style-name="Roman12">Sei­mo nu­ta­ri­mo „Dėl Lie­tu­vos Res­pub­li­kos Sei­mo 2018 m.<text:s/>ko­vo 15 d.<text:s/>nu­ta­ri­mo<text:s/><text:span text:style-name="T2910">Nr. XIII-1031 „Dėl Lie</text:span><text:span text:style-name="T2911">­tu</text:span><text:span text:style-name="T2912">­vos Res</text:span><text:span text:style-name="T2913">­pub</text:span><text:span text:style-name="T2914">­li</text:span><text:span text:style-name="T2915">­kos Sei</text:span><text:span text:style-name="T2916">­mo IV (pa</text:span><text:span text:style-name="T2917">­va</text:span><text:span text:style-name="T2918">­sa</text:span><text:span text:style-name="T2919">­rio) se</text:span><text:span text:style-name="T2920">­si</text:span><text:span text:style-name="T2921">­jos dar</text:span><text:span text:style-name="T2922">­bų pro</text:span><text:span text:style-name="T2923">­gra</text:span><text:span text:style-name="T2924">­mos“</text:span><text:s/>pa­kei­ti­mo“ pro­jek­tas<text:s/>Nr. XIIIP-2353 (<text:span text:style-name="T2925">pa</text:span><text:span text:style-name="T2926">­tei</text:span><text:span text:style-name="T2927">­ki</text:span><text:span text:style-name="T2928">­mas, svars</text:span><text:span text:style-name="T2929">­ty</text:span><text:span text:style-name="T2930">­mas ir pri</text:span><text:span text:style-name="T2931">­ėmi</text:span><text:span text:style-name="T2932">­mas</text:span>)</text:p>
        <text:p text:style-name="Roman"/>
        <text:p text:style-name="Roman">Dar­bo­tvarkės klau­si­mai 2-16a ir 2-16b. Pir­miau­sia dėl Sei­mo pa­va­sa­rio se­si­jos dar­bų pro­gra­mos pa­kei­ti­mo. Pri­sta­ty­ti kvie­čiu R. Že­mai­tai­tį. Pa­tei­ki­mas. Pro­jek­tas<text:s/>Nr. XIIIP-2353.<text:s/></text:p>
        <text:p text:style-name="Roman"><text:span text:style-name="T2933">R. ŽEMAITAITIS</text:span><text:span text:style-name="T2934"><text:s/></text:span><text:span text:style-name="T2935">(</text:span><text:span text:style-name="T2936">TTF</text:span><text:span text:style-name="T2937">)</text:span><text:span text:style-name="T2938">.<text:s/></text:span>Ačiū, ger­bia­mas po­sė­džio pir­mi­nin­ke. Ger­bia­mi ko­le­gos, ačiū už pra­ėju­sį bal­sa­vi­mą. Čia ir­gi šiek tiek pa­na­šus, dau­giau su­si­jęs su so­cia­li­niu klau­si­mu,<text:s/>t. y.<text:s/>dėl dar­bo už­mo­kes­čio, tiks­liau, pra­šy­siu įtrauk­ti, kad leis­tu­mė­te pri­sta­ty­ti Dar­bo ko­dek­so 146 straips­nio pa­pil­dy­mą, kad dar­bo už­mo­kes­tį bū­tų ga­li­ma mo­kė­ti, iš kar­to ga­liu pa­sa­ky­ti – ne­pri­va­lo­ma, bet kad bū­tų ga­li­ma mo­kė­ti ke­tu­ris kar­tus, pa­gal pa­si­ren­ka­mu­mą. (<text:span text:style-name="T2939">Bal</text:span><text:span text:style-name="T2940">­sai sa</text:span><text:span text:style-name="T2941">­lė</text:span><text:span text:style-name="T2942">­je</text:span>) Da­bar ne.<text:s/></text:p>
        <text:p text:style-name="Roman"><text:span text:style-name="T2943">PIRMININKAS.</text:span><text:s/>Ko­le­gos, nė­ra no­rin­čių klaus­ti. Ga­li­me pri­tar­ti po pa­tei­ki­mo?<text:s/></text:p>
        <text:p text:style-name="Roman"><text:span text:style-name="T2944">R. ŽEMAITAITIS</text:span><text:span text:style-name="T2945"><text:s/></text:span><text:span text:style-name="T2946">(</text:span><text:span text:style-name="T2947">TTF</text:span><text:span text:style-name="T2948">)</text:span><text:span text:style-name="T2949">.<text:s/></text:span>Ke­tu­ris kar­tus ne­ga­li.</text:p>
        <text:p text:style-name="Roman"><text:span text:style-name="T2950">PIRMININKAS.</text:span><text:s/>Ben­dru su­ta­ri­mu pri­tar­ta. Ačiū.<text:s/></text:p>
        <text:soft-page-break/>
        <text:p text:style-name="Roman">Svars­ty­mas. Ar yra no­rin­čių kal­bė­ti? Nė­ra. Ga­li­me ben­dru su­ta­ri­mu pri­tar­ti po svars­ty­mo? Ga­li­me.<text:s/></text:p>
        <text:p text:style-name="Roman">Bal­suo­ja­me dėl pri­ėmi­mo. Kas pri­ta­ria įsta­ty­mo pro­jek­tui<text:s/>Nr. XIIIP-2353, bal­suo­ja už, kas tu­ri ki­tą nuo­mo­nę, bal­suo­ja prieš ar­ba su­si­lai­ko. Bal­sa­vi­mas pra­dė­tas.<text:s/></text:p>
        <text:p text:style-name="Roman"/>
        <text:p text:style-name="Priemimas">Šio nu­ta­ri­mo pri­ėmi­mas</text:p>
        <text:p text:style-name="Roman"/>
        <text:p text:style-name="Roman">Ger­bia­mi ko­le­gos, bal­sa­vo 81 Sei­mo na­rys: už – 71, prieš nė­ra, su­si­lai­kė 10. Įsta­ty­mas (pro­jek­tas<text:s/>Nr. XIIIP-2353) pri­im­tas. (<text:span text:style-name="T2951">Gon</text:span><text:span text:style-name="T2952">­gas</text:span>)<text:s/></text:p>
        <text:p text:style-name="Roman"/>
        <text:p text:style-name="Laikas">17.43 val.</text:p>
        <text:p text:style-name="Roman12">Dar­bo ko­dek­so 146 straips­nio pa­kei­ti­mo įsta­ty­mo pro­jek­tas<text:s/>Nr. XIIIP-1847 (<text:span text:style-name="T2953">pateiki</text:span><text:span text:style-name="T2954">mas</text:span>)</text:p>
        <text:p text:style-name="Roman"/>
        <text:p text:style-name="Roman">Dar­bo ko­dek­so 146 straips­nio pa­kei­ti­mo įsta­ty­mo pro­jek­tas<text:s/>Nr. XIIIP-1847. R. Že­mai­tai­tis. Pra­šom. Pa­tei­ki­mas.<text:s/></text:p>
        <text:p text:style-name="Roman"><text:span text:style-name="T2955">R. ŽEMAITAITIS</text:span><text:span text:style-name="T2956"><text:s/></text:span><text:span text:style-name="T2957">(</text:span><text:span text:style-name="T2958">TTF</text:span><text:span text:style-name="T2959">)</text:span><text:span text:style-name="T2960">. Ačiū. Ko</text:span><text:span text:style-name="T2961">­le</text:span><text:span text:style-name="T2962">­gos, at</text:span><text:span text:style-name="T2963">­sa</text:span><text:span text:style-name="T2964">­kau į ko</text:span><text:span text:style-name="T2965">­le</text:span><text:span text:style-name="T2966">­gos klau</text:span><text:span text:style-name="T2967">­si</text:span><text:span text:style-name="T2968">­mą. Bū</text:span><text:span text:style-name="T2969">­tent da</text:span><text:span text:style-name="T2970">­bar ir ne</text:span><text:span text:style-name="T2971">­lei</text:span><text:span text:style-name="T2972">­džia, yra to</text:span><text:span text:style-name="T2973">­kia ga</text:span><text:span text:style-name="T2974">­li</text:span><text:span text:style-name="T2975">­my</text:span><text:span text:style-name="T2976">­bė, yra pa</text:span><text:span text:style-name="T2977">­sa</text:span><text:span text:style-name="T2978">­ky</text:span><text:span text:style-name="T2979">­ta, ne re</text:span><text:span text:style-name="T2980">­čiau kaip du kar</text:span><text:span text:style-name="T2981">­tus, o dar</text:span><text:span text:style-name="T2982">­buo</text:span><text:span text:style-name="T2983">­to</text:span><text:span text:style-name="T2984">­jo pra</text:span><text:span text:style-name="T2985">­šy</text:span><text:span text:style-name="T2986">­mu – vie</text:span><text:span text:style-name="T2987">­ną kar</text:span><text:span text:style-name="T2988">­tą, to</text:span><text:span text:style-name="T2989">­dėl ir siū</text:span><text:span text:style-name="T2990">­lo</text:span><text:span text:style-name="T2991">­ma ke</text:span><text:span text:style-name="T2992">­tu</text:span><text:span text:style-name="T2993">­ris kar</text:span><text:span text:style-name="T2994">­tus. Eu</text:span><text:span text:style-name="T2995">­ro</text:span><text:span text:style-name="T2996">­pos Są</text:span><text:span text:style-name="T2997">­jun</text:span><text:span text:style-name="T2998">­go</text:span><text:span text:style-name="T2999">­je yra dau</text:span><text:span text:style-name="T3000">­ge</text:span><text:span text:style-name="T3001">­lis vals</text:span><text:span text:style-name="T3002">­ty</text:span><text:span text:style-name="T3003">­bių, ku</text:span><text:span text:style-name="T3004">­rios nu</text:span><text:span text:style-name="T3005">­sta</text:span><text:span text:style-name="T3006">­tė to</text:span><text:span text:style-name="T3007">­kį da</text:span><text:span text:style-name="T3008">­ly</text:span><text:span text:style-name="T3009">­ką, kad dar</text:span><text:span text:style-name="T3010">­buo</text:span><text:span text:style-name="T3011">­to</text:span><text:span text:style-name="T3012">­jo su</text:span><text:span text:style-name="T3013">­ti</text:span><text:span text:style-name="T3014">­ki</text:span><text:span text:style-name="T3015">­mu ir at</text:span><text:span text:style-name="T3016">­si</text:span><text:span text:style-name="T3017">­ra</text:span><text:span text:style-name="T3018">­dus ga</text:span><text:span text:style-name="T3019">­li</text:span><text:span text:style-name="T3020">­my</text:span><text:span text:style-name="T3021">­bei mo</text:span><text:span text:style-name="T3022">­kė</text:span><text:span text:style-name="T3023">­ti ke</text:span><text:span text:style-name="T3024">­tu</text:span><text:span text:style-name="T3025">­ris kar</text:span><text:span text:style-name="T3026">­tus. Čia, aiš</text:span><text:span text:style-name="T3027">­ku, ga</text:span><text:span text:style-name="T3028">­lė</text:span><text:span text:style-name="T3029">­tu</text:span><text:span text:style-name="T3030">­me la</text:span><text:span text:style-name="T3031">­bai daug gin</text:span><text:span text:style-name="T3032">­čy</text:span><text:span text:style-name="T3033">­tis, ar tai ge</text:span><text:span text:style-name="T3034">­rai, ar tai blo</text:span><text:span text:style-name="T3035">­gai. Bet ką ro</text:span><text:span text:style-name="T3036">­do An</text:span><text:span text:style-name="T3037">­gli</text:span><text:span text:style-name="T3038">­jos, Ai</text:span><text:span text:style-name="T3039">­ri</text:span><text:span text:style-name="T3040">­jos, Skan</text:span><text:span text:style-name="T3041">­di</text:span><text:span text:style-name="T3042">­na</text:span><text:span text:style-name="T3043">­vi</text:span><text:span text:style-name="T3044">­jos prak</text:span><text:span text:style-name="T3045">­ti</text:span><text:span text:style-name="T3046">­ka, net</text:span><text:span text:style-name="T3047">­gi Ame</text:span><text:span text:style-name="T3048">­ri</text:span><text:span text:style-name="T3049">­kos? Ame</text:span><text:span text:style-name="T3050">­ri</text:span><text:span text:style-name="T3051">­ka iš vi</text:span><text:span text:style-name="T3052">­so mo</text:span><text:span text:style-name="T3053">­ka tik už va</text:span><text:span text:style-name="T3054">­lan</text:span><text:span text:style-name="T3055">­di</text:span><text:span text:style-name="T3056">­nį dar</text:span><text:span text:style-name="T3057">­bą ir kiek</text:span><text:span text:style-name="T3058">­vie</text:span><text:span text:style-name="T3059">­ną die</text:span><text:span text:style-name="T3060">­ną tu gau</text:span><text:span text:style-name="T3061">­ni at</text:span><text:span text:style-name="T3062">­ly</text:span><text:span text:style-name="T3063">­gi</text:span><text:span text:style-name="T3064">­ni</text:span><text:span text:style-name="T3065">­mą.<text:s/></text:span></text:p>
        <text:p text:style-name="Roman"><text:span text:style-name="T3066">Mes šian</text:span><text:span text:style-name="T3067">­dien tu</text:span><text:span text:style-name="T3068">­ri</text:span><text:span text:style-name="T3069">­me pro</text:span><text:span text:style-name="T3070">­ble</text:span><text:span text:style-name="T3071">­mą Lie</text:span><text:span text:style-name="T3072">­tu</text:span><text:span text:style-name="T3073">­vo</text:span><text:span text:style-name="T3074">­je ir, ko ge</text:span><text:span text:style-name="T3075">­ro, kai ku</text:span><text:span text:style-name="T3076">­rios ki</text:span><text:span text:style-name="T3077">­tos Eu</text:span><text:span text:style-name="T3078">­ro</text:span><text:span text:style-name="T3079">­pos Są</text:span><text:span text:style-name="T3080">­jun</text:span><text:span text:style-name="T3081">­gos vals</text:span><text:span text:style-name="T3082">­ty</text:span><text:span text:style-name="T3083">­bės na</text:span><text:span text:style-name="T3084">­rės tu</text:span><text:span text:style-name="T3085">­rė</text:span><text:span text:style-name="T3086">­jo su ver</text:span><text:span text:style-name="T3087">­sli</text:span><text:span text:style-name="T3088">­nin</text:span><text:span text:style-name="T3089">­kais ar</text:span><text:span text:style-name="T3090">­ba su įmo</text:span><text:span text:style-name="T3091">­nių sa</text:span><text:span text:style-name="T3092">­vi</text:span><text:span text:style-name="T3093">­nin</text:span><text:span text:style-name="T3094">­kais, ku</text:span><text:span text:style-name="T3095">­rie yra ne</text:span><text:span text:style-name="T3096">­są</text:span><text:span text:style-name="T3097">­ži</text:span><text:span text:style-name="T3098">­nin</text:span><text:span text:style-name="T3099">­gi, ku</text:span><text:span text:style-name="T3100">­rie del</text:span><text:span text:style-name="T3101">­sia at</text:span><text:span text:style-name="T3102">­si</text:span><text:span text:style-name="T3103">­skai</text:span><text:span text:style-name="T3104">­ty</text:span><text:span text:style-name="T3105">­ti su dar</text:span><text:span text:style-name="T3106">­buo</text:span><text:span text:style-name="T3107">­to</text:span><text:span text:style-name="T3108">­ju iš kar</text:span><text:span text:style-name="T3109">­to ar</text:span><text:span text:style-name="T3110">­ba net vė</text:span><text:span text:style-name="T3111">­luo</text:span><text:span text:style-name="T3112">­ja mė</text:span><text:span text:style-name="T3113">­ne</text:span><text:span text:style-name="T3114">­sį ar du mė</text:span><text:span text:style-name="T3115">­ne</text:span><text:span text:style-name="T3116">­sius, taip iš tik</text:span><text:span text:style-name="T3117">­rų</text:span><text:span text:style-name="T3118">­jų žmo</text:span><text:span text:style-name="T3119">­gų klam</text:span><text:span text:style-name="T3120">­pi</text:span><text:span text:style-name="T3121">­na į sko</text:span><text:span text:style-name="T3122">­las. At</text:span><text:span text:style-name="T3123">­li</text:span><text:span text:style-name="T3124">­ko</text:span><text:span text:style-name="T3125">­me to</text:span><text:span text:style-name="T3126">­kią prak</text:span><text:span text:style-name="T3127">­ti</text:span><text:span text:style-name="T3128">­ką, ta prak</text:span><text:span text:style-name="T3129">­ti</text:span><text:span text:style-name="T3130">­ka yra šiur</text:span><text:span text:style-name="T3131">­pi</text:span><text:span text:style-name="T3132">­nan</text:span><text:span text:style-name="T3133">­ti, ka</text:span><text:span text:style-name="T3134">i</text:span><text:span text:style-name="T3135"><text:s/>žmo</text:span><text:span text:style-name="T3136">­nės, li</text:span><text:span text:style-name="T3137">­kus sa</text:span><text:span text:style-name="T3138">­vai</text:span><text:span text:style-name="T3139">­tei ar</text:span><text:span text:style-name="T3140">­ba pen</text:span><text:span text:style-name="T3141">­kioms die</text:span><text:span text:style-name="T3142">­noms iki nau</text:span><text:span text:style-name="T3143">­jo at</text:span><text:span text:style-name="T3144">­ly</text:span><text:span text:style-name="T3145">­gi</text:span><text:span text:style-name="T3146">­ni</text:span><text:span text:style-name="T3147">­mo ga</text:span><text:span text:style-name="T3148">­vi</text:span><text:span text:style-name="T3149">­mo, tie</text:span><text:span text:style-name="T3150">­siog ne</text:span><text:span text:style-name="T3151">­iš</text:span><text:span text:style-name="T3152">­gy</text:span><text:span text:style-name="T3153">­ve</text:span><text:span text:style-name="T3154">­na, ei</text:span><text:span text:style-name="T3155">­na į<text:s/></text:span><text:span text:style-name="T3156">lom</text:span><text:span text:style-name="T3157">­bar</text:span><text:span text:style-name="T3158">­dą, par</text:span><text:span text:style-name="T3159">­duo</text:span><text:span text:style-name="T3160">­da sa</text:span><text:span text:style-name="T3161">­vo as</text:span><text:span text:style-name="T3162">­me</text:span><text:span text:style-name="T3163">­ni</text:span><text:span text:style-name="T3164">­nius daik</text:span><text:span text:style-name="T3165">­tus, kad ga</text:span><text:span text:style-name="T3166">­lė</text:span><text:span text:style-name="T3167">­tų iš</text:span><text:span text:style-name="T3168">­gy</text:span><text:span text:style-name="T3169">­ven</text:span><text:span text:style-name="T3170">­ti, ar</text:span><text:span text:style-name="T3171">­ba yra pri</text:span><text:span text:style-name="T3172">­vers</text:span><text:span text:style-name="T3173">­ti<text:s/></text:span><text:span text:style-name="T3174">im</text:span><text:span text:style-name="T3175">­ti<text:s/></text:span>grei­tuo­sius kre­di­tus, var­to­ji­mo kre­di­tus, kad ga­lė­tų iš­si­lai­ky­ti, iš­gy­ven­ti. To­dėl mes ir siū­lo­me, kad at­si­ras­tų ga­li­my­bė dar­buo­to­jų su­ta­ri­mu, su­ti­ki­mu ke­tu­ris kar­tus mo­kė­ti dar­bo už­mo­kes­tį.</text:p>
        <text:p text:style-name="Roman"><text:span text:style-name="T3176">PIRMININKAS.</text:span><text:s/>Klau­sia G. Va­si­liaus­kas. G. Va­si­liaus­kas.</text:p>
        <text:p text:style-name="Roman"><text:span text:style-name="T3177">G. VASILIAUSKAS</text:span><text:s/><text:span text:style-name="T3178">(</text:span><text:span text:style-name="T3179">LVŽSF</text:span><text:span text:style-name="T3180">)</text:span>. Ačiū, po­sė­džio pir­mi­nin­ke. Ger­bia­mas ko­le­ga, ma­no klau­si­mas bū­tų iš dvie­jų da­lių. At­si­žvel­giant į tai, kad stra­te­gi­nė šio Sei­mo už­duo­tis su­ma­žin­ti skur­dą ir so­cia­li­nę at­skir­tį, no­rė­čiau pa­klaus­ti, kaip šis pa­siū­ly­mas pri­si­dės prie to? Ir ar ne­rei­kė­tų gal­vo­ti apie dar­bo už­mo­kes­čio kė­li­mą, užuot iš­skai­džius da­li­mis ir taip jau da­liai žmo­nių ma­žą at­ly­gi­ni­mą. Ant­ro­ji klau­si­mo da­lis bū­tų, ar toks pa­kei­ti­mas bu­vo ap­tar­tas su so­cia­li­niais part­ne­riais ir ko­kia jų nuo­mo­nė šiuo klau­si­mu?</text:p>
        <text:p text:style-name="Roman"><text:span text:style-name="T3181">R. ŽEMAITAITIS</text:span><text:span text:style-name="T3182"><text:s/></text:span><text:span text:style-name="T3183">(</text:span><text:span text:style-name="T3184">TTF</text:span><text:span text:style-name="T3185">)</text:span><text:span text:style-name="T3186">.<text:s/></text:span>Ačiū. Ko­le­ga, at­sa­ky­da­mas į pir­mą – dėl dar­bo už­mo­kes­čio, mes da­bar kel­si­me per mo­kes­čių re­for­mą, kur siū­lo­ma per­žiū­rė­ti ir GPM, ir „Sod­ros“ įmo­ką, ir ma­žin­ti 1 %<text:s/>įmo­ką už dar­buo­to­ją. Mi­ni­ma­lios mė­ne­si­nės al­gos kė­li­mo mū­sų ran­ko­mis, ką aš dar kar­tą pa­sa­ky­siu, ma­no gal­va, ne­tu­rė­tų bū­ti, tu­rė­tu­me sie­ti su vi­du­ti­niu dar­bo už­mo­kes­čiu – ne­ap­mo­kes­ti­na­mų pa­ja­mų dy­dį di­din­ti. Da­bar,<text:s/>ma­nau, žmo­gui jaus­tis oriai pa­de­da tai, kad sa­vai­tės pa­bai­go­je gau­na<text:s/>už at­lik­tą sa­vo dar­bą. Kai ver­sli­nin­kai, dar kar­tą pa­kar­to­siu, del­sia at­si­skai­ty­ti dvi tris sa­vai­tes, ir yra ne­gra­žių fik­suo­ja­ma įvy­kių, kai įmo­nė­je yra pi­ni­gų, įplau­kų yra, bet tie pi­ni­gai de­da­mi į sko­li­ni­mą ir dar ver­sli­nin­kas iš to už­dir­ba, kai tuo me­tu dar­buo­to­jas ne­gau­na at­ly­gi­ni­mo…<text:s/>Aš ma­nau, kad tai leis­tų.<text:s/></text:p>
        <text:p text:style-name="Roman">Už­sie­nio kom­pa­ni­jų įmo­nės, ku­rių už­sie­nio ka­pi­ta­las, ma­nau, pro­ble­mos ne­tu­ri. Dė<text:span text:style-name="T3187">l so</text:span><text:span text:style-name="T3188">­cia</text:span><text:span text:style-name="T3189">­li</text:span><text:span text:style-name="T3190">­nių part</text:span><text:span text:style-name="T3191">­ne</text:span><text:span text:style-name="T3192">­rių kal</text:span><text:span text:style-name="T3193">­bė</text:span><text:span text:style-name="T3194">­jau su nau</text:span><text:span text:style-name="T3195">­ja pro</text:span><text:span text:style-name="T3196">­fe</text:span><text:span text:style-name="T3197">­si</text:span><text:span text:style-name="T3198">­nių są</text:span><text:span text:style-name="T3199">­jun</text:span><text:span text:style-name="T3200">­gų pir</text:span><text:span text:style-name="T3201">­mi</text:span><text:span text:style-name="T3202">­nin</text:span><text:span text:style-name="T3203">­ke, kaip tik šeš</text:span><text:span text:style-name="T3204">­ta</text:span><text:span text:style-name="T3205">­die</text:span><text:span text:style-name="T3206">­nį tu</text:span><text:span text:style-name="T3207">­rė</text:span><text:span text:style-name="T3208">­jau</text:span><text:s/>pro­gą ren­gi­ny­je, tai ji ir­gi pri­ta­ria. „So­li­da­ru­mo“ at­sto­vai ir­gi pri­ta­ria.<text:s/><text:span text:style-name="T3209">Kai ku</text:span><text:span text:style-name="T3210">­ri</text:span><text:span text:style-name="T3211">os</text:span><text:span text:style-name="T3212"><text:s/>ver</text:span><text:span text:style-name="T3213">­slo aso</text:span><text:span text:style-name="T3214">­cia</text:span><text:span text:style-name="T3215">­ci</text:span><text:span text:style-name="T3216">­jos iš es</text:span><text:span text:style-name="T3217">­mės pri</text:span><text:span text:style-name="T3218">­ta</text:span><text:span text:style-name="T3219">­ria ir sa</text:span><text:span text:style-name="T3220">­ko, gal da</text:span><text:span text:style-name="T3221">­bar mū</text:span><text:span text:style-name="T3222">­sų ne</text:span><text:span text:style-name="T3223">­be</text:span><text:span text:style-name="T3224">­kal</text:span><text:span text:style-name="T3225">­tins, kad mes ko</text:span><text:span text:style-name="T3226">­kie nors gob</text:span><text:span text:style-name="T3227">­šūs ar</text:span><text:span text:style-name="T3228">­ba neat</text:span><text:span text:style-name="T3229">­si</text:span><text:span text:style-name="T3230">­skai</text:span><text:span text:style-name="T3231">­to</text:span><text:span text:style-name="T3232">­me.</text:span><text:s/>Yra to­kių, aiš­ku, ku­rie ir ne­pri­ta­ria. Vie­nos nuo­mo­nės tik­rai ne­su­ra­si­me, žino­ki­te.</text:p>
        <text:p text:style-name="Roman"><text:span text:style-name="T3233">PIRMININKAS.</text:span><text:s/>Ačiū. Už no­rė­tų pa­si­sa­ky­ti N. Pu­tei­kis. Pra­šom, ko­le­ga.<text:s/></text:p>
        <text:p text:style-name="Roman"><text:span text:style-name="T3234">N. PUTEIKIS</text:span><text:span text:style-name="T3235"><text:s/></text:span><text:span text:style-name="T3236">(</text:span><text:span text:style-name="T3237">LVŽSF</text:span><text:span text:style-name="T3238">)</text:span><text:span text:style-name="T3239">.<text:s/></text:span>Svei­ki­nu „Tvar­ką ir tei­sin­gu­mą“ už­ėmus tei­sin­gą tur­būt ne­ly­gy­bės ma­ži­ni­mo ni­šą ir stu­miant vals­tie­čius ar­čiau jų rin­kimų pa­ža­dų. Čia aš ne­si­šai­pau nė iš vie­nos par­ti­jos, tik­rai tuo džiau­giuo­si ir ra­gi­nu ko­le­gas bal­suo­ti už tik­rai la­bai ge­rą pa­siū­ly­mą.</text:p>
        <text:p text:style-name="Roman"><text:span text:style-name="T3240">PIRMININKAS.</text:span><text:s/>Prieš – S. Jo­vai­ša.</text:p>
        <text:p text:style-name="Roman"><text:span text:style-name="T3241">S. JOVAIŠA</text:span><text:span text:style-name="T3242"><text:s/></text:span><text:span text:style-name="T3243">(</text:span><text:span text:style-name="T3244">TS-LKDF</text:span><text:span text:style-name="T3245">)</text:span><text:span text:style-name="T3246">.<text:s/></text:span>Ačiū. Ne­su la­bai prieš, bet man toks klau­si­mas, ar ne­ga­li pa­tys darb­da­viai pa­gal įsta­ty­mą?<text:span text:style-name="T3247"><text:s/>Ir ta</text:span><text:span text:style-name="T3248">­da yra dar vie</text:span><text:span text:style-name="T3249">­nas pa</text:span><text:span text:style-name="T3250">­vo</text:span><text:span text:style-name="T3251">­jus, taip sa</text:span><text:span text:style-name="T3252">­kant, aš po sa</text:span><text:span text:style-name="T3253">­vai</text:span><text:span text:style-name="T3254">­tės ga</text:span><text:span text:style-name="T3255">­vau, la</text:span><text:span text:style-name="T3256">­bai ap</text:span><text:span text:style-name="T3257">­si</text:span><text:span text:style-name="T3258">­džiau</text:span><text:span text:style-name="T3259">­giau ir ga</text:span><text:span text:style-name="T3260">­liu ding</text:span><text:span text:style-name="T3261">­ti, o su</text:span><text:span text:style-name="T3262">­pran</text:span><text:span text:style-name="T3263">­ta</text:span><text:span text:style-name="T3264">­te, kaip bū</text:span><text:span text:style-name="T3265">­na Lie</text:span><text:span text:style-name="T3266">­tu</text:span><text:span text:style-name="T3267">­vo</text:span><text:span text:style-name="T3268">­je.<text:s/></text:span>(<text:span text:style-name="T3269">Juo</text:span><text:span text:style-name="T3270">­kas</text:span>) Ge­rai, siū­lau bal­suo­ti.</text:p>
        <text:p text:style-name="Roman"><text:span text:style-name="T3271">PIRMININKAS.</text:span><text:s/>Ačiū.<text:s/>Ge­rai, ko­le­gos, bal­suo­ja­me dėl įsta­ty­mo pro­jek­to<text:s/>Nr. XIIIP-1847<text:s/>–<text:s/>Dar­bo ko­dek­so 146 straips­nio pa­kei­ti­mo įsta­ty­mo pro­jek­to. Kas pa­lai­ko, bal­suo­ja už, kas tu­ri ki­tą nuo­mo­nę, bal­suo­ja prieš ar­ba su­si­lai­ko. Bal­sa­vi­mas pra­dė­tas. La­bai gar­siai kal­ba­me, ko­le­gos.<text:s/></text:p>
        <text:p text:style-name="Roman">Ger­bia­mi ko­le­gos, bal­sa­vo 75 Sei­mo na­riai: už – 59, prieš – 1, su­si­lai­kė 15. Po pa­tei­ki­mo pri­tar­ta.<text:s/></text:p>
        <text:p text:style-name="Roman">Kaip pa­grin­di­nis siū­lo­mas So­cia­li­nių rei­ka­lų ir dar­bo ko­mi­te­tas. Rei­kia ki­tų ko­mi­te­tų? Ne­rei­kia. Ga­li­me pri­tar­ti? Pri­ta­ria­me. Siū­lo­ma svars­ty­ti ru­dens se­si­jo­je.</text:p>
        <text:p text:style-name="Roman"/>
        <text:p text:style-name="Laikas">17.49 val.</text:p>
        <text:p text:style-name="Roman12">Tei­sės ir tei­sėt­var­kos ko­mi­te­to iš­va­da dėl As­mens ta­pa­ty­bės kor­te­lės ir pa­so įstatymo<text:s/>Nr. XII-1519 5 straips­nio pa­kei­ti­mo įsta­ty­mo pro­jek­to<text:s/>Nr. XIIIP-1355 ati­tik­ties Kon­sti­tu­ci­jai</text:p>
        <text:p text:style-name="Roman"/>
        <text:p text:style-name="Roman">Ger­bia­mi ko­le­gos, ki­tas dar­bo­tvarkės<text:s/>2-17a<text:s/>klau­si­mas – Tei­sės ir tei­sėt­var­kos ko­mi­te­to iš­va­da dėl As­mens ta­pa­ty­bės kor­te­lės ir pa­so įsta­ty­mo<text:s/>Nr. XII-1519 5 straips­nio pa­kei­ti­mo įsta­ty­mo pro­jek­to<text:s/>Nr. XIIIP-1355 ati­tik­ties Kon­sti­tu­ci­jai. Kvie­čiu ko­le­gę A. Ši­rins­kie­nę.<text:s/>Ko­le­gos, kol Ag­nė ei­na, aš per­skai­tau Sta­tu­to 139 straips­nio 1 punk­tą. Jei­gu Tei­sės ir tei­sėt­var­kos ko­mi­te­tas pa­da­ro iš­va­dą, kad įsta­ty­mo pro­jek­tas prieš­ta­rau­ja Kon­sti­tu­ci­jai ir nė­ra nu­sta­ty­ta tvar­ka pa­teik­to Kon­sti­tu­ci­jos įsta­ty­mo pro­jek­to, Sei­mo Pir­mi­nin­kas tei­kia šią iš­va­dą svar­ty­ti Sei­mui. Jei­gu Sei­mas Sei­mo na­rių bal­sų dau­gu­ma ne­pri­ta­ria iš­va­dai, kad įsta­ty­mo ob­jek­tas prieš­ta­rau­ja, ati­tin­ka­mas įsta­ty­mo pro­jek­tas ga­li bū­ti svars­to­mas ir ne­pa­tei­kus Kon­sti­tu­ci­jos pa­tai­sų pro­jek­to. Pra­šom, Ag­ne.<text:s/></text:p>
        <text:p text:style-name="Roman"><text:span text:style-name="T3272">A. ŠIRINSKIENĖ</text:span><text:s/><text:span text:style-name="T3273">(</text:span><text:span text:style-name="T3274">LVŽSF</text:span><text:span text:style-name="T3275">)</text:span>. Tei­sės ir tei­sėt­var­kos ko­mi­te­tas gruo­džio 13 die­ną svars­tė As­mens ta­pa­ty­bės kor­te­lės įsta­ty­mo pro­jek­tą<text:s/>Nr. XIIIP-1355. Mi­nė­tu įsta­ty­mo pro­jek­tu yra sie­kia­ma į as­mens ta­pa­ty­bės kor­te­lę įra­šy­ti as­mens duo­me­nis apie as­mens teis­tu­mą. Tei­sės de­par­ta­men­tas<text:s/>bu­vo pa­reiš­kęs pa­sta­bas dėl to, kad mi­nė­tas re­gu­lia­vi­mas prieš­ta­rau­tų Kon­sti­tu­ci­jos 29 straips­niui, as­mens ly­gia­tei­siš­ku­mo prin­ci­pui bei kon­sti­tu­ci­niam prin­ci­pui, jog as­muo ne­ga­li bū­ti bau­džia­mas an­trą kar­tą už tą pa­tį nu­si­kal­ti­mą.<text:s/></text:p>
        <text:p text:style-name="Roman">Mū­sų ma­ny­mu, pro­jek­te siū­lo­mas re­gu­lia­vi­mas įtvir­tin­tų to­kį tei­si­nį re­gu­lia­vi­mą, ku­ris su­kur­tų pre­ce­den­tą į as­mens ta­pa­ty­bės kor­te­lę įra­šy­ti ir ki­tus ypač jaut­rius, ypa­tin­gus as­mens duo­me­nis ir tie­siog for­muo­tų kar­tu ir ne­tin­ka­mą tei­si­nę prak­ti­ką. At­si­žvelg­da­mas į šiuos ar­gumen­tus, Tei­sės ir tei­sėt­var­kos ko­mi­te­tas vie­nin­gai,<text:s/>t. y.<text:s/>10-čia bal­sų už, ne­sant bal­sa­vu­sių prieš ar su­si­lai­kiu­sių, pri­pa­ži­no, kad siū­lo­mo įsta­ty­mo pro­jek­to nuo­sta­tos prieš­ta­rau­ja Kon­sti­tu­ci­jos 29 straips­niui, as­me­nų ly­gia­tei­siš­ku­mo prin­ci­pui ir 31 straips­niui – ma­no mi­nė­tam prin­ci­pui, kad ne­ga­li bū­ti bau­džia­mas as­muo už tą pa­tį nu­si­kal­ti­mą an­trą kar­tą.</text:p>
        <text:p text:style-name="Roman"><text:span text:style-name="T3276">PIRMININKAS.</text:span><text:s/>Ačiū Tei­sės ir tei­sėt­var­kos ko­mi­te­to pir­mi­nin­kei A. Ši­rins­kie­nei. Yra no­rin­čių kal­bė­ti. R. Že­mai­tai­tis – prieš. Pra­šau.<text:s/></text:p>
        <text:p text:style-name="Roman"><text:span text:style-name="T3277">R. ŽEMAITAITIS</text:span><text:span text:style-name="T3278"><text:s/></text:span><text:span text:style-name="T3279">(</text:span><text:span text:style-name="T3280">TTF</text:span><text:span text:style-name="T3281">)</text:span><text:span text:style-name="T3282">.<text:s/></text:span>Mie­li ko­le­gos, aš tik­rai ne­kves­tio­nuo­da­mas kaip tei­si­nin­kas Tei­sės ir tei­sėt­var­kos ko­mi­te­to po­zi­ci­jos, tie­siog dėl ko sa­kau, kad gal… Ma­nau, bent jau no­rė­čiau bū­ti įsi­ti­ki­nęs, kad tik­rai jis ne­pri­eš­ta­rau­ja Kon­sti­tu­ci­jai, nes ši­tie as­me­nys, ku­rie yra tei­sia­mi už ly­ti­nius nu­si­kal­ti­mus prieš ne­pil­na­me­tį as­me­nį…<text:s/>Rei­kia su­pras­ti, kad mes ne­be­gy­ve­na­me Šiau­rės Ko­rė­jo­je, mes ne­sa­me už­da­ro­je te­ri­to­ri­jo­je, ši­tie as­me­nys sėk­min­gai va­žiuo­ja į ki­tas Eu­ro­pos Są­jun­gos ša­lis ir sėk­min­gai dir­ba mo­ky­to­jais, ug­dy­mo spe­cia­lis­tais, ne­for­ma­laus švie­ti­mo spe­cia­lis­tais.</text:p>
        <text:p text:style-name="Roman">Dar bai­ses­nis da­ly­kas, kad jie ga­li dirb­ti<text:s/>ir<text:s/>ne­vals­ty­bi­nė­se ins­ti­tu­ci­jo­se ar­ba ne vals­ty­bės<text:s/>stei­gė­jo vie­šo­sio­se įstai­go­se, bet, kaip an­tai, nu­spren­džia koks nors žmo­ge­lis X įkur­ti aso­cia­ci­ją – bai­da­rių mo­kyk­lą. Ir žmo­gus, nu­teis­tas už sek­su­a­li­nį prie­ka­bia­vi­mą, sek­su­a­li­nį nu­si­kal­ti­mą ar­ba iš­tvir­ka­vi­mą su vai­ku ir pa­na­šiai, dir­ba sėk­min­gai mo­ky­to­ju. O ka­dan­gi prieš įdar­bi­nant rei­kia tu­rė­ti as­mens ta­pa­ty­bės do­ku­men­tą ar­ba pa­są, kad jį ga­lė­tu­mei pa­tik­rin­ti, tuos duo­me­nis ma­ty­da­mas, ga­lė­tu­mei jo ne­įdar­bin­ti. To­dėl aš ir siū­lau ne­pri­tar­ti Tei­sės ir tei­sėt­var­kos ko­mi­te­tui, o leis­ti pa­teik­ti, kad to­liau Tei­sės ir tei­sėt­var­kos ko­mi­te­tas žiū­rė­tų, kaip iš­spręs­ti ši­tą su­si­da­riu­sią pro­ble­mą.</text:p>
        <text:p text:style-name="Roman"><text:span text:style-name="T3283">PIRMININKAS.</text:span><text:s/>Ačiū. Ger­bia­mi ko­le­gos, mes da­bar bal­suo­si­me dėl Tei­sės ir tei­sėt­var­kos ko­mi­te­to iš­va­dos. Iš­va­da sa­ko, jog prieš­ta­rau­ja Kon­sti­tu­ci­jai. Tai­gi kas bal­suos už, pa­lai­kys Tei­sės ir tei­sėt­var­kos ko­mi­te­to nuo­mo­nę, kas bal­suos ki­taip, ne­pa­lai­kys ši­tos nuo­mo­nės. Bal­sa­vi­mas pra­dė­tas dėl Tei­sės ir tei­sėt­var­kos ko­mi­te­to nuo­mo­nės, kad tai prieš­ta­rau­ja Kon­sti­tu­ci­jai. Bal­sa­vi­mas pra­dė­tas, ko­le­gos.</text:p>
        <text:p text:style-name="Roman">Ger­bia­mi ko­le­gos, bal­sa­vo 74 Sei­mo na­riai: už – 61, prieš nė­ra, su­si­lai­kė 13. Pri­tar­ta Tei­sės ir tei­sėt­var­kos ko­mi­te­to nuo­mo­nei. Tai­gi ki­to klau­si­mo<text:s/>–<text:s/>2-17b ne­svars­to­me.<text:s/></text:p>
        <text:p text:style-name="Roman"/>
        <text:p text:style-name="Laikas">17.54 val.</text:p>
        <text:p text:style-name="Roman12">Al­ko­ho­lio kon­tro­lės įsta­ty­mo<text:s/>Nr. I-857 10, 12, 17, 18 ir 34 straips­nių pa­kei­ti­mo<text:s/>įstaty­mo pro­jek­tas<text:s/>Nr. XIIIP-1657 (<text:span text:style-name="T3284">pa</text:span><text:span text:style-name="T3285">­tei</text:span><text:span text:style-name="T3286">­ki</text:span><text:span text:style-name="T3287">­mas</text:span>)</text:p>
        <text:p text:style-name="Roman"/>
        <text:p text:style-name="Roman">Ki­tas dar­bo­tvarkės 2-18 klau­si­mas – Al­ko­ho­lio kon­tro­lės įsta­ty­mo dau­ge­lio straips­nių pa­kei­ti­mo įsta­ty­mo pro­jek­tas<text:s/>Nr. XIIIP-1657. Pa­tei­ki­mas. Kvie­čia­me ko­le­gą R. Že­mai­tai­tį. Pra­šau.</text:p>
        <text:p text:style-name="Roman"><text:span text:style-name="T3288">R. ŽEMAITAITIS</text:span><text:span text:style-name="T3289"><text:s/></text:span><text:span text:style-name="T3290">(</text:span><text:span text:style-name="T3291">TTF</text:span><text:span text:style-name="T3292">)</text:span><text:span text:style-name="T3293">.<text:s/></text:span>Čia žiū­riu į mi­nist­rą, taip kaž­kaip ne­jau­ku, bet aš žiū­riu į ko­le­gas, ku­rie yra iš re­gio­nų, ko ge­ro, vi­si su­pras.<text:s/></text:p>
        <text:p text:style-name="Roman">Ką aš no­riu pa­sa­ky­ti? Iš­ties tai yra pro­jek­tas pa­kan­ka­mai il­gai bran­din­tas. Man te­ko šiek tiek dis­ku­tuo­ti vie­no­je lai­do­je su Vals­tie­čių frak­ci­jos ly­de­riu ir par­ti­jos pir­mi­nin­ku R. Kar­baus­kiu, jis ir­gi pa­sa­kė, kad ne­bū­tų prieš, jei­gu tai bū­tų nor­ma­lus tei­si­nis re­gu­lia­vi­mas. Aš pa­mė­gi­nau įsta­ty­mu su­kur­ti, kas kaip tu­rė­tų bū­ti. Aiš­ku, kad Ūkio mi­nis­te­ri­ja, Fi­nan­sų mi­nis­te­rija jį tu­rė­tų už­tik­rin­ti. Kaip ži­no­te, aš siū­lau, kad bū­tų leis­ta ūki­nin­kams ir ūki­nin­kams, ku­rie įre­gist­ra­vę kai­mo tu­riz­mo so­dy­bą, ga­min­ti al­ko­ho­li­nį gė­ri­mą, ku­ris<text:s/>yra ne stip­res­nis kaip 65 tū­rio<text:s/>eti­lo al­ko­ho­lio kon­cen­tra­ci­jos. Aiš­ku, jis tu­rė­tų bū­ti re­gist­ruo­tas, tu­rė­tų bū­ti ak­ci­zi­nis san­dė­lis, tu­rė­tų tu­rė­ti vi­sas su­tar­tis ir pa­na­šiai,<text:s/>ir<text:s/>pa­na­šiai. Siū­lau pri­tar­ti po pa­tei­ki­mo.</text:p>
        <text:p text:style-name="Roman"><text:span text:style-name="T3294">PIRMININKAS.</text:span><text:s/>Jū­sų no­rė­tų pa­klaus­ti ke­le­tas ko­le­gų. A. Skar­džius.<text:s/></text:p>
        <text:p text:style-name="Roman"><text:span text:style-name="T3295">A. SKARDŽIUS</text:span><text:span text:style-name="T3296"><text:s/></text:span><text:span text:style-name="T3297">(</text:span><text:span text:style-name="T3298">LSDDF</text:span><text:span text:style-name="T3299">)</text:span><text:span text:style-name="T3300">. Užuo</text:span><text:span text:style-name="T3301">­jau</text:span><text:span text:style-name="T3302">­ta, ko</text:span><text:span text:style-name="T3303">­le</text:span><text:span text:style-name="T3304">­ga. Pir</text:span><text:span text:style-name="T3305">­mą įsta</text:span><text:span text:style-name="T3306">­ty</text:span><text:span text:style-name="T3307">­mą, kiek pa</text:span><text:span text:style-name="T3308">­me</text:span><text:span text:style-name="T3309">­nu, 2002 me</text:span><text:span text:style-name="T3310">­tais te</text:span><text:span text:style-name="T3311">­ko man su po</text:span><text:span text:style-name="T3312">­nia D. Tei</text:span><text:span text:style-name="T3313">­šers</text:span><text:span text:style-name="T3314">­ky</text:span><text:span text:style-name="T3315">­te iš Aust</text:span><text:span text:style-name="T3316">­ri</text:span><text:span text:style-name="T3317">­jos at</text:span><text:span text:style-name="T3318">­vež</text:span><text:span text:style-name="T3319">­ti. Iš tik</text:span><text:span text:style-name="T3320">­rų</text:span><text:span text:style-name="T3321">­jų ten yra tra</text:span><text:span text:style-name="T3322">­di</text:span><text:span text:style-name="T3323">­ci</text:span><text:span text:style-name="T3324">­ja, že</text:span><text:span text:style-name="T3325">­mės ūkio mo</text:span><text:span text:style-name="T3326">­kyk</text:span><text:span text:style-name="T3327">­lo</text:span><text:span text:style-name="T3328">­se yra mo</text:span><text:span text:style-name="T3329">­ko</text:span><text:span text:style-name="T3330">­ma tos pro</text:span><text:span text:style-name="T3331">­ce</text:span><text:span text:style-name="T3332">­dū</text:span><text:span text:style-name="T3333">­ros, yra kul</text:span><text:span text:style-name="T3334">­tū</text:span><text:span text:style-name="T3335">­ri</text:span><text:span text:style-name="T3336">­nis pa</text:span><text:span text:style-name="T3337">­vel</text:span><text:span text:style-name="T3338">­das, ne</text:span><text:span text:style-name="T3339">­pra</text:span><text:span text:style-name="T3340">­puo</text:span><text:span text:style-name="T3341">­la nė vie</text:span><text:span text:style-name="T3342">­nas su</text:span><text:span text:style-name="T3343">­kir</text:span><text:span text:style-name="T3344">­mi</text:span><text:span text:style-name="T3345">­jęs obuo</text:span><text:span text:style-name="T3346">­liu</text:span><text:span text:style-name="T3347">­kas. Tie</text:span><text:span text:style-name="T3348">­siog vis</text:span><text:span text:style-name="T3349">­kas yra su</text:span><text:span text:style-name="T3350">­nau</text:span><text:span text:style-name="T3351">­do</text:span><text:span text:style-name="T3352">­ja</text:span><text:span text:style-name="T3353">­ma tie</text:span><text:span text:style-name="T3354">­sio</text:span><text:span text:style-name="T3355">­gi</text:span><text:span text:style-name="T3356">­niams po</text:span><text:span text:style-name="T3357">­rei</text:span><text:span text:style-name="T3358">­kiams, ar žmo</text:span><text:span text:style-name="T3359">­nėms, ar gy</text:span><text:span text:style-name="T3360">­vu</text:span><text:span text:style-name="T3361">­liams, ar tra</text:span><text:span text:style-name="T3362">­di</text:span><text:span text:style-name="T3363">­ci</text:span><text:span text:style-name="T3364">­joms puo</text:span><text:span text:style-name="T3365">­se</text:span><text:span text:style-name="T3366">­lė</text:span><text:span text:style-name="T3367">­ti.<text:s/></text:span></text:p>
        <text:p text:style-name="P3368">Tik­rai svei­ki­nu ši­tą pro­jek­tą ir no­riu pa­klaus­ti jū­sų. Vis tiek jūs ana­li­za­vo­te. Ko­kią tai tu­rės įta­ką gir­ta­vi­mo pa­pli­ti­mui, ypač kai­miš­ko­se vie­to­se, kur ge­ria bam­ba­liais stip­rų alų, va­di­na­mą­jį kau­ko­li­nį, kaip ko­re­liuos su jū­sų siū­lo­mu pro­duk­tu?</text:p>
        <text:p text:style-name="Roman"><text:span text:style-name="T3369">R. ŽEMAITAITIS</text:span><text:span text:style-name="T3370"><text:s/></text:span><text:span text:style-name="T3371">(</text:span><text:span text:style-name="T3372">TTF</text:span><text:span text:style-name="T3373">)</text:span><text:span text:style-name="T3374">.<text:s/></text:span><text:span text:style-name="T3375">Ko</text:span><text:span text:style-name="T3376">­le</text:span><text:span text:style-name="T3377">­ga, la</text:span><text:span text:style-name="T3378">­bai ačiū jums už ge</text:span><text:span text:style-name="T3379">­rą klau</text:span><text:span text:style-name="T3380">­si</text:span><text:span text:style-name="T3381">­mą. Lat</text:span><text:span text:style-name="T3382">­viai prieš ket</text:span><text:span text:style-name="T3383">­ve</text:span><text:span text:style-name="T3384">­rius,</text:span><text:span text:style-name="T3385"><text:s/>be</text:span><text:span text:style-name="T3386">­veik prieš pen</text:span><text:span text:style-name="T3387">­ke</text:span><text:span text:style-name="T3388">­rius me</text:span><text:span text:style-name="T3389">­tus, nes ket</text:span><text:span text:style-name="T3390">­ve</text:span><text:span text:style-name="T3391">­ri me</text:span><text:span text:style-name="T3392">­tai kaip vei</text:span><text:span text:style-name="T3393">­kia, jie ly</text:span><text:span text:style-name="T3394">­giai taip pat gal</text:span><text:span text:style-name="T3395">­vo</text:span><text:span text:style-name="T3396">­jo ir la</text:span><text:span text:style-name="T3397">­</text:span><text:span text:style-name="T3398">t</text:span><text:span text:style-name="T3399">­viai la</text:span><text:span text:style-name="T3400">­bai bi</text:span><text:span text:style-name="T3401">­jo</text:span><text:span text:style-name="T3402">­jo, bet kaž</text:span><text:span text:style-name="T3403">­ko</text:span><text:span text:style-name="T3404">­dėl Lat</text:span><text:span text:style-name="T3405">­vi</text:span><text:span text:style-name="T3406">­jo</text:span><text:span text:style-name="T3407">­je tre</text:span><text:span text:style-name="T3408">­jus me</text:span><text:span text:style-name="T3409">­tus vei</text:span><text:span text:style-name="T3410">­kia tas įsta</text:span><text:span text:style-name="T3411">­ty</text:span><text:span text:style-name="T3412">­mas ir kai</text:span><text:span text:style-name="T3413">­mo tu</text:span><text:span text:style-name="T3414">­riz</text:span><text:span text:style-name="T3415">­mo so</text:span><text:span text:style-name="T3416">­dy</text:span><text:span text:style-name="T3417">­bos šian</text:span><text:span text:style-name="T3418">­dien sėk</text:span><text:span text:style-name="T3419">­min</text:span><text:span text:style-name="T3420">­gai jį ga</text:span><text:span text:style-name="T3421">­mi</text:span><text:span text:style-name="T3422">­na. Kai</text:span><text:span text:style-name="T3423">­mo tu</text:span><text:span text:style-name="T3424">­riz</text:span><text:span text:style-name="T3425">­mo so</text:span><text:span text:style-name="T3426">­dy</text:span><text:span text:style-name="T3427">­bo</text:span><text:span text:style-name="T3428">­se ga</text:span><text:span text:style-name="T3429">­li nu</text:span><text:span text:style-name="T3430">­si</text:span><text:span text:style-name="T3431">­pirk</text:span><text:span text:style-name="T3432">­ti ir pro</text:span><text:span text:style-name="T3433">­ble</text:span><text:span text:style-name="T3434">­mos nė</text:span><text:span text:style-name="T3435">­ra.<text:s/></text:span></text:p>
        <text:p text:style-name="P3436">Aš šim­tu pro­cen­tų ga­liu ga­ran­tuo­ti, kad to al­ko­ho­lio, kaip mes sa­ko­me, žmo­nės, ku­rie tu­ri pro­ble­mų, net ne­įpirks. Pri­si­min­ki­te, prieš de­vy­ne­rius me­tus Sei­me bu­vo svars­to­ma ga­li­my­bė kai­mo tu­riz­mo so­dy­bo­se pa­ga­min­ti alaus ir vy­no ir jį par­duo­ti. Mes ži­no­me, kuo tai bai­gė­si – vy­no bu­te­lis ten kai­nuo­da­vo tuo me­tu nuo 25 iki 50 Lt, o da­bar kai­nuo­ja 10–15 eu­rų ir kaž­ko­dėl ne­per­ka nie­kas.<text:s/></text:p>
        <text:p text:style-name="Roman"><text:span text:style-name="T3437">Ki</text:span><text:span text:style-name="T3438">­tas da</text:span><text:span text:style-name="T3439">­ly</text:span><text:span text:style-name="T3440">­kas. Bent jau aš taip gal</text:span><text:span text:style-name="T3441">­vo</text:span><text:span text:style-name="T3442">­ju ir ma</text:span><text:span text:style-name="T3443">­nau, kon</text:span><text:span text:style-name="T3444">­tro</text:span><text:span text:style-name="T3445">­lė, taip, kaip yra Šve</text:span><text:span text:style-name="T3446">­di</text:span><text:span text:style-name="T3447">­jo</text:span><text:span text:style-name="T3448">­je, taip, kaip yra Nor</text:span><text:span text:style-name="T3449">­ve</text:span><text:span text:style-name="T3450">­gi</text:span><text:span text:style-name="T3451">­jo</text:span><text:span text:style-name="T3452">­je, Suo</text:span><text:span text:style-name="T3453">­mi</text:span><text:span text:style-name="T3454">­jo</text:span><text:span text:style-name="T3455">­je, bi</text:span><text:span text:style-name="T3456">­jau su</text:span><text:span text:style-name="T3457">­me</text:span><text:span text:style-name="T3458">­luo</text:span><text:span text:style-name="T3459">­ti, bu</text:span><text:span text:style-name="T3460">­vau nu</text:span><text:span text:style-name="T3461">­va</text:span><text:span text:style-name="T3462">­žia</text:span><text:span text:style-name="T3463">­vęs, ten iš</text:span><text:span text:style-name="T3464">­vis yra įdo</text:span><text:span text:style-name="T3465">­mi si</text:span><text:span text:style-name="T3466">­tu</text:span><text:span text:style-name="T3467">­a</text:span><text:span text:style-name="T3468">­ci</text:span><text:span text:style-name="T3469">­ja. Žmo</text:span><text:span text:style-name="T3470">­gus, ūki</text:span><text:span text:style-name="T3471">­nin</text:span><text:span text:style-name="T3472">­kas, ku</text:span><text:span text:style-name="T3473">­ris au</text:span><text:span text:style-name="T3474">­gi</text:span><text:span text:style-name="T3475">­na sa</text:span><text:span text:style-name="T3476">­vo der</text:span><text:span text:style-name="T3477">­lių, kaip jūs sa</text:span><text:span text:style-name="T3478">­ko</text:span><text:span text:style-name="T3479">­te, daž</text:span><text:span text:style-name="T3480">­niau</text:span><text:span text:style-name="T3481">­siai jie iš vai</text:span><text:span text:style-name="T3482">­sių da</text:span><text:span text:style-name="T3483">­ro, tu</text:span><text:span text:style-name="T3484">­ri tam tik</text:span><text:span text:style-name="T3485">­rą kie</text:span><text:span text:style-name="T3486">­kį ši</text:span><text:span text:style-name="T3487">­tos pro</text:span><text:span text:style-name="T3488">­duk</text:span><text:span text:style-name="T3489">­ci</text:span><text:span text:style-name="T3490">­jos, iš ku</text:span><text:span text:style-name="T3491">­rios ga</text:span><text:span text:style-name="T3492">­mins, su</text:span><text:span text:style-name="T3493">­si</text:span><text:span text:style-name="T3494">­sie</text:span><text:span text:style-name="T3495">­kia su Mo</text:span><text:span text:style-name="T3496">­kes</text:span><text:span text:style-name="T3497">­čių ins</text:span><text:span text:style-name="T3498">­pek</text:span><text:span text:style-name="T3499">­ci</text:span><text:span text:style-name="T3500">­ja, dir</text:span><text:span text:style-name="T3501">­ban</text:span><text:span text:style-name="T3502">­čia ta</text:span><text:span text:style-name="T3503">­me ra</text:span><text:span text:style-name="T3504">­jo</text:span><text:span text:style-name="T3505">­ne. Mo</text:span><text:span text:style-name="T3506">­kes</text:span><text:span text:style-name="T3507">­čių ins</text:span><text:span text:style-name="T3508">­pek</text:span><text:span text:style-name="T3509">­ci</text:span><text:span text:style-name="T3510">­ja tu</text:span><text:span text:style-name="T3511">­ri apa</text:span><text:span text:style-name="T3512">­ra</text:span><text:span text:style-name="T3513">­tą, va</text:span><text:span text:style-name="T3514">­di</text:span><text:span text:style-name="T3515">­na</text:span><text:span text:style-name="T3516">­mą</text:span><text:span text:style-name="T3517">­jį<text:s/></text:span><text:span text:style-name="T3518">bra</text:span><text:span text:style-name="T3519">­vo</text:span><text:span text:style-name="T3520">­rą</text:span><text:span text:style-name="T3521">, su juo sėk</text:span><text:span text:style-name="T3522">­min</text:span><text:span text:style-name="T3523">­gai at</text:span><text:span text:style-name="T3524">­va</text:span><text:span text:style-name="T3525">­žiuo</text:span><text:span text:style-name="T3526">­ja, iš</text:span><text:span text:style-name="T3527">­ver</text:span><text:span text:style-name="T3528">­da, per skai</text:span><text:span text:style-name="T3529">­tik</text:span><text:span text:style-name="T3530">­lį iš</text:span><text:span text:style-name="T3531">­bė</text:span><text:span text:style-name="T3532">­ga skys</text:span><text:span text:style-name="T3533">­tis, kiek skys</text:span><text:span text:style-name="T3534">­čio iš</text:span><text:span text:style-name="T3535">­bė</text:span><text:span text:style-name="T3536">­ga, tiek ak</text:span><text:span text:style-name="T3537">­ci</text:span><text:span text:style-name="T3538">­zo iš</text:span><text:span text:style-name="T3539">­ra</text:span><text:span text:style-name="T3540">­šė, tiek su</text:span><text:span text:style-name="T3541">­si</text:span><text:span text:style-name="T3542">­mo</text:span><text:span text:style-name="T3543">­kė</text:span><text:span text:style-name="T3544">­jo. Bau</text:span><text:span text:style-name="T3545">­dos ten kos</text:span><text:span text:style-name="T3546">­mi</text:span><text:span text:style-name="T3547">­nės. Kai aš pa</text:span><text:span text:style-name="T3548">­klau</text:span><text:span text:style-name="T3549">­siau (</text:span><text:span text:style-name="T3550">…</text:span><text:span text:style-name="T3551">), tai aš jums ga</text:span><text:span text:style-name="T3552">­liu pa</text:span><text:span text:style-name="T3553">­sa</text:span><text:span text:style-name="T3554">­ky</text:span><text:span text:style-name="T3555">­ti, bu</text:span><text:span text:style-name="T3556">­vo kos</text:span><text:span text:style-name="T3557">­mi</text:span><text:span text:style-name="T3558">­nės – apie 100–120</text:span><text:span text:style-name="T3559"> tūkst.</text:span><text:span text:style-name="T3560"><text:s/>eu</text:span><text:span text:style-name="T3561">­rų bau</text:span><text:span text:style-name="T3562">­da, jei</text:span><text:span text:style-name="T3563">­gu pa</text:span><text:span text:style-name="T3564">­gau</text:span><text:span text:style-name="T3565">­tų ar</text:span><text:span text:style-name="T3566">­ba už</text:span><text:span text:style-name="T3567">­fik</text:span><text:span text:style-name="T3568">­suo</text:span><text:span text:style-name="T3569">­tų, kad žmo</text:span><text:span text:style-name="T3570">­gus be lei</text:span><text:span text:style-name="T3571">­di</text:span><text:span text:style-name="T3572">­mo pa</text:span><text:span text:style-name="T3573">­ga</text:span><text:span text:style-name="T3574">­mi</text:span><text:span text:style-name="T3575">­no. Lat</text:span><text:span text:style-name="T3576">­vi</text:span><text:span text:style-name="T3577">­jo</text:span><text:span text:style-name="T3578">­je bau</text:span><text:span text:style-name="T3579">­dos yra ma</text:span><text:span text:style-name="T3580">­žes</text:span><text:span text:style-name="T3581">­nės. Aš prieš tris sa</text:span><text:span text:style-name="T3582">­vai</text:span><text:span text:style-name="T3583">­tes bu</text:span><text:span text:style-name="T3584">­vau pas ko</text:span><text:span text:style-name="T3585">­le</text:span><text:span text:style-name="T3586">­gas Lat</text:span><text:span text:style-name="T3587">­vi</text:span><text:span text:style-name="T3588">­jo</text:span><text:span text:style-name="T3589">­je ir vie</text:span><text:span text:style-name="T3590">­no</text:span><text:span text:style-name="T3591">­je iš kai</text:span><text:span text:style-name="T3592">­mo tu</text:span><text:span text:style-name="T3593">­riz</text:span><text:span text:style-name="T3594">­mo so</text:span><text:span text:style-name="T3595">­dy</text:span><text:span text:style-name="T3596">­bų jie pa</text:span><text:span text:style-name="T3597">­vai</text:span><text:span text:style-name="T3598">­ši</text:span><text:span text:style-name="T3599">­no sa</text:span><text:span text:style-name="T3600">­vo ant</text:span><text:span text:style-name="T3601">­pi</text:span><text:span text:style-name="T3602">­lu, sa</text:span><text:span text:style-name="T3603">­vo iš tik</text:span><text:span text:style-name="T3604">­rų</text:span><text:span text:style-name="T3605">­jų pa</text:span><text:span text:style-name="T3606">­da</text:span><text:span text:style-name="T3607">­ry</text:span><text:span text:style-name="T3608">­tu re</text:span><text:span text:style-name="T3609">­cep</text:span><text:span text:style-name="T3610">­tu.<text:s/></text:span></text:p>
        <text:p text:style-name="P3611">Aš ma­nau, kad mes ir­gi, tuo la­biau kad iš 28 Eu­ro­pos Są­jun­gos ša­lių, jei­gu dar An­gli­ją skai­čiuo­tu­me, 17 ga­mi­na ir da­ro, ki­tos ir­gi tu­ri, tik pre­kiau­ti ne­ga­li, bet kai­mo tu­riz­mo so­dybo­je ga­li pre­kiau­ti ir sa­vo klien­tą vai­šin­ti. Es­mė – skir­tin­ga for­ma, o<text:s/>par­da­vi­mas<text:s/>ir pre­ky­ba – 17-oje.<text:s/></text:p>
        <text:p text:style-name="Roman"><text:span text:style-name="T3612">PIRMININKAS.</text:span><text:span text:style-name="T3613"><text:s/>Klau</text:span><text:span text:style-name="T3614">­sia V. Rin</text:span><text:span text:style-name="T3615">­ke</text:span><text:span text:style-name="T3616">­vi</text:span><text:span text:style-name="T3617">­čius. Pra</text:span><text:span text:style-name="T3618">­šau, ko</text:span><text:span text:style-name="T3619">­le</text:span><text:span text:style-name="T3620">­ga.</text:span></text:p>
        <text:p text:style-name="Roman"><text:span text:style-name="T3621">V. RINKEVIČIUS</text:span><text:span text:style-name="T3622"><text:s/></text:span><text:span text:style-name="T3623">(</text:span><text:span text:style-name="T3624">LVŽSF</text:span><text:span text:style-name="T3625">)</text:span><text:span text:style-name="T3626">. Ačiū. Ger</text:span><text:span text:style-name="T3627">­bia</text:span><text:span text:style-name="T3628">­ma</text:span><text:span text:style-name="T3629">­sis ko</text:span><text:span text:style-name="T3630">­le</text:span><text:span text:style-name="T3631">­ga, šie</text:span><text:span text:style-name="T3632">­met dėl saus</text:span><text:span text:style-name="T3633">­ros bus la</text:span><text:span text:style-name="T3634">­bai men</text:span><text:span text:style-name="T3635">­kas ru</text:span><text:span text:style-name="T3636">­gių der</text:span><text:span text:style-name="T3637">­lius, kad tik duo</text:span><text:span text:style-name="T3638">­nai už</text:span><text:span text:style-name="T3639">­tek</text:span><text:span text:style-name="T3640">­tų. Ši</text:span><text:span text:style-name="T3641">­tam rei</text:span><text:span text:style-name="T3642">­ka</text:span><text:span text:style-name="T3643">­lui ne</text:span><text:span text:style-name="T3644">­bus ža</text:span><text:span text:style-name="T3645">­lia</text:span><text:span text:style-name="T3646">­vos, gal ta</text:span><text:span text:style-name="T3647">­da ati</text:span><text:span text:style-name="T3648">­dė</text:span><text:span text:style-name="T3649">­ki</text:span><text:span text:style-name="T3650">­me me</text:span><text:span text:style-name="T3651">­tams, ki</text:span><text:span text:style-name="T3652">­tą</text:span><text:span text:style-name="T3653">­met iš</text:span><text:span text:style-name="T3654">­sprę</text:span><text:span text:style-name="T3655">­si</text:span><text:span text:style-name="T3656">­me? Bet jei</text:span><text:span text:style-name="T3657">­gu čia tik kai</text:span><text:span text:style-name="T3658">­mo tu</text:span><text:span text:style-name="T3659">­riz</text:span><text:span text:style-name="T3660">­mo so</text:span><text:span text:style-name="T3661">­dy</text:span><text:span text:style-name="T3662">­boms bus ga</text:span><text:span text:style-name="T3663">­li</text:span><text:span text:style-name="T3664">­ma da</text:span><text:span text:style-name="T3665">­ry</text:span><text:span text:style-name="T3666">­ti, tai gal šiaip taip iš</text:span><text:span text:style-name="T3667">­si</text:span><text:span text:style-name="T3668">­ver</text:span><text:span text:style-name="T3669">­si</text:span><text:span text:style-name="T3670">­me.<text:s/></text:span></text:p>
        <text:p text:style-name="Roman"><text:span text:style-name="T3671">R. ŽEMAITAITIS</text:span><text:span text:style-name="T3672"><text:s/></text:span><text:span text:style-name="T3673">(</text:span><text:span text:style-name="T3674">TTF</text:span><text:span text:style-name="T3675">)</text:span><text:span text:style-name="T3676">. Ko</text:span><text:span text:style-name="T3677">­le</text:span><text:span text:style-name="T3678">­ga, jūs bu</text:span><text:span text:style-name="T3679">­vo</text:span><text:span text:style-name="T3680">­te vie</text:span><text:span text:style-name="T3681">­nas iš ini</text:span><text:span text:style-name="T3682">­cia</text:span><text:span text:style-name="T3683">­to</text:span><text:span text:style-name="T3684">­rių, kai bu</text:span><text:span text:style-name="T3685">­vo</text:span><text:span text:style-name="T3686">­te už</text:span><text:span text:style-name="T3687">­pra</text:span><text:span text:style-name="T3688">­ei</text:span><text:span text:style-name="T3689">­tą ka</text:span><text:span text:style-name="T3690">­den</text:span><text:span text:style-name="T3691">­ci</text:span><text:span text:style-name="T3692">­ją Sei</text:span><text:span text:style-name="T3693">­me, iš tie</text:span><text:span text:style-name="T3694">­sų jūs<text:s/></text:span><text:span text:style-name="T3695">tai<text:s/></text:span><text:span text:style-name="T3696">pa</text:span><text:span text:style-name="T3697">­lai</text:span><text:span text:style-name="T3698">­kė</text:span><text:span text:style-name="T3699">­te. Taip, der</text:span><text:span text:style-name="T3700">­lius iš tie</text:span><text:span text:style-name="T3701">­sų, ga</text:span><text:span text:style-name="T3702">­liu pa</text:span><text:span text:style-name="T3703">­sa</text:span><text:span text:style-name="T3704">­ky</text:span><text:span text:style-name="T3705">­ti, bus pras</text:span><text:span text:style-name="T3706">­tas. Tiek, ko ge</text:span><text:span text:style-name="T3707">­ro, jū</text:span><text:span text:style-name="T3708">­sų ūky</text:span><text:span text:style-name="T3709">­je, tiek ma</text:span><text:span text:style-name="T3710">­no ūky</text:span><text:span text:style-name="T3711">­je. Saus</text:span><text:span text:style-name="T3712">­ra yra mil</text:span><text:span text:style-name="T3713">­ži</text:span><text:span text:style-name="T3714">­niš</text:span><text:span text:style-name="T3715">­ka. Bet ši</text:span><text:span text:style-name="T3716">­tas tau</text:span><text:span text:style-name="T3717">­rus gė</text:span><text:span text:style-name="T3718">­ri</text:span><text:span text:style-name="T3719">­mas ga</text:span><text:span text:style-name="T3720">­mi</text:span><text:span text:style-name="T3721">­na</text:span><text:span text:style-name="T3722">­mas ne vien tik iš ru</text:span><text:span text:style-name="T3723">­gių. Mes tu</text:span><text:span text:style-name="T3724">­ri</text:span><text:span text:style-name="T3725">­me iš tik</text:span><text:span text:style-name="T3726">­rų</text:span><text:span text:style-name="T3727">­jų avie</text:span><text:span text:style-name="T3728">­čių. Be</text:span><text:span text:style-name="T3729">­je, Lat</text:span><text:span text:style-name="T3730">­vi</text:span><text:span text:style-name="T3731">­jo</text:span><text:span text:style-name="T3732">­je, kaip ir sa</text:span><text:span text:style-name="T3733">­kiau, prieš tris sa</text:span><text:span text:style-name="T3734">­vai</text:span><text:span text:style-name="T3735">­tes ma</text:span><text:span text:style-name="T3736">­ne pa</text:span><text:span text:style-name="T3737">­vai</text:span><text:span text:style-name="T3738">­ši</text:span><text:span text:style-name="T3739">­no iš avie</text:span><text:span text:style-name="T3740">­čių pa</text:span><text:span text:style-name="T3741">­ga</text:span><text:span text:style-name="T3742">­min</text:span><text:span text:style-name="T3743">­tu. Bu</text:span><text:span text:style-name="T3744">­vau nu</text:span><text:span text:style-name="T3745">­ste</text:span><text:span text:style-name="T3746">­bęs ir dėl ko</text:span><text:span text:style-name="T3747">­ky</text:span><text:span text:style-name="T3748">­bės, ir dėl sko</text:span><text:span text:style-name="T3749">­nio, ir dėl vi</text:span><text:span text:style-name="T3750">­sų ki</text:span><text:span text:style-name="T3751">­tų da</text:span><text:span text:style-name="T3752">­ly</text:span><text:span text:style-name="T3753">­kų. At</text:span><text:span text:style-name="T3754">­ro</text:span><text:span text:style-name="T3755">­do, mes dau</text:span><text:span text:style-name="T3756">­giau kal</text:span><text:span text:style-name="T3757">­ba</text:span><text:span text:style-name="T3758">­me apie ru</text:span><text:span text:style-name="T3759">­gius, o pra</text:span><text:span text:style-name="T3760">­šau – ga</text:span><text:span text:style-name="T3761">­li</text:span><text:span text:style-name="T3762">­ma iš vai</text:span><text:span text:style-name="T3763">­sių.<text:s/></text:span></text:p>
        <text:p text:style-name="Roman"><text:span text:style-name="T3764">PIRMININKAS.</text:span><text:span text:style-name="T3765"><text:s/>Klau</text:span><text:span text:style-name="T3766">­sia M. Ma</text:span><text:span text:style-name="T3767">­jaus</text:span><text:span text:style-name="T3768">­kas.</text:span></text:p>
        <text:p text:style-name="Roman"><text:span text:style-name="T3769">M. MAJAUSKAS</text:span><text:span text:style-name="T3770"><text:s/></text:span><text:span text:style-name="T3771">(</text:span><text:span text:style-name="T3772">TS-LKDF</text:span><text:span text:style-name="T3773">)</text:span><text:span text:style-name="T3774">. Ger</text:span><text:span text:style-name="T3775">­bia</text:span><text:span text:style-name="T3776">­mas ko</text:span><text:span text:style-name="T3777">­le</text:span><text:span text:style-name="T3778">­ga, iš tie</text:span><text:span text:style-name="T3779">­sų na</text:span><text:span text:style-name="T3780">­mi</text:span><text:span text:style-name="T3781">­nu</text:span><text:span text:style-name="T3782">­kė nė</text:span><text:span text:style-name="T3783">­ra blo</text:span><text:span text:style-name="T3784">­gas rei</text:span><text:span text:style-name="T3785">­ka</text:span><text:span text:style-name="T3786">­las, mes tur</text:span><text:span text:style-name="T3787">­būt vi</text:span><text:span text:style-name="T3788">­si ban</text:span><text:span text:style-name="T3789">­dė</text:span><text:span text:style-name="T3790">­me, tik</text:span><text:span text:style-name="T3791">­rai įvai</text:span><text:span text:style-name="T3792">­rių sko</text:span><text:span text:style-name="T3793">­nių yra, tik</text:span><text:span text:style-name="T3794">­rai ne pats blo</text:span><text:span text:style-name="T3795">­giau</text:span><text:span text:style-name="T3796">­sias da</text:span><text:span text:style-name="T3797">­ly</text:span><text:span text:style-name="T3798">­kas, ne pats kenks</text:span><text:span text:style-name="T3799">­min</text:span><text:span text:style-name="T3800">­giau</text:span><text:span text:style-name="T3801">­sias al</text:span><text:span text:style-name="T3802">­ko</text:span><text:span text:style-name="T3803">­ho</text:span><text:span text:style-name="T3804">­lis, ku</text:span><text:span text:style-name="T3805">­rį ga</text:span><text:span text:style-name="T3806">­li</text:span><text:span text:style-name="T3807">­ma var</text:span><text:span text:style-name="T3808">­to</text:span><text:span text:style-name="T3809">­ti.</text:span></text:p>
        <text:p text:style-name="Roman">Iš tik­rų­jų ir tra­di­ci­jos, ir kul­tū­ra yra, bet ar mes<text:s/>pra­de­da­me nuo to ga­lo, nes Lie­tu­va ne­pa­si­žy­mi sai­kin­gu al­ko­ho­lio var­to­ji­mu? Al­ko­ho­liz­mas yra di­de­lė pro­ble­ma, žmo­nių, mirš­tan­čių nuo al­ko­ho­lio, ke­pe­nų ci­ro­zės, yra la­bai di­de­li skai­čiai, no­rin­čių gy­dy­tis yra daug, ga­lin­čių gy­dy­tis yra daug ma­žiau. Pri­ei­na­mu­mo nor­ma­lios, ne­me­di­ka­men­ti­nės te­ra­pi­jos<text:s/>be­veik nė­ra, ra­jo­nuo­se daž­nai gy­do­ma ko­duojant,<text:s/>tai<text:s/>vei­kia, bet la­bai trum­pą lai­ko­tar­pį, nes įro­dy­ta, kad il­ges­nį lai­ko­tar­pį to­kie da­ly­kai ne­vei­kia. Ar jūs ne­gal­vo­ja­te, kad<text:s/>rei­kė­tų pir­ma su­tvar­ky­ti kul­tū­rą ir už­tik­rin­ti, kad mes tu­rė­tu­me pri­ei­na­mą gy­dy­mą nuo al­ko­ho­liz­mo, o ta­da kal­bė­ti apie šio­kį to­kį pra­plė­ti­mą ir na­mi­nu­kės įtei­si­ni­mą?<text:s/></text:p>
        <text:p text:style-name="Roman"><text:span text:style-name="T3810">R. ŽEMAITAITIS</text:span><text:span text:style-name="T3811"><text:s/></text:span><text:span text:style-name="T3812">(</text:span><text:span text:style-name="T3813">TTF</text:span><text:span text:style-name="T3814">)</text:span><text:span text:style-name="T3815">.<text:s/></text:span>Ačiū, ko­le­ga. 15 %<text:s/>su­tin­ku su jū­sų klau­si­mu, o 85 %<text:s/>ne­su­tin­ku, nes, kaip dar kar­tą sa­kau,<text:s/>žmo­nės tik­rai jo ne­įper­ka, jo ne­įpirks. Jūs, ko ge­ro, su sa­vo žmo­na, no­rė­da­mas va­ka­re ar ei­da­mas kaž­kur į sve­čius, tik­rai ne­pa­si­i­ma­te – žiū­riu į ko­le­gas, ku­rie vi­są lai­ką ma­ne kri­ti­kuo­ja dėl<text:s/><text:span text:style-name="T3816">bon</text:span><text:span text:style-name="T3817">­ku</text:span><text:span text:style-name="T3818">­čių</text:span><text:s/>ir vi­sų ki­tų –<text:s/>tos ta­ros su stip­riu alu­mi, kaž­ko­kio „Tor­na­do“,<text:s/>ir ne­ša­tės. Ne­šatės kaž­ko­kio tau­raus, gra­žaus gė­ri­mo. O ant­ras da­ly­kas yra tu­riz­mas. Vėl­gi de­gus­ta­ci­ja ši­tuo at­ve­ju auk­lė­ja ir ug­do žmo­gų. Jei­gu mes įsi­vaiz­duo­ja­me, kad maž­daug upe­liai te­kės, tai tik­rai abe­jo­ju, ar taip bus.<text:s/></text:p>
        <text:p text:style-name="P3819"><text:span text:style-name="T3820">PIRMININKAS.</text:span><text:s/>Klau­sia K. Ma­žei­ka.<text:s/></text:p>
        <text:p text:style-name="P3821"><text:span text:style-name="T3822">K. MAŽEIKA</text:span><text:s/><text:span text:style-name="T3823">(</text:span><text:span text:style-name="T3824">LVŽSF</text:span><text:span text:style-name="T3825">)</text:span>. Ačiū, ger­bia­mas pir­mi­nin­ke. Ko­le­ga,<text:s/>prieš tai ko­le­ga da­lį klau­si­mo už­da­vė dėl at­sa­kin­gu­mo, tai tie­siog pra­tę­siu ir no­riu tik pa­sam­pro­tau­ti. Ži­no­me mū­sų kai­mo žmo­nių kul­tū­rą, da­lis tik­rai yra kul­tū­rin­gi, bet ži­no­me ir tą da­lį, kad at­si­skai­ty­mas vyks­ta bū­tent to­kiais bū­dais, t. y.<text:s/>bu­te­liu­ku ar ki­ta kaž­ko­kia al­ko­ho­lio da­li­mi, ir dir­ba­ma už al­ko­ho­lį, daž­nai yra to­kia prak­ti­ka kai­muo­se. Tai no­riu tik pa­klaus­ti. Ar ne­ma­no­te, kad tai ga­li<text:s/>pa­ska­tin­ti bū­tent tų žmo­nių svei­ka­tin­gu­mą,<text:s/>ypač kal­bant apie al­ko­ho­lį, ži­nant, kad pir­mie­ji la­šai yra me­ti­lo al­ko­ho­lis, ku­ris yra nuo­din­gas ir kenks­min­gas svei­ka­tai? Tai tie, ku­rie ga­mins tą ko­ky­biš­ką daik­tą sa­vo klien­tams, sa­vo, va­din­ki­me, bran­gų al­ko­ho­lį, tą pir­mą­jį<text:s/>pa­nau­dos vie­ti­niams žmo­nėms, ku­rie dirbs už tuos nuo­dus, pa­nau­dos to­kiu bū­du.<text:s/></text:p>
        <text:p text:style-name="Roman"><text:span text:style-name="T3826">R. ŽEMAITAITIS</text:span><text:span text:style-name="T3827"><text:s/></text:span><text:span text:style-name="T3828">(</text:span><text:span text:style-name="T3829">TTF</text:span><text:span text:style-name="T3830">)</text:span><text:span text:style-name="T3831">.<text:s/></text:span>Ko­le­ga, aš abe­jo­ju ir tik­rai taip ne­bus, nes taip<text:s/>bū­tų bu­vę jau se­niai Lat­vi­jo­je, taip bū­tų Slo­va­ki­jo­je, taip bū­tų Če­ki­jo­je, taip bū­tų Vo­kie­ti­jo­je. Pa­im­ki­me tą pa­čią Ru­mu­ni­ją. Kad ap­si­sau­go­tu­me, dar kar­tą sa­kau, yra kai­na ir jo tik­rai ne­pirks. Šian­dien tai, ką jūs kal­ba­te apie kai­mą, ir Au­ri­mas ga­li tą pa­tį pa­sa­ky­ti, yra dvie­jų–t­ri­jų lit­rų alaus ta­ra, po du lit­rus, po lit­rą pils­to­ma ir pa­na­šiai. Tai daž­niau­siai yra at­si­skai­to­ma šia ta­ra. Ši­tos ta­ros tik­rai<text:s/>ne­bus. O šiaip tai yra ko­ky­bė. Aš dar kar­tą sa­kau,<text:s/>klau­siau lat­vių, tik­rai pa­kan­ka­mai daž­nai man ten­ka ten lan­ky­tis, tai ži­no­ki­te, ko ge­ro, vie­na aukš­čiau­sių ko­ky­bių, kokią jie su­ge­bė­jo pa­siek­ti. Jie iš­rei­ka­la­vo ko­ky­bės ir kon­tro­lės, Mo­kes­čių ins­pek­ci­ja juos vi­sus kon­tro­liuo­ja taip, kaip tu­ri bū­ti, juo­lab kad čia yra tai, ką ūki­nin­kas už­au­gi­na. Au­to­ma­tiš­kai tai, ką ūki­nin­kas už­au­gi­na, jis pri­va­lės de­kla­ruo­ti ir nuo to mo­kė­ti mo­kes­čius.<text:s/></text:p>
        <text:p text:style-name="Roman">Ki­tas da­ly­kas, spren­džia fi­zi­nis san­dė­lis. Tai aiš­ku…<text:s/>(<text:span text:style-name="T3832">Bal</text:span><text:span text:style-name="T3833">­sas sa</text:span><text:span text:style-name="T3834">­lė</text:span><text:span text:style-name="T3835">­je</text:span>) Vis­ko ga­li bū­ti. Aš sėk­min­gai bu­vau ne taip se­niai zui­kių me­džiok­lė­je<text:s/>Su­val­ki­jo­je ir pa­vai­ši­no<text:s/>cuk­ri­nu­ke. Da­bar sa­ko, vis­kas drau­džia­ma, bet kaž­ko­dėl kaž­kas pa­vai­ši­no. Ga­li, bet ge­rai bu­vo. Čia klau­si­mas yra,<text:s/>vis­ką ga­li­ma apei­ti, bet mes tu­ri­me tu­rė­ti pro­tin­gu­mo.<text:s/></text:p>
        <text:p text:style-name="Roman"><text:span text:style-name="T3836">PIRMININKAS.</text:span><text:s/>Klau­sia A. Ši­mas.<text:s/></text:p>
        <text:p text:style-name="Roman"><text:span text:style-name="T3837">A. ŠIMAS</text:span><text:span text:style-name="T3838"><text:s/></text:span><text:span text:style-name="T3839">(</text:span><text:span text:style-name="T3840">LVŽSF</text:span><text:span text:style-name="T3841">)</text:span><text:span text:style-name="T3842">. Ačiū. Čia taip gra</text:span><text:span text:style-name="T3843">­žiai, links</text:span><text:span text:style-name="T3844">­mai, bet, pra</text:span><text:span text:style-name="T3845">­ne</text:span><text:span text:style-name="T3846">­šė</text:span><text:span text:style-name="T3847">­jau, jūs įvar</text:span><text:span text:style-name="T3848">­di</text:span><text:span text:style-name="T3849">­na</text:span><text:span text:style-name="T3850">­te Lat</text:span><text:span text:style-name="T3851">­vi</text:span><text:span text:style-name="T3852">­ją, ke</text:span><text:span text:style-name="T3853">­lis kar</text:span><text:span text:style-name="T3854">­tus įvar</text:span><text:span text:style-name="T3855">­di</text:span><text:span text:style-name="T3856">­no</text:span><text:span text:style-name="T3857">­te, tai gal ne</text:span><text:span text:style-name="T3858">­rei</text:span><text:span text:style-name="T3859">­kė</text:span><text:span text:style-name="T3860">­jo mums ir pra</text:span><text:span text:style-name="T3861">­dė</text:span><text:span text:style-name="T3862">­ti – pa</text:span><text:span text:style-name="T3863">­ra</text:span><text:span text:style-name="T3864">­gau</text:span><text:span text:style-name="T3865">­ti lat</text:span><text:span text:style-name="T3866">­viš</text:span><text:span text:style-name="T3867">­ko, nors pa</text:span><text:span text:style-name="T3868">­uos</text:span><text:span text:style-name="T3869">­ty</text:span><text:span text:style-name="T3870">­ti bū</text:span><text:span text:style-name="T3871">­tu</text:span><text:span text:style-name="T3872">­mė</text:span><text:span text:style-name="T3873">­te at</text:span><text:span text:style-name="T3874">­ne</text:span><text:span text:style-name="T3875">­šę į po</text:span><text:span text:style-name="T3876">­sė</text:span><text:span text:style-name="T3877">­džių sa</text:span><text:span text:style-name="T3878">­lę, bū</text:span><text:span text:style-name="T3879">­tu</text:span><text:span text:style-name="T3880">­me kuo grei</text:span><text:span text:style-name="T3881">­čiau</text:span><text:span text:style-name="T3882">…</text:span><text:span text:style-name="T3883"><text:s/>Žiū</text:span><text:span text:style-name="T3884">­riu į mi</text:span><text:span text:style-name="T3885">­nist</text:span><text:span text:style-name="T3886">­rą. Jūs da</text:span><text:span text:style-name="T3887">­bar ką tik pa</text:span><text:span text:style-name="T3888">­mi</text:span><text:span text:style-name="T3889">­nė</text:span><text:span text:style-name="T3890">­jo</text:span><text:span text:style-name="T3891">­te, kad</text:span><text:span text:style-name="T3892"><text:s/></text:span><text:span text:style-name="T3893">vai</text:span><text:span text:style-name="T3894">­ši</text:span><text:span text:style-name="T3895">­no</text:span><text:span text:style-name="T3896">­tės me</text:span><text:span text:style-name="T3897">­džiok</text:span><text:span text:style-name="T3898">­lės me</text:span><text:span text:style-name="T3899">­tu. Jūs</text:span><text:span text:style-name="T3900"><text:s/></text:span><text:span text:style-name="T3901">pats sau prieš</text:span><text:span text:style-name="T3902">­ta</text:span><text:span text:style-name="T3903">­rau</text:span><text:span text:style-name="T3904">­ja</text:span><text:span text:style-name="T3905">­te, vė</text:span><text:span text:style-name="T3906">­liau bus kur kas bran</text:span><text:span text:style-name="T3907">­ges</text:span><text:span text:style-name="T3908">­nės vai</text:span><text:span text:style-name="T3909">­šės, tą<text:s/></text:span><text:span text:style-name="T3910">sa</text:span><text:span text:style-name="T3911">­ma</text:span><text:span text:style-name="T3912">­go</text:span><text:span text:style-name="T3913">­ną<text:s/></text:span><text:span text:style-name="T3914">a</text:span><text:span text:style-name="T3915">p</text:span><text:span text:style-name="T3916">­mo</text:span><text:span text:style-name="T3917">­kes</text:span><text:span text:style-name="T3918">­tin</text:span><text:span text:style-name="T3919">­si</text:span><text:span text:style-name="T3920">­me, vis</text:span><text:span text:style-name="T3921">­kas.<text:s/></text:span>Ir jums bran­giai kai­nuos, ne­ap­si­mo­kės, gal jo iš­vis ne­rei­kia pri­im­ti.<text:s/></text:p>
        <text:p text:style-name="Roman">Bet jei­gu rim­tai, tai ne­ma­nau, kad Lie­tu­va ir kul­tū­ra…<text:s/>su gė­ri­mo kul­tū­ra mes ką nors pa­siek­si­me. Ži­no­me lie­tu­vių iš­ra­din­gu­mą, kaip mo­ka­me apei­ti vi­sus įsta­ty­mus. Štai ma­ši­nų at­ve­ži­mas, kai iš dvie­jų sken­duo­lių pa­da­ro vie­ną<text:s/><text:span text:style-name="T3922">liuks</text:span><text:s/>ma­ši­ną ko­kie nors mū­sų auk­sa­ran­kiai. Ma­nau, kad ir<text:s/><text:span text:style-name="T3923">sa</text:span><text:span text:style-name="T3924">­ma</text:span><text:span text:style-name="T3925">­go</text:span><text:span text:style-name="T3926">­no</text:span><text:s/>tūks­tan­čio lit­rų iš­var­vi­ni­mas bus 10 to­nų. Kai­mo tu­riz­mo so­dy­bo­se vyks­ta daug šven­čių, ves­tu­vės, vis­kas, bus lais­vai lie­ja­mos upės<text:s/><text:span text:style-name="T3927">sa</text:span><text:span text:style-name="T3928">­ma</text:span><text:span text:style-name="T3929">­go</text:span><text:span text:style-name="T3930">­no</text:span><text:s/>ir ger­si­me. Jis bus, aiš­ku, ne­ap­mo­kes­ti­na­mas vi­sas…</text:p>
        <text:p text:style-name="Roman"><text:span text:style-name="T3931">PIRMININKAS.</text:span><text:s/>Klaus­ki­te, ko­le­ga.</text:p>
        <text:p text:style-name="Roman"><text:span text:style-name="T3932">A. ŠIMAS</text:span><text:span text:style-name="T3933"><text:s/></text:span><text:span text:style-name="T3934">(</text:span><text:span text:style-name="T3935">LVŽSF</text:span><text:span text:style-name="T3936">)</text:span><text:span text:style-name="T3937">. Tai ir klau</text:span><text:span text:style-name="T3938">­siu, ar ne per anks</text:span><text:span text:style-name="T3939">­ti mes no</text:span><text:span text:style-name="T3940">­ri</text:span><text:span text:style-name="T3941">­me ši</text:span><text:span text:style-name="T3942">­tą pri</text:span><text:span text:style-name="T3943">­im</text:span><text:span text:style-name="T3944">­ti?</text:span></text:p>
        <text:p text:style-name="Roman"><text:span text:style-name="T3945">PIRMININKAS.</text:span><text:span text:style-name="T3946"><text:s/>Ar ne per anks</text:span><text:span text:style-name="T3947">­ti?</text:span></text:p>
        <text:p text:style-name="Roman"><text:span text:style-name="T3948">R. ŽEMAITAITIS</text:span><text:span text:style-name="T3949"><text:s/></text:span><text:span text:style-name="T3950">(</text:span><text:span text:style-name="T3951">TTF</text:span><text:span text:style-name="T3952">)</text:span><text:span text:style-name="T3953">. Tik</text:span><text:span text:style-name="T3954">­rai, ko</text:span><text:span text:style-name="T3955">­le</text:span><text:span text:style-name="T3956">­ga, ne. Prieš tris ka</text:span><text:span text:style-name="T3957">­den</text:span><text:span text:style-name="T3958">­ci</text:span><text:span text:style-name="T3959">­jas su jū</text:span><text:span text:style-name="T3960">­sų ko</text:span><text:span text:style-name="T3961">­le</text:span><text:span text:style-name="T3962">­ga V. Rin</text:span><text:span text:style-name="T3963">­ke</text:span><text:span text:style-name="T3964">­vi</text:span><text:span text:style-name="T3965">­čiu</text:span><text:span text:style-name="T3966">­mi mes spren</text:span><text:span text:style-name="T3967">­dė</text:span><text:span text:style-name="T3968">­me ir A. Ma</text:span><text:span text:style-name="T3969">­tu</text:span><text:span text:style-name="T3970">­lo dėl alaus le</text:span><text:span text:style-name="T3971">­ga</text:span><text:span text:style-name="T3972">­li</text:span><text:span text:style-name="T3973">­za</text:span><text:span text:style-name="T3974">­vi</text:span><text:span text:style-name="T3975">­mo ir ga</text:span><text:span text:style-name="T3976">­mi</text:span><text:span text:style-name="T3977">­ni</text:span><text:span text:style-name="T3978">­mo. Pri</text:span><text:span text:style-name="T3979">­si</text:span><text:span text:style-name="T3980">­min</text:span><text:span text:style-name="T3981">­ki</text:span><text:span text:style-name="T3982">­te, to</text:span><text:span text:style-name="T3983">­kie pa</text:span><text:span text:style-name="T3984">­tys klau</text:span><text:span text:style-name="T3985">­si</text:span><text:span text:style-name="T3986">­mai bu</text:span><text:span text:style-name="T3987">­vo dėl Pa</text:span><text:span text:style-name="T3988">­sva</text:span><text:span text:style-name="T3989">­lio, dėl Bir</text:span><text:span text:style-name="T3990">­žų, dėl Ku</text:span><text:span text:style-name="T3991">­piš</text:span><text:span text:style-name="T3992">­kio. Ly</text:span><text:span text:style-name="T3993">­giai to</text:span><text:span text:style-name="T3994">­kie pat klau</text:span><text:span text:style-name="T3995">­si</text:span><text:span text:style-name="T3996">­mai bu</text:span><text:span text:style-name="T3997">­vo, kiek lit</text:span><text:span text:style-name="T3998">­rų leis</text:span><text:span text:style-name="T3999">­ti. Pri</text:span><text:span text:style-name="T4000">­si</text:span><text:span text:style-name="T4001">­mink, Vik</text:span><text:span text:style-name="T4002">­to</text:span><text:span text:style-name="T4003">­rai, ko</text:span><text:span text:style-name="T4004">­kių kry</text:span><text:span text:style-name="T4005">­žiaus ke</text:span><text:span text:style-name="T4006">­lių nė</text:span><text:span text:style-name="T4007">­jo per</text:span><text:span text:style-name="T4008">­ei</text:span><text:span text:style-name="T4009">­ti čia, Sei</text:span><text:span text:style-name="T4010">­me, tei</text:span><text:span text:style-name="T4011">­kiant lo</text:span><text:span text:style-name="T4012">­gi</text:span><text:span text:style-name="T4013">­nius įro</text:span><text:span text:style-name="T4014">­dy</text:span><text:span text:style-name="T4015">­mus, kad, žiū</text:span><text:span text:style-name="T4016">­rė</text:span><text:span text:style-name="T4017">­ki</text:span><text:span text:style-name="T4018">­te, jei</text:span><text:span text:style-name="T4019">­gu da</text:span><text:span text:style-name="T4020">­bar šian</text:span><text:span text:style-name="T4021">­dien vei</text:span><text:span text:style-name="T4022">­kia tas pro</text:span><text:span text:style-name="T4023">­ce</text:span><text:span text:style-name="T4024">­sas, ne</text:span><text:span text:style-name="T4025">­re</text:span><text:span text:style-name="T4026">­gu</text:span><text:span text:style-name="T4027">­liuo</text:span><text:span text:style-name="T4028">­ja</text:span><text:span text:style-name="T4029">­mas, ne</text:span><text:span text:style-name="T4030">­kon</text:span><text:span text:style-name="T4031">­tro</text:span><text:span text:style-name="T4032">­liuo</text:span><text:span text:style-name="T4033">­ja</text:span><text:span text:style-name="T4034">­mas, tai mes jį le</text:span><text:span text:style-name="T4035">­ga</text:span><text:span text:style-name="T4036">­li</text:span><text:span text:style-name="T4037">­zuo</text:span><text:span text:style-name="T4038">­ki</text:span><text:span text:style-name="T4039">­me ir iš to su</text:span><text:span text:style-name="T4040">­rin</text:span><text:span text:style-name="T4041">­ki</text:span><text:span text:style-name="T4042">­me mo</text:span><text:span text:style-name="T4043">­kes</text:span><text:span text:style-name="T4044">­čius. Tuo ke</text:span><text:span text:style-name="T4045">­liu ir pra</text:span><text:span text:style-name="T4046">­dė</text:span><text:span text:style-name="T4047">­jo</text:span><text:span text:style-name="T4048">­me ei</text:span><text:span text:style-name="T4049">­ti. Tą pa</text:span><text:span text:style-name="T4050">­tį pa</text:span><text:span text:style-name="T4051">­da</text:span><text:span text:style-name="T4052">­rė</text:span><text:span text:style-name="T4053">­me su vy</text:span><text:span text:style-name="T4054">­nu prieš de</text:span><text:span text:style-name="T4055">­vy</text:span><text:span text:style-name="T4056">­ne</text:span><text:span text:style-name="T4057">­rius me</text:span><text:span text:style-name="T4058">­tus ir jau žiū</text:span><text:span text:style-name="T4059">­rė</text:span><text:span text:style-name="T4060">­ki</text:span><text:span text:style-name="T4061">­me – mes tu</text:span><text:span text:style-name="T4062">­ri</text:span><text:span text:style-name="T4063">­me po 100</text:span><text:span text:style-name="T4064"> tūkst.</text:span><text:span text:style-name="T4065"><text:s/>eu</text:span><text:span text:style-name="T4066">­rų pa</text:span><text:span text:style-name="T4067">­pil</text:span><text:span text:style-name="T4068">­do</text:span><text:span text:style-name="T4069">­mai, į biu</text:span><text:span text:style-name="T4070">­dže</text:span><text:span text:style-name="T4071">­tą par</text:span><text:span text:style-name="T4072">­ei</text:span><text:span text:style-name="T4073">­na šiuo at</text:span><text:span text:style-name="T4074">­ve</text:span><text:span text:style-name="T4075">­ju. Mes vis</text:span><text:span text:style-name="T4076">­ko ne</text:span><text:span text:style-name="T4077">­ga</text:span><text:span text:style-name="T4078">­li</text:span><text:span text:style-name="T4079">­me, ne</text:span><text:span text:style-name="T4080">­už</text:span><text:span text:style-name="T4081">­drau</text:span><text:span text:style-name="T4082">­si</text:span><text:span text:style-name="T4083">­me, ba</text:span><text:span text:style-name="T4084">­ri</text:span><text:span text:style-name="T4085">­ka</text:span><text:span text:style-name="T4086">­do</text:span><text:span text:style-name="T4087">­mis ne</text:span><text:span text:style-name="T4088">­už</text:span><text:span text:style-name="T4089">­si</text:span><text:span text:style-name="T4090">­da</text:span><text:span text:style-name="T4091">­ry</text:span><text:span text:style-name="T4092">­si</text:span><text:span text:style-name="T4093">­me. Šian</text:span><text:span text:style-name="T4094">­dien nu</text:span><text:span text:style-name="T4095">­va</text:span><text:span text:style-name="T4096">­žia</text:span><text:span text:style-name="T4097">­vai į Lat</text:span><text:span text:style-name="T4098">­vi</text:span><text:span text:style-name="T4099">­ją, nu</text:span><text:span text:style-name="T4100">­si</text:span><text:span text:style-name="T4101">­pir</text:span><text:span text:style-name="T4102">­kai ir par</text:span><text:span text:style-name="T4103">­si</text:span><text:span text:style-name="T4104">­ve</text:span><text:span text:style-name="T4105">­žei, nie</text:span><text:span text:style-name="T4106">­kas to ne</text:span><text:span text:style-name="T4107">­drau</text:span><text:span text:style-name="T4108">­džia. Eu</text:span><text:span text:style-name="T4109">­ro</text:span><text:span text:style-name="T4110">­pos Są</text:span><text:span text:style-name="T4111">­jun</text:span><text:span text:style-name="T4112">­ga yra. Aš ma</text:span><text:span text:style-name="T4113">­nau, kad siū</text:span><text:span text:style-name="T4114">­ly</text:span><text:span text:style-name="T4115">­mas dėl 1</text:span><text:span text:style-name="T4116"> tūkst.</text:span><text:span text:style-name="T4117"><text:s/>lit</text:span><text:span text:style-name="T4118">­rų yra per di</text:span><text:span text:style-name="T4119">­de</text:span><text:span text:style-name="T4120">­lis, ga</text:span><text:span text:style-name="T4121">­li</text:span><text:span text:style-name="T4122">­me mes kal</text:span><text:span text:style-name="T4123">­bė</text:span><text:span text:style-name="T4124">­ti apie 500, ga</text:span><text:span text:style-name="T4125">­li</text:span><text:span text:style-name="T4126">­me apie 200. Čia tu</text:span><text:span text:style-name="T4127">­rė</text:span><text:span text:style-name="T4128">­tų jau ko</text:span><text:span text:style-name="T4129">­mi</text:span><text:span text:style-name="T4130">­te</text:span><text:span text:style-name="T4131">­tas pa</text:span><text:span text:style-name="T4132">­si</text:span><text:span text:style-name="T4133">­sa</text:span><text:span text:style-name="T4134">­ky</text:span><text:span text:style-name="T4135">­ti, kaip tu</text:span><text:span text:style-name="T4136">­rė</text:span><text:span text:style-name="T4137">­tų ta</text:span><text:span text:style-name="T4138">i</text:span><text:span text:style-name="T4139"><text:s/>bū</text:span><text:span text:style-name="T4140">­ti, bet aš tik</text:span><text:span text:style-name="T4141">­rai ma</text:span><text:span text:style-name="T4142">­nau ir no</text:span><text:span text:style-name="T4143">­riu, kad bū</text:span><text:span text:style-name="T4144">­tų bent jau pri</text:span><text:span text:style-name="T4145">­ta</text:span><text:span text:style-name="T4146">­ri</text:span><text:span text:style-name="T4147">­mas, pa</text:span><text:span text:style-name="T4148">­tei</text:span><text:span text:style-name="T4149">­ki</text:span><text:span text:style-name="T4150">­mas ir kad ko</text:span><text:span text:style-name="T4151">­mi</text:span><text:span text:style-name="T4152">­te</text:span><text:span text:style-name="T4153">­te apie tai mes kal</text:span><text:span text:style-name="T4154">­bė</text:span><text:span text:style-name="T4155">­tu</text:span><text:span text:style-name="T4156">­me.</text:span></text:p>
        <text:p text:style-name="Roman"><text:span text:style-name="T4157">PIRMININKAS.</text:span><text:span text:style-name="T4158"><text:s/>Ačiū. Už no</text:span><text:span text:style-name="T4159">­ri kal</text:span><text:span text:style-name="T4160">­bė</text:span><text:span text:style-name="T4161">­ti K. Ma</text:span><text:span text:style-name="T4162">­siu</text:span><text:span text:style-name="T4163">­lis. Pra</text:span><text:span text:style-name="T4164">­šom.</text:span></text:p>
        <text:p text:style-name="Roman"><text:span text:style-name="T4165">K. MASIULIS</text:span><text:span text:style-name="T4166"><text:s/></text:span><text:span text:style-name="T4167">(</text:span><text:span text:style-name="T4168">TS-LKDF</text:span><text:span text:style-name="T4169">)</text:span><text:span text:style-name="T4170">. Ger</text:span><text:span text:style-name="T4171">­bia</text:span><text:span text:style-name="T4172">­mi ko</text:span><text:span text:style-name="T4173">­le</text:span><text:span text:style-name="T4174">­gos, aš daug kar</text:span><text:span text:style-name="T4175">­tų bal</text:span><text:span text:style-name="T4176">­sa</text:span><text:span text:style-name="T4177">­vau po Re</text:span><text:span text:style-name="T4178">­mi</text:span><text:span text:style-name="T4179">­gi</text:span><text:span text:style-name="T4180">­jaus pa</text:span><text:span text:style-name="T4181">­tei</text:span><text:span text:style-name="T4182">­ki</text:span><text:span text:style-name="T4183">­mų ir bal</text:span><text:span text:style-name="T4184">­suo</text:span><text:span text:style-name="T4185">­da</text:span><text:span text:style-name="T4186">­vau prieš. Šį kar</text:span><text:span text:style-name="T4187">­tą no</text:span><text:span text:style-name="T4188">­riu pa</text:span><text:span text:style-name="T4189">­lai</text:span><text:span text:style-name="T4190">­ky</text:span><text:span text:style-name="T4191">­ti jį, nes jis, žiū</text:span><text:span text:style-name="T4192">­rė</text:span><text:span text:style-name="T4193">­ki</text:span><text:span text:style-name="T4194">­te, sa</text:span><text:span text:style-name="T4195">­vo pa</text:span><text:span text:style-name="T4196">­vyz</text:span><text:span text:style-name="T4197">­džiu ro</text:span><text:span text:style-name="T4198">­do, vie</text:span><text:span text:style-name="T4199">­ną kar</text:span><text:span text:style-name="T4200">­tą pa</text:span><text:span text:style-name="T4201">­ra</text:span><text:span text:style-name="T4202">­gau</text:span><text:span text:style-name="T4203">­ja, ne</text:span><text:span text:style-name="T4204">­nu</text:span><text:span text:style-name="T4205">­mi</text:span><text:span text:style-name="T4206">­rė, an</text:span><text:span text:style-name="T4207">­trą kar</text:span><text:span text:style-name="T4208">­tą pa</text:span><text:span text:style-name="T4209">­ra</text:span><text:span text:style-name="T4210">­gau</text:span><text:span text:style-name="T4211">­ja, ne</text:span><text:span text:style-name="T4212">­nu</text:span><text:span text:style-name="T4213">­mi</text:span><text:span text:style-name="T4214">­rė ir net</text:span><text:span text:style-name="T4215">­gi ant</text:span><text:span text:style-name="T4216">­svo</text:span><text:span text:style-name="T4217">­rio at</text:span><text:span text:style-name="T4218">­si</text:span><text:span text:style-name="T4219">­kra</text:span><text:span text:style-name="T4220">­tė. Iš tik</text:span><text:span text:style-name="T4221">­ro man tai da</text:span><text:span text:style-name="T4222">­ro įspū</text:span><text:span text:style-name="T4223">­dį. (</text:span><text:span text:style-name="T4224">Juo</text:span><text:span text:style-name="T4225">­kas sa</text:span><text:span text:style-name="T4226">­lė</text:span><text:span text:style-name="T4227">­je</text:span><text:span text:style-name="T4228">) Man da</text:span><text:span text:style-name="T4229">­ro rim</text:span><text:span text:style-name="T4230">­tą įspū</text:span><text:span text:style-name="T4231">­dį ir net</text:span><text:span text:style-name="T4232">­gi pa</text:span><text:span text:style-name="T4233">­vy</text:span><text:span text:style-name="T4234">­das ki</text:span><text:span text:style-name="T4235">­lo. O vi</text:span><text:span text:style-name="T4236">­sai ne</text:span><text:span text:style-name="T4237">­se</text:span><text:span text:style-name="T4238">­niai lan</text:span><text:span text:style-name="T4239">­kiau</text:span><text:span text:style-name="T4240">­si Kel</text:span><text:span text:style-name="T4241">­mė</text:span><text:span text:style-name="T4242">­je, bu</text:span><text:span text:style-name="T4243">­vo Kel</text:span><text:span text:style-name="T4244">­mės mies</text:span><text:span text:style-name="T4245">­to šven</text:span><text:span text:style-name="T4246">­tė. Kel</text:span><text:span text:style-name="T4247">­mės mies</text:span><text:span text:style-name="T4248">­to šven</text:span><text:span text:style-name="T4249">­tė</text:span><text:span text:style-name="T4250">­je aust</text:span><text:span text:style-name="T4251">­rai bu</text:span><text:span text:style-name="T4252">­vo at</text:span><text:span text:style-name="T4253">­va</text:span><text:span text:style-name="T4254">­žia</text:span><text:span text:style-name="T4255">­vę, aust</text:span><text:span text:style-name="T4256">­ras ūki</text:span><text:span text:style-name="T4257">­nin</text:span><text:span text:style-name="T4258">­kas.</text:span><text:span text:style-name="T4259"><text:s/>(Štai čia ūki</text:span><text:span text:style-name="T4260">­nin</text:span><text:span text:style-name="T4261">­kai sė</text:span><text:span text:style-name="T4262">­di ar</text:span><text:span text:style-name="T4263">­ba ūki</text:span><text:span text:style-name="T4264">­nin</text:span><text:span text:style-name="T4265">­kų at</text:span><text:span text:style-name="T4266">­sto</text:span><text:span text:style-name="T4267">­vai.) Jis ga</text:span><text:span text:style-name="T4268">­mi</text:span><text:span text:style-name="T4269">­na</text:span><text:span text:style-name="T4270">. At</text:span><text:span text:style-name="T4271">­ve</text:span><text:span text:style-name="T4272">­žė sa</text:span><text:span text:style-name="T4273">­vo le</text:span><text:span text:style-name="T4274">­ga</text:span><text:span text:style-name="T4275">­liai pa</text:span><text:span text:style-name="T4276">­ga</text:span><text:span text:style-name="T4277">­min</text:span><text:span text:style-name="T4278">­t</text:span><text:span text:style-name="T4279">os</text:span><text:span text:style-name="T4280">, le</text:span><text:span text:style-name="T4281">­ga</text:span><text:span text:style-name="T4282">­liai iš</text:span><text:span text:style-name="T4283">­pils</text:span><text:span text:style-name="T4284">­ty</text:span><text:span text:style-name="T4285">­t</text:span><text:span text:style-name="T4286">os</text:span><text:span text:style-name="T4287"><text:s/>vyš</text:span><text:span text:style-name="T4288">­ni</text:span><text:span text:style-name="T4289">­nu</text:span><text:span text:style-name="T4290">­k</text:span><text:span text:style-name="T4291">ės</text:span><text:span text:style-name="T4292">.</text:span><text:span text:style-name="T4293"><text:s/>Ži</text:span><text:span text:style-name="T4294">­no</text:span><text:span text:style-name="T4295">­ki</text:span><text:span text:style-name="T4296">­te, dar ne</text:span><text:span text:style-name="T4297">­pa</text:span><text:span text:style-name="T4298">­ra</text:span><text:span text:style-name="T4299">­ga</text:span><text:span text:style-name="T4300">­vau,<text:s/></text:span><text:span text:style-name="T4301">bet ma</text:span><text:span text:style-name="T4302">­tau, kad svei</text:span><text:span text:style-name="T4303">­ka, pa</text:span><text:span text:style-name="T4304">­ra</text:span><text:span text:style-name="T4305">­gau</text:span><text:span text:style-name="T4306">­siu. Ir ne</text:span><text:span text:style-name="T4307">­no</text:span><text:span text:style-name="T4308">­riu už</text:span><text:span text:style-name="T4309">­draus</text:span><text:span text:style-name="T4310">­ti ki</text:span><text:span text:style-name="T4311">­tiems žmo</text:span><text:span text:style-name="T4312">­nėms ra</text:span><text:span text:style-name="T4313">­gau</text:span><text:span text:style-name="T4314">­ti, to</text:span><text:span text:style-name="T4315">­dėl pa</text:span><text:span text:style-name="T4316">­lai</text:span><text:span text:style-name="T4317">­ky</text:span><text:span text:style-name="T4318">­siu.</text:span></text:p>
        <text:p text:style-name="Roman"><text:span text:style-name="T4319">PIRMININKAS.</text:span><text:span text:style-name="T4320"><text:s/>Ačiū. Prieš – ko</text:span><text:span text:style-name="T4321">­le</text:span><text:span text:style-name="T4322">­ga A. Ve</text:span><text:span text:style-name="T4323">­ry</text:span><text:span text:style-name="T4324">­ga. Pra</text:span><text:span text:style-name="T4325">­šom, mi</text:span><text:span text:style-name="T4326">­nist</text:span><text:span text:style-name="T4327">­re.</text:span></text:p>
        <text:p text:style-name="Roman"><text:span text:style-name="T4328">A. VERYGA</text:span><text:span text:style-name="T4329"><text:s/></text:span><text:span text:style-name="T4330">(</text:span><text:span text:style-name="T4331">LVŽSF</text:span><text:span text:style-name="T4332">)</text:span><text:span text:style-name="T4333">. Dė</text:span><text:span text:style-name="T4334">­ko</text:span><text:span text:style-name="T4335">­ju. Žiū</text:span><text:span text:style-name="T4336">­rė</text:span><text:span text:style-name="T4337">­ki</text:span><text:span text:style-name="T4338">­te, ko</text:span><text:span text:style-name="T4339">­le</text:span><text:span text:style-name="T4340">­gos, pra</text:span><text:span text:style-name="T4341">­dė</text:span><text:span text:style-name="T4342">­siu nuo to</text:span><text:span text:style-name="T4343">­kių gal tie</text:span><text:span text:style-name="T4344">­siog links</text:span><text:span text:style-name="T4345">­mes</text:span><text:span text:style-name="T4346">­nių klau</text:span><text:span text:style-name="T4347">­si</text:span><text:span text:style-name="T4348">­mų. Pir</text:span><text:span text:style-name="T4349">­miau</text:span><text:span text:style-name="T4350">­sia tai la</text:span><text:span text:style-name="T4351">­bai įdo</text:span><text:span text:style-name="T4352">­mu, kad Sei</text:span><text:span text:style-name="T4353">­mo Svei</text:span><text:span text:style-name="T4354">­ka</text:span><text:span text:style-name="T4355">­tos rei</text:span><text:span text:style-name="T4356">­ka</text:span><text:span text:style-name="T4357">­lų ko</text:span><text:span text:style-name="T4358">­mi</text:span><text:span text:style-name="T4359">­te</text:span><text:span text:style-name="T4360">­to pir</text:span><text:span text:style-name="T4361">­mi</text:span><text:span text:style-name="T4362">­nin</text:span><text:span text:style-name="T4363">­kės pa</text:span><text:span text:style-name="T4364">­va</text:span><text:span text:style-name="T4365">­duo</text:span><text:span text:style-name="T4366">­to</text:span><text:span text:style-name="T4367">­jas pri</text:span><text:span text:style-name="T4368">­sta</text:span><text:span text:style-name="T4369">­to įsta</text:span><text:span text:style-name="T4370">­ty</text:span><text:span text:style-name="T4371">­mą apie na</text:span><text:span text:style-name="T4372">­mi</text:span><text:span text:style-name="T4373">­nę deg</text:span><text:span text:style-name="T4374">­ti</text:span><text:span text:style-name="T4375">­nę. Jau la</text:span><text:span text:style-name="T4376">­bai įdo</text:span><text:span text:style-name="T4377">­mu. To</text:span><text:span text:style-name="T4378">­liau, dar kas yra la</text:span><text:span text:style-name="T4379">­bai įdo</text:span><text:span text:style-name="T4380">­mu, jau iš ke</text:span><text:span text:style-name="T4381">­lin</text:span><text:span text:style-name="T4382">­to Sei</text:span><text:span text:style-name="T4383">­mo na</text:span><text:span text:style-name="T4384">­rio gir</text:span><text:span text:style-name="T4385">­džiu pri</text:span><text:span text:style-name="T4386">­si</text:span><text:span text:style-name="T4387">­pa</text:span><text:span text:style-name="T4388">­ži</text:span><text:span text:style-name="T4389">­ni</text:span><text:span text:style-name="T4390">­mus apie tai, kad jie tie</text:span><text:span text:style-name="T4391">­sio</text:span><text:span text:style-name="T4392">­giai ste</text:span><text:span text:style-name="T4393">­bė</text:span><text:span text:style-name="T4394">­jo, kaip yra pa</text:span><text:span text:style-name="T4395">­žei</text:span><text:span text:style-name="T4396">­džia</text:span><text:span text:style-name="T4397">­mi įsta</text:span><text:span text:style-name="T4398">­ty</text:span><text:span text:style-name="T4399">­mai, ir da</text:span><text:span text:style-name="T4400">­ly</text:span><text:span text:style-name="T4401">­va</text:span><text:span text:style-name="T4402">­vo pa</text:span><text:span text:style-name="T4403">­žei</text:span><text:span text:style-name="T4404">­džiant įsta</text:span><text:span text:style-name="T4405">­t</text:span><text:span text:style-name="T4406">y</text:span><text:span text:style-name="T4407">­mus. Tai čia dar įdo</text:span><text:span text:style-name="T4408">­miau, ir<text:s/></text:span><text:span text:style-name="T4409">visa<text:s/></text:span><text:span text:style-name="T4410">tai<text:s/></text:span><text:span text:style-name="T4411">sklin</text:span><text:span text:style-name="T4412">­da Sei</text:span><text:span text:style-name="T4413">­me.<text:s/></text:span></text:p>
        <text:p text:style-name="P4414">Bet da­bar grįž­tant prie pa­čių pa­siū­ly­mų es­mės. Aš jums siū­ly­čiau pa­skai­ty­ti šio įsta­ty­mo tiks­lą. Pa­čio­je pra­džio­je yra pa­ra­šy­ta, kad Al­ko­ho­lio kon­tro­lės įsta­ty­mo tiks­las yra ma­žin­ti ben­drą­jį al­ko­ho­lio su­var­to­ji­mą ir jo pri­ei­na­mu­mą.<text:s/>Ger­bia­mas ko­le­ga, kaip šie siū­ly­mai ma­ži­na pri­ei­na­mu­mą ir kaip jie ma­žins var­to­ji­mą?</text:p>
        <text:p text:style-name="Roman"><text:span text:style-name="T4415">To</text:span><text:span text:style-name="T4416">­liau. Jei</text:span><text:span text:style-name="T4417">­gu pa</text:span><text:span text:style-name="T4418">­skai</text:span><text:span text:style-name="T4419">­ty</text:span><text:span text:style-name="T4420">­tu</text:span><text:span text:style-name="T4421">­mė</text:span><text:span text:style-name="T4422">­te, įsta</text:span><text:span text:style-name="T4423">­ty</text:span><text:span text:style-name="T4424">­me yra iš</text:span><text:span text:style-name="T4425">­var</text:span><text:span text:style-name="T4426">­din</text:span><text:span text:style-name="T4427">­ti vals</text:span><text:span text:style-name="T4428">­ty</text:span><text:span text:style-name="T4429">­bės al</text:span><text:span text:style-name="T4430">­ko</text:span><text:span text:style-name="T4431">­ho</text:span><text:span text:style-name="T4432">­lio kon</text:span><text:span text:style-name="T4433">­tro</text:span><text:span text:style-name="T4434">­lės po</text:span><text:span text:style-name="T4435">­li</text:span><text:span text:style-name="T4436">­ti</text:span><text:span text:style-name="T4437">­kos prin</text:span><text:span text:style-name="T4438">­ci</text:span><text:span text:style-name="T4439">­pai. Tik ke</text:span><text:span text:style-name="T4440">­le</text:span><text:span text:style-name="T4441">­tą pa</text:span><text:span text:style-name="T4442">­ci</text:span><text:span text:style-name="T4443">­tuo</text:span><text:span text:style-name="T4444">­siu: „Rem</text:span><text:span text:style-name="T4445">­ti lais</text:span><text:span text:style-name="T4446">­vos nuo al</text:span><text:span text:style-name="T4447">­ko</text:span><text:span text:style-name="T4448">­ho</text:span><text:span text:style-name="T4449">­lio gy</text:span><text:span text:style-name="T4450">­ve</text:span><text:span text:style-name="T4451">­na</text:span><text:span text:style-name="T4452">­mo</text:span><text:span text:style-name="T4453">­sios ap</text:span><text:span text:style-name="T4454">­lin</text:span><text:span text:style-name="T4455">­kos pla</text:span><text:span text:style-name="T4456">­na</text:span><text:span text:style-name="T4457">­vi</text:span><text:span text:style-name="T4458">­mą.“ Kaip tai pri</text:span><text:span text:style-name="T4459">­si</text:span><text:span text:style-name="T4460">­de</text:span><text:span text:style-name="T4461">­da prie tos lais</text:span><text:span text:style-name="T4462">­vos ap</text:span><text:span text:style-name="T4463">­lin</text:span><text:span text:style-name="T4464">­kos nuo al</text:span><text:span text:style-name="T4465">­ko</text:span><text:span text:style-name="T4466">­ho</text:span><text:span text:style-name="T4467">­lio pla</text:span><text:span text:style-name="T4468">­na</text:span><text:span text:style-name="T4469">­vi</text:span><text:span text:style-name="T4470">­mo? „Ska</text:span><text:span text:style-name="T4471">­tin</text:span><text:span text:style-name="T4472">­ti so</text:span><text:span text:style-name="T4473">­cia</text:span><text:span text:style-name="T4474">­li</text:span><text:span text:style-name="T4475">­nės ap</text:span><text:span text:style-name="T4476">­lin</text:span><text:span text:style-name="T4477">­kos be al</text:span><text:span text:style-name="T4478">­ko</text:span><text:span text:style-name="T4479">­ho</text:span><text:span text:style-name="T4480">­lio kū</text:span><text:span text:style-name="T4481">­ri</text:span><text:span text:style-name="T4482">­mą.“ Jūs tei</text:span><text:span text:style-name="T4483">­gia</text:span><text:span text:style-name="T4484">­te, kad tai kaž</text:span><text:span text:style-name="T4485">­kaip pa</text:span><text:span text:style-name="T4486">­dės tu</text:span><text:span text:style-name="T4487">­riz</text:span><text:span text:style-name="T4488">­mui. Mes ku</text:span><text:span text:style-name="T4489">­ria</text:span><text:span text:style-name="T4490">­me ne lais</text:span><text:span text:style-name="T4491">­vą nuo var</text:span><text:span text:style-name="T4492">­to</text:span><text:span text:style-name="T4493">­ji</text:span><text:span text:style-name="T4494">­mo ap</text:span><text:span text:style-name="T4495">­lin</text:span><text:span text:style-name="T4496">­ką, bet, at</text:span><text:span text:style-name="T4497">­virkš</text:span><text:span text:style-name="T4498">­čiai, vis</text:span><text:span text:style-name="T4499">­ką da</text:span><text:span text:style-name="T4500">­ro</text:span><text:span text:style-name="T4501">­me prie</text:span><text:span text:style-name="T4502">­šin</text:span><text:span text:style-name="T4503">­gai. Iš es</text:span><text:span text:style-name="T4504">­mės šie siū</text:span><text:span text:style-name="T4505">­ly</text:span><text:span text:style-name="T4506">­mai prieš</text:span><text:span text:style-name="T4507">­ta</text:span><text:span text:style-name="T4508">­rau</text:span><text:span text:style-name="T4509">­ja ir įsta</text:span><text:span text:style-name="T4510">­ty</text:span><text:span text:style-name="T4511">­mo tiks</text:span><text:span text:style-name="T4512">­lui, ir al</text:span><text:span text:style-name="T4513">­ko</text:span><text:span text:style-name="T4514">­ho</text:span><text:span text:style-name="T4515">­lio kon</text:span><text:span text:style-name="T4516">­tro</text:span><text:span text:style-name="T4517">­lės prin</text:span><text:span text:style-name="T4518">­ci</text:span><text:span text:style-name="T4519">­pams, ku</text:span><text:span text:style-name="T4520">­rie yra šia</text:span><text:span text:style-name="T4521">­me įsta</text:span><text:span text:style-name="T4522">­ty</text:span><text:span text:style-name="T4523">­me nu</text:span><text:span text:style-name="T4524">­ma</text:span><text:span text:style-name="T4525">­ty</text:span><text:span text:style-name="T4526">­ti. Dar ne</text:span><text:span text:style-name="T4527">­bu</text:span><text:span text:style-name="T4528">­vo nė vie</text:span><text:span text:style-name="T4529">­nos ka</text:span><text:span text:style-name="T4530">­den</text:span><text:span text:style-name="T4531">­ci</text:span><text:span text:style-name="T4532">­jos, ku</text:span><text:span text:style-name="T4533">­ri ne</text:span><text:span text:style-name="T4534">­ban</text:span><text:span text:style-name="T4535">­dy</text:span><text:span text:style-name="T4536">­tų ši</text:span><text:span text:style-name="T4537">­tų siū</text:span><text:span text:style-name="T4538">­ly</text:span><text:span text:style-name="T4539">­mų pri</text:span><text:span text:style-name="T4540">­im</text:span><text:span text:style-name="T4541">­ti. Aš vis dėl</text:span><text:span text:style-name="T4542">­to siū</text:span><text:span text:style-name="T4543">­ly</text:span><text:span text:style-name="T4544">­čiau žiū</text:span><text:span text:style-name="T4545">­rė</text:span><text:span text:style-name="T4546">­ti į tai rim</text:span><text:span text:style-name="T4547">­tai, lai</text:span><text:span text:style-name="T4548">­ky</text:span><text:span text:style-name="T4549">­tis nuo</text:span><text:span text:style-name="T4550">­sek</text:span><text:span text:style-name="T4551">­lu</text:span><text:span text:style-name="T4552">­mo,<text:s/></text:span>ką ši­tas Sei­mas yra pra­dė­jęs, ir vis dėl­to la­bai rim­tai siū­ly­čiau ne­pri­tar­ti ši­tiems siū­ly­mams.</text:p>
        <text:p text:style-name="Roman"><text:span text:style-name="T4553">PIRMININKAS.</text:span><text:s/>Ačiū. Ko­le­gos, nė­ra su­ta­ri­mo. Bal­suo­ja­me dėl įsta­ty­mo pro­jek­to<text:s/>Nr. XIIIP-1657. Kas pa­lai­ko, bal­suo­ja už, kas tu­ri ki­tą nuo­mo­nę, bal­suo­ja prieš ar­ba su­si­lai­ko. Po pa­tei­ki­mo.<text:s/></text:p>
        <text:p text:style-name="Roman">Ger­bia­mi ko­le­gos, už bal­sa­vo 37, prieš – 13. Ne­pri­tar­ta.<text:s/></text:p>
        <text:p text:style-name="Roman">Bal­suo­ja­me al­ter­na­ty­viai. (<text:span text:style-name="T4554">Triukš</text:span><text:span text:style-name="T4555">­mas sa</text:span><text:span text:style-name="T4556">­lė</text:span><text:span text:style-name="T4557">­je</text:span>) Pri­tar­ta. At­si­pra­šau, ko­le­gos, at­si­pra­šau. (<text:span text:style-name="T4558">Bal</text:span><text:span text:style-name="T4559">­sai sa</text:span><text:span text:style-name="T4560">­lė</text:span><text:span text:style-name="T4561">­je</text:span>) Ge­rai, pri­tar­ta. Siū­lo­mas Eko­no­mi­kos ko­mi­te­tas. Taip? Ga­li­me pri­tar­ti? Ar rei­kia ki­tų? (<text:span text:style-name="T4562">Triukš</text:span><text:span text:style-name="T4563">­mas sa</text:span><text:span text:style-name="T4564">­lė</text:span><text:span text:style-name="T4565">­je</text:span>) Svei­ka­tos rei­ka­lų ko­mi­te­tas. Su­pra­tau.</text:p>
        <text:p text:style-name="Roman"><text:span text:style-name="T4566">A. KUBILIENĖ</text:span><text:s/><text:span text:style-name="T4567">(</text:span><text:span text:style-name="T4568">LVŽSF</text:span><text:span text:style-name="T4569">)</text:span><text:s/>Svei­ka­tos rei­ka­lų ko­mi­te­tą pra­šome.</text:p>
        <text:p text:style-name="Roman"><text:span text:style-name="T4570">PIRMININKAS.</text:span><text:s/>Svei­ka­tos rei­ka­lų ko­mi­te­tas pa­pil­do­mas. Ga­li­me pri­tar­ti? Pri­tar­ta. Siū­lo­ma svars­ty­ti ru­dens se­si­jo­je. (<text:span text:style-name="T4571">Bal</text:span><text:span text:style-name="T4572">­sas sa</text:span><text:span text:style-name="T4573">­lė</text:span><text:span text:style-name="T4574">­je: „Kai</text:span><text:span text:style-name="T4575">­mo rei</text:span><text:span text:style-name="T4576">­ka</text:span><text:span text:style-name="T4577">­lų!“</text:span>) Ar pra­ne­šė­jas su­tin­ka, kad ir Kai­mo rei­ka­lų ko­mi­te­tas? Ge­rai, dar Kai­mo rei­ka­lų ko­mi­te­tas pa­pil­do­mas.<text:s/></text:p>
        <text:p text:style-name="Roman">Pra­šau. R. Že­mai­tai­tis.</text:p>
        <text:p text:style-name="Roman"><text:span text:style-name="T4578">R. ŽEMAITAITIS</text:span><text:span text:style-name="T4579"><text:s/></text:span><text:span text:style-name="T4580">(</text:span><text:span text:style-name="T4581">TTF</text:span><text:span text:style-name="T4582">)</text:span><text:span text:style-name="T4583">.<text:s/></text:span>Ačiū, ger­bia­mas pir­mi­nin­ke. Ger­bia­mas mi­nist­re, ką aš no­riu pa­sa­ky­ti? Ne įsta­ty­mo yra pa­žei­di­mas. Mes gy­ve­na­me Eu­ro­pos Są­jun­go­je, ben­dro­je pre­kių lais­vo ju­dė­ji­mo prin­ci­po vals­ty­bė­je. Įsi­gy­ta pre­kė iš Eu­ro­pos Są­jun­gos ša­lies, tuo at­ve­ju Lat­vi­ja, dar ne­gir­dė­jau, kad bū­tų pa­skelb­ta Ru­si­jos su­dė­ti­ne da­li­mi ar kaž­kie­no, iš­mes­ta iš Eu­ro­pos Są­jun­gos, drą­siai ga­li nu­si­pirk­ti ir jo<text:s/>par­si­vež­ti ši­čia. Jei­gu jūs no­ri­te, kad aš jums jo<text:s/>par­vež­čiau, be jo­kios pro­ble­mos. Ša­lia Lat­vi­jos,<text:s/>apie 20 ki­lo­met­rų,<text:s/>yra kai­mo tu­riz­mo so­dy­ba, ku­ri lais­vai ga­li (…). Jei­gu no­ri­te veng­riš­kos ar če­kiš­kos<text:s/><text:span text:style-name="T4584">sli</text:span><text:span text:style-name="T4585">­vi</text:span><text:span text:style-name="T4586">­ni</text:span><text:span text:style-name="T4587">­cos</text:span>, jūs drą­siai ga­li­te<text:s/><text:span text:style-name="T4588">du</text:span><text:span text:style-name="T4589">­ty free</text:span><text:s/>par­duo­tu­vė­je nu­si­pirk­ti. Net­gi jūs ga­li­te nu­si­pirk­ti lie­tu­viš­kos sa­ma­nės, pa­ga­min­tos „Stumb­ro“, tik­tai jos ne­per­ve­ši, nes jos laips­niai ne­lei­džia. Tai­gi, mi­nist­re, ga­li­ma.<text:s/></text:p>
        <text:p text:style-name="Roman">Vie­nas da­ly­kas yra kie­kis ir ko­ky­bė. Žmo­nės, ku­rie tu­ri pro­ble­mų dėl al­ko­ho­liz­mo, daž­niau­siai ir ko­vo­ja su al­ko­ho­liz­mu. Tai rei­kia šian­die­ną įsi­dė­mė­ti. Aš, kaip Svei­ka­tos rei­ka­lų ko­mi­te­to na­rys, kaip jūs sa­ko­te, ne­bi­jau jo teik­ti. Aš tik­rai ne­bi­jau jo teik­ti, nes ne­ma­tau,<text:s/>kad mes tu­ri­me kaž­ko­kių di­de­lių bai­mių ar kaž­ko bi­jo­ti. Mes tu­ri­me pra­dė­ti įvai­rio­mis te­mo­mis dis­ku­tuo­ti.<text:s/></text:p>
        <text:p text:style-name="Roman">Aš ly­giai taip pat pa­lai­kiau jū­sų ko­le­gės A. Ši­rins­kie­nės pa­teik­tą siū­ly­mą dėl ka­na­pių me­di­ci­nos tiks­lams. Mes ir­gi čia ga­li­me sa­ky­ti: Die­ve ma­no, kas čia yra, ži­nai, ką mes čia pla­nuo­ja­me da­ry­ti? Ne­rei­kia. Pra­dė­ki­me dis­ku­tuo­ti.</text:p>
        <text:p text:style-name="Roman"><text:span text:style-name="T4590">PIRMININKAS.</text:span><text:s/>Ačiū.</text:p>
        <text:p text:style-name="Roman"><text:span text:style-name="T4591">R. ŽEMAITAITIS</text:span><text:span text:style-name="T4592"><text:s/></text:span><text:span text:style-name="T4593">(</text:span><text:span text:style-name="T4594">TTF</text:span><text:span text:style-name="T4595">)</text:span><text:span text:style-name="T4596">.<text:s/></text:span>Ir čia tik­rai ne­bus blo­gas da­ly­kas.</text:p>
        <text:p text:style-name="Roman"><text:span text:style-name="T4597">PIRMININKAS.</text:span><text:s/>Ačiū. V. Rin­ke­vi­čius. Pra­šau, ko­le­ga.</text:p>
        <text:p text:style-name="Roman"><text:span text:style-name="T4598">V. RINKEVIČIUS</text:span><text:s/><text:span text:style-name="T4599">(</text:span><text:span text:style-name="T4600">LVŽSF</text:span><text:span text:style-name="T4601">)</text:span>. Ačiū. Aš pri­ta­riu. Bal­sa­vau už ir ga­liu pa­sa­ky­ti dėl ko. Lie­tu­vo­je, de­ja, yra toks reiš­ki­nys – ne­le­ga­li na­mi­nės deg­ti­nės ga­my­ba. Tai jau tur­būt šimt­me­čių tra­di­ci­jos ir ne­ga­li­me to iš­nai­kin­ti. Jei­gu mes tai įtei­sin­si­me ir bus su­re­gu­liuo­ta įsta­ty­mais, tai tas, kas įgis tei­sę tai<text:s/>ga­min­ti, apie vi­sus ne­le­ga­lus pra­neš tei­sė­sau­gos ins­ti­tu­ci­joms ir, aiš­ku, jie bus vi­si lik­vi­duo­ti, to­je apy­lin­kė­je ne­le­ga­lų tik­rai ne­bus.</text:p>
        <text:p text:style-name="Roman">Iš ki­tos pu­sės, kai ga­mins le­ga­liai ir bus kon­tro­liuo­ja­ma ko­ky­bė, tik­rai, aš ma­nau, ga­my­bos mas­tai bus daug ma­žes­ni, ne­gu da­bar yra. Bet mes kar­tais tu­ri­me to­kius ste­re­o­ti­pus – bi­jo­me ir ne­ži­no­me ko. Aš ma­nau, ge­riau įves­ti tvar­ką, ne­gu tą pa­čią be­tvar­kę šimt­me­čius lai­ky­ti, kaip da­bar.</text:p>
        <text:p text:style-name="Roman"><text:span text:style-name="T4602">PIRMININKAS.</text:span><text:s/>Ačiū. Ir mi­nist­ras no­ri? Pra­šau. A. Ve­ry­ga. Pra­šom, ko­le­ga.</text:p>
        <text:p text:style-name="Roman"><text:span text:style-name="T4603">A. VERYGA</text:span><text:s/><text:span text:style-name="T4604">(</text:span><text:span text:style-name="T4605">LVŽSF</text:span><text:span text:style-name="T4606">)</text:span>. Aš la­bai trum­pai, tik­tai su­re­a­guo­siu. Jei­gu jūs tą na­mi­nę tik­rai at­si­ve­žė­te iš Lat­vi­jos, kaip jūs sa­ko­te, tvar­ka, bet aš ma­nau, kad mes vi­si su­pran­ta­me, apie ką čia šne­ka­te, – ji­nai, ko ge­ro, tik­rai ne iš Lat­vi­jos bu­vo.<text:s/></text:p>
        <text:p text:style-name="Roman">Bet da­bar tie­siog re­pli­kuo­ju<text:s/>dėl<text:s/>to, kad ne­liks taš­kų. Ko­le­gos, pa­sa­ky­ki­te, kiek yra vei­kian­čių par­duo­tu­vių ir ar kam nors rū­pi, taš­kai vei­kia ar ne­vei­kia? Ši­tas ar­gu­men­tas yra iš tik­rų­jų, de­ja, nie­ki­nis. Pa­gal tą lo­gi­ką vi­sos par­duo­tu­vės kai­muo­se tu­rė­tų bū­ti su­in­te­re­suo­tos, kad ne­lik­tų nė vie­no taš­ko. De­ja, ne­su gir­dė­jęs, kad nors vie­na bū­tų apie ką nors pra­ne­šu­si.<text:s/></text:p>
        <text:p text:style-name="Roman"><text:span text:style-name="T4607">PIRMININKAS.</text:span><text:s/>Dar V. Kam­ble­vi­čius no­ri? Pra­šau. V. Kam­ble­vi­čius.</text:p>
        <text:p text:style-name="Roman"><text:span text:style-name="T4608">V. KAMBLEVIČIUS</text:span><text:span text:style-name="T4609"><text:s/></text:span><text:span text:style-name="T4610">(</text:span><text:span text:style-name="T4611">TTF</text:span><text:span text:style-name="T4612">)</text:span><text:span text:style-name="T4613">.<text:s/></text:span>Ger­bia­mi ko­le­gos, iš tik­rų­jų pa­lai­kau ger­bia­mą V. Rin­ke­vi­čių ir Re­mi­gi­jų, nes jis pa­sa­kė – rei­kia mo­kė­ti ger­ti, ži­no­ti, ka­da su­sto­ti.<text:s/></text:p>
        <text:p text:style-name="Roman"/>
        <text:p text:style-name="Laikas">18.15 val.</text:p>
        <text:p text:style-name="Roman12"><text:span text:style-name="T4614">Vals</text:span><text:span text:style-name="T4615">­ty</text:span><text:span text:style-name="T4616">­bės ir sa</text:span><text:span text:style-name="T4617">­vi</text:span><text:span text:style-name="T4618">­val</text:span><text:span text:style-name="T4619">­dy</text:span><text:span text:style-name="T4620">­bių įstai</text:span><text:span text:style-name="T4621">­gų dar</text:span><text:span text:style-name="T4622">­buo</text:span><text:span text:style-name="T4623">­to</text:span><text:span text:style-name="T4624">­jų dar</text:span><text:span text:style-name="T4625">­bo ap</text:span><text:span text:style-name="T4626">­mo</text:span><text:span text:style-name="T4627">­kė</text:span><text:span text:style-name="T4628">­ji</text:span><text:span text:style-name="T4629">­mo įsta</text:span><text:span text:style-name="T4630">­ty</text:span><text:span text:style-name="T4631">­mo Nr. XIII-198 5 prie</text:span><text:span text:style-name="T4632">­do pa</text:span><text:span text:style-name="T4633">­kei</text:span><text:span text:style-name="T4634">­ti</text:span><text:span text:style-name="T4635">­mo įsta</text:span><text:span text:style-name="T4636">­ty</text:span><text:span text:style-name="T4637">­mo pro</text:span><text:span text:style-name="T4638">­jek</text:span><text:span text:style-name="T4639">­tas Nr. XIIIP-2293</text:span><text:s/>(<text:span text:style-name="T4640">pa</text:span><text:span text:style-name="T4641">­tei</text:span><text:span text:style-name="T4642">­ki</text:span><text:span text:style-name="T4643">­mas</text:span>)</text:p>
        <text:p text:style-name="Roman"/>
        <text:p text:style-name="Roman"><text:span text:style-name="T4644">PIRMININKAS.</text:span><text:s/>Ačiū. Ko­le­gos, vi­si gra­žiai pa­si­sa­kė­te, įdo­miai, ei­na­me prie<text:s/>dar­bo­tvar­kės 2-19 klau­si­mo – Vals­ty­bės ir sa­vi­val­dy­bių įstai­gų dar­buo­to­jų dar­bo ap­mo­kė­ji­mo įsta­ty­mo 5 prie­do pa­kei­ti­mo įsta­ty­mo pro­jek­tas<text:s/>Nr. XIIIP-2293. Kvie­čiu R. Že­mai­tai­tį. Pra­šom, ko­le­ga.</text:p>
        <text:p text:style-name="Roman"><text:span text:style-name="T4645">R. ŽEMAITAITIS</text:span><text:span text:style-name="T4646"><text:s/></text:span><text:span text:style-name="T4647">(</text:span><text:span text:style-name="T4648">TTF</text:span><text:span text:style-name="T4649">)</text:span><text:span text:style-name="T4650">.<text:s/></text:span>Ačiū, ko­le­gos. Šian­dien vos ne vi­są die­ną aš čia, žiū­riu. Tei­kia­mas pro­jek­tas dau­giau ini­ci­juo­tas švie­ti­mo įstai­gų ar­ba sa­vi­val­dy­bių. Kai mes da­bar kei­tė­me pe­da­go­gų ap­mo­kė­ji­mo tvar­ką, iš tik­rų­jų mes ne­pa­lie­tė­me ir nė­ra jo­kių pa­siū­ly­mų dėl as­me­nų ar­ba mo­ky­to­jų, ku­rie dir­ba su spe­cia­lių po­rei­kių tu­rin­čiais vai­kais, ap­mo­kė­ji­mo tvar­kos ir jų va­lan­dų. Aš tie­siog siū­lau pa­pil­dy­ti 5 prie­dą, bū­tent kaip tai<text:s/>tu­rė­tų bū­ti ap­mo­ka­ma, įke­liant kon­kre­čius lai­kus, įke­liant, kiek lai­ko tu­rė­tų dirb­ti, pa­pil­do­mą ta­ri­fi­ka­vi­mo ta­ri­fą, ku­ris tu­ri bū­ti, ir čia iš tik­rų­jų la­bai mil­ži­niš­ka pro­ble­ma. Aš as­me­niš­kai jos ne­ži­no­jau, tik­rai ga­liu pa­saky­ti, ne­ži­no­jau, kol ne­su­si­dū­riau sa­vo apy­gar­do­je ir kol apy­gar­do­je ne­pra­dė­jo kal­bė­ti šie mo­ky­to­jai.<text:s/></text:p>
        <text:p text:style-name="Roman"><text:span text:style-name="T4651">PIRMININKAS.</text:span><text:s/>Ačiū. Nie­kas ne­no­ri jū­sų pa­klaus­ti. Ar yra no­rin­čių kal­bė­ti už, prieš? (<text:span text:style-name="T4652">Bal</text:span><text:span text:style-name="T4653">­sai sa</text:span><text:span text:style-name="T4654">­lė</text:span><text:span text:style-name="T4655">­je</text:span>) Yra. Ne­ma­tau. Jūs ko no­rė­jo­te? Prieš? Dėl mo­ty­vų? Dėl mo­ty­vų, pra­šau. Ko­le­ga A. Gu­mu­liaus­kas. Pra­šom.</text:p>
        <text:p text:style-name="Roman"><text:span text:style-name="T4656">A. GUMULIAUSKAS</text:span><text:s/><text:span text:style-name="T4657">(</text:span><text:span text:style-name="T4658">LVŽSF</text:span><text:span text:style-name="T4659">)</text:span>.<text:s/>La­bai gra­žu, kad ko­le­ga R. Že­mai­tai­tis ro­do ini­cia­ty­vą, bet Švie­ti­mo ir moks­lo ko­mi­te­tas šiuo klau­si­mu dir­ba la­bai rim­tai ir kom­plek­siš­kai, ir aš ma­nau, kad ši­ta pro­ble­ma jau ten kom­plek­siš­kai spren­džia­ma. To­dėl aš ma­nau, kad ji šiuo me­tu yra tik­rai ne lai­ku ir ne vie­to­je. Tad ima­me ir ši­tą – yra dar­bo gru­pė, ku­ri rim­tai dir­ba, kaip tik ši­tas klau­si­mas bu­vo iš­kel­tas pas­ku­ti­nia­me Švie­ti­mo ir moks­lo ko­mi­te­to po­sė­dy­je ir bu­vo aiš­kiai pa­aiš­kin­ta. Aš ma­nau, kad ko­le­ga R. Že­mai­tai­tis pa­pras­čiau­siai pas­ku­bė­jo.<text:s/></text:p>
        <text:p text:style-name="Roman"><text:span text:style-name="T4660">PIRMININKAS.</text:span><text:s/>Taip, ne­ga­liu da­bar jums leis­ti pa­gal Sta­tu­tą. Ko­le­gos, bal­suo­ja­me po pa­tei­ki­mo. (<text:span text:style-name="T4661">Bal</text:span><text:span text:style-name="T4662">­sai sa</text:span><text:span text:style-name="T4663">­lė</text:span><text:span text:style-name="T4664">­je</text:span>) Kas pri­ta­ria įsta­ty­mo pro­jek­tui<text:s/>Nr. XIIIP-2293, bal­suo­ja už, kas tu­ri ki­tą nuo­mo­nę, bal­suo­ja prieš ar­ba su­si­lai­ko. (<text:span text:style-name="T4665">Triukš</text:span><text:span text:style-name="T4666">­mas sa</text:span><text:span text:style-name="T4667">­lė</text:span><text:span text:style-name="T4668">­je</text:span>) Ko­le­gos, la­bai triukš­mau­ja­me.</text:p>
        <text:p text:style-name="Roman">Ger­bia­mi ko­le­gos, bal­sa­vo 67 Sei­mo na­riai: už – 26, prieš – 5, su­si­lai­kė 36. Ne­pri­tar­ta.<text:s/></text:p>
        <text:p text:style-name="Roman">Bal­suo­ja­me al­ter­na­ty­viai, kas siū­lo grą­žin­ti ir to­bu­lin­ti pro­jek­tą, bal­suo­ja už, kas siū­lo at­mes­ti, bal­suo­ja prieš. Al­ter­na­ty­viai bal­suo­ja­me, su­si­lai­kiu­sių­jų ne­skai­čiuo­ja­me. Už – to­bu­lin­ti, prieš – at­mes­ti.<text:s/></text:p>
        <text:p text:style-name="Roman">Ger­bia­mi ko­le­gos, bal­sa­vo 66 Sei­mo na­riai: už – 49, prieš – 17. Grą­ži­na­me to­bu­lin­ti.</text:p>
        <text:p text:style-name="Roman">J. Sa­ba­taus­kas. J. Sa­ba­taus­kas, pra­šau.</text:p>
        <text:p text:style-name="Roman"><text:span text:style-name="T4669">J. SABATAUSKAS</text:span><text:span text:style-name="T4670"><text:s/></text:span><text:span text:style-name="T4671">(</text:span><text:span text:style-name="T4672">LSDPF</text:span><text:span text:style-name="T4673">)</text:span><text:span text:style-name="T4674">. Ačiū, ger</text:span><text:span text:style-name="T4675">­bia</text:span><text:span text:style-name="T4676">­ma</text:span><text:span text:style-name="T4677">­sis pir</text:span><text:span text:style-name="T4678">­mi</text:span><text:span text:style-name="T4679">­nin</text:span><text:span text:style-name="T4680">­ke</text:span><text:span text:style-name="T4681">.</text:span><text:span text:style-name="T4682"><text:s/></text:span><text:span text:style-name="T4683">G</text:span><text:span text:style-name="T4684">er</text:span><text:span text:style-name="T4685">­bia</text:span><text:span text:style-name="T4686">­mi ko</text:span><text:span text:style-name="T4687">­le</text:span><text:span text:style-name="T4688">­gos</text:span><text:span text:style-name="T4689">,</text:span><text:span text:style-name="T4690"><text:s/></text:span><text:span text:style-name="T4691">b</text:span><text:span text:style-name="T4692">ū</text:span><text:span text:style-name="T4693">­čiau ne</text:span><text:span text:style-name="T4694">­kal</text:span><text:span text:style-name="T4695">­bė</text:span><text:span text:style-name="T4696">­jęs, bet ma</text:span><text:span text:style-name="T4697">­ne su</text:span><text:span text:style-name="T4698">­glu</text:span><text:span text:style-name="T4699">­mi</text:span><text:span text:style-name="T4700">­no ar</text:span><text:span text:style-name="T4701">­gu</text:span><text:span text:style-name="T4702">­men</text:span><text:span text:style-name="T4703">­ta</text:span><text:span text:style-name="T4704">­ci</text:span><text:span text:style-name="T4705">­ja kal</text:span><text:span text:style-name="T4706">­bant prieš<text:s/></text:span><text:span text:style-name="T4707">– n</text:span><text:span text:style-name="T4708">e</text:span><text:span text:style-name="T4709">­tei</text:span><text:span text:style-name="T4710">­ki</text:span><text:span text:style-name="T4711">­te, Sei</text:span><text:span text:style-name="T4712">­mo na</text:span><text:span text:style-name="T4713">­riai, pro</text:span><text:span text:style-name="T4714">­jek</text:span><text:span text:style-name="T4715">­tų, čia ne jū</text:span><text:span text:style-name="T4716">­sų no</text:span><text:span text:style-name="T4717">­siai, jūs ne tos sri</text:span><text:span text:style-name="T4718">­ties spe</text:span><text:span text:style-name="T4719">­cia</text:span><text:span text:style-name="T4720">­lis</text:span><text:span text:style-name="T4721">­tai, nes da</text:span><text:span text:style-name="T4722">­bar dir</text:span><text:span text:style-name="T4723">­ba dar</text:span><text:span text:style-name="T4724">­bo gru</text:span><text:span text:style-name="T4725">­pė, mi</text:span><text:span text:style-name="T4726">­nis</text:span><text:span text:style-name="T4727">­te</text:span><text:span text:style-name="T4728">­ri</text:span><text:span text:style-name="T4729">­ja ren</text:span><text:span text:style-name="T4730">­gia, Vy</text:span><text:span text:style-name="T4731">­riau</text:span><text:span text:style-name="T4732">­sy</text:span><text:span text:style-name="T4733">­bė pa</text:span><text:span text:style-name="T4734">­teiks pro</text:span><text:span text:style-name="T4735">­jek</text:span><text:span text:style-name="T4736">­tą. Kiek</text:span><text:span text:style-name="T4737">­vie</text:span><text:span text:style-name="T4738">­nas Sei</text:span><text:span text:style-name="T4739">­mo na</text:span><text:span text:style-name="T4740">­rys tu</text:span><text:span text:style-name="T4741">­ri tei</text:span><text:span text:style-name="T4742">­sę teik</text:span><text:span text:style-name="T4743">­ti pro</text:span><text:span text:style-name="T4744">­jek</text:span><text:span text:style-name="T4745">­tą – bet ku</text:span><text:span text:style-name="T4746">­rios sri</text:span><text:span text:style-name="T4747">­ties: jei</text:span><text:span text:style-name="T4748">­gu jis su</text:span><text:span text:style-name="T4749">­si</text:span><text:span text:style-name="T4750">­tin</text:span><text:span text:style-name="T4751">­ka su rin</text:span><text:span text:style-name="T4752">­kė</text:span><text:span text:style-name="T4753">­jais, jei</text:span><text:span text:style-name="T4754">­gu jis gau</text:span><text:span text:style-name="T4755">­na klau</text:span><text:span text:style-name="T4756">­si</text:span><text:span text:style-name="T4757">­mų, pa</text:span><text:span text:style-name="T4758">­siū</text:span><text:span text:style-name="T4759">­ly</text:span><text:span text:style-name="T4760">­mų, ji</text:span><text:span text:style-name="T4761">­sai tu</text:span><text:span text:style-name="T4762">­ri tei</text:span><text:span text:style-name="T4763">­sę teik</text:span><text:span text:style-name="T4764">­ti pro</text:span><text:span text:style-name="T4765">­jek</text:span><text:span text:style-name="T4766">­tą iš bet ku</text:span><text:span text:style-name="T4767">­rios sri</text:span><text:span text:style-name="T4768">­ties. Vien to</text:span><text:span text:style-name="T4769">­kių ar</text:span><text:span text:style-name="T4770">­gu</text:span><text:span text:style-name="T4771">­men</text:span><text:span text:style-name="T4772">­tų bal</text:span><text:span text:style-name="T4773">­suo</text:span><text:span text:style-name="T4774">­ti prieš, kad da</text:span><text:span text:style-name="T4775">­bar dir</text:span><text:span text:style-name="T4776">­ba kaž</text:span><text:span text:style-name="T4777">­ko</text:span><text:span text:style-name="T4778">­kia dar</text:span><text:span text:style-name="T4779">­bo gru</text:span><text:span text:style-name="T4780">­pė, o tu ne</text:span><text:span text:style-name="T4781">­su</text:span><text:span text:style-name="T4782">­ge</text:span><text:span text:style-name="T4783">­bi, nes tu ne tos sri</text:span><text:span text:style-name="T4784">­ties spe</text:span><text:span text:style-name="T4785">­cia</text:span><text:span text:style-name="T4786">­lis</text:span><text:span text:style-name="T4787">­tas ir</text:span><text:s/>ne ta­vo no­siai teik­ti to­kius pro­jek­tus – la­bai at­si­pra­šau, ko­le­gos, čia ne tas ar­gu­men­tas. Mes čia vi­si esa­me ly­gūs. Vi­si vie­no­dai tu­ri­me lais­vą Sei­mo na­rio man­da­tą ir ne­rei­kia mo­juo­ti sa­vo ga­lia. (<text:span text:style-name="T4788">Bal</text:span><text:span text:style-name="T4789">­sai sa</text:span><text:span text:style-name="T4790">­lė</text:span><text:span text:style-name="T4791">­je</text:span>)</text:p>
        <text:p text:style-name="Roman"><text:span text:style-name="T4792">PIRMININKAS.</text:span><text:s/>Ačiū. Ga­lė­čiau pri­tar­ti J. Sa­ba­taus­kui. Iš tik­rų­jų ar­gu­men­tuo­ki­me ki­taip.<text:s/></text:p>
        <text:p text:style-name="Roman"/>
        <text:p text:style-name="Laikas">18.20 val.</text:p>
        <text:p text:style-name="Roman12">Odon­to­lo­gi­jos prak­ti­kos įsta­ty­mo<text:s/>Nr. I-1246 2 ir 3 straips­nių pa­kei­ti­mo įsta­ty­mo pro­jek­tas<text:s/>Nr. XIIIP-1641 (<text:span text:style-name="T4793">pa</text:span><text:span text:style-name="T4794">­tei</text:span><text:span text:style-name="T4795">­ki</text:span><text:span text:style-name="T4796">­mo tę</text:span><text:span text:style-name="T4797">­si</text:span><text:span text:style-name="T4798">­nys</text:span>)</text:p>
        <text:p text:style-name="Roman"/>
        <text:p text:style-name="Roman">Ger­bia­mi ko­le­gos, ki­tas dar­bo­tvarkės 2-21 klau­si­mas. Kvie­čiu J. Ole­ką. Odon­to­lo­gi­jos prak­ti­kos įsta­ty­mo ke­lių straips­nių pa­kei­ti­mo įsta­ty­mo pro­jek­tas<text:s/>Nr. XIIIP-1641. Pa­tei­ki­mo tę­si­nys. Tik ne­la­bai ži­nau, ku­rio­je vie­to­je jūs…<text:s/>Pra­šom, ko­le­ga J. Ole­kas. Pa­tei­ki­mo tę­si­nys. Bu­vo per­trau­ka iki ki­to po­sė­džio.<text:s/></text:p>
        <text:p text:style-name="Roman"><text:span text:style-name="T4799">J. OLEKAS</text:span><text:span text:style-name="T4800"><text:s/></text:span><text:span text:style-name="T4801">(</text:span><text:span text:style-name="T4802">LSDPF</text:span><text:span text:style-name="T4803">)</text:span><text:span text:style-name="T4804">.<text:s/></text:span>Ačiū, ger­bia­mas pir­mi­nin­ke. Aš, man at­ro­do, ar­gu­men­tuo­tai pa­tei­kiau la­bai ana­lo­giš­ką Me­di­ci­nos prak­ti­kos įsta­ty­mą, su­lau­kė­me jū­sų vi­sų pri­ta­ri­mo, tai aš stab­tel­siu.<text:span text:style-name="T4805"><text:s/>Žo</text:span><text:span text:style-name="T4806">­džiu, dir</text:span><text:span text:style-name="T4807">­ban</text:span><text:span text:style-name="T4808">­tys jau</text:span><text:span text:style-name="T4809">­nie</text:span><text:span text:style-name="T4810">­ji gy</text:span><text:span text:style-name="T4811">­dy</text:span><text:span text:style-name="T4812">­to</text:span><text:span text:style-name="T4813">­jai re</text:span><text:span text:style-name="T4814">­zi</text:span><text:span text:style-name="T4815">­den</text:span><text:span text:style-name="T4816">­tai odon</text:span><text:span text:style-name="T4817">­to</text:span><text:span text:style-name="T4818">­lo</text:span><text:span text:style-name="T4819">­gai taip pat tu</text:span><text:span text:style-name="T4820">­ri žen</text:span><text:span text:style-name="T4821">­kliai ma</text:span><text:span text:style-name="T4822">­žes</text:span><text:span text:style-name="T4823">­nį ko</text:span><text:span text:style-name="T4824">­e</text:span><text:span text:style-name="T4825">­fi</text:span><text:span text:style-name="T4826">­cien</text:span><text:span text:style-name="T4827">­tą, to</text:span><text:span text:style-name="T4828">­dėl yra siū</text:span><text:span text:style-name="T4829">­ly</text:span><text:span text:style-name="T4830">­mas tą ko</text:span><text:span text:style-name="T4831">­e</text:span><text:span text:style-name="T4832">­fi</text:span><text:span text:style-name="T4833">­cien</text:span><text:span text:style-name="T4834">­tą kils</text:span><text:span text:style-name="T4835">­tel</text:span><text:span text:style-name="T4836">­ti bent iki ba</text:span><text:span text:style-name="T4837">­zi</text:span><text:span text:style-name="T4838">­nio dy</text:span><text:span text:style-name="T4839">­džio at</text:span><text:span text:style-name="T4840">­ly</text:span><text:span text:style-name="T4841">­gi</text:span><text:span text:style-name="T4842">­ni</text:span><text:span text:style-name="T4843">­mo.<text:s/></text:span></text:p>
        <text:p text:style-name="Roman"><text:span text:style-name="T4844">PIRMININKAS.</text:span><text:s/>Klau­sia ko­le­ga A. Vin­kus. An­ta­nas Vin­kus.<text:s/>Pra­šom, dak­ta­re.<text:s/></text:p>
        <text:p text:style-name="Roman"><text:span text:style-name="T4845">A. VINKUS</text:span><text:span text:style-name="T4846"><text:s/></text:span><text:span text:style-name="T4847">(</text:span><text:span text:style-name="T4848">LSDDF</text:span><text:span text:style-name="T4849">)</text:span><text:span text:style-name="T4850">. Aš no</text:span><text:span text:style-name="T4851">­rė</text:span><text:span text:style-name="T4852">­jau pa</text:span><text:span text:style-name="T4853">­si</text:span><text:span text:style-name="T4854">­sa</text:span><text:span text:style-name="T4855">­ky</text:span><text:span text:style-name="T4856">­ti.<text:s/></text:span></text:p>
        <text:p text:style-name="Roman"><text:span text:style-name="T4857">PIRMININKAS.</text:span><text:span text:style-name="T4858"><text:s/>No</text:span><text:span text:style-name="T4859">­rė</text:span><text:span text:style-name="T4860">­jo</text:span><text:span text:style-name="T4861">­te pa</text:span><text:span text:style-name="T4862">­si</text:span><text:span text:style-name="T4863">­sa</text:span><text:span text:style-name="T4864">­ky</text:span><text:span text:style-name="T4865">­ti? Ge</text:span><text:span text:style-name="T4866">­rai. Nė</text:span><text:span text:style-name="T4867">­ra klau</text:span><text:span text:style-name="T4868">­si</text:span><text:span text:style-name="T4869">­mų. Dėl mo</text:span><text:span text:style-name="T4870">­ty</text:span><text:span text:style-name="T4871">­vų. Ko</text:span><text:span text:style-name="T4872">­le</text:span><text:span text:style-name="T4873">­ga A. Vin</text:span><text:span text:style-name="T4874">­kus dėl mo</text:span><text:span text:style-name="T4875">­ty</text:span><text:span text:style-name="T4876">­vų. Už? Ko</text:span><text:span text:style-name="T4877">­le</text:span><text:span text:style-name="T4878">­ga A. Vin</text:span><text:span text:style-name="T4879">­kus no</text:span><text:span text:style-name="T4880">­ri pa</text:span><text:span text:style-name="T4881">­si</text:span><text:span text:style-name="T4882">­sa</text:span><text:span text:style-name="T4883">­ky</text:span><text:span text:style-name="T4884">­ti už. Pra</text:span><text:span text:style-name="T4885">­šom.<text:s/></text:span></text:p>
        <text:p text:style-name="Roman"><text:span text:style-name="T4886">A. VINKUS</text:span><text:span text:style-name="T4887"><text:s/></text:span><text:span text:style-name="T4888">(</text:span><text:span text:style-name="T4889">LSDDF</text:span><text:span text:style-name="T4890">)</text:span><text:span text:style-name="T4891">. Dėl mo</text:span><text:span text:style-name="T4892">­ty</text:span><text:span text:style-name="T4893">­vų. Vis dėl</text:span><text:span text:style-name="T4894">­to no</text:span><text:span text:style-name="T4895">­riu pa</text:span><text:span text:style-name="T4896">­sa</text:span><text:span text:style-name="T4897">­ky</text:span><text:span text:style-name="T4898">­ti, kad pa</text:span><text:span text:style-name="T4899">­lai</text:span><text:span text:style-name="T4900">­kau, ger</text:span><text:span text:style-name="T4901">­bia</text:span><text:span text:style-name="T4902">­mi Sei</text:span><text:span text:style-name="T4903">­mo na</text:span><text:span text:style-name="T4904">­riai, šiuos siū</text:span><text:span text:style-name="T4905">­lo</text:span><text:span text:style-name="T4906">­mus tiek Me</text:span><text:span text:style-name="T4907">­di</text:span><text:span text:style-name="T4908">­ci</text:span><text:span text:style-name="T4909">­nos prak</text:span><text:span text:style-name="T4910">­ti</text:span><text:span text:style-name="T4911">­kos įsta</text:span><text:span text:style-name="T4912">­ty</text:span><text:span text:style-name="T4913">­mo, ku</text:span><text:span text:style-name="T4914">­ris anks</text:span><text:span text:style-name="T4915">­čiau bu</text:span><text:span text:style-name="T4916">­vo pri</text:span><text:span text:style-name="T4917">­sta</text:span><text:span text:style-name="T4918">­ty</text:span><text:span text:style-name="T4919">­tas, tiek Odon</text:span><text:span text:style-name="T4920">­to</text:span><text:span text:style-name="T4921">­lo</text:span><text:span text:style-name="T4922">­gi</text:span><text:span text:style-name="T4923">­jos prak</text:span><text:span text:style-name="T4924">­ti</text:span><text:span text:style-name="T4925">­kos įsta</text:span><text:span text:style-name="T4926">­ty</text:span><text:span text:style-name="T4927">­mo pa</text:span><text:span text:style-name="T4928">­kei</text:span><text:span text:style-name="T4929">­ti</text:span><text:span text:style-name="T4930">­mus.<text:s/></text:span><text:span text:style-name="T4931">Kadangi</text:span><text:span text:style-name="T4932">, kaip sa</text:span><text:span text:style-name="T4933">­kė po</text:span><text:span text:style-name="T4934">­nas J. Ole</text:span><text:span text:style-name="T4935">­kas, jie lie</text:span><text:span text:style-name="T4936">­čia mū</text:span><text:span text:style-name="T4937">­sų jau</text:span><text:span text:style-name="T4938">­ną</text:span><text:span text:style-name="T4939">­ją kar</text:span><text:span text:style-name="T4940">­tą, dėl ku</text:span><text:span text:style-name="T4941">­ri</text:span><text:span text:style-name="T4942">os</text:span><text:span text:style-name="T4943"><text:s/>emig</text:span><text:span text:style-name="T4944">­ra</text:span><text:span text:style-name="T4945">­ci</text:span><text:span text:style-name="T4946">­jos mas</text:span><text:span text:style-name="T4947">­to mes nuo</text:span><text:span text:style-name="T4948">­la</text:span><text:span text:style-name="T4949">­tos su</text:span><text:span text:style-name="T4950">­si</text:span><text:span text:style-name="T4951">­mąs</text:span><text:span text:style-name="T4952">­to</text:span><text:span text:style-name="T4953">­me ir nuo</text:span><text:span text:style-name="T4954">­lat ieš</text:span><text:span text:style-name="T4955">­ko</text:span><text:span text:style-name="T4956">­me ją stab</text:span><text:span text:style-name="T4957">­dan</text:span><text:span text:style-name="T4958">­čių</text:span><text:span text:style-name="T4959"><text:s/></text:span><text:span text:style-name="T4960">spren</text:span><text:span text:style-name="T4961">­di</text:span><text:span text:style-name="T4962">­mų. Su dar</text:span><text:span text:style-name="T4963">­bo ap</text:span><text:span text:style-name="T4964">­mo</text:span><text:span text:style-name="T4965">­kė</text:span><text:span text:style-name="T4966">­ji</text:span><text:span text:style-name="T4967">­mu su</text:span><text:span text:style-name="T4968">­si</text:span><text:span text:style-name="T4969">­ju</text:span><text:span text:style-name="T4970">­sių nuo</text:span><text:span text:style-name="T4971">­sta</text:span><text:span text:style-name="T4972">­tų įtei</text:span><text:span text:style-name="T4973">­si</text:span><text:span text:style-name="T4974">­ni</text:span><text:span text:style-name="T4975">­mas įsta</text:span><text:span text:style-name="T4976">­ty</text:span><text:span text:style-name="T4977">­mo lyg</text:span><text:span text:style-name="T4978">­me</text:span><text:span text:style-name="T4979">­niu su</text:span><text:span text:style-name="T4980">­da</text:span><text:span text:style-name="T4981">­rys pa</text:span><text:span text:style-name="T4982">­ti</text:span><text:span text:style-name="T4983">­ki</text:span><text:span text:style-name="T4984">­mes</text:span><text:span text:style-name="T4985">­nį pa</text:span><text:span text:style-name="T4986">­grin</text:span><text:span text:style-name="T4987">­dą jų so</text:span><text:span text:style-name="T4988">­cia</text:span><text:span text:style-name="T4989">­li</text:span><text:span text:style-name="T4990">­nėms ga</text:span><text:span text:style-name="T4991">­ran</text:span><text:span text:style-name="T4992">­ti</text:span><text:span text:style-name="T4993">­joms ir są</text:span><text:span text:style-name="T4994">­ly</text:span><text:span text:style-name="T4995">­gas jau</text:span><text:span text:style-name="T4996">­niems žmo</text:span><text:span text:style-name="T4997">­nėms bū</text:span><text:span text:style-name="T4998">­ti tik</text:span><text:span text:style-name="T4999">­res</text:span><text:span text:style-name="T5000">­niems dėl sa</text:span><text:span text:style-name="T5001">­vo at</text:span><text:span text:style-name="T5002">­ei</text:span><text:span text:style-name="T5003">­ties. Siū</text:span><text:span text:style-name="T5004">­lo</text:span><text:span text:style-name="T5005">­mi įsta</text:span><text:span text:style-name="T5006">­ty</text:span><text:span text:style-name="T5007">­mų pa</text:span><text:span text:style-name="T5008">­kei</text:span><text:span text:style-name="T5009">­ti</text:span><text:span text:style-name="T5010">­mai aiš</text:span><text:span text:style-name="T5011">­kiai api</text:span><text:span text:style-name="T5012">­brė</text:span><text:span text:style-name="T5013">­žia re</text:span><text:span text:style-name="T5014">­zi</text:span><text:span text:style-name="T5015">­den</text:span><text:span text:style-name="T5016">­tų ba</text:span><text:span text:style-name="T5017">­zi</text:span><text:span text:style-name="T5018">­nio dar</text:span><text:span text:style-name="T5019">­bo už</text:span><text:span text:style-name="T5020">­mo</text:span><text:span text:style-name="T5021">­kes</text:span><text:span text:style-name="T5022">­čio dy</text:span><text:span text:style-name="T5023">­dį, taip ap</text:span><text:span text:style-name="T5024">­skai</text:span><text:span text:style-name="T5025">­čiuo</text:span><text:span text:style-name="T5026">­jant, kad jis ap</text:span><text:span text:style-name="T5027">­im</text:span><text:span text:style-name="T5028">­tų ir mo</text:span><text:span text:style-name="T5029">­ka</text:span><text:span text:style-name="T5030">­mą sti</text:span><text:span text:style-name="T5031">­pen</text:span><text:span text:style-name="T5032">­di</text:span><text:span text:style-name="T5033">­ją.<text:s/></text:span></text:p>
        <text:p text:style-name="P5034">Ir pa­bai­gai. Ma­nau, kad šis žings­nis tam tik­ru laips­niu pri­si­de­da prie re­zi­den­tų ap­si­spren­di­mo sa­vo ži­nias ir prak­ti­ką re­a­li­zuo­ti čia, Lie­tu­vo­je. Ačiū.<text:s/></text:p>
        <text:p text:style-name="Roman"><text:span text:style-name="T5035">PIRMININKAS.</text:span><text:span text:style-name="T5036"><text:s/>Ačiū, ger</text:span><text:span text:style-name="T5037">­bia</text:span><text:span text:style-name="T5038">­mas ko</text:span><text:span text:style-name="T5039">­le</text:span><text:span text:style-name="T5040">­ga. Bal</text:span><text:span text:style-name="T5041">­suo</text:span><text:span text:style-name="T5042">­ja</text:span><text:span text:style-name="T5043">­me po pa</text:span><text:span text:style-name="T5044">­tei</text:span><text:span text:style-name="T5045">­ki</text:span><text:span text:style-name="T5046">­mo. Kas pri</text:span><text:span text:style-name="T5047">­ta</text:span><text:span text:style-name="T5048">­ria įsta</text:span><text:span text:style-name="T5049">­ty</text:span><text:span text:style-name="T5050">­mo pro</text:span><text:span text:style-name="T5051">­jek</text:span><text:span text:style-name="T5052">­tui<text:s/></text:span><text:span text:style-name="T5053">Nr. </text:span><text:span text:style-name="T5054">XIIIP-1641, bal</text:span><text:span text:style-name="T5055">­suo</text:span><text:span text:style-name="T5056">­ja už, kas tu</text:span><text:span text:style-name="T5057">­ri ki</text:span><text:span text:style-name="T5058">­tą nuo</text:span><text:span text:style-name="T5059">­mo</text:span><text:span text:style-name="T5060">­nę, bal</text:span><text:span text:style-name="T5061">­suo</text:span><text:span text:style-name="T5062">­ja prieš ar</text:span><text:span text:style-name="T5063">­ba su</text:span><text:span text:style-name="T5064">­si</text:span><text:span text:style-name="T5065">­lai</text:span><text:span text:style-name="T5066">­ko. Ger</text:span><text:span text:style-name="T5067">­bia</text:span><text:span text:style-name="T5068">­mi ko</text:span><text:span text:style-name="T5069">­le</text:span><text:span text:style-name="T5070">­gos, bal</text:span><text:span text:style-name="T5071">­sa</text:span><text:span text:style-name="T5072">­vi</text:span><text:span text:style-name="T5073">­mas pra</text:span><text:span text:style-name="T5074">­dė</text:span><text:span text:style-name="T5075">­tas.<text:s/></text:span></text:p>
        <text:p text:style-name="P5076">Ko­le­gos, už – 65, prieš nė­ra, su­si­lai­kė 5. Pri­tar­ta po pa­tei­ki­mo. Kaip pa­grin­di­nis siū­lo­mas Svei­ka­tos rei­ka­lų ko­mi­te­tas. Dar rei­kia? Pra­šom, no­ri­te pa­si­sa­ky­ti?<text:s/></text:p>
        <text:p text:style-name="Roman"><text:span text:style-name="T5077">A. KUBILIENĖ</text:span><text:span text:style-name="T5078"><text:s/></text:span><text:span text:style-name="T5079">(</text:span><text:span text:style-name="T5080">LVŽSF</text:span><text:span text:style-name="T5081">)</text:span><text:span text:style-name="T5082">. Aš no</text:span><text:span text:style-name="T5083">­rė</text:span><text:span text:style-name="T5084">­jau pa</text:span><text:span text:style-name="T5085">­pra</text:span><text:span text:style-name="T5086">­šy</text:span><text:span text:style-name="T5087">­ti Vy</text:span><text:span text:style-name="T5088">­riau</text:span><text:span text:style-name="T5089">­sy</text:span><text:span text:style-name="T5090">­bės iš</text:span><text:span text:style-name="T5091">­va</text:span><text:span text:style-name="T5092">­dos,<text:s/></text:span><text:span text:style-name="T5093">nes</text:span><text:span text:style-name="T5094"><text:s/>čia</text:span><text:span text:style-name="T5095">…</text:span><text:span text:style-name="T5096"><text:s/></text:span></text:p>
        <text:p text:style-name="Roman"><text:span text:style-name="T5097">PIRMININKAS.</text:span><text:span text:style-name="T5098"><text:s/>Rei</text:span><text:span text:style-name="T5099">­kia Vy</text:span><text:span text:style-name="T5100">­riau</text:span><text:span text:style-name="T5101">­sy</text:span><text:span text:style-name="T5102">­bės iš</text:span><text:span text:style-name="T5103">­va</text:span><text:span text:style-name="T5104">­dos? Taip. Pa</text:span><text:span text:style-name="T5105">­tei</text:span><text:span text:style-name="T5106">­kė</text:span><text:span text:style-name="T5107">­jas pri</text:span><text:span text:style-name="T5108">­ta</text:span><text:span text:style-name="T5109">­ria? Pri</text:span><text:span text:style-name="T5110">­ta</text:span><text:span text:style-name="T5111">­ria. Vy</text:span><text:span text:style-name="T5112">­riau</text:span><text:span text:style-name="T5113">­sy</text:span><text:span text:style-name="T5114">­bės iš</text:span><text:span text:style-name="T5115">­va</text:span><text:span text:style-name="T5116">­da. Siū</text:span><text:span text:style-name="T5117">­lo</text:span><text:span text:style-name="T5118">­ma svars</text:span><text:span text:style-name="T5119">­ty</text:span><text:span text:style-name="T5120">­ti Sei</text:span><text:span text:style-name="T5121">­mo ru</text:span><text:span text:style-name="T5122">­dens se</text:span><text:span text:style-name="T5123">­si</text:span><text:span text:style-name="T5124">­jo</text:span><text:span text:style-name="T5125">­je.<text:s/></text:span></text:p>
        <text:p text:style-name="Roman"><text:span text:style-name="T5126">Ger</text:span><text:span text:style-name="T5127">­bia</text:span><text:span text:style-name="T5128">­mi ko</text:span><text:span text:style-name="T5129">­le</text:span><text:span text:style-name="T5130">­gos, mes dir</text:span><text:span text:style-name="T5131">­ba</text:span><text:span text:style-name="T5132">­me la</text:span><text:span text:style-name="T5133">­bai kon</text:span><text:span text:style-name="T5134">­struk</text:span><text:span text:style-name="T5135">­ty</text:span><text:span text:style-name="T5136">­viai, bet yra li</text:span><text:span text:style-name="T5137">­kęs re</text:span><text:span text:style-name="T5138">­zer</text:span><text:span text:style-name="T5139">­vo r-1a klau</text:span><text:span text:style-name="T5140">­si</text:span><text:span text:style-name="T5141">­mas, ta</text:span><text:span text:style-name="T5142">­čiau mes ne</text:span><text:span text:style-name="T5143">­tu</text:span><text:span text:style-name="T5144">­ri</text:span><text:span text:style-name="T5145">­me pra</text:span><text:span text:style-name="T5146">­ne</text:span><text:span text:style-name="T5147">­šė</text:span><text:span text:style-name="T5148">­jo, to</text:span><text:span text:style-name="T5149">­dėl teks svars</text:span><text:span text:style-name="T5150">­ty</text:span><text:span text:style-name="T5151">­ti ki</text:span><text:span text:style-name="T5152">­ta</text:span><text:span text:style-name="T5153">­me po</text:span><text:span text:style-name="T5154">­sė</text:span><text:span text:style-name="T5155">­dy</text:span><text:span text:style-name="T5156">­je. (</text:span><text:span text:style-name="T5157">Bal</text:span><text:span text:style-name="T5158">­sai sa</text:span><text:span text:style-name="T5159">­lė</text:span><text:span text:style-name="T5160">­je</text:span><text:span text:style-name="T5161">) Pa</text:span><text:span text:style-name="T5162">­žiū</text:span><text:span text:style-name="T5163">­rė</text:span><text:span text:style-name="T5164">­si</text:span><text:span text:style-name="T5165">­me, kaip ten iš</text:span><text:span text:style-name="T5166">­eis, tur</text:span><text:span text:style-name="T5167">­būt bus nu</text:span><text:span text:style-name="T5168">­kel</text:span><text:span text:style-name="T5169">­ta į ant</text:span><text:span text:style-name="T5170">­ra</text:span><text:span text:style-name="T5171">­die</text:span><text:span text:style-name="T5172">­nį.<text:s/></text:span></text:p>
        <text:p text:style-name="P5173">Ger­bia­mi ko­le­gos, pa­reiš­ki­mų ne­tu­ri­me. Re­gist­ruo­ja­mės. Ko­le­gos, re­gist­ra­ci­ja.<text:s/></text:p>
        <text:p text:style-name="P5174">Ger­bia­mi ko­le­gos, už­si­re­gist­ra­vo 68 Sei­mo na­riai, pa­tys iš­tver­min­giau­si.<text:s/></text:p>
        <text:p text:style-name="Roman"><text:span text:style-name="T5175">Va</text:span><text:span text:style-name="T5176">­ka</text:span><text:span text:style-name="T5177">­ri</text:span><text:span text:style-name="T5178">­nis Sei</text:span><text:span text:style-name="T5179">­mo po</text:span><text:span text:style-name="T5180">­sė</text:span><text:span text:style-name="T5181">­dis baig</text:span><text:span text:style-name="T5182">­tas. (</text:span><text:span text:style-name="T5183">Gon</text:span><text:span text:style-name="T5184">­gas</text:span><text:span text:style-name="T5185">) Ge</text:span><text:span text:style-name="T5186">­ro va</text:span><text:span text:style-name="T5187">­ka</text:span><text:span text:style-name="T5188">­ro ir fut</text:span><text:span text:style-name="T5189">­bo</text:span><text:span text:style-name="T5190">­lo. Ko</text:span><text:span text:style-name="T5191">­le</text:span><text:span text:style-name="T5192">­gos, pri</text:span><text:span text:style-name="T5193">­me</text:span><text:span text:style-name="T5194">­nu –</text:span><text:span text:style-name="T5195"><text:s/></text:span><text:span text:style-name="T5196">ry</text:span><text:span text:style-name="T5197">­toj po</text:span><text:span text:style-name="T5198">­sė</text:span><text:span text:style-name="T5199">­dis 10 va</text:span><text:span text:style-name="T5200">­lan</text:span><text:span text:style-name="T5201">­dą. Ko</text:span><text:span text:style-name="T5202">­mi</text:span><text:span text:style-name="T5203">­te</text:span><text:span text:style-name="T5204">­tai, bent jau Eu</text:span><text:span text:style-name="T5205">­ro</text:span><text:span text:style-name="T5206">­pos rei</text:span><text:span text:style-name="T5207">­ka</text:span><text:span text:style-name="T5208">­lų ko</text:span><text:span text:style-name="T5209">­mi</text:span><text:span text:style-name="T5210">­te</text:span><text:span text:style-name="T5211">­tas, pra</text:span><text:span text:style-name="T5212">­si</text:span><text:span text:style-name="T5213">­de</text:span><text:span text:style-name="T5214">­da 8 va</text:span><text:span text:style-name="T5215">­lan</text:span><text:span text:style-name="T5216">­dą, kiek ži</text:span><text:span text:style-name="T5217">­nau, Už</text:span><text:span text:style-name="T5218">­sie</text:span><text:span text:style-name="T5219">­nio rei</text:span><text:span text:style-name="T5220">­ka</text:span><text:span text:style-name="T5221">­lų ko</text:span><text:span text:style-name="T5222">­mi</text:span><text:span text:style-name="T5223">­te</text:span><text:span text:style-name="T5224">­tas – 9 va</text:span><text:span text:style-name="T5225">­lan</text:span><text:span text:style-name="T5226">­dą. Vi</text:span><text:span text:style-name="T5227">­sus kvie</text:span><text:span text:style-name="T5228">­čia</text:span><text:span text:style-name="T5229">­me ak</text:span><text:span text:style-name="T5230">­ty</text:span><text:span text:style-name="T5231">­viai da</text:span><text:span text:style-name="T5232">­ly</text:span><text:span text:style-name="T5233">­vau</text:span><text:span text:style-name="T5234">­ti.<text:s/></text:span></text:p>
        <text:p text:style-name="Roman"><text:span text:style-name="T5235">Ačiū, ge</text:span><text:span text:style-name="T5236">­ro va</text:span><text:span text:style-name="T5237">­ka</text:span><text:span text:style-name="T5238">­ro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190</text:span></text:p>
        <text:p text:style-name="P9"><text:tab/><text:tab/></text:p>
      </style:header>
      <style:header-left>
        <text:p text:style-name="P10"><text:span text:style-name="T11">2018 m. birželio 21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7-26T12:06:00Z</meta:creation-date>
    <dc:date>2018-07-26T12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093" meta:word-count="21860" meta:character-count="173791" meta:row-count="2550" meta:non-whitespace-character-count="153024"/>
  </office:meta>
</office:document-meta>
</file>