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8993in" text:min-label-width="0.25in" text:list-level-position-and-space-mode="label-alignment">
          <style:list-level-label-alignment text:label-followed-by="listtab" fo:margin-left="7.1493in" fo:text-indent="-0.25in"/>
        </style:list-level-properties>
      </text:list-level-style-number>
      <text:list-level-style-number text:level="3" style:num-suffix="." style:num-format="i">
        <style:list-level-properties fo:text-align="end" text:space-before="7.5243in" text:min-label-width="0.125in" text:list-level-position-and-space-mode="label-alignment">
          <style:list-level-label-alignment text:label-followed-by="listtab" fo:margin-left="7.6493in" fo:text-indent="-0.125in"/>
        </style:list-level-properties>
      </text:list-level-style-number>
      <text:list-level-style-number text:level="4" style:num-suffix="." style:num-format="1">
        <style:list-level-properties text:space-before="7.8993in" text:min-label-width="0.25in" text:list-level-position-and-space-mode="label-alignment">
          <style:list-level-label-alignment text:label-followed-by="listtab" fo:margin-left="8.1493in" fo:text-indent="-0.25in"/>
        </style:list-level-properties>
      </text:list-level-style-number>
      <text:list-level-style-number text:level="5" style:num-suffix="." style:num-format="a" style:num-letter-sync="true">
        <style:list-level-properties text:space-before="8.3993in" text:min-label-width="0.25in" text:list-level-position-and-space-mode="label-alignment">
          <style:list-level-label-alignment text:label-followed-by="listtab" fo:margin-left="8.6493in" fo:text-indent="-0.25in"/>
        </style:list-level-properties>
      </text:list-level-style-number>
      <text:list-level-style-number text:level="6" style:num-suffix="." style:num-format="i">
        <style:list-level-properties fo:text-align="end" text:space-before="9.0243in" text:min-label-width="0.125in" text:list-level-position-and-space-mode="label-alignment">
          <style:list-level-label-alignment text:label-followed-by="listtab" fo:margin-left="9.1493in" fo:text-indent="-0.125in"/>
        </style:list-level-properties>
      </text:list-level-style-number>
      <text:list-level-style-number text:level="7" style:num-suffix="." style:num-format="1">
        <style:list-level-properties text:space-before="9.3993in" text:min-label-width="0.25in" text:list-level-position-and-space-mode="label-alignment">
          <style:list-level-label-alignment text:label-followed-by="listtab" fo:margin-left="9.6493in" fo:text-indent="-0.25in"/>
        </style:list-level-properties>
      </text:list-level-style-number>
      <text:list-level-style-number text:level="8" style:num-suffix="." style:num-format="a" style:num-letter-sync="true">
        <style:list-level-properties text:space-before="9.8993in" text:min-label-width="0.25in" text:list-level-position-and-space-mode="label-alignment">
          <style:list-level-label-alignment text:label-followed-by="listtab" fo:margin-left="10.1493in" fo:text-indent="-0.25in"/>
        </style:list-level-properties>
      </text:list-level-style-number>
      <text:list-level-style-number text:level="9" style:num-suffix="." style:num-format="i">
        <style:list-level-properties fo:text-align="end" text:space-before="10.5243in" text:min-label-width="0.125in" text:list-level-position-and-space-mode="label-alignment">
          <style:list-level-label-alignment text:label-followed-by="listtab" fo:margin-left="10.649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1.2798in" text:min-label-width="0.3in" text:list-level-position-and-space-mode="label-alignment">
          <style:list-level-label-alignment text:label-followed-by="listtab" fo:margin-left="1.5798in" fo:text-indent="-0.3in"/>
        </style:list-level-properties>
      </text:list-level-style-number>
      <text:list-level-style-number text:level="3" text:style-name="WW_CharLFO19LVL3" style:num-suffix="." style:num-format="1" text:display-levels="3">
        <style:list-level-properties text:space-before="1.4763in" text:min-label-width="0.35in" text:list-level-position-and-space-mode="label-alignment">
          <style:list-level-label-alignment text:label-followed-by="listtab" fo:margin-left="1.826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9">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8" style:num-suffix="." style:num-format="1" text:display-levels="8">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9" style:num-suffix="." style:num-format="1" text:display-levels="9">
        <style:list-level-properties text:space-before="0.8868in" text:min-label-width="1.25in" text:list-level-position-and-space-mode="label-alignment">
          <style:list-level-label-alignment text:label-followed-by="listtab" fo:margin-left="2.1368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text:style-name="WW_CharLFO37LVL1" style:num-suffix=")" style:num-format="1">
        <style:list-level-properties text:space-before="1.5756in" text:min-label-width="0.7187in" text:list-level-position-and-space-mode="label-alignment">
          <style:list-level-label-alignment text:label-followed-by="listtab" fo:margin-left="2.2944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ija" style:master-page-name="MPF0" style:family="paragraph">
      <style:paragraph-properties fo:break-before="page" fo:margin-right="0.1937in">
        <style:tab-stops>
          <style:tab-stop style:type="left" style:position="0.5909in"/>
        </style:tab-stops>
      </style:paragraph-properties>
    </style:style>
    <style:style style:name="P31" style:parent-style-name="Kopija" style:family="paragraph">
      <style:paragraph-properties fo:margin-right="0.1937in"/>
    </style:style>
    <style:style style:name="P32" style:parent-style-name="Kopija" style:family="paragraph">
      <style:paragraph-properties fo:margin-right="0.1937in"/>
      <style:text-properties fo:font-weight="bold" style:font-weight-asian="bold"/>
    </style:style>
    <style:style style:name="P33" style:parent-style-name="Pavadinimas1" style:family="paragraph">
      <style:paragraph-properties fo:text-align="justify" fo:margin-right="-0.0006in"/>
      <style:text-properties fo:font-weight="bold" style:font-weight-asian="bold"/>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8861in"/>
    </style:style>
    <style:style style:name="P44" style:parent-style-name="Normal" style:family="paragraph">
      <style:paragraph-properties fo:text-align="justify" fo:line-height="120%"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Hyperlink" style:family="text">
      <style:text-properties style:font-name-asian="Calibri"/>
    </style:style>
    <style:style style:name="T48" style:parent-style-name="Hyperlink" style:family="text">
      <style:text-properties style:text-position="super 66.6%"/>
    </style:style>
    <style:style style:name="T49" style:parent-style-name="Hyperlink" style:family="text">
      <style:text-properties style:font-name-asian="Calibri"/>
    </style:style>
    <style:style style:name="T50" style:parent-style-name="Hyperlink" style:family="text">
      <style:text-properties style:font-name-asian="Calibri"/>
    </style:style>
    <style:style style:name="T51" style:parent-style-name="DefaultParagraphFont" style:family="text">
      <style:text-properties style:font-name-asian="Calibri"/>
    </style:style>
    <style:style style:name="T52" style:parent-style-name="Hyperlink" style:family="text">
      <style:text-properties style:font-name-asian="Calibri"/>
    </style:style>
    <style:style style:name="T53" style:parent-style-name="Hyperlink" style:family="text">
      <style:text-properties style:font-name-asian="Calibri"/>
    </style:style>
    <style:style style:name="T54" style:parent-style-name="Hyperlink" style:family="text">
      <style:text-properties style:text-position="super 66.6%"/>
    </style:style>
    <style:style style:name="T55" style:parent-style-name="Hyperlink"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Hyperlink" style:family="text">
      <style:text-properties style:font-name-asian="Calibri"/>
    </style:style>
    <style:style style:name="T59" style:parent-style-name="Hyperlink" style:family="text">
      <style:text-properties fo:text-transform="uppercase"/>
    </style:style>
    <style:style style:name="T60" style:parent-style-name="Hyperlink" style:family="text">
      <style:text-properties fo:text-transform="uppercase"/>
    </style:style>
    <style:style style:name="T61" style:parent-style-name="Hyperlink" style:family="text">
      <style:text-properties fo:text-transform="uppercase"/>
    </style:style>
    <style:style style:name="T62" style:parent-style-name="Hyperlink" style:family="text">
      <style:text-properties style:font-name-asian="Calibri"/>
    </style:style>
    <style:style style:name="T63" style:parent-style-name="DefaultParagraphFont" style:family="text">
      <style:text-properties style:font-name-asian="Calibri"/>
    </style:style>
    <style:style style:name="T64" style:parent-style-name="Hyperlink" style:family="text">
      <style:text-properties style:font-name-asian="Calibri"/>
    </style:style>
    <style:style style:name="T65" style:parent-style-name="DefaultParagraphFont" style:family="text">
      <style:text-properties style:font-name-asian="Calibri"/>
    </style:style>
    <style:style style:name="T66" style:parent-style-name="Hyperlink"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Hyperlink" style:family="text">
      <style:text-properties style:text-position="super 66.6%"/>
    </style:style>
    <style:style style:name="T70" style:parent-style-name="Hyperlink" style:family="text">
      <style:text-properties style:text-position="super 66.6%"/>
    </style:style>
    <style:style style:name="P71" style:parent-style-name="ListParagraph" style:family="paragraph">
      <style:paragraph-properties fo:text-align="justify" fo:line-height="120%" fo:margin-left="0in" fo:text-indent="0.4923in">
        <style:tab-stops>
          <style:tab-stop style:type="left" style:position="0.7875in"/>
        </style:tab-stops>
      </style:paragraph-properties>
      <style:text-properties style:font-name-asian="Calibri"/>
    </style:style>
    <style:style style:name="P72" style:parent-style-name="Normal" style:family="paragraph">
      <style:paragraph-properties fo:text-align="justify" fo:line-height="120%" fo:text-indent="0.5909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font-style="italic" style:font-style-asian="italic" style:font-style-complex="italic"/>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ListParagraph" style:family="paragraph">
      <style:paragraph-properties fo:text-align="justify" fo:line-height="120%" fo:margin-left="0in" fo:text-indent="0.5909in">
        <style:tab-stops>
          <style:tab-stop style:type="left" style:position="0.7875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text-position="super 66.6%"/>
    </style:style>
    <style:style style:name="P111" style:parent-style-name="Normal" style:family="paragraph">
      <style:paragraph-properties fo:text-align="justify" fo:background-color="#FFFFFF"/>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color="#000000" fo:font-size="10pt" style:font-size-asian="10pt" style:font-size-complex="10p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20%" fo:text-indent="0.5909in">
        <style:tab-stops>
          <style:tab-stop style:type="left" style:position="0.7875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font-weight="bold" style:font-weight-asian="bold" style:font-weight-complex="bold" fo:font-style="italic" style:font-style-asian="italic" style:font-style-complex="italic"/>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ListParagraph" style:family="paragraph">
      <style:paragraph-properties fo:text-align="justify" fo:line-height="120%" fo:margin-left="0in" fo:text-indent="0.4923in">
        <style:tab-stops>
          <style:tab-stop style:type="left" style:position="0.7875in"/>
          <style:tab-stop style:type="left" style:position="0.8861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style="italic" style:font-style-asian="italic" style:font-style-complex="italic"/>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text-position="super 66.6%"/>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text-position="super 66.6%"/>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font-style="italic" style:font-style-asian="italic" style:font-style-complex="italic"/>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ListParagraph" style:family="paragraph">
      <style:paragraph-properties fo:text-align="justify" fo:line-height="120%" fo:margin-left="0in" fo:text-indent="0.4923in">
        <style:tab-stops>
          <style:tab-stop style:type="left" style:position="0.7875in"/>
        </style:tab-stops>
      </style:paragraph-properties>
      <style:text-properties fo:hyphenate="false"/>
    </style:style>
    <style:style style:name="P154" style:parent-style-name="ListParagraph" style:family="paragraph">
      <style:paragraph-properties fo:text-align="justify" fo:line-height="120%" fo:margin-left="0in" fo:text-indent="0.4923in">
        <style:tab-stops>
          <style:tab-stop style:type="left" style:position="0.7875in"/>
        </style:tab-stops>
      </style:paragraph-properties>
      <style:text-properties fo:hyphenate="false"/>
    </style:style>
    <style:style style:name="P155" style:parent-style-name="ListParagraph" style:family="paragraph">
      <style:paragraph-properties fo:text-align="justify" fo:line-height="120%" fo:margin-left="0in"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font-style="italic" style:font-style-asian="italic" style:font-style-complex="italic"/>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font-style="italic" style:font-style-asian="italic" style:font-style-complex="italic"/>
    </style:style>
    <style:style style:name="T160" style:parent-style-name="DefaultParagraphFont" style:family="text">
      <style:text-properties style:font-weight-complex="bold"/>
    </style:style>
    <style:style style:name="P161" style:parent-style-name="BodyText3" style:family="paragraph">
      <style:paragraph-properties fo:text-align="justify" fo:margin-bottom="0in" fo:line-height="120%" fo:text-indent="0.4923in"/>
    </style:style>
    <style:style style:name="T162" style:parent-style-name="DefaultParagraphFont" style:family="text">
      <style:text-properties fo:color="#000000" fo:font-size="12pt" style:font-size-asian="12pt" style:font-size-complex="12pt" fo:background-color="#FFFFFF"/>
    </style:style>
    <style:style style:name="T163" style:parent-style-name="DefaultParagraphFont" style:family="text">
      <style:text-properties fo:color="#000000" fo:font-size="12pt" style:font-size-asian="12pt" style:font-size-complex="12pt" fo:background-color="#FFFFFF"/>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color="#000000" fo:font-size="12pt" style:font-size-asian="12pt" style:font-size-complex="12pt" fo:background-color="#FFFFFF"/>
    </style:style>
    <style:style style:name="T167"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168" style:parent-style-name="DefaultParagraphFont" style:family="text">
      <style:text-properties fo:color="#000000" fo:font-size="12pt" style:font-size-asian="12pt" style:font-size-complex="12pt" fo:background-color="#FFFFFF"/>
    </style:style>
    <style:style style:name="T169" style:parent-style-name="DefaultParagraphFont" style:family="text">
      <style:text-properties fo:color="#000000" fo:font-size="12pt" style:font-size-asian="12pt" style:font-size-complex="12pt" fo:background-color="#FFFFFF"/>
    </style:style>
    <style:style style:name="T170" style:parent-style-name="DefaultParagraphFont" style:family="text">
      <style:text-properties fo:color="#000000" fo:font-size="12pt" style:font-size-asian="12pt" style:font-size-complex="12pt" fo:background-color="#FFFFFF"/>
    </style:style>
    <style:style style:name="T171"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172" style:parent-style-name="DefaultParagraphFont" style:family="text">
      <style:text-properties fo:color="#000000" fo:font-size="12pt" style:font-size-asian="12pt" style:font-size-complex="12pt" fo:background-color="#FFFFFF"/>
    </style:style>
    <style:style style:name="P173" style:parent-style-name="BodyText3" style:family="paragraph">
      <style:paragraph-properties fo:text-align="justify" fo:margin-bottom="0in" fo:line-height="120%" fo:text-indent="0.4923in"/>
    </style:style>
    <style:style style:name="T174" style:parent-style-name="DefaultParagraphFont" style:family="text">
      <style:text-properties fo:color="#000000" fo:font-size="12pt" style:font-size-asian="12pt" style:font-size-complex="12pt" fo:background-color="#FFFFFF"/>
    </style:style>
    <style:style style:name="T175" style:parent-style-name="DefaultParagraphFont" style:family="text">
      <style:text-properties fo:color="#000000" fo:font-size="12pt" style:font-size-asian="12pt" style:font-size-complex="12pt" fo:background-color="#FFFFFF"/>
    </style:style>
    <style:style style:name="T176" style:parent-style-name="DefaultParagraphFont" style:family="text">
      <style:text-properties fo:color="#000000" fo:font-size="12pt" style:font-size-asian="12pt" style:font-size-complex="12pt" fo:background-color="#FFFFFF"/>
    </style:style>
    <style:style style:name="T177" style:parent-style-name="DefaultParagraphFont" style:family="text">
      <style:text-properties fo:color="#000000" fo:font-size="12pt" style:font-size-asian="12pt" style:font-size-complex="12pt" fo:background-color="#FFFFFF"/>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font-style="italic" style:font-style-asian="italic" style:font-style-complex="italic"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font-style="italic" style:font-style-asian="italic" style:font-style-complex="italic"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FootnoteReference" style:family="text">
      <style:text-properties fo:color="#000000" fo:font-size="12pt" style:font-size-asian="12pt" style:font-size-complex="12pt"/>
    </style:style>
    <style:style style:name="P184" style:parent-style-name="BodyText3" style:family="paragraph">
      <style:paragraph-properties fo:text-align="justify" fo:margin-bottom="0in"/>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style:font-weight-complex="bold"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color="#000000" fo:font-size="10pt" style:font-size-asian="10pt" style:font-size-complex="10pt" fo:background-color="#FFFFFF"/>
    </style:style>
    <style:style style:name="T190" style:parent-style-name="DefaultParagraphFont" style:family="text">
      <style:text-properties fo:color="#000000" fo:font-size="10pt" style:font-size-asian="10pt" style:font-size-complex="10pt" fo:background-color="#FFFFFF"/>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fo:background-color="#FFFFFF"/>
    </style:style>
    <style:style style:name="T196" style:parent-style-name="DefaultParagraphFont" style:family="text">
      <style:text-properties fo:color="#000000" fo:font-size="12pt" style:font-size-asian="12pt" style:font-size-complex="12pt" fo:background-color="#FFFFFF"/>
    </style:style>
    <style:style style:name="P197" style:parent-style-name="BodyText3" style:family="paragraph">
      <style:paragraph-properties fo:text-align="justify" fo:margin-bottom="0in" fo:line-height="120%" fo:text-indent="0.4923in"/>
    </style:style>
    <style:style style:name="T198" style:parent-style-name="DefaultParagraphFont" style:family="text">
      <style:text-properties fo:color="#000000" fo:font-size="12pt" style:font-size-asian="12pt" style:font-size-complex="12pt" fo:background-color="#FFFFFF"/>
    </style:style>
    <style:style style:name="T199" style:parent-style-name="DefaultParagraphFont" style:family="text">
      <style:text-properties fo:color="#000000" fo:font-size="12pt" style:font-size-asian="12pt" style:font-size-complex="12pt" fo:background-color="#FFFFFF"/>
    </style:style>
    <style:style style:name="T200" style:parent-style-name="DefaultParagraphFont" style:family="text">
      <style:text-properties fo:color="#000000" fo:font-size="12pt" style:font-size-asian="12pt" style:font-size-complex="12pt" fo:background-color="#FFFFFF"/>
    </style:style>
    <style:style style:name="T201" style:parent-style-name="DefaultParagraphFont" style:family="text">
      <style:text-properties fo:color="#000000" fo:font-size="12pt" style:font-size-asian="12pt" style:font-size-complex="12pt" fo:background-color="#FFFFFF"/>
    </style:style>
    <style:style style:name="T202" style:parent-style-name="DefaultParagraphFont" style:family="text">
      <style:text-properties fo:color="#000000" fo:font-size="12pt" style:font-size-asian="12pt" style:font-size-complex="12pt" fo:background-color="#FFFFFF"/>
    </style:style>
    <style:style style:name="T203" style:parent-style-name="DefaultParagraphFont" style:family="text">
      <style:text-properties fo:color="#000000" fo:font-size="12pt" style:font-size-asian="12pt" style:font-size-complex="12pt" fo:background-color="#FFFFFF"/>
    </style:style>
    <style:style style:name="T204" style:parent-style-name="DefaultParagraphFont" style:family="text">
      <style:text-properties fo:color="#000000" fo:font-size="12pt" style:font-size-asian="12pt" style:font-size-complex="12pt" fo:background-color="#FFFFFF"/>
    </style:style>
    <style:style style:name="T205" style:parent-style-name="FootnoteReference" style:family="text">
      <style:text-properties fo:color="#000000" fo:font-size="12pt" style:font-size-asian="12pt" style:font-size-complex="12pt" fo:background-color="#FFFFFF"/>
    </style:style>
    <style:style style:name="P206" style:parent-style-name="FootnoteText" style:family="paragraph">
      <style:paragraph-properties fo:text-align="justify"/>
    </style:style>
    <style:style style:name="T207" style:parent-style-name="DefaultParagraphFont" style:family="text">
      <style:text-properties fo:color="#000000" fo:font-size="12pt" style:font-size-asian="12pt" style:font-size-complex="12pt" fo:background-color="#FFFFFF"/>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FootnoteReference"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225" style:parent-style-name="DefaultParagraphFont" style:family="text">
      <style:text-properties fo:color="#000000" fo:font-size="12pt" style:font-size-asian="12pt" style:font-size-complex="12pt" fo:background-color="#FFFFFF"/>
    </style:style>
    <style:style style:name="T226" style:parent-style-name="DefaultParagraphFont" style:family="text">
      <style:text-properties fo:color="#000000" fo:font-size="12pt" style:font-size-asian="12pt" style:font-size-complex="12pt" fo:background-color="#FFFFFF"/>
    </style:style>
    <style:style style:name="T227" style:parent-style-name="DefaultParagraphFont" style:family="text">
      <style:text-properties fo:color="#000000" fo:font-size="12pt" style:font-size-asian="12pt" style:font-size-complex="12pt" fo:background-color="#FFFFFF"/>
    </style:style>
    <style:style style:name="T228" style:parent-style-name="DefaultParagraphFont" style:family="text">
      <style:text-properties fo:color="#000000" fo:font-size="12pt" style:font-size-asian="12pt" style:font-size-complex="12pt" fo:background-color="#FFFFFF"/>
    </style:style>
    <style:style style:name="T229" style:parent-style-name="DefaultParagraphFont" style:family="text">
      <style:text-properties fo:color="#000000" fo:font-size="12pt" style:font-size-asian="12pt" style:font-size-complex="12pt" fo:background-color="#FFFFFF"/>
    </style:style>
    <style:style style:name="T230" style:parent-style-name="DefaultParagraphFont" style:family="text">
      <style:text-properties fo:color="#000000" fo:font-size="12pt" style:font-size-asian="12pt" style:font-size-complex="12pt" fo:background-color="#FFFFFF"/>
    </style:style>
    <style:style style:name="T231" style:parent-style-name="DefaultParagraphFont" style:family="text">
      <style:text-properties fo:color="#000000" fo:font-size="12pt" style:font-size-asian="12pt" style:font-size-complex="12pt" fo:background-color="#FFFFFF"/>
    </style:style>
    <style:style style:name="P232" style:parent-style-name="ListParagraph" style:family="paragraph">
      <style:paragraph-properties fo:text-align="justify" fo:line-height="120%" fo:margin-left="0in" fo:text-indent="0.4923in">
        <style:tab-stops>
          <style:tab-stop style:type="left" style:position="0.7875in"/>
        </style:tab-stops>
      </style:paragraph-properties>
      <style:text-properties fo:hyphenate="false"/>
    </style:style>
    <style:style style:name="P233" style:parent-style-name="Normal" style:family="paragraph">
      <style:paragraph-properties fo:text-align="justify" fo:line-height="120%" fo:text-indent="0.4923in">
        <style:tab-stops>
          <style:tab-stop style:type="left" style:position="0.7875in"/>
        </style:tab-stops>
      </style:paragraph-properties>
    </style:style>
    <style:style style:name="P234"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35"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36"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37"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38"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T239" style:parent-style-name="DefaultParagraphFont" style:family="text">
      <style:text-properties fo:color="#000000"/>
    </style:style>
    <style:style style:name="P240"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41" style:parent-style-name="ListParagraph" style:family="paragraph">
      <style:paragraph-properties fo:text-align="justify" fo:line-height="120%" fo:margin-left="0in" fo:text-indent="0.4923in">
        <style:tab-stops>
          <style:tab-stop style:type="left" style:position="0.4923in"/>
          <style:tab-stop style:type="left" style:position="0.5375in"/>
          <style:tab-stop style:type="left" style:position="0.7875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20%" fo:text-indent="0.4923in">
        <style:tab-stops>
          <style:tab-stop style:type="left" style:position="0.7875in"/>
        </style:tab-stops>
      </style:paragraph-properties>
      <style:text-properties fo:font-style="italic" style:font-style-asian="italic" style:font-style-complex="italic"/>
    </style:style>
    <style:style style:name="P263"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64"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65"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66" style:parent-style-name="ListParagraph" style:family="paragraph">
      <style:paragraph-properties fo:text-align="justify" fo:line-height="120%" fo:margin-left="0in" fo:text-indent="0.4923in">
        <style:tab-stops>
          <style:tab-stop style:type="left" style:position="0.7875in"/>
        </style:tab-stops>
      </style:paragraph-properties>
    </style:style>
    <style:style style:name="P267" style:parent-style-name="Normal" style:family="paragraph">
      <style:paragraph-properties fo:text-align="justify" fo:line-height="120%" fo:text-indent="0.5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line-height="130%" fo:text-indent="0.5909in"/>
      <style:text-properties style:font-name-asian="Calibri"/>
    </style:style>
    <style:style style:name="P270" style:parent-style-name="Normal" style:family="paragraph">
      <style:paragraph-properties fo:text-align="justify" fo:line-height="130%" fo:text-indent="0.5909in"/>
    </style:style>
    <style:style style:name="P271" style:parent-style-name="Normal" style:family="paragraph">
      <style:paragraph-properties fo:text-align="justify" fo:line-height="130%" fo:text-indent="0.5909in"/>
    </style:style>
    <style:style style:name="P272" style:parent-style-name="Normal" style:family="paragraph">
      <style:paragraph-properties fo:margin-right="-0.0215in"/>
    </style:style>
    <style:style style:name="T273" style:parent-style-name="DefaultParagraphFont" style:family="text">
      <style:text-properties fo:color="#000000" fo:background-color="#FFFFFF"/>
    </style:style>
    <style:style style:name="P27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7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7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7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7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7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8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8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8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83" style:parent-style-name="Normal" style:family="paragraph">
      <style:paragraph-properties>
        <style:tab-stops>
          <style:tab-stop style:type="char" style:char="." style:position="6.693in"/>
        </style:tab-stops>
      </style:paragraph-properties>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Hyperlink"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color="#000000" fo:font-size="10pt" style:font-size-asian="10pt" style:font-size-complex="10pt"/>
    </style:style>
    <style:style style:name="T297" style:parent-style-name="Hyperlink" style:family="text">
      <style:text-properties fo:font-size="10pt" style:font-size-asian="10pt" style:font-size-complex="10pt"/>
    </style:style>
    <style:style style:name="P298" style:parent-style-name="Normal" style:family="paragraph">
      <style:paragraph-properties>
        <style:tab-stops>
          <style:tab-stop style:type="char" style:char="." style:position="6.693in"/>
        </style:tab-stops>
      </style:paragraph-properties>
    </style:style>
    <style:style style:name="T299" style:parent-style-name="DefaultParagraphFont" style:family="text">
      <style:text-properties fo:font-size="9.5pt" style:font-size-asian="9.5pt" style:font-size-complex="9.5pt"/>
    </style:style>
    <style:style style:name="T300" style:parent-style-name="DefaultParagraphFont" style:family="text">
      <style:text-properties fo:font-size="9.5pt" style:font-size-asian="9.5pt" style:font-size-complex="9.5pt"/>
    </style:style>
    <style:style style:name="T301" style:parent-style-name="DefaultParagraphFont" style:family="text">
      <style:text-properties fo:font-size="9.5pt" style:font-size-asian="9.5pt" style:font-size-complex="9.5pt"/>
    </style:style>
    <style:style style:name="T302" style:parent-style-name="Hyperlink" style:family="text">
      <style:text-properties fo:font-size="9.5pt" style:font-size-asian="9.5pt" style:font-size-complex="9.5pt"/>
    </style:style>
    <style:style style:name="T303" style:parent-style-name="DefaultParagraphFont" style:family="text">
      <style:text-properties fo:color="#000000" fo:font-size="9.5pt" style:font-size-asian="9.5pt" style:font-size-complex="9.5pt" fo:language="lt"/>
    </style:style>
    <style:style style:name="T304" style:parent-style-name="Hyperlink" style:family="text">
      <style:text-properties fo:font-size="9.5pt" style:font-size-asian="9.5pt" style:font-size-complex="9.5pt" fo:language="lt"/>
    </style:style>
    <style:style style:name="P305" style:parent-style-name="Normal" style:family="paragraph">
      <style:paragraph-properties>
        <style:tab-stops>
          <style:tab-stop style:type="char" style:char="." style:position="6.693in"/>
        </style:tab-stops>
      </style:paragraph-properties>
    </style:style>
    <style:style style:name="T306" style:parent-style-name="DefaultParagraphFont" style:family="text">
      <style:text-properties fo:color="#000000" fo:font-size="9.5pt" style:font-size-asian="9.5pt" style:font-size-complex="9.5pt" fo:language="lt"/>
    </style:style>
    <style:style style:name="T307" style:parent-style-name="Hyperlink" style:family="text">
      <style:text-properties fo:font-size="9.5pt" style:font-size-asian="9.5pt" style:font-size-complex="9.5pt" fo:language="lt"/>
    </style:style>
  </office:automatic-styles>
  <office:body>
    <office:text text:use-soft-page-breaks="true">
      <text:p text:style-name="P1">Lietuvos Respublikos<text:s/>finansų<text:s text:c="10"/><text:s text:c="4"/><text:s/><text:s text:c="26"/>2023-07- <text:s text:c="7"/>Nr.</text:p>
      <text:p text:style-name="P31">ministerijai<text:s text:c="2"/><text:s/><text:s text:c="27"/><text:s text:c="13"/><text:s text:c="4"/><text:s/><text:s text:c="4"/><text:s/><text:s text:c="4"/><text:s text:c="13"/>Į 2023-07-05<text:s text:c="2"/>Nr.<text:s/>6K-23/4714</text:p>
      <text:p text:style-name="Adresas"/>
      <text:p text:style-name="Adresas"/>
      <text:p text:style-name="P32"/>
      <text:p text:style-name="P33"/>
      <text:p text:style-name="P34"><text:span text:style-name="T35">dĖL<text:s/></text:span><text:span text:style-name="T36">ĮSTATYM</text:span><text:span text:style-name="T37">ų</text:span><text:span text:style-name="T38"><text:s/></text:span><text:span text:style-name="T39">PROJEKT</text:span><text:span text:style-name="T40">ų</text:span><text:span text:style-name="T41"><text:s/></text:span><text:span text:style-name="T42">DERINIMO</text:span></text:p>
      <text:p text:style-name="P43"/>
      <text:p text:style-name="P44"><text:span text:style-name="T45">Lietuvos Respublikos teisingumo ministerija</text:span><text:span text:style-name="T46">, pagal kompetenciją<text:s/></text:span>išnagrinėjusi<text:s/>derinti<text:s/>pateiktus<text:s/><text:a xlink:href="https://e-seimas.lrs.lt/portal/legalAct/lt/TAP/f06a4a401b2d11ee9f8efaacc26fd687" office:target-frame-name="_top" xlink:show="replace"><text:span text:style-name="Hyperlink">Lietuvos Respublikos į</text:span><text:span text:style-name="T47">monių atskaitomybės įstatymo Nr. IX-575<text:s/></text:span><text:span text:style-name="Hyperlink">4, 16, 24, 26, 28 ir 28</text:span><text:span text:style-name="T48">1</text:span><text:span text:style-name="Hyperlink"><text:s/></text:span><text:span text:style-name="T49">straipsnių pakeitimo įstatymo projektą</text:span></text:a><text:span text:style-name="T50"><text:s/>(toliau – ĮAĮ projektas)</text:span><text:span text:style-name="T51">,<text:s/></text:span><text:a xlink:href="https://e-seimas.lrs.lt/portal/legalAct/lt/TAP/80ba1b711b2e11ee9f8efaacc26fd687?jfwid=-178ja6t8n5" office:target-frame-name="_top" xlink:show="replace"><text:span text:style-name="Hyperlink">Lietuvos Respublikos v</text:span><text:span text:style-name="T52">iešųjų įstaigų įstatymo Nr. I-1428<text:s/></text:span><text:span text:style-name="Hyperlink">9, 11, 12, 15 ir 18 straipsnių pakeitimo įstatymo projektą</text:span></text:a><text:s/>(toliau – VšĮĮ projektas),<text:s/><text:a xlink:href="https://e-seimas.lrs.lt/portal/legalAct/lt/TAP/f6eb5ed11b2e11ee9f8efaacc26fd687?jfwid=-178ja6t8n5" office:target-frame-name="_top" xlink:show="replace"><text:span text:style-name="Hyperlink">Lietuvos Respublikos a</text:span><text:span text:style-name="T53">sociacijų įstatymo Nr. IX-1969 8,<text:s/></text:span><text:span text:style-name="Hyperlink">9, 10, 10</text:span><text:span text:style-name="T54">1</text:span><text:span text:style-name="Hyperlink"><text:s/>ir 17 straipsnių pakeitimo įstatymo projektą</text:span></text:a><text:s/>(toliau – AĮ projektas),<text:s/><text:a xlink:href="https://e-seimas.lrs.lt/portal/legalAct/lt/TAP/60e99e001b2f11ee9f8efaacc26fd687?jfwid=-178ja6t8n5" office:target-frame-name="_top" xlink:show="replace"><text:span text:style-name="Hyperlink">Lietuvos Respublikos labdaros ir paramos fondų įstatymo Nr. I-1232 9, 11, 12 ir 25<text:s/></text:span><text:span text:style-name="T55">straipsnių pakeitimo įstatymo projektą</text:span></text:a><text:span text:style-name="T56"><text:s/>(toliau – LPFĮ projektas)</text:span><text:span text:style-name="T57">,<text:s/></text:span><text:a xlink:href="https://e-seimas.lrs.lt/portal/legalAct/lt/TAP/c33e58c11b2f11ee9f8efaacc26fd687?jfwid=-178ja6t8n5" office:target-frame-name="_top" xlink:show="replace"><text:span text:style-name="Hyperlink">Lietuvos</text:span><text:span text:style-name="Hyperlink"> </text:span><text:span text:style-name="Hyperlink"><text:s/></text:span><text:span text:style-name="Hyperlink">Respublikos a</text:span><text:span text:style-name="T58">kcinių bendrovių įstatymo Nr.<text:s/></text:span><text:span text:style-name="Hyperlink">VIII-1835<text:s/></text:span><text:span text:style-name="T59">24, 37, 55, 58</text:span><text:span text:style-name="Hyperlink"><text:s/>ir<text:s/></text:span><text:span text:style-name="T60">74</text:span><text:span text:style-name="T61"> </text:span><text:span text:style-name="Hyperlink">straipsnių pakeitimo įstatymo projektą</text:span></text:a><text:s/>(toliau – ABĮ projektas),<text:s/><text:a xlink:href="https://e-seimas.lrs.lt/portal/legalAct/lt/TAP/225b68201b3011ee9f8efaacc26fd687?jfwid=-178ja6t8n5" office:target-frame-name="_top" xlink:show="replace"><text:span text:style-name="Hyperlink">Lietuvos Respublikos f</text:span><text:span text:style-name="T62">inansinių ataskaitų audito įstatymo Nr. VIII-1227 56 straipsnio pakeitimo įstatymo projektą</text:span></text:a><text:span text:style-name="T63">,<text:s/></text:span><text:a xlink:href="https://e-seimas.lrs.lt/portal/legalAct/lt/TAP/20dfcf301b3111ee9f8efaacc26fd687?jfwid=-178ja6t8n5" office:target-frame-name="_top" xlink:show="replace"><text:span text:style-name="Hyperlink">Lietuvos Respublikos viešojo sektoriaus atskaitomybės įstatymo Nr. X-1212 pakeitimo įstatymo Nr. XIII-3308 2<text:s/></text:span><text:span text:style-name="T64">straipsnio pakeitimo įstatymo projektą</text:span></text:a><text:span text:style-name="T65">,<text:s/></text:span><text:a xlink:href="https://e-seimas.lrs.lt/portal/legalAct/lt/TAP/7e350c501b3011ee9f8efaacc26fd687?jfwid=-178ja6t8n5" office:target-frame-name="_top" xlink:show="replace"><text:span text:style-name="Hyperlink">Lietuvos Respublikos viešojo sektoriaus atskaitomybės įstatymo Nr. X-1212 13 straipsnio pakeitimo įstatymo projektą</text:span></text:a><text:s/>(toliau<text:s/>–<text:s/>VSAĮ projektas),<text:s/><text:a xlink:href="https://e-seimas.lrs.lt/portal/legalAct/lt/TAP/7d438af01b3111ee9f8efaacc26fd687?jfwid=-178ja6t8n5" office:target-frame-name="_top" xlink:show="replace"><text:span text:style-name="Hyperlink">Lietuvos Respublikos a</text:span><text:span text:style-name="T66">dministracinių nusižengimų kodekso 223 straipsnio pakeitimo įstatymo projektą</text:span></text:a><text:span text:style-name="T67"><text:s/>(toliau – ANK projektas)</text:span><text:span text:style-name="T68">,<text:s/></text:span><text:a xlink:href="https://e-seimas.lrs.lt/portal/legalAct/lt/TAP/e64568c11b3111ee9f8efaacc26fd687?jfwid=-178ja6t8n5" office:target-frame-name="_top" xlink:show="replace"><text:span text:style-name="Hyperlink">Lietuvos Respublikos administracinių nusižengimų<text:s/></text:span><text:soft-page-break/><text:span text:style-name="Hyperlink">kodekso 12, 33, 223, 321, 325, 327, 401, 413</text:span><text:span text:style-name="T69">1</text:span><text:span text:style-name="Hyperlink">, 558, 560, 569, 578, 579, 589, 608, 609, 610, 611, 617, 618, 620, 621, 644, 664, 665 straipsnių, XXXIX skyriaus pavadinimo ir priedo pakeitimo ir 323 straipsnio pripažinimo netekusiu galios įstatymo Nr. XIV-785 3 straipsnio pakeitimo įstatymo projektą</text:span></text:a><text:s/>ir<text:s/><text:a xlink:href="https://e-seimas.lrs.lt/portal/legalAct/lt/TAP/454134801b3211ee9f8efaacc26fd687?jfwid=-178ja6t8n5" office:target-frame-name="_top" xlink:show="replace"><text:span text:style-name="Hyperlink">Lietuvos Respublikos administracinių nusižengimų kodekso 12, 85, 86, 88, 90, 92, 93, 94, 223, 544, 545 straipsnių, XI skyriaus pavadinimo pakeitimo ir Kodekso papildymo 85</text:span><text:span text:style-name="T70">1</text:span><text:span text:style-name="Hyperlink"><text:s/>straipsniu įstatymo Nr.</text:span><text:span text:style-name="Hyperlink"> </text:span><text:span text:style-name="Hyperlink">XIV-1382 11 straipsnio pakeitimo įstatymo projektą</text:span></text:a><text:s/>(toliau kartu – Projektai), teikia<text:s/>šias<text:s/>pastabas ir pasiūlymus.</text:p>
      <text:list text:style-name="LFO1" text:continue-numbering="true">
        <text:list-item>
          <text:p text:style-name="P71">VšĮĮ projekto 3 straipsniu keičiamo Lietuvos Respublikos viešųjų įstaigų įstatymo (toliau – VšĮĮ) 12 straipsnio 3 dalyje siūloma numatyti, kad viešosios įstaigos veiklos ataskaita turi būti pateikta Juridinių asmenų registro (toliau – JAR) tvarkytojui kartu su metinių finansinių ataskaitų rinkiniu, o jeigu auditas privalomas pagal šį Įstatymą, numatytas viešosios įstaigos įstatuose arba atliktas viešosios įstaigos visuotinio dalininkų susirinkimo iniciatyva, kartu su audituotu metinių finansinių ataskaitų rinkiniu turi būti pateikta ir auditoriaus išvada.<text:s/></text:p>
        </text:list-item>
      </text:list>
      <text:p text:style-name="P72"><text:span text:style-name="T73">Projektų aiškinamojo rašto 4.2 papunktyje pažymėta, kad priėmus siūlomą nuostatą, kad kartu su finansinėmis ataskaitomis auditoriaus išvada teikiama, jeigu auditas privalomas pagal įstatymus, subjekto įstatus arba atliktas subjekto iniciatyva, ir pakoregavus<text:s/></text:span><text:span text:style-name="T74">Lietuvos Respublikos įmonių atskaitomybės įstatym</text:span><text:span text:style-name="T75">o</text:span><text:span text:style-name="T76"><text:s/>(toliau – ĮAĮ)</text:span><text:span text:style-name="T77">, VšĮĮ,<text:s/></text:span><text:span text:style-name="T78">Lietuvos Respublikos asociacijų įstatymo</text:span><text:span text:style-name="T79"><text:s/>(toliau –<text:s/></text:span><text:span text:style-name="T80">AĮ</text:span><text:span text:style-name="T81">)</text:span><text:span text:style-name="T82">,<text:s/></text:span><text:span text:style-name="T83">Lietuvos Respublikos labdaros ir paramos fondų įstatymo (toliau –<text:s/></text:span><text:span text:style-name="T84">LPFĮ</text:span><text:span text:style-name="T85">)</text:span><text:span text:style-name="T86"><text:s/>nuostatas, kurios nustato aiškius ir lengvai patikrinamus kriterijus privalomam auditui atlikti,<text:s/></text:span><text:span text:style-name="T87">JAR tvarkytojas turės užtikrinti, kad nebūtų priimamos finansinės ataskaitos be auditoriaus išvados, jei auditas yra privalomas pagal įstatymus ar subjekto įstatus</text:span><text:span text:style-name="T88">. Tačiau šis siekis nėra įtvirtinamas<text:s/></text:span><text:soft-page-break/><text:span text:style-name="T89">nei VšĮĮ projekto 3 straipsniu keičiamo VšĮĮ 12 straipsnio 3 dalyje, nei kitose šio įstatymo projekto nuostatose.</text:span></text:p>
      <text:p text:style-name="P90"><text:span text:style-name="T91">Atsižvelgiant į tai, bei įvertinus Projektų aiškinamajame rašte numatytus tikslus, siūlytina VšĮĮ projekte aiškiai nustatyti JAR tvarkytojui pareigą nepriimti metinių finansinių ataskaitų rinkinių, jeigu teikiant metines finansines ataskaitas kartu nėra teikiama ir auditoriaus išvada, kai auditas privalomas pagal VšĮĮ</text:span><text:span text:style-name="T92"><text:s/>ar</text:span><text:span text:style-name="T93"><text:s/>numatytas viešosios įstaigos įstatuose. Nenustačius įstatyme tokios pareigos, VšĮĮ projekto 3 straipsniu keičiamo VšĮĮ 12 straipsnio 3 dalies nuostata<text:s/></text:span><text:span text:style-name="T94">ne tik<text:s/></text:span><text:span text:style-name="T95">gal</text:span><text:span text:style-name="T96">ėtų</text:span><text:span text:style-name="T97"><text:s/>būti interpretuojama įvairiai</text:span><text:span text:style-name="T98">, dėl ko</text:span><text:span text:style-name="T99"><text:s/></text:span><text:span text:style-name="T100">galimai</text:span><text:span text:style-name="T101"><text:s/></text:span><text:span text:style-name="T102">ne</text:span><text:span text:style-name="T103">būt</text:span><text:span text:style-name="T104">ų</text:span><text:span text:style-name="T105"><text:s/>pasiekti Projektų aiškinamajame rašte nustatyti tikslai</text:span><text:span text:style-name="T106">, tačiau JAR tvarkytojas negalėtų<text:s/></text:span><text:span text:style-name="T107">įvesti ribojimų, kurie<text:s/></text:span><text:span text:style-name="T108">nebūtų</text:span><text:span text:style-name="T109"><text:s/>numatyti įstatymuose. Manytina, kad tokiu būdu galimai būtų nepagrįstai ribojamas juridinio asmens teisnumas</text:span><text:span text:style-name="T110"><text:note text:note-class="footnote" text:id="_ftn0"><text:note-citation>1</text:note-citation><text:note-body><text:p text:style-name="P111"><text:span text:style-name="T112"><text:s/>Civilinio kodekso<text:s/></text:span><text:span text:style-name="T113">2.75 straipsnio 1 dalis: juridinių asmenų teisnumas negali būti apribotas kitaip, kaip tik įstatymų nustatytais pagrindais ir tvarka.</text:span></text:p></text:note-body></text:note></text:span><text:span text:style-name="T114">.</text:span><text:span text:style-name="T115"><text:s/>Analogiška pastaba taikoma ir ĮAĮ projektui, AĮ projektui, LPFĮ projektui.</text:span></text:p>
      <text:p text:style-name="P116"><text:span text:style-name="T117">Šiame kontekste labai svarbu pažymėti, kad JAR tvarkytojas neturės techninių galimybių įvertinti, ar juridinio asmens steigimo dokumentuose yra numatyta, jog šio juridinio asmens metinės finansinės ataskaitos privalo būti audituotos. Pažymėtina, kad kasmet<text:s/></text:span><text:span text:style-name="T118">per 130 tūkst. juridinių asmenų</text:span><text:span text:style-name="T119"><text:s/>JAR tvarkytojui teikia metinių finansinių ataskaitų rinkinius. Todėl įvertinti tokį kiekį steigimo dokumentų nėra nei techninių, nei žmogiškųjų resursų. Požymis, ar juridinio asmens steigimo dokumentuose numatytas privalomas auditas, JAR galėtų būti registruojamas tik į ateitį, t. y. tik nuo Projektuose numatytos įsigaliojimo datos, tačiau tokiu atveju nebūtų įgyvendinti Projektų aiškinamajame rašte numatyti tikslai. Atsižvelgiant į tai, siūlytina arba<text:s/></text:span><text:soft-page-break/><text:span text:style-name="T120">atsisakyti reikalavimo nepriimti metinių finansinių ataskaitų rinkinio, kai auditas numatytas juridinio asmens steigimo dokumentuose, arba užtikrinti tinkamą JAR tvarkytojo žmogiškųjų išteklių ar programinių priemonių finansavimą.</text:span></text:p>
      <text:list text:style-name="LFO1" text:continue-numbering="true">
        <text:list-item>
          <text:p text:style-name="P121"><text:span text:style-name="T122">Siekiant teisinio aiškumo ir sistemiškumo, siūlytina tikslinti VšĮĮ projekto 3 straipsniu keičiamo VšĮĮ 12 straipsnio 4 dalies nuostatos antrąją sakinio dalį „o viešosios įstaigos, kuri nepriskiriama prie viešojo sektoriaus subjektų, metinių finansinių ataskaitų rinkinys, veiklos ataskaita, metinė ataskaita teikiami JAR tvarkytojui Vyriausybės nustatyta tvarka“, numatant, kad JAR tvarkytojui turėtų būti teikiamas ir<text:s/></text:span><text:span text:style-name="T123">„audituotas metinių finansinių ataskaitų rinkinys kartu su auditoriaus išvada, kai auditas atliktas“</text:span><text:span text:style-name="T124">, kaip tai yra numatyta VšĮĮ projekto 3 straipsniu keičiamo VšĮĮ 12 straipsnio 4 dalies nuostatos pirmojoje sakinio dalyje dėl viešųjų įstaigų, kurios priskiriamos viešojo sektoriaus subjektams.</text:span><text:s/><text:span text:style-name="T125">Analogiška pastaba taikoma ir AĮ projekto 4 straipsniu keičiamo AĮ 10</text:span><text:span text:style-name="T126">1</text:span><text:span text:style-name="T127"><text:s/>straipsnio 4 daliai bei LPFĮ projekto 3 straipsniu keičiamo LPFĮ 12 straipsnio 4</text:span><text:span text:style-name="T128"> </text:span><text:span text:style-name="T129">daliai.</text:span></text:p>
        </text:list-item>
        <text:list-item>
          <text:p text:style-name="P130"><text:span text:style-name="T131">Siūlytina įvertinti, ar nebūtų tikslinga<text:s/></text:span><text:span text:style-name="T132">AĮ projekto 4 straipsniu keičiamo AĮ 10</text:span><text:span text:style-name="T133">1</text:span><text:span text:style-name="T134"><text:s/>straipsnio 7 dalyje nurodyti,<text:s/></text:span><text:span text:style-name="T135">per kiek dienų</text:span><text:span text:style-name="T136"><text:s/>turi būti pateikta papildoma informacija. Tai taik</text:span><text:span text:style-name="T137">y</text:span><text:span text:style-name="T138">tina<text:s/></text:span><text:span text:style-name="T139">ir dėl<text:s/></text:span><text:span text:style-name="T140">ĮAĮ projekte dėstomo</text:span><text:span text:style-name="T141">s</text:span><text:span text:style-name="T142"><text:s/>ĮAĮ 26 straipsnio 6 dali</text:span><text:span text:style-name="T143">es,<text:s/></text:span><text:span text:style-name="T144">LPFĮ projekte dėstomo</text:span><text:span text:style-name="T145">s</text:span><text:span text:style-name="T146"><text:s/>LPFĮ 12 straipsnio 7 dalies</text:span><text:span text:style-name="T147">, VšĮ</text:span><text:span text:style-name="T148">Į projekte dėstomo</text:span><text:span text:style-name="T149">s</text:span><text:span text:style-name="T150"><text:s/>VšĮĮ<text:s/></text:span><text:span text:style-name="T151">12 straipsnio 7 dalies nuostatų.</text:span><text:span text:style-name="T152"><text:s/></text:span></text:p>
        </text:list-item>
        <text:list-item>
          <text:p text:style-name="P153">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text:s/><text:soft-page-break/>(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p>
        </text:list-item>
        <text:list-item>
          <text:p text:style-name="P154">Projektų aiškinamojo rašto 4.1.2 papunktyje pažymėta, kad, siekdami vienodų su akcinių bendrovių ir uždarųjų akcinių bendrovių verslo sąlygų mažosioms bendrijoms ir žemės ūkio bendrovėms, viršijančioms nustatytus audito kriterijus (turto vertė – 1 800 000 eurų; pajamos per finansinius metus – 3 500 000 eurų; vidutinis metinis darbuotojų skaičius pagal sąrašą <text:s/>– 50), siūloma mažosioms bendrijoms ir žemės ūkio bendrovėms nustatyti privalomo audito reikalavimą. Tačiau atkreiptinas dėmesys, kad šių juridinių asmenų teisines formas reguliuojantys įstatymai nėra keičiami ir juose nėra numatoma, koks juridinio asmens organas yra atsakingas už auditoriaus ar audito įmonės parinkimą, bei kiti, su audito atlikimu susiję, aspektai. Įvertinus tai, siūlytina minėtus aspektus numatyti Lietuvos Respublikos mažųjų bendrijų ir Lietuvos Respublikos žemės ūkio bendrovių įstatymuose bei kituose atskiras teisines formas reguliuojančiuose įstatymuose, jei šie aspektai galiojančiose jų redakcijose nėra aptarti.</text:p>
        </text:list-item>
        <text:list-item>
          <text:p text:style-name="P155">Projektų aiškinamojo rašto 4.5 papunktyje pažymėta, kad<text:s/><text:span text:style-name="T156">turės būti peržiūrėti JAR nuostatai ir nustatytas pelno nesiekiančių subjektų<text:s/></text:span><text:span text:style-name="T157">metinio pranešimo ir veiklos ataskaitos</text:span><text:span text:style-name="T158"><text:s/></text:span><text:span text:style-name="T159">skaitmeninio teikimo būdas</text:span><text:span text:style-name="T160"><text:s/>(nes pelno nesiekiančių subjektų nefinansinių ataskaitų turinys yra mažesnės apimties, paprastesnis), palaipsniui pereinant prie įmonių metinio pranešimo skaitmeninio teikimo.</text:span></text:p>
        </text:list-item>
      </text:list>
      <text:p text:style-name="P161"><text:span text:style-name="T162">ĮAĮ</text:span><text:span text:style-name="T163"><text:s/>16 straipsnio 6 dalyje nustatyta, kad f</text:span><text:span text:style-name="T164">inansinės ataskaitos rengiamos vadovaujantis šiuo įstatymu, Lietuvos finansinės atskaitomybės standartais arba tarptautiniais finansinės atskaitomybės standartais, kaip nustatyta Lietuvos Respublikos finansinės apskaitos įstatyme<text:s/></text:span><text:soft-page-break/><text:span text:style-name="T165">(toliau – FAĮ). Vadovaujantis FAĮ 12 straipsnio 1 ir 2 dalimis, b</text:span><text:span text:style-name="T166">endrąjį metodinį vadovavimą apskaitai pagal Lietuvos Respublikos teisės aktus, Europos Sąjungos teisę ir atsižvelgdama į tarptautinius finansinės atskaitomybės standartus, tarptautinius viešojo sektoriaus apskaitos standartus atlieka<text:s/></text:span><text:span text:style-name="T167">Finansų ministerija</text:span><text:span text:style-name="T168">, kuri</text:span><text:span text:style-name="T169">os ministras</text:span><text:span text:style-name="T170"><text:s/>taip pat<text:s/></text:span><text:span text:style-name="T171">tvirtina</text:span><text:span text:style-name="T172"><text:s/>Lietuvos finansinės atskaitomybės standartus ir viešojo sektoriaus apskaitos ir finansinės atskaitomybės standartus.<text:s/></text:span></text:p>
      <text:p text:style-name="P173"><text:span text:style-name="T174">ĮAĮ</text:span><text:span text:style-name="T175"><text:s/>17 straipsnio 1 dalyje taip pat nustatyta, kad</text:span><text:span text:style-name="T176">,</text:span><text:span text:style-name="T177"><text:s/>r</text:span><text:span text:style-name="T178">engdamos finansines ataskaitas,<text:s/></text:span><text:span text:style-name="T179">įmonės</text:span><text:span text:style-name="T180"><text:s/>įvertina turtą, nuosavą kapitalą, įsipareigojimus, pajamas ir sąnaudas<text:s/></text:span><text:span text:style-name="T181">vadovaudamosi finansinės atskaitomybės standartais</text:span><text:span text:style-name="T182">. Pagal nevyriausybinių organizacijų veiklą reguliuojančius įstatymus</text:span><text:span text:style-name="T183"><text:note text:note-class="footnote" text:id="_ftn1"><text:note-citation>2</text:note-citation><text:note-body><text:p text:style-name="P184"><text:span text:style-name="T185"><text:s/></text:span><text:span text:style-name="T186">VšĮĮ</text:span><text:span text:style-name="T187"><text:s/>11 straipsnio<text:s/></text:span><text:span text:style-name="T188">8</text:span><text:span text:style-name="T189"><text:s/>dalis,<text:s/></text:span><text:span text:style-name="T190">AĮ</text:span><text:span text:style-name="T191"><text:s/>10 straipsnio 7 dalis,<text:s/></text:span><text:span text:style-name="T192">LPFĮ</text:span><text:span text:style-name="T193"><text:s/>11 straipsnio 9 dalis.</text:span></text:p></text:note-body></text:note></text:span><text:span text:style-name="T194">, metinių<text:s/></text:span><text:span text:style-name="T195">finansinių ataskaitų rinkinį sudarančių finansinių ataskaitų ir metinės ataskaitos parengimo tvarka nustatoma Lietuvos finansinės atskaitomybės standarte</text:span><text:span text:style-name="T196">.<text:s/></text:span></text:p>
      <text:p text:style-name="P197"><text:span text:style-name="T198">Įvertin</text:span><text:span text:style-name="T199">us</text:span><text:span text:style-name="T200"><text:s/>tai, kas išdėstyta,<text:s/></text:span><text:span text:style-name="T201">pažymėtina, kad JAR</text:span><text:span text:style-name="T202"><text:s/>tvarkytojas, vadovaudamasis<text:s/></text:span><text:span text:style-name="T203">JAR</text:span><text:span text:style-name="T204"><text:s/>nuostatų</text:span><text:span text:style-name="T205"><text:note text:note-class="footnote" text:id="_ftn2"><text:note-citation>3</text:note-citation><text:note-body><text:p text:style-name="P206"><text:s/>Juridinių asmenų registro nuostatai, patvirtinti Lietuvos Respublikos Vyriausybės 2003 m. lapkričio 12 d. nutarimu Nr. 1407.</text:p></text:note-body></text:note></text:span><text:span text:style-name="T207"><text:s/></text:span><text:span text:style-name="T208">13.12 papunkčiu</text:span><text:span text:style-name="T209">,</text:span><text:span text:style-name="T210"><text:s/></text:span><text:span text:style-name="T211">galės<text:s/></text:span><text:span text:style-name="T212">patvirtin</text:span><text:span text:style-name="T213">ti</text:span><text:span text:style-name="T214"><text:s/></text:span><text:span text:style-name="T215">metinio</text:span><text:span text:style-name="T216"><text:s/>pranešimo (veiklos ataskaitos) elektroninio formato</text:span><text:span text:style-name="T217">, skirto metinių finansinių ataskaitų rinkinius pildyti ir JAR tvarkytojui teikti elektronine forma</text:span><text:span text:style-name="T218"><text:s/></text:span><text:span text:style-name="T219">interaktyviai</text:span><text:span text:style-name="T220"><text:note text:note-class="footnote" text:id="_ftn3"><text:note-citation>4</text:note-citation><text:note-body><text:p text:style-name="FootnoteText"><text:s/>JAR nuostatų 125 punktas.</text:p></text:note-body></text:note></text:span><text:span text:style-name="T221">,<text:s/></text:span><text:span text:style-name="T222">formą</text:span><text:span text:style-name="T223"><text:s/>tik tuomet, kai<text:s/></text:span><text:span text:style-name="T224">finansų ministras patvirtins metinio pranešimo (veiklos ataskaitos) formą</text:span><text:span text:style-name="T225"><text:s/>Lietuvos finansinės atskaitomybės standartuose</text:span><text:span text:style-name="T226">,</text:span><text:span text:style-name="T227"><text:s/>viešojo sektoriaus apskaitos ir finansinės atskaitomybės standartuose</text:span><text:span text:style-name="T228"><text:s/>ar atskirame teisės akte</text:span><text:span text:style-name="T229">.<text:s/></text:span><text:span text:style-name="T230">Priklausomai nuo pasirinkto teisės akto, kuriame bus nustatyta metinio pranešimo (veiklos ataskaitos) forma, siūlytina atitinkamai papildyti Projektų aiškinamąjį raštą ir patikslinti VšĮĮ projektą, AĮ projektą ir LPFĮ projektą, arba<text:s/></text:span><text:soft-page-break/><text:span text:style-name="T231">šiuose projektuose numatyti pareigą finansų ministrui patvirtinti metinio pranešimo (veiklos ataskaitos) formas.</text:span></text:p>
      <text:list text:style-name="LFO1" text:continue-numbering="true">
        <text:list-item>
          <text:p text:style-name="P232">Dėl Projektų aiškinamajame rašte numatytų tikslų tinkamo praktinio įgyvendinimo ir Projektuose numatytų privalomo audito atlikimo kriterijų įvertinimo nuomonę pateiks JAR tvarkytojas – valstybės įmonė Registrų centras, kuris turės sukurti programines priemones ir reikalingus funkcionalumus Projektų aiškinamajame rašte numatytiems tikslams pasiekti ir audito išvados privalomumui užtikrinti.</text:p>
        </text:list-item>
      </text:list>
      <text:p text:style-name="P233">Šiame kontekste taip pat norėtume priminti, kad, kaip ir ne kartą nurodėme Teisingumo ministerijos raštuose, keičiant įstatymus dėl tam tikrų duomenų ar informacijos įrašymo JAR, ar tam tikrų funkcionalumų sukūrimo, turi būti numatytos valstybės biudžeto lėšos programinių priemonių pakeitimams JAR įgyvendinti. Šias valstybės biudžeto lėšas turėtų planuoti Finansų ministerija, kurios reguliavimo sričiai priskirtinas ĮAĮ, t. y. institucija, formuojanti valstybės politiką viešojo ir privataus sektorių atskaitomybės ir finansinių ataskaitų audito srityje, organizuojanti, koordinuojanti ir kontroliuojanti jos įgyvendinimą.</text:p>
      <text:list text:style-name="LFO1" text:continue-numbering="true">
        <text:list-item>
          <text:p text:style-name="P234">Iš LPFĮ projekto 1 straipsniu<text:s/>siūlomų<text:s/>LPFĮ<text:s/>9 straipsnio 3 dalies 4 punkto<text:s/>pakeitimų nėra aišku, ar kiekvienas fondo narys<text:s/>atskirai<text:s/>turės teisę inicijuoti audito atlikimą. Siūlytina įvertinti, ar ne tikslinga būtų vietoje žodžių<text:s/>„fondo narių<text:s/>iniciatyva“<text:s/>nurodyti<text:s/>„visuotinio dalininkų susirinkimo iniciatyva“.</text:p>
        </text:list-item>
        <text:list-item>
          <text:p text:style-name="P235">Projektų aiškinamajame rašte nurodoma, kad LPFĮ 11 straipsnio 7 dalyje nurodomas kriterijus yra sunkiai patikrinamas, JAR tvarkytojui ir ataskaitų vartotojams sunku įgyvendinti jo laikymosi kontrolę, tačiau LPFĮ projektu nėra siūloma<text:s/>keisti ar tikslinti šio kriterijaus. Įvertintina,<text:s/><text:soft-page-break/>ar atsižvelgiant į tai, kad šis kriterijus yra sunkiai patikrinamas, nebūtų tikslinga jį keisti arba tikslinti.</text:p>
        </text:list-item>
        <text:list-item>
          <text:p text:style-name="P236">Įvertintina, ar VšĮĮ projekto 6 straipsnis neturėtų būti papildytas pereinamojo pobūdžio nuostatomis dėl pradėtų reorganizavimo ir likvidavimo procedūrų užbaigimo. Analogiškas siūlymas teikiamas ir dėl AĮ projekto 6 straipsnio, LPFĮ projekto 5 straipsnio, ĮAĮ projekto 7 straipsnio, ABĮ projekto 6 straipsnio, VSAĮ projekto 2 straipsnio.</text:p>
        </text:list-item>
        <text:list-item>
          <text:p text:style-name="P237">Pastebėtina, kad nėra aiškus ANK projekto 2 straipsnio 2 dalyje siūlomos įstatymo taikymo nuostatos tikslas. Projektų aiškinamajame rašte teigiama, kad ANK projektu siekia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 ANK projekto 2 straipsnio 2 dalies nuostata neatliepia siūlomų ANK pakeitimų. Tokia nuostata galėtų būti aktuali, jei siūlomi pakeitimai būtų susiję su naujos administracinės atsakomybės įtvirtinimu. Kai yra keičiamas subjektas, įgaliotas pradėti administracinių nusižengimų teiseną, atlikti administracinių nusižengimų tyrimą ir surašyti administracinių nusižengimų protokolus, galėtų būti dėstomos pereinamosios nuostatos, susiję su šių subjektų įgaliojimų pradžia ir pabaiga.</text:p>
        </text:list-item>
        <text:list-item>
          <text:p text:style-name="P238">Projektų aiškinamojo rašto 14 išnašoje pateikiama nuoroda į Lietuvos Respublikos administracinių nusižengimų kodekso 223 ir 589 straipsnių pakeitimo įstatymo projekto Nr. XIVP-2481 2 straipsnio 3 dalį „98) Audito, apskaitos, turto vertinimo ir nemokumo valdymo tarnybos prie Lietuvos Respublikos finansų ministerijos – dėl šio kodekso 127 straipsnyje, 223 straipsnio 3, 5, 6 dalyse numatytų administracinių nusižengimų;“. Pastebėtina, kad nurodyti pakeitimai yra priimti<text:s/><text:span text:style-name="T239">2023</text:span><text:s/>m. birželio 1 d. (įstatymo Nr. XIV-2021) ir įsigalioję nuo 2023 m.<text:s/><text:soft-page-break/>birželio 22 d. Taip pat pažymėtina, kad nei galiojančioje ANK redakcijoje, nei ANK projekte ANK 223 straipsnis neturi 6 dalies, kuri nurodyta išnašoje.</text:p>
        </text:list-item>
        <text:list-item>
          <text:p text:style-name="P240">Teisės technikos ir redakcinės pastabos rengėjams perduotos tiesiogiai.</text:p>
        </text:list-item>
        <text:list-item>
          <text:p text:style-name="P241"><text:span text:style-name="T242">D</text:span><text:span text:style-name="T243">ėl Projektų<text:s/></text:span><text:span text:style-name="T244">lydraštyje</text:span><text:span text:style-name="T245"><text:s/>pateikto prašymo pateikti nuomonę dėl<text:s/></text:span><text:span text:style-name="T246">siūlomo fin</text:span><text:span text:style-name="T247">ansinių ataskaitų audito<text:s/></text:span><text:span text:style-name="T248">kriterijaus<text:s/></text:span>–<text:span text:style-name="T249"><text:s/></text:span><text:span text:style-name="T250">gauta arba panaudota parama ir (arba) gautas finansavimas iš valstybės ir (arba) savivaldybės (-ių) biudžeto (-ų) per ataskaitinius finansinius</text:span><text:span text:style-name="T251"><text:s/>metus<text:s/></text:span><text:span text:style-name="T252"><text:s/></text:span>– <text:s/><text:span text:style-name="T253">dydžio</text:span><text:span text:style-name="T254"><text:s/></text:span><text:span text:style-name="T255">(</text:span><text:span text:style-name="T256">500000 arba 1000 000 eurų</text:span><text:span text:style-name="T257">)</text:span><text:span text:style-name="T258">, pažymime, kad pagal kompetencij</text:span><text:span text:style-name="T259">ą</text:span><text:span text:style-name="T260"><text:s/>negalime identifikuoti kuris dydis būtų tinkamesnis.</text:span><text:span text:style-name="T261"><text:s/>Manome, kad konkretus dydis turėtų būti pasirenkamas atsižvelgiant į rizikos veiksnių analizės rezultatus.</text:span></text:p>
        </text:list-item>
      </text:list>
      <text:p text:style-name="P262">Dėl papildomų siūlymų</text:p>
      <text:p text:style-name="P263">Teisingumo ministerija, vykdydama Lietuvos Respublikos Vyriausybės kanceliarijos 2023 m. vasario 15 d. pavedimą Nr. S-459, 2023 m. kovo 13 d. raštu Nr. (1.16E) 7R-1150 „Dėl pasiūlymų finansinių ataskaitų neteikimo ir kokybės problematikos analizės apžvalgoje nurodytoms problemoms spręsti“ (toliau – Raštas)<text:s/>Finansų ministerijai pagal kompetenciją teikė pasiūlymus Finansų ministerijos parengtoje Finansinių ataskaitų neteikimo ir kokybės problematikos analizės apžvalgoje (toliau – Apžvalga) nurodytoms problemoms spręsti.<text:s/></text:p>
      <text:p text:style-name="P264">Šiame Rašte, be kita ko, siūlėme Lietuvos Respublikos civiliniame kodekse imperatyviai nustatyti pareigą patiems juridiniams asmenims, esant Civilinio kodekso 2.70 straipsnio 1 dalyje numatytoms aplinkybėms, – likviduotis, t. y. pasibaigti ir, užbaigus likvidavimo procedūras, išsiregistruoti iš JAR. Jeigu juridinis asmuo neįvykdytų numatytos pareigos, jis būtų priverstinai likviduojamas JAR tvarkytojo iniciatyva, kaip tai numatyta šiuo metu galiojančiame Civilinio kodekso 2.70 straipsnyje. Siekiant užtikrinti tinkamą juridinio asmens pareigų vykdymą ir JAR<text:s/><text:soft-page-break/>duomenų patikimumą ir aktualumą, taip pat buvo siūloma papildyti Lietuvos Respublikos administracinių nusižengimų kodeksą numatant administracinę atsakomybę juridinio asmens vadovui ir dalyviams už pareigos likviduoti juridinį asmenį nevykdymą, kai dėl to juridinis asmuo likviduojamas JAR tvarkytojo iniciatyva.<text:s/></text:p>
      <text:p text:style-name="P265">Kartu siūlytume Civiliniame kodekse numatyti pareigą juridiniams asmenims kasmet, teikiant finansinės atskaitomybės dokumentus JAR tvarkytojui, kartu patvirtinti, kad JAR įregistruoti duomenys nepasikeitė, o jeigu pasikeitė, pateikti atnaujintus duomenis įregistravimui. To nepadarius, pavyzdžiui, dvejus metus, būtų laikoma, kad juridinis asmuo veiklos nevykdo ir pradedamos juridinio asmens likvidavimo JAR tvarkytojo iniciatyva procedūros. Manytume, kad tokia priemonė ne tik prisidėtų prie Apžvalgoje aptartų problemų sprendimo, bet kartu garantuotų ir Europos Tarybos Ekspertų komiteto dėl priemonių, nukreiptų kovai su pinigų plovimu bei teroristų finansavimu (MONEYVAL) 24.5 rekomendacijoje numatyto reikalavimo – šalys turi turėti mechanizmus, kurie užtikrintų, kad JAR nurodyta informacija būtų tiksli ir atnaujinama laiku – įgyvendinimą.</text:p>
      <text:p text:style-name="P266">Atsižvelgiant į tai, kad Teisingumo ministerijos pasiūlymai susiję su Apžvalgoje nurodytų problemų sprendimu ir atliepia Projektų aiškinamajame rašte numatytus Projektų tikslus, prašytume Finansų ministerijos Teisingumo ministerijos siūlymus įtraukti į Projektų paketą. Esant poreikiui, esame pasirengę bendradarbiauti ir prisidėti rengiant įstatymų projektus.<text:s/></text:p>
      <text:p text:style-name="P267">Atkreipiame dėmesį į tai, kad, siekiant spręsti valstybės informacinių išteklių apskaitos problemas, Lietuvos Respublikos finansų ministerija, Lietuvos Respublikos ekonomikos<text:s/>ir inovacijų<text:s/>ministerija ir Lietuvos Respublikos teisingumo ministerija vykusių tarpinstitucinių pasitarimų metu susitarė, kad teikiant Projektų paketą, kurio keitimai susiję su privalomo audito<text:s/><text:soft-page-break/>kriterijais, ataskaitomis subjektų reorganizavimo ir likvidavimo atvejais, į Viešojo sektoriaus atskaitomybės įstatymo pakeitimo projektą bus įtraukta šio įstatymo 4 straipsnio formuluotė<text:s/><text:span text:style-name="T268">,,Valstybės ar savivaldybės turto, kurį patikėjimo teise valdo ne viešojo sektoriaus subjektai ir iš jo negauna pajamų, išskyrus registrus (įskaitant valstybės ir žinybinius registrus) ir kadastrus, valstybės ir kitas informacines sistemas (toliau kartu – informacinės sistemos), vertę į savo ataskaitas įtraukia viešojo sektoriaus subjektai, įgyvendinantys to turto valdytojų savininko (akcijų valdytojo) teises ir pareigas. Informacinių sistemų, kurias patikėjimo teise valdo ne viešojo sektoriaus subjektai ir iš jų negauna jokių pajamų, vertę į savo ataskaitas įtraukia informacinių sistemų valdytojai“</text:span>. Atsižvelgiant į tai, kad minėta formuluotė nėra įtraukta, prašome ją įtraukti.</text:p>
      <text:p text:style-name="P269"/>
      <text:p text:style-name="P270"/>
      <text:p text:style-name="P271"/>
      <text:p text:style-name="P272"><text:span text:style-name="T273">Teisingumo ministrė <text:s text:c="51"/></text:span><text:s text:c="36"/>Ewelina Dobrowolska <text:s text:c="24"/></text:p>
      <text:p text:style-name="P274"/>
      <text:p text:style-name="P275"/>
      <text:p text:style-name="P276"/>
      <text:p text:style-name="P277"/>
      <text:p text:style-name="P278"/>
      <text:p text:style-name="P279"/>
      <text:p text:style-name="P280"/>
      <text:p text:style-name="P281"/>
      <text:p text:style-name="P282"/>
      <text:p text:style-name="P283"><text:span text:style-name="T284">Andrius Miliūnas</text:span><text:span text:style-name="T285">,<text:s/></text:span><text:span text:style-name="T286">mob.<text:s/></text:span><text:span text:style-name="T287">tel.<text:s/></text:span><text:span text:style-name="T288">8 645</text:span><text:span text:style-name="T289"> </text:span><text:span text:style-name="T290">770</text:span><text:span text:style-name="T291"><text:s/></text:span><text:span text:style-name="T292">49</text:span><text:span text:style-name="T293">, el. p.<text:s/></text:span><text:a xlink:href="mailto:andrius.miliunas@tm.lt" office:target-frame-name="_top" xlink:show="replace"><text:span text:style-name="T294">andrius.miliunas@tm.lt</text:span></text:a><text:span text:style-name="T295"><text:s/></text:span></text:p>
      <text:p text:style-name="Normal"><text:span text:style-name="T296">Dalia Simutienė, mob. tel. 8 671 86313, el. p.<text:s/></text:span><text:a xlink:href="mailto:dalia.simutiene@tm.lt" office:target-frame-name="_top" xlink:show="replace"><text:span text:style-name="T297">dalia.simutiene@tm.lt</text:span></text:a></text:p>
      <text:soft-page-break/>
      <text:p text:style-name="P298"><text:span text:style-name="T299">Sandra Vasiulytė-Maliaukė,<text:s/></text:span><text:span text:style-name="T300">mob.<text:s/></text:span><text:span text:style-name="T301">tel. 8 602 67 368, el. p.<text:s/></text:span><text:a xlink:href="mailto:sandra.vasiulyte@tm.lt" office:target-frame-name="_top" xlink:show="replace"><text:span text:style-name="T302">sandra.vasiulyte@tm.lt</text:span></text:a></text:p>
      <text:p text:style-name="Normal"><text:span text:style-name="T303">Jurgita Urbaitė, mob. tel. 8602 56754, el. p.<text:s/></text:span><text:a xlink:href="mailto:jurgita.urbaite@tm.lt" office:target-frame-name="_top" xlink:show="replace"><text:span text:style-name="T304">jurgita.urbaite@tm.l</text:span></text:a></text:p>
      <text:p text:style-name="P305"><text:span text:style-name="T306">Sonata Gendvilaitė, mob. tel. 8 645 792 96, el. p.<text:s/></text:span><text:a xlink:href="mailto:sonata.gendvilaite@tm.lt" office:target-frame-name="_top" xlink:show="replace"><text:span text:style-name="T307">sonata.gendvilai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3">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fo:background-color="#FFFFFF"/>
    </style:style>
    <style:style style:name="cf11" style:display-name="cf11" style:family="text" style:parent-style-name="DefaultParagraphFont">
      <style:text-properties style:font-name="Segoe UI" style:font-name-complex="Segoe UI" fo:font-size="9pt" style:font-size-asian="9pt" style:font-size-complex="9pt"/>
    </style:style>
    <style:style style:name="Neapdorotaspaminėjimas2" style:display-name="Neapdorotas paminėjimas2" style:family="text" style:parent-style-name="DefaultParagraphFont">
      <style:text-properties fo:color="#605E5C" fo:background-color="#E1DFDD"/>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tartip" style:display-name="tartip" style:family="paragraph" style:parent-style-name="Normal">
      <style:paragraph-properties fo:margin-top="0.0694in" fo:margin-bottom="0.0694in"/>
      <style:text-properties style:language-asian="lt" style:country-asian="LT" fo:hyphenate="false"/>
    </style:style>
    <style:style style:name="tartin" style:display-name="tartin"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oj-super" style:display-name="oj-super" style:family="text" style:parent-style-name="DefaultParagraphFont"/>
    <style:style style:name="UnresolvedMention" style:display-name="Unresolved Mention" style:family="text" style:parent-style-name="DefaultParagraphFont">
      <style:text-properties fo:color="#605E5C" fo:background-color="#E1DFDD"/>
    </style:style>
    <style:style style:name="tin" style:display-name="tin"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text-properties fo:font-size="12pt" style:font-size-asian="12pt" style:font-size-complex="12pt" style:language-asian="ar" style:country-asian="SA"/>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3">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2LVL1" style:family="text">
      <style:text-properties style:font-name="Times New Roman" style:font-name-complex="Times New Roman" style:text-line-through-type="none"/>
    </style:style>
    <style:style style:name="WW_CharLFO26LVL1" style:family="text">
      <style:text-properties style:font-name-asian="Calibri"/>
    </style:style>
    <style:style style:name="WW_CharLFO31LVL2" style:family="text">
      <style:text-properties fo:font-style="normal" style:font-style-asian="normal" style:font-style-complex="normal"/>
    </style:style>
    <style:style style:name="WW_CharLFO34LVL1" style:family="text">
      <style:text-properties fo:color="#000000"/>
    </style:style>
    <style:style style:name="WW_CharLFO37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8993in" text:min-label-width="0.25in" text:list-level-position-and-space-mode="label-alignment">
          <style:list-level-label-alignment text:label-followed-by="listtab" fo:margin-left="7.1493in" fo:text-indent="-0.25in"/>
        </style:list-level-properties>
      </text:list-level-style-number>
      <text:list-level-style-number text:level="3" style:num-suffix="." style:num-format="i">
        <style:list-level-properties fo:text-align="end" text:space-before="7.5243in" text:min-label-width="0.125in" text:list-level-position-and-space-mode="label-alignment">
          <style:list-level-label-alignment text:label-followed-by="listtab" fo:margin-left="7.6493in" fo:text-indent="-0.125in"/>
        </style:list-level-properties>
      </text:list-level-style-number>
      <text:list-level-style-number text:level="4" style:num-suffix="." style:num-format="1">
        <style:list-level-properties text:space-before="7.8993in" text:min-label-width="0.25in" text:list-level-position-and-space-mode="label-alignment">
          <style:list-level-label-alignment text:label-followed-by="listtab" fo:margin-left="8.1493in" fo:text-indent="-0.25in"/>
        </style:list-level-properties>
      </text:list-level-style-number>
      <text:list-level-style-number text:level="5" style:num-suffix="." style:num-format="a" style:num-letter-sync="true">
        <style:list-level-properties text:space-before="8.3993in" text:min-label-width="0.25in" text:list-level-position-and-space-mode="label-alignment">
          <style:list-level-label-alignment text:label-followed-by="listtab" fo:margin-left="8.6493in" fo:text-indent="-0.25in"/>
        </style:list-level-properties>
      </text:list-level-style-number>
      <text:list-level-style-number text:level="6" style:num-suffix="." style:num-format="i">
        <style:list-level-properties fo:text-align="end" text:space-before="9.0243in" text:min-label-width="0.125in" text:list-level-position-and-space-mode="label-alignment">
          <style:list-level-label-alignment text:label-followed-by="listtab" fo:margin-left="9.1493in" fo:text-indent="-0.125in"/>
        </style:list-level-properties>
      </text:list-level-style-number>
      <text:list-level-style-number text:level="7" style:num-suffix="." style:num-format="1">
        <style:list-level-properties text:space-before="9.3993in" text:min-label-width="0.25in" text:list-level-position-and-space-mode="label-alignment">
          <style:list-level-label-alignment text:label-followed-by="listtab" fo:margin-left="9.6493in" fo:text-indent="-0.25in"/>
        </style:list-level-properties>
      </text:list-level-style-number>
      <text:list-level-style-number text:level="8" style:num-suffix="." style:num-format="a" style:num-letter-sync="true">
        <style:list-level-properties text:space-before="9.8993in" text:min-label-width="0.25in" text:list-level-position-and-space-mode="label-alignment">
          <style:list-level-label-alignment text:label-followed-by="listtab" fo:margin-left="10.1493in" fo:text-indent="-0.25in"/>
        </style:list-level-properties>
      </text:list-level-style-number>
      <text:list-level-style-number text:level="9" style:num-suffix="." style:num-format="i">
        <style:list-level-properties fo:text-align="end" text:space-before="10.5243in" text:min-label-width="0.125in" text:list-level-position-and-space-mode="label-alignment">
          <style:list-level-label-alignment text:label-followed-by="listtab" fo:margin-left="10.649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1.2798in" text:min-label-width="0.3in" text:list-level-position-and-space-mode="label-alignment">
          <style:list-level-label-alignment text:label-followed-by="listtab" fo:margin-left="1.5798in" fo:text-indent="-0.3in"/>
        </style:list-level-properties>
      </text:list-level-style-number>
      <text:list-level-style-number text:level="3" text:style-name="WW_CharLFO19LVL3" style:num-suffix="." style:num-format="1" text:display-levels="3">
        <style:list-level-properties text:space-before="1.4763in" text:min-label-width="0.35in" text:list-level-position-and-space-mode="label-alignment">
          <style:list-level-label-alignment text:label-followed-by="listtab" fo:margin-left="1.826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9">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8" style:num-suffix="." style:num-format="1" text:display-levels="8">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9" style:num-suffix="." style:num-format="1" text:display-levels="9">
        <style:list-level-properties text:space-before="0.8868in" text:min-label-width="1.25in" text:list-level-position-and-space-mode="label-alignment">
          <style:list-level-label-alignment text:label-followed-by="listtab" fo:margin-left="2.1368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text:style-name="WW_CharLFO37LVL1" style:num-suffix=")" style:num-format="1">
        <style:list-level-properties text:space-before="1.5756in" text:min-label-width="0.7187in" text:list-level-position-and-space-mode="label-alignment">
          <style:list-level-label-alignment text:label-followed-by="listtab" fo:margin-left="2.2944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fo:font-size="10pt" style:font-size-asian="10pt" style:language-asian="en" style:country-asian="US"/>
    </style:style>
    <style:style style:name="T12" style:parent-style-name="DefaultParagraphFont" style:family="text">
      <style:text-properties fo:font-size="10pt" style:font-size-asian="10pt"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0" style:parent-style-name="DefaultParagraphFont" style:family="text">
      <style:text-properties fo:font-size="10pt" style:font-size-asian="10pt" style:font-size-complex="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Hyperlink"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9" style:parent-style-name="Header" style:family="paragraph">
      <style:text-properties style:font-size-complex="7pt"/>
    </style:style>
    <style:style style:name="P3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icture 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8</text:span><text:span text:style-name="T15"><text:s/></text:span><text:span text:style-name="T16">600 38</text:span><text:span text:style-name="T17"><text:s/></text:span><text:span text:style-name="T18">904</text:span><text:span text:style-name="T19">,</text:span><text:span text:style-name="T20"><text:s/>el</text:span><text:span text:style-name="T21">. p.<text:s/></text:span><text:a xlink:href="mailto:rastine@tm.lt" office:target-frame-name="_top" xlink:show="replace"><text:span text:style-name="T22">rastine@tm.lt</text:span></text:a><text:span text:style-name="T23">,</text:span><text:span text:style-name="T24"><text:s/></text:span><text:span text:style-name="T25">https://tm.lrv.lt</text:span><text:span text:style-name="T26">.</text:span></text:p>
        <text:p text:style-name="P27">Duomenys kaupiami ir saugomi Juridinių asmenų registre, kodas 188604955</text:p>
        <text:p text:style-name="P28"/>
        <text:p text:style-name="P29"/>
      </style:header>
      <style:footer>
        <text:p text:style-name="P3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7T07:41:00Z</meta:creation-date>
    <dc:date>2023-07-17T07:41:00Z</dc:date>
    <meta:template xlink:href="Normal.dotm" xlink:type="simple"/>
    <meta:editing-cycles>1</meta:editing-cycles>
    <meta:editing-duration>PT0S</meta:editing-duration>
    <meta:document-statistic meta:page-count="12" meta:paragraph-count="185" meta:word-count="2664" meta:character-count="20914" meta:row-count="418" meta:non-whitespace-character-count="18435"/>
  </office:meta>
</office:document-meta>
</file>