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P62" style:parent-style-name="Normal" style:family="paragraph">
      <style:paragraph-properties style:text-autospace="none" fo:text-align="justify"/>
      <style:text-properties fo:hyphenate="false"/>
    </style:style>
    <style:style style:name="P63" style:parent-style-name="Normal" style:family="paragraph">
      <style:paragraph-properties style:text-autospace="none" fo:text-align="justify"/>
      <style:text-properties fo:hyphenate="false"/>
    </style:style>
    <style:style style:name="TableColumn65" style:family="table-column">
      <style:table-column-properties style:column-width="3.8361in"/>
    </style:style>
    <style:style style:name="TableColumn66" style:family="table-column">
      <style:table-column-properties style:column-width="2.8298in"/>
    </style:style>
    <style:style style:name="Table64" style:family="table">
      <style:table-properties style:width="6.6659in" fo:margin-left="-0.0986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0" style:parent-style-name="DefaultParagraphFont" style:family="text">
      <style:text-properties fo:color="#000000" fo:font-size="8pt" style:font-size-asian="8pt" style:font-size-complex="8pt"/>
    </style:style>
    <style:style style:name="T91" style:parent-style-name="Hyperlink" style:family="text">
      <style:text-properties fo:font-size="8pt" style:font-size-asian="8pt" style:font-size-complex="8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9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2"/>Į 2023-08-28<text:s text:c="3"/><text:s text:c="2"/><text:s/>Nr.<text:s/><text:s/>S-2023-3734-XIVP-3027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VIETOS SAVIVALDOS ĮSTATYMO nR. i-533<text:s/>27 ir 38<text:s/>straipsnių<text:s/>pakeitimo<text:s/>ĮSTATYMO PROJEKTo<text:s/>Nr.<text:s/>XIVP-3027<text:s/>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 derinti</text:span><text:span text:style-name="T50"><text:s/></text:span><text:a xlink:href="https://e-seimas.lrs.lt/portal/legalAct/lt/TAP/80a8a4b040dd11eeb4b9a076396dcf81?positionInSearchResults=10&amp;searchModelUUID=784fc3ce-4ebd-4bd7-872f-8ed246eee8d5" office:target-frame-name="_top" xlink:show="replace"><text:span text:style-name="T51">Lietuvos Respublikos vietos savivaldos įstatymo Nr. I-533 27 ir 38 straipsnių pakeitimo įstatymo projekto Nr. XIVP-3027</text:span></text:a><text:span text:style-name="T52"><text:s/></text:span><text:span text:style-name="T53">atitiktį</text:span><text:span text:style-name="T54"><text:s/>Europos</text:span><text:span text:style-name="T55"><text:s/>Sąjungo</text:span><text:span text:style-name="T56">s</text:span><text:span text:style-name="T57"><text:s/>teisei</text:span><text:span text:style-name="T58">,</text:span><text:span text:style-name="T59"><text:s/></text:span><text:span text:style-name="T60">pažymime, kad pastabų ir pasiūlymų neturime</text:span><text:span text:style-name="T61">.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 </text:p>
            <text:p text:style-name="P70">Strateginio planavimo ir stebėsenos grupės vadovas, atliekantis Teisingumo ministerijos kanclerio funkcijas</text:p>
          </table:table-cell>
          <table:table-cell table:style-name="TableCell71">
            <text:p text:style-name="P72"> </text:p>
            <text:p text:style-name="P73">Artūras Dembskis</text:p>
            <text:p text:style-name="P74"> </text:p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Livija Gedrimaitė, tel. 8 671 85510, el. p.<text:s/></text:span><text:a xlink:href="mailto:livija.gedrimaite@tm.lt" office:target-frame-name="_top" xlink:show="replace"><text:span text:style-name="T91">livija.gedrimaite@tm.lt</text:span></text:a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06T10:14:00Z</meta:creation-date>
    <dc:date>2023-09-06T10:14:00Z</dc:date>
    <meta:template xlink:href="Normal.dotm" xlink:type="simple"/>
    <meta:editing-cycles>1</meta:editing-cycles>
    <meta:editing-duration>PT0S</meta:editing-duration>
    <meta:document-statistic meta:page-count="2" meta:paragraph-count="14" meta:word-count="108" meta:character-count="944" meta:row-count="24" meta:non-whitespace-character-count="850"/>
  </office:meta>
</office:document-meta>
</file>