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lt" fo:country="LT"/>
    </style:style>
    <style:style style:name="T6" style:parent-style-name="DefaultParagraphFont" style:family="text">
      <style:text-properties fo:font-weight="bold" style:font-weight-asian="bold" style:font-weight-complex="bold" fo:text-transform="uppercase"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9"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0"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T13" style:parent-style-name="DefaultParagraphFont" style:family="text">
      <style:text-properties style:font-name-asian="Arial Unicode MS" style:font-name-complex="Tahoma" fo:font-weight="bold" style:font-weight-asian="bold" style:font-weight-complex="bold" fo:language="lt" fo:country="LT" style:language-asian="lt" style:country-asian="LT"/>
    </style:style>
    <style:style style:name="P14" style:parent-style-name="Normal" style:family="paragraph">
      <style:paragraph-properties fo:text-align="justify"/>
      <style:text-properties fo:language="lt" fo:country="LT"/>
    </style:style>
    <style:style style:name="P15" style:parent-style-name="Normal"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justify" fo:background-color="#FFFFFF"/>
    </style:style>
    <style:style style:name="T18" style:parent-style-name="DefaultParagraphFont" style:family="text">
      <style:text-properties fo:font-weight="bold" style:font-weight-asian="bold" style:font-weight-complex="bold" fo:language="lt" fo:country="LT"/>
    </style:style>
    <style:style style:name="P19" style:parent-style-name="ListParagraph" style:list-style-name="LFO2" style:family="paragraph">
      <style:paragraph-properties fo:text-align="justify" fo:background-color="#FFFFFF"/>
    </style:style>
    <style:style style:name="T20" style:parent-style-name="DefaultParagraphFont" style:family="text">
      <style:text-properties style:font-weight-complex="bold" fo:language="lt" fo:country="LT"/>
    </style:style>
    <style:style style:name="P21" style:parent-style-name="ListParagraph" style:list-style-name="LFO2" style:family="paragraph">
      <style:paragraph-properties fo:text-align="justify" fo:background-color="#FFFFFF"/>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P24" style:parent-style-name="ListParagraph" style:list-style-name="LFO2" style:family="paragraph">
      <style:paragraph-properties fo:text-align="justify" fo:background-color="#FFFFFF"/>
      <style:text-properties fo:language="lt" fo:country="LT"/>
    </style:style>
    <style:style style:name="P25" style:parent-style-name="Normal" style:family="paragraph">
      <style:paragraph-properties fo:text-align="justify" fo:background-color="#FFFFFF"/>
    </style:style>
    <style:style style:name="T26" style:parent-style-name="DefaultParagraphFont" style:family="text">
      <style:text-properties fo:font-weight="bold" style:font-weight-asian="bold" style:font-weight-complex="bold" fo:language="lt" fo:country="LT"/>
    </style:style>
    <style:style style:name="P27" style:parent-style-name="ListParagraph" style:list-style-name="LFO3" style:family="paragraph">
      <style:paragraph-properties fo:text-align="justify" fo:background-color="#FFFFFF"/>
    </style:style>
    <style:style style:name="T28" style:parent-style-name="DefaultParagraphFont" style:family="text">
      <style:text-properties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32" style:parent-style-name="ListParagraph" style:list-style-name="LFO3" style:family="paragraph">
      <style:paragraph-properties fo:text-align="justify" fo:background-color="#FFFFFF"/>
    </style:style>
    <style:style style:name="T33"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34" style:parent-style-name="ListParagraph" style:list-style-name="LFO3" style:family="paragraph">
      <style:paragraph-properties fo:text-align="justify" fo:background-color="#FFFFFF"/>
    </style:style>
    <style:style style:name="T35"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36"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37"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38"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39"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0"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1"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2"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3"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4"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5"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T46"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47" style:parent-style-name="ListParagraph" style:list-style-name="LFO3" style:family="paragraph">
      <style:paragraph-properties fo:text-align="justify" fo:background-color="#FFFFFF"/>
    </style:style>
    <style:style style:name="T48" style:parent-style-name="DefaultParagraphFont" style:family="text">
      <style:text-properties style:font-name-asian="Times New Roman" style:font-name-complex="Times New Roman" style:font-weight-complex="bold" fo:language="lt" fo:country="LT" style:language-asian="lt" style:country-asian="LT" style:language-complex="ar" style:country-complex="SA"/>
    </style:style>
    <style:style style:name="P49" style:parent-style-name="ListParagraph" style:family="paragraph">
      <style:paragraph-properties fo:text-align="justify" fo:margin-left="0in" fo:background-color="#FFFFFF">
        <style:tab-stops/>
      </style:paragraph-properties>
      <style:text-properties fo:language="lt" fo:country="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Times New Roman" fo:font-weight="bold" style:font-weight-asian="bold" fo:language="lt" fo:country="LT" style:language-asian="lt" style:country-asian="LT"/>
    </style:style>
    <style:style style:name="P52" style:parent-style-name="Normal" style:family="paragraph">
      <style:paragraph-properties fo:text-align="justify">
        <style:tab-stops>
          <style:tab-stop style:type="left" style:position="0in"/>
          <style:tab-stop style:type="left" style:position="0.3937in"/>
        </style:tab-stops>
      </style:paragraph-properties>
      <style:text-properties fo:language="lt" fo:country="LT"/>
    </style:style>
    <style:style style:name="P53" style:parent-style-name="Normal" style:family="paragraph">
      <style:paragraph-properties fo:text-align="justify">
        <style:tab-stops>
          <style:tab-stop style:type="left" style:position="0in"/>
          <style:tab-stop style:type="left" style:position="0.3937in"/>
        </style:tab-stops>
      </style:paragraph-properties>
      <style:text-properties fo:language="lt" fo:country="LT"/>
    </style:style>
    <style:style style:name="P54" style:parent-style-name="Normal" style:family="paragraph">
      <style:paragraph-properties fo:text-align="justify">
        <style:tab-stops>
          <style:tab-stop style:type="left" style:position="0.3937in"/>
        </style:tab-stops>
      </style:paragraph-properties>
    </style:style>
    <style:style style:name="T55" style:parent-style-name="DefaultParagraphFont" style:family="text">
      <style:text-properties fo:font-weight="bold" style:font-weight-asian="bold" fo:language="lt" fo:country="LT"/>
    </style:style>
    <style:style style:name="P56" style:parent-style-name="Normal" style:family="paragraph">
      <style:paragraph-properties fo:text-align="justify">
        <style:tab-stops>
          <style:tab-stop style:type="left" style:position="0.3937in"/>
        </style:tab-stops>
      </style:paragraph-properties>
    </style:style>
    <style:style style:name="T57" style:parent-style-name="DefaultParagraphFont" style:family="text">
      <style:text-properties fo:font-weight="bold" style:font-weight-asian="bold" fo:language="lt" fo:country="LT"/>
    </style:style>
    <style:style style:name="P58" style:parent-style-name="BodyTextIndent" style:family="paragraph">
      <style:paragraph-properties fo:text-align="justify" fo:text-indent="0.3937in" fo:background-color="#FFFFFF"/>
    </style:style>
    <style:style style:name="T59" style:parent-style-name="DefaultParagraphFont" style:family="text">
      <style:text-properties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BodyTextIndent" style:family="paragraph">
      <style:paragraph-properties fo:text-align="justify" fo:text-indent="0.3937in" fo:background-color="#FFFFFF"/>
      <style:text-properties fo:language="lt" fo:country="LT"/>
    </style:style>
    <style:style style:name="P64" style:parent-style-name="BodyTextIndent" style:family="paragraph">
      <style:paragraph-properties fo:text-align="justify" fo:text-indent="0.3937in" fo:background-color="#FFFFFF"/>
      <style:text-properties fo:language="lt" fo:country="LT"/>
    </style:style>
    <style:style style:name="P65" style:parent-style-name="BodyTextIndent" style:family="paragraph">
      <style:paragraph-properties fo:text-align="justify" fo:text-indent="0.3937in" fo:background-color="#FFFFFF"/>
      <style:text-properties fo:language="lt" fo:country="LT"/>
    </style:style>
    <style:style style:name="P66" style:parent-style-name="BodyTextIndent" style:family="paragraph">
      <style:paragraph-properties fo:text-align="justify" fo:text-indent="0.3937in" fo:background-color="#FFFFFF"/>
      <style:text-properties fo:language="lt" fo:country="LT"/>
    </style:style>
    <style:style style:name="P67" style:parent-style-name="BodyTextIndent" style:family="paragraph">
      <style:paragraph-properties fo:text-align="justify" fo:text-indent="0.3937in" fo:background-color="#FFFFFF"/>
      <style:text-properties fo:language="lt" fo:country="LT"/>
    </style:style>
    <style:style style:name="P68" style:parent-style-name="BodyTextIndent" style:family="paragraph">
      <style:paragraph-properties fo:text-align="justify" fo:text-indent="0.3937in" fo:background-color="#FFFFFF"/>
      <style:text-properties fo:language="lt" fo:country="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fo:font-weight="bold" style:font-weight-asian="bold" fo:language="lt" fo:country="LT"/>
    </style:style>
    <style:style style:name="P71" style:parent-style-name="Normal" style:family="paragraph">
      <style:paragraph-properties fo:text-align="justify">
        <style:tab-stops>
          <style:tab-stop style:type="left" style:position="0.3937in"/>
        </style:tab-stops>
      </style:paragraph-properties>
    </style:style>
    <style:style style:name="T72" style:parent-style-name="DefaultParagraphFont" style:family="text">
      <style:text-properties style:font-name-asian="Times New Roman" fo:language="lt" fo:country="LT" style:language-asian="lt" style:country-asian="LT"/>
    </style:style>
    <style:style style:name="T73" style:parent-style-name="DefaultParagraphFont" style:family="text">
      <style:text-properties style:font-name-asian="Times New Roman" fo:language="lt" fo:country="L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Times New Roman" fo:language="lt" fo:country="L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Times New Roman" fo:language="lt" fo:country="LT" style:language-asian="lt" style:country-asian="LT"/>
    </style:style>
    <style:style style:name="P78" style:parent-style-name="Normal" style:family="paragraph">
      <style:paragraph-properties fo:text-align="justify">
        <style:tab-stops>
          <style:tab-stop style:type="left" style:position="0.3937in"/>
        </style:tab-stops>
      </style:paragraph-properties>
    </style:style>
    <style:style style:name="T79" style:parent-style-name="DefaultParagraphFont" style:family="text">
      <style:text-properties style:font-name-asian="Times New Roman" fo:language="lt" fo:country="LT" style:language-asian="lt" style:country-asian="LT"/>
    </style:style>
    <style:style style:name="T8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81"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underline-type="single" style:text-underline-style="solid" style:text-underline-width="auto" style:text-underline-mode="continuous"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style:tab-stops>
          <style:tab-stop style:type="left" style:position="0.3937in"/>
        </style:tab-stops>
      </style:paragraph-properties>
      <style:text-properties fo:language="lt" fo:country="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style:text-position="super 66.6%"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style:text-position="super 66.6%"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Times New Roman" fo:language="lt" fo:country="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Times New Roman" fo:language="lt" fo:country="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Times New Roman"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Times New Roman" fo:language="lt" fo:country="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Times New Roman" fo:language="lt" fo:country="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Times New Roman"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name-asian="Times New Roman"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3937in"/>
      <style:text-properties fo:language="lt" fo:country="LT"/>
    </style:style>
    <style:style style:name="P114" style:parent-style-name="Normal" style:family="paragraph">
      <style:paragraph-properties fo:text-align="justify" fo:text-indent="0.3937in"/>
      <style:text-properties fo:language="lt" fo:country="LT"/>
    </style:style>
    <style:style style:name="P115" style:parent-style-name="Normal" style:family="paragraph">
      <style:paragraph-properties fo:text-align="justify" fo:text-indent="0.3937in">
        <style:tab-stops>
          <style:tab-stop style:type="left" style:position="0.6895in"/>
        </style:tab-stops>
      </style:paragraph-properties>
      <style:text-properties style:font-name-asian="Times New Roman" fo:language="lt" fo:country="L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font-weight="bold" style:font-weight-asian="bold" fo:color="#000000" fo:language="lt" fo:country="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Times New Roman" fo:color="#000000" fo:language="lt" fo:country="LT"/>
    </style:style>
    <style:style style:name="P120" style:parent-style-name="Normal" style:family="paragraph">
      <style:paragraph-properties fo:text-align="justify">
        <style:tab-stops>
          <style:tab-stop style:type="left" style:position="0.6895in"/>
        </style:tab-stops>
      </style:paragraph-properties>
      <style:text-properties fo:language="lt" fo:country="LT"/>
    </style:style>
    <style:style style:name="P121" style:parent-style-name="Normal" style:family="paragraph">
      <style:paragraph-properties fo:text-align="justify">
        <style:tab-stops>
          <style:tab-stop style:type="left" style:position="0.3937in"/>
        </style:tab-stops>
      </style:paragraph-properties>
    </style:style>
    <style:style style:name="T122" style:parent-style-name="DefaultParagraphFont" style:family="text">
      <style:text-properties fo:font-weight="bold" style:font-weight-asian="bold" fo:language="lt" fo:country="LT"/>
    </style:style>
    <style:style style:name="P123" style:parent-style-name="Normal" style:family="paragraph">
      <style:paragraph-properties fo:text-align="justify" fo:text-indent="0.3937in">
        <style:tab-stops>
          <style:tab-stop style:type="left" style:position="0.6895in"/>
        </style:tab-stops>
      </style:paragraph-properties>
      <style:text-properties fo:language="lt" fo:country="LT"/>
    </style:style>
    <style:style style:name="P124" style:parent-style-name="Normal" style:family="paragraph">
      <style:paragraph-properties fo:text-align="justify" fo:text-indent="0.3937in">
        <style:tab-stops>
          <style:tab-stop style:type="left" style:position="0.6895in"/>
        </style:tab-stops>
      </style:paragraph-properties>
      <style:text-properties fo:language="lt" fo:country="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color="#000000" fo:language="lt" fo:country="LT"/>
    </style:style>
    <style:style style:name="P127" style:parent-style-name="BodyTextIndent" style:family="paragraph">
      <style:paragraph-properties fo:text-align="justify" fo:text-indent="0.3937in" fo:background-color="#FFFFFF"/>
      <style:text-properties fo:language="lt" fo:country="LT"/>
    </style:style>
    <style:style style:name="P128" style:parent-style-name="Normal" style:family="paragraph">
      <style:paragraph-properties fo:text-align="justify" fo:text-indent="0.3937in" fo:background-color="#FFFFFF"/>
      <style:text-properties fo:font-weight="bold" style:font-weight-asian="bold" fo:color="#000000" fo:language="lt" fo:country="LT"/>
    </style:style>
    <style:style style:name="P129" style:parent-style-name="Normal" style:family="paragraph">
      <style:paragraph-properties fo:text-align="justify" fo:margin-right="-0.1388in" fo:text-indent="0.3937in"/>
    </style:style>
    <style:style style:name="T130" style:parent-style-name="DefaultParagraphFont" style:family="text">
      <style:text-properties style:font-name-asian="Times New Roman" fo:font-weight="bold" style:font-weight-asian="bold" fo:language="lt" fo:country="LT" style:language-asian="lt" style:country-asian="LT"/>
    </style:style>
    <style:style style:name="P131" style:parent-style-name="Normal" style:family="paragraph">
      <style:paragraph-properties fo:text-align="justify" fo:margin-right="-0.1388in" fo:text-indent="0.3937in"/>
    </style:style>
    <style:style style:name="T132" style:parent-style-name="DefaultParagraphFont" style:family="text">
      <style:text-properties style:font-name-asian="Times New Roman" style:font-weight-complex="bold" fo:language="lt" fo:country="LT" style:language-asian="lt" style:country-asian="LT"/>
    </style:style>
    <style:style style:name="P133" style:parent-style-name="Normal" style:family="paragraph">
      <style:paragraph-properties fo:text-align="justify"/>
      <style:text-properties style:font-name-asian="Times New Roman" fo:font-weight="bold" style:font-weight-asian="bold" style:font-weight-complex="bold" fo:color="#000000" fo:language="lt" fo:country="LT" style:language-asian="lt" style:country-asian="LT"/>
    </style:style>
    <style:style style:name="P134" style:parent-style-name="Normal" style:family="paragraph">
      <style:paragraph-properties fo:text-align="justify" fo:text-indent="0.3958in"/>
    </style:style>
    <style:style style:name="T13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36" style:parent-style-name="Normal" style:family="paragraph">
      <style:paragraph-properties fo:text-align="justify" fo:text-indent="0.3958in"/>
      <style:text-properties fo:language="lt" fo:country="LT"/>
    </style:style>
    <style:style style:name="P137" style:parent-style-name="Normal" style:family="paragraph">
      <style:paragraph-properties fo:text-align="justify" fo:text-indent="0.3958in"/>
      <style:text-properties style:font-name-asian="Times New Roman" fo:color="#000000" fo:language="lt" fo:country="LT" style:language-asian="lt" style:country-asian="LT"/>
    </style:style>
    <style:style style:name="P138" style:parent-style-name="Normal" style:family="paragraph">
      <style:paragraph-properties fo:text-align="justify" fo:text-indent="0.3958in"/>
    </style:style>
    <style:style style:name="T13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40" style:parent-style-name="Normal" style:family="paragraph">
      <style:paragraph-properties fo:text-align="justify" fo:text-indent="0.3958in"/>
    </style:style>
    <style:style style:name="T141" style:parent-style-name="DefaultParagraphFont" style:family="text">
      <style:text-properties style:font-name-asian="Times New Roman" fo:color="#000000" fo:language="lt" fo:country="LT" style:language-asian="lt" style:country-asian="LT"/>
    </style:style>
    <style:style style:name="P142" style:parent-style-name="Normal" style:family="paragraph">
      <style:paragraph-properties fo:text-align="justify" fo:text-indent="0.3958in"/>
      <style:text-properties style:font-name-asian="Times New Roman" fo:color="#000000" fo:language="lt" fo:country="LT" style:language-asian="lt" style:country-asian="LT"/>
    </style:style>
    <style:style style:name="P143" style:parent-style-name="Normal" style:family="paragraph">
      <style:paragraph-properties fo:text-align="justify" fo:text-indent="0.3958in"/>
    </style:style>
    <style:style style:name="T14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45" style:parent-style-name="Normal" style:family="paragraph">
      <style:paragraph-properties fo:text-align="justify" fo:text-indent="0.3958in"/>
    </style:style>
    <style:style style:name="T146" style:parent-style-name="DefaultParagraphFont" style:family="text">
      <style:text-properties style:font-name-asian="Times New Roman" fo:color="#000000" fo:language="lt" fo:country="LT" style:language-asian="lt" style:country-asian="LT"/>
    </style:style>
    <style:style style:name="P147" style:parent-style-name="Normal" style:family="paragraph">
      <style:paragraph-properties fo:text-align="justify" fo:text-indent="0.3958in"/>
      <style:text-properties style:font-name-asian="Times New Roman" fo:language="lt" fo:country="LT" style:language-asian="lt" style:country-asian="LT"/>
    </style:style>
    <style:style style:name="P148" style:parent-style-name="Normal" style:family="paragraph">
      <style:paragraph-properties fo:text-align="justify" fo:text-indent="0.3958in"/>
    </style:style>
    <style:style style:name="T14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50"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51"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52"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3027in"/>
          <style:tab-stop style:type="left" style:position="1.9083in"/>
          <style:tab-stop style:type="left" style:position="1.9388in"/>
          <style:tab-stop style:type="left" style:position="2.5444in"/>
          <style:tab-stop style:type="left" style:position="2.575in"/>
          <style:tab-stop style:type="left" style:position="3.1805in"/>
          <style:tab-stop style:type="left" style:position="3.2111in"/>
          <style:tab-stop style:type="left" style:position="3.8166in"/>
          <style:tab-stop style:type="left" style:position="3.8472in"/>
          <style:tab-stop style:type="left" style:position="4.4527in"/>
          <style:tab-stop style:type="left" style:position="4.4833in"/>
          <style:tab-stop style:type="left" style:position="5.0888in"/>
          <style:tab-stop style:type="left" style:position="5.1194in"/>
          <style:tab-stop style:type="left" style:position="5.725in"/>
          <style:tab-stop style:type="left" style:position="5.7555in"/>
          <style:tab-stop style:type="left" style:position="6.3611in"/>
          <style:tab-stop style:type="left" style:position="6.3916in"/>
          <style:tab-stop style:type="left" style:position="6.9972in"/>
          <style:tab-stop style:type="left" style:position="7.0277in"/>
          <style:tab-stop style:type="left" style:position="7.6333in"/>
          <style:tab-stop style:type="left" style:position="7.6638in"/>
          <style:tab-stop style:type="left" style:position="8.2694in"/>
          <style:tab-stop style:type="left" style:position="8.3in"/>
          <style:tab-stop style:type="left" style:position="8.9055in"/>
          <style:tab-stop style:type="left" style:position="8.9361in"/>
          <style:tab-stop style:type="left" style:position="9.5416in"/>
          <style:tab-stop style:type="left" style:position="9.5722in"/>
          <style:tab-stop style:type="left" style:position="10.1777in"/>
          <style:tab-stop style:type="left" style:position="10.2083in"/>
          <style:tab-stop style:type="left" style:position="10.8444in"/>
        </style:tab-stops>
      </style:paragraph-properties>
      <style:text-properties style:font-name="Times New Roman" fo:font-size="12pt" style:font-size-asian="12pt" style:font-size-complex="12pt" fo:language="lt" fo:country="LT"/>
    </style:style>
    <style:style style:name="P153" style:parent-style-name="Normal" style:family="paragraph">
      <style:paragraph-properties fo:text-align="justify" fo:text-indent="0.3958in"/>
      <style:text-properties style:font-name-asian="Times New Roman" fo:language="lt" fo:country="LT" style:language-asian="lt" style:country-asian="LT"/>
    </style:style>
    <style:style style:name="P154" style:parent-style-name="Normal" style:family="paragraph">
      <style:paragraph-properties fo:text-align="justify" fo:text-indent="0.3958in"/>
    </style:style>
    <style:style style:name="T15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56" style:parent-style-name="Normal" style:family="paragraph">
      <style:paragraph-properties fo:text-align="justify" fo:text-indent="0.3958in"/>
    </style:style>
    <style:style style:name="T157" style:parent-style-name="DefaultParagraphFont" style:family="text">
      <style:text-properties style:font-name-asian="Times New Roman" fo:language="lt" fo:country="LT" style:language-asian="lt" style:country-asian="LT"/>
    </style:style>
    <style:style style:name="P158" style:parent-style-name="Normal" style:family="paragraph">
      <style:paragraph-properties fo:text-align="justify" fo:text-indent="0.3958in"/>
      <style:text-properties style:font-name-asian="Times New Roman" fo:language="lt" fo:country="LT" style:language-asian="lt" style:country-asian="LT"/>
    </style:style>
    <style:style style:name="P159" style:parent-style-name="Normal" style:family="paragraph">
      <style:paragraph-properties fo:text-align="justify" fo:text-indent="0.3958in"/>
    </style:style>
    <style:style style:name="T160" style:parent-style-name="DefaultParagraphFont" style:family="text">
      <style:text-properties style:font-name-asian="Times New Roman" fo:font-weight="bold" style:font-weight-asian="bold" fo:language="lt" fo:country="LT" style:language-asian="lt" style:country-asian="LT"/>
    </style:style>
    <style:style style:name="P161" style:parent-style-name="Normal" style:family="paragraph">
      <style:paragraph-properties fo:text-align="justify" fo:text-indent="0.3958in"/>
    </style:style>
    <style:style style:name="T162" style:parent-style-name="DefaultParagraphFont" style:family="text">
      <style:text-properties style:font-name-asian="Times New Roman" fo:language="lt" fo:country="LT" style:language-asian="lt" style:country-asian="LT"/>
    </style:style>
    <style:style style:name="P163" style:parent-style-name="Normal" style:family="paragraph">
      <style:paragraph-properties fo:text-align="justify" fo:text-indent="0.3958in"/>
      <style:text-properties style:font-name-asian="Times New Roman" fo:language="lt" fo:country="LT" style:language-asian="lt" style:country-asian="LT"/>
    </style:style>
    <style:style style:name="P164" style:parent-style-name="Normal" style:family="paragraph">
      <style:paragraph-properties fo:text-align="justify" fo:text-indent="0.3958in"/>
    </style:style>
    <style:style style:name="T165" style:parent-style-name="DefaultParagraphFont" style:family="text">
      <style:text-properties style:font-name-asian="Times New Roman" fo:font-weight="bold" style:font-weight-asian="bold" fo:language="lt" fo:country="LT" style:language-asian="lt" style:country-asian="LT"/>
    </style:style>
    <style:style style:name="P166" style:parent-style-name="Normal" style:family="paragraph">
      <style:paragraph-properties fo:text-align="justify" fo:text-indent="0.3958in"/>
    </style:style>
    <style:style style:name="T167" style:parent-style-name="DefaultParagraphFont" style:family="text">
      <style:text-properties style:font-name-asian="Times New Roman" fo:language="lt" fo:country="LT" style:language-asian="lt" style:country-asian="LT"/>
    </style:style>
    <style:style style:name="P168" style:parent-style-name="Normal" style:family="paragraph">
      <style:paragraph-properties fo:text-align="justify" fo:text-indent="0.3958in"/>
      <style:text-properties style:font-name-asian="Times New Roman" fo:font-weight="bold" style:font-weight-asian="bold" fo:language="lt" fo:country="LT" style:language-asian="lt" style:country-asian="LT"/>
    </style:style>
    <style:style style:name="P169" style:parent-style-name="Normal" style:family="paragraph">
      <style:paragraph-properties fo:text-align="justify" fo:text-indent="0.3958in"/>
    </style:style>
    <style:style style:name="T17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171" style:parent-style-name="Normal" style:family="paragraph">
      <style:paragraph-properties fo:text-align="justify" fo:text-indent="0.3958in"/>
    </style:style>
    <style:style style:name="T172" style:parent-style-name="DefaultParagraphFont" style:family="text">
      <style:text-properties style:font-name-asian="Times New Roman" fo:color="#000000" fo:language="lt" fo:country="LT" style:language-asian="lt" style:country-asian="LT"/>
    </style:style>
    <style:style style:name="P173" style:parent-style-name="Normal" style:family="paragraph">
      <style:paragraph-properties fo:text-align="justify" fo:background-color="#FFFFFF"/>
      <style:text-properties fo:font-weight="bold" style:font-weight-asian="bold" fo:color="#000000" fo:language="lt" fo:country="LT"/>
    </style:style>
    <style:style style:name="P17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language="lt" fo:country="LT"/>
    </style:style>
    <style:style style:name="P17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8"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79"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0"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1"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2"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3"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4" style:parent-style-name="Normal" style:family="paragraph">
      <style:paragraph-properties fo:text-align="justify">
        <style:tab-stops>
          <style:tab-stop style:type="left" style:position="0.6895in"/>
        </style:tab-stops>
      </style:paragraph-properties>
      <style:text-properties fo:language="lt" fo:country="LT"/>
    </style:style>
  </office:automatic-styles>
  <office:body>
    <office:text text:use-soft-page-breaks="true">
      <text:p text:style-name="P1"/>
      <text:p text:style-name="P2"><text:span text:style-name="T3">AIŠKINAMASIS RAŠTAS</text:span></text:p>
      <text:p text:style-name="P4"><text:span text:style-name="T5">DĖL<text:s/></text:span><text:span text:style-name="T6">LIETUVOS RESPUBLIKOS<text:s/></text:span><text:span text:style-name="T7">MIŠKŲ ĮSTATYMO NR. I-671 2,7 IR 11 STRAIPSNIŲ PAKEITIMO ĮSTATYMO<text:s/></text:span><text:span text:style-name="T8">NR.</text:span><text:s/><text:span text:style-name="T9">XIVP- 887 (3</text:span><text:span text:style-name="T10">)<text:s/></text:span><text:span text:style-name="T11">IR LIETUVOS RESPUBLIKOS SPECIALIŲJŲ ŽEMĖS NAUDOJIMO SĄLYGŲ ĮSTATYMO NR. XIII-2166 95 STRAIPSNIO PAKEITIMO ĮSTATYMO NR.<text:s/></text:span><text:span text:style-name="T12">XIVP-888 (3</text:span><text:span text:style-name="T13">) PROJEKTŲ<text:s/></text:span></text:p>
      <text:p text:style-name="P14"/>
      <text:list text:style-name="LFO1" text:continue-numbering="true">
        <text:list-item>
          <text:p text:style-name="P15"><text:span text:style-name="T16">Įstatymo projekto rengimą paskatinusios priežastys, parengto projekto tikslai ir uždaviniai</text:span></text:p>
        </text:list-item>
      </text:list>
      <text:p text:style-name="P17"><text:span text:style-name="T18">Įstatymo projektą paskatino parengti kelios esminės priežastis:</text:span></text:p>
      <text:list text:style-name="LFO2" text:continue-numbering="true">
        <text:list-item>
          <text:p text:style-name="P19"><text:span text:style-name="T20">Pagal šiuo metu galiojantį teisinį reguliavimą miško žemėje galima įrengti tik miško infrastruktūrai priskiriamus inžinerinius statinius ir (ar) įrenginius. Miško infrastruktūra pagal Miškų įstatymo 2 straipsnio 10 dalį laikoma miško medelynuose įrengta infrastruktūra, miško žemėje esantys miško keliai, miško žemės sausinimo sistemų įrenginiai, miško priešgaisrinės apsaugos sistemos inžineriniai statiniai ir įrenginiai, taip pat kiti inžineriniai statiniai ir įrenginiai, skirti miško rekreacinėms ar aplinkosauginėms funkcijoms įgyvendinti. Dėl galiojančio reguliavimo susidaro tokia situacija, kad norint įrengti miško žemėje inžinerinius tinklus, kurie nepriskirtini prie miško infrastruktūros netgi jei niekaip neįtakotų miško ekosistemos (pvz., nutiesti požeminį inžinerinį tinklą po miško keliu, technologiniu proskiebiu, kvartaline linija ar panašiai), visais atvejai miško žemę reikia paversti kitomis naudmenomis. Toks reikalavimas tam tikrais atvejais yra perteklinis, didina administracinę naštą, o atskirais atvejais netgi prisideda prie didesnio numiškinimo nei būtina siekiant įrengti siauras žemės juostas užimančius inžinerinius tinklus</text:span></text:p>
        </text:list-item>
        <text:list-item>
          <text:p text:style-name="P21"><text:span text:style-name="T22">2020 metų lapkričio 3 d. Lietuvos Respublikos Konstitucinis Teismas priėmė nutarimą Nr. KT187-N15/2020 „Dėl Lietuvos Respublikos įstatymų, kuriais reguliuojamas tam tikrų<text:s/></text:span><text:soft-page-break/><text:span text:style-name="T23">programų, fondų arba institucijų finansavimas, nuostatų atitikties Lietuvos Respublikos Konstitucijai“. Šio nutarimo nutariamosios dalies 13 punkte nustatyta, kad Konstitucinis Teismas nutarė pripažinti, kad Miškų įstatymo 7 straipsnio 2 dalies (2019 m. gruodžio 10 d. redakcija; TAR, 2019-12-19, Nr. 20657) nuostata „Šie atskaitymai įtraukiami į valstybės biudžeto pajamas ir naudojami bendrosioms miškų ūkio reikmėms ir gamtotvarkos priemonėms miškuose finansuoti“, kiek pagal ją valstybės biudžeto pajamos iš privalomųjų atskaitymų nuo miškų valdytojų pajamų už jų parduotą žaliavinę medieną ir nenukirstą mišką gali būti naudojamos tik bendrosioms miškų ūkio reikmėms ir gamtotvarkos priemonėms miškuose, prieštarauja Konstitucijos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es nuostatai, kad valstybės biudžeto projektą svarsto Seimas ir tvirtina įstatymu, 2 dalies nuostatai, kad negalima mažinti įstatymų numatytų išlaidų, kol tie įstatymai nepakeisti. Taip pat įgyvendinant Aštuonioliktosios Lietuvos Respublikos Vyriausybės programos, kuriai pritarta Seimo 2020 m. gruodžio 11 d. nutarimu Nr. XIV-72 „Dėl Aštuonioliktosios Lietuvos Respublikos Vyriausybės programos“, 162.2 papunktyje numatytą priemonę dėl sąlygų sudarymo valstybės naudai išperkant miško sklypus iš privačių savininkų, kuriems miškininkystės apribojimai saugomose teritorijose bus nepriimtini.</text:span></text:p>
        </text:list-item>
        <text:list-item>
          <text:p text:style-name="P24">Šiuo metu galiojantis Lietuvos Respublikos miškų įstatymas Nr. I-671 <text:s/>nenumato galimybės savivaldybėse, kurių miškingumas viršija 50 procentų, miško žemėje formuoti pramonės ir sandėliavimo teritorijų. Tokiu būdu, kitos savivaldybės, kurių teritorijų miškingumas neviršija 50 procentų yra pranašesnėje padėtyje ir joms sudarytos palankesnės sąlygos<text:s/>prieš miškingesnes savivaldybes<text:s/>ekonomikos skatinimui, investicijų pritraukimui ir naujų darbo vietų sukūrimui. <text:s/></text:p>
        </text:list-item>
      </text:list>
      <text:p text:style-name="P25"><text:span text:style-name="T26">Parengtais projektais siekiame pasiekti tokių tikslų:</text:span></text:p>
      <text:soft-page-break/>
      <text:list text:style-name="LFO3" text:continue-numbering="true">
        <text:list-item>
          <text:p text:style-name="P27"><text:span text:style-name="T28">Lietuvos Respublikos miškų įstatymo Nr. I-671 2, 7 ir 11 <text:s/>straipsnių pakeitimo įstatymo ir Lietuvos Respublikos specialiųjų žemės naudojimo sąlygų įstatymo Nr. XII-2166 95 straipsnio pakeitimo įstatymo projektais (toliau – Įstatymų projektai) siekiama įtvirtinti, kad miško žemėje galėtų būti įrengiami siaurose žemės juostose išsitenkantys nedidelės apimties inžineriniai tinklai, kurie būtų skirti ne tik miško rekreacinėms ar aplinkosauginėms funkcijoms įgyvendinti. Pagal Lietuvos Respublikos statybų įstatymo 2 straipsnio 17 dalį<text:s/></text:span><text:span text:style-name="T29">inžineriniai tinklais laikomi</text:span><text:span text:style-name="T30"><text:s/>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 Siekiant kad minėti inžineriniai tinklai nedarytų esminės įtakos miško ekosistemai, Įstatymų projektais numatoma, kad juos galima įrengti tik<text:s/></text:span><text:span text:style-name="T31">siaurose – iki 10 metrų pločio – žemės juostose. Į 10 metrų plotį taip pat būtų įskaitomas inžinerinių tinklų apsaugos zonos plotis, kurio konkretus dydis priklauso nuo atitinkamo inžinerinio tinklo rūšies ir jo numatytos apsaugos zonos pločio pagal Specialiųjų žemės naudojimo sąlygų įstatymą. Jei inžinerinis tinklas su jam nustatyta apsaugos zona viršytų 10 metrų plotį, kaip ir šiuo metu metu, jis negalėtų būti įrengiamas miško žemėje ir turėtų būti vykdomas miško žemės pavertimas kitomis naudmenomis.</text:span></text:p>
        </text:list-item>
        <text:list-item>
          <text:p text:style-name="P32"><text:span text:style-name="T33">įgyvendinti Konstitucinio Teismo nutarimą ir pakeisti Konstitucijai prieštaraujančią Miškų įstatymo 7 straipsnio 2 dalies nuostatą numatant, kad miško valdytojams nustatyti privalomieji atskaitymai į valstybės biudžetą iš pajamų už parduotą žaliavinę medieną ir nenukirstą mišką būtų naudojami ne tik bendrosioms miško reikmėms, bet ir bendrosioms valstybės ir savivaldybės biudžeto reikmėms.<text:s/></text:span></text:p>
        </text:list-item>
        <text:list-item>
          <text:p text:style-name="P34"><text:span text:style-name="T35">Miškų įstatymo 11 straipsnio 1 dalies 8 punkto pakeitimu siūloma,</text:span><text:span text:style-name="T36"><text:s/>siekiant</text:span><text:span text:style-name="T37"><text:s/>didinti pajamas į biudžetus, kurti pridėtinę vertę,</text:span><text:span text:style-name="T38"><text:s/>steigti darbo vietas,<text:s/></text:span><text:span text:style-name="T39">įtvirtinti galimybę</text:span><text:s/><text:span text:style-name="T40">miškingoms savivaldybėms (kurių miškingumas viršija 50 procentų)<text:s/></text:span><text:span text:style-name="T41"><text:s/>miško žemę paversti kitomis</text:span><text:span text:style-name="T42"><text:s/></text:span><text:soft-page-break/><text:span text:style-name="T43">naudmenomis<text:s/></text:span><text:span text:style-name="T44"><text:s/>pramonės ir sandėliavimo objektų p</text:span><text:span text:style-name="T45">askirties teritorijoms<text:s/></text:span><text:span text:style-name="T46"><text:s/>urbanizuotose teritorijose formuoti, išskyrus Neringos savivaldybę. Inicijuoti miško žemės pavertimą kitomis naudmenomis, minėtu atveju, galės tik savivaldybės taryba.<text:s/></text:span></text:p>
        </text:list-item>
        <text:list-item>
          <text:p text:style-name="P47"><text:span text:style-name="T48">Miškų įstatymo 11 straipsnio 1 dalies 8 punkte nustatyta, kad asmenys, inicijuojantys valstybinės miško žemės pavertimą kitomis naudmenomis, privalo į valstybės biudžetą sumokėti piniginę kompensaciją, kurią sudaro kitomis naudmenomis paverčiamos miško žemės sklypo vertė rinkos kainomis. Miestų teritorijose esantys miškai priskiriami valstybinės reikšmės miškų plotams ir yra išimtinė Lietuvos Respublikos nuosavybė. Šie miškai neparduodami. Nustatyti miško žemės sklypo vertę rinkos kainomis miestų teritorijose yra tik teorinė galimybė. Taip pat siūloma nustatyti, kad urbanizuotose teritorijose miško žemę verčiant kitomis naudmenomis, paverčiamo miško žemės sklypo vertė būtų skaičiuojama pagal pagrindinės žemės naudojimo paskirties į kurią miško žemė verčiama žemės sklypo rinkos vertę. Taip pat, siekiant tvaraus planavimo ir miško žemės pavertimo kitomis naudmenomis tik neišvengiamais atvejais, siūloma naikinti išimtį dėl papildomos piniginės kompensacijos netaikymo III ir IV grupės <text:s/>miškuose.</text:span></text:p>
        </text:list-item>
      </text:list>
      <text:p text:style-name="P49"/>
      <text:p text:style-name="P50"><text:span text:style-name="T51">2. Įstatymo projekto iniciatoriai (institucija, asmenys ar piliečių įgalioti atstovai) ir rengėjai</text:span></text:p>
      <text:p text:style-name="P52"><text:tab/>Įstatymo iniciatoriai ir teikėjai Seimo nariai Juozas Baublys, Eugenijus Gentvilas, Jonas Varkalys</text:p>
      <text:p text:style-name="P53"/>
      <text:p text:style-name="P54"><text:span text:style-name="T55"><text:tab/>3. Kaip šiuo metu yra reguliuojami įstatymo projekte aptarti teisiniai santykiai</text:span></text:p>
      <text:p text:style-name="P56"><text:span text:style-name="T57"><text:tab/></text:span></text:p>
      <text:p text:style-name="P58"><text:span text:style-name="T59">Šiuo metu galiojančiame Miškų įstatymo 2 straipsnio 19 dalyje numatyta, kad<text:s/></text:span><text:span text:style-name="T60">miško žemė<text:s/></text:span><text:span text:style-name="T61">– apaugę mišku žemės plotai – medynai, taip pat neapaugę mišku žemės plotai – kirtavietės, žuvę<text:s/></text:span><text:soft-page-break/><text:span text:style-name="T62">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63">Šiuo metu Miškų įstatymo 7 straipsnio 2 dalyje numatyta, kad miško valdytojams (tiek valstybinių miškų valdytojams, tiek privačių miškų valdytojams) nustatyti privalomieji 5 procentų atskaitymai iš pajamų už parduotą žaliavinę medieną ir nenukirstą mišką įtraukiami į valstybės biudžetą ir naudojami tik bendrosioms miškų ūkio reikmėms ir gamtotvarkos priemonėms miškuose finansuoti.</text:p>
      <text:p text:style-name="P64">7 straipsnio 2 dalyje nustatytas nebaigtinis sąrašas bendrųjų miškų ūkio reikmių, kurioms finansuoti naudojamos iš privalomųjų 5 procentų atskaitymų gautos lėšos. Taip pat nustatyta, kad bendrosioms miškų ūkio reikmėms ir gamtotvarkos priemonėms miškuose tenkinti skirtas lėšas administruoja ir jų naudojimo tvarką nustato Aplinkos ministerija.</text:p>
      <text:p text:style-name="P65">7 straipsnio 3 dalyje nustatyta, kad bendrosioms valstybės biudžeto reikmėms tenkinti valstybinių miškų valdytojams nustatomi privalomieji 10 procentų atskaitymai į valstybės biudžetą iš pajamų už parduotą žaliavinę medieną ir nenukirstą mišką.</text:p>
      <text:p text:style-name="P66">Galiojančiame Miškų įstatymo 11 straipsnio 1 dalies 1 ir 8 punktuose nurodyta, kad <text:s/>„Miško žemė gali būti paverčiama kitomis naudmenomis tik šiame įstatyme nustatytais išimtiniais atvejais: valstybei svarbiems projektams įgyvendinti; gyvenamosioms teritorijoms miestuose formuoti, kai miško žemės pavertimą kitomis naudmenomis inicijuoja savivaldybės, kurios teritorijos<text:s/><text:soft-page-break/>miškingumas yra didesnis kaip 50 procentų ir kurioje nėra galimybės šių teritorijų formuoti ne miško žemėje, administracijos direktorius, išskyrus Neringos savivaldybę.</text:p>
      <text:p text:style-name="P67">Minėto įstatymo 11 straipsnio 8 dalyje nurodyta, kad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 taip pat kurioje įgyvendinami ypatingos valstybinės svarbos krašto apsaugos srities projektai.</text:p>
      <text:p text:style-name="P68">Šiuo metu galiojančiame Specialiųjų žemės naudojimo sąlygų įstatymo 95 straipsnio 1 punkte numatyta, kad miško žemėje draudžiama statyti statinius ir (ar) įrenginius, tiesti inžinerinius tinklus, išskyrus miško infrastruktūrai priskiriamus inžinerinius statinius ir (ar) įrenginius.</text:p>
      <text:p text:style-name="P69"><text:span text:style-name="T70">4. Kokios siūlomos naujos teisinio reguliavimo nuostatos ir kokių teigiamų rezultatų laukiama</text:span></text:p>
      <text:p text:style-name="P71"><text:span text:style-name="T72"><text:tab/>Įstatymų projektais siūloma pakeisti miško žemė sąvoką ir numatyti, kad miško žemei būtų priskiriamos siauros – iki 10 metrų pločio – inžinerinių tinklų, įskaitant jų apsaugos zonas, užimamos žemės juostos, taip pat numatyti išimtį, kad miško žemėje galima įrengti inžinerinius<text:s/></text:span><text:soft-page-break/><text:span text:style-name="T73">tinklus siaurose – iki 10 metrų pločio (įskaitant inžinerinių tinklų apsaugos zonų plotį) – žemės juostose.<text:s/></text:span></text:p>
      <text:p text:style-name="P74"><text:span text:style-name="T75">Priėmus Įstatymų projektus būtų sudaromos sąlygos lengviau planuoti ir vykdyti veiklą miško žemėje, ji neturėtų būti paverčiama kitomis naudmenomis, siekiant įrengti nedidelės apimties inžinerinius tinklus. Įstatymų projektais siūlomi inžinerinių tinklų įrengimo ribojimai pagal plotį miško žemėje užtikrintų, kad inžineriniai tinklai iš esmės netrukdys funkcionuoti miško ekosistemai.<text:s/></text:span></text:p>
      <text:p text:style-name="P76"><text:span text:style-name="T77">Kartu būtų išvengiama priverstinio numiškinimo nedidelės apimties inžinerinių tinklų įrengimo atvejais, kuomet tai nebūtina pačių inžinerinių tinklų įrengimui (pvz., įrengiant vamzdynus ar kitokius inžinerinius tinklus taip vadinamo „pradūrimo po žeme“ būdu).</text:span></text:p>
      <text:p text:style-name="P78"><text:span text:style-name="T79"><text:tab/>Keičiama Miškų įstatymo 7 straipsnio 2 dalis ir nustatoma, kad<text:s/></text:span><text:span text:style-name="T80">bendrosioms miško reikmėms<text:s/></text:span><text:span text:style-name="T81">ir kitoms bendrosioms valstybės biudžeto reikmėms tenkinti</text:span><text:span text:style-name="T82"><text:s/></text:span><text:span text:style-name="T83">Vyriausybės nustatyta tvarka valstybinių miškų valdytojams nustatomi privalomieji 15 procentų nuo pajamų už parduotą žaliavinę medieną ir nenukirstą mišką , o privačių miškų valdytojams – 5 procentų atlikus plynus kirtimus nuo pajamų už parduotą žaliavinę medieną. Surenkamos sumos paskirstomos 50 proc. <text:s/>į valstybės <text:s/>ir 50 proc. <text:s/>į savivaldybės, kurioje kertamos miško naudmenos, biudžetą.</text:span><text:span text:style-name="T84"><text:s/>Tokiu pakeitimu iš dalies įgyvendinamas Konstitucinio Teismo nutarimas ir numatoma, kad atskaitymai į valstybės biudžetą iš pajamų už parduotą žaliavinę medieną ir nenukirstą mišką būtų naudojami<text:s/></text:span><text:span text:style-name="T85">ne tik</text:span><text:span text:style-name="T86"><text:s/>bendrosioms miško reikmėms,<text:s/></text:span><text:span text:style-name="T87">bet ir</text:span><text:span text:style-name="T88"><text:s/>bendrosioms valstybės biudžeto reikmėms tenkinti.<text:s/></text:span></text:p>
      <text:p text:style-name="P89"><text:tab/>Kadangi šiuo metu galiojančioje Miškų įstatymo 7 straipsnio 3 dalyje valstybinių miškų valdytojams nustatyti 10 procentų privalomieji atskaitymai iš pajamų už parduotą žaliavinę medieną ir nenukirstą mišką skirti tenkinti bendrosioms valstybės biudžeto reikmėms, o keičiamoje 7 straipsnio<text:s/>2 dalyje numatytus atskaitymus (tiek valstybinių miškų valdytojams, tiek privačių miškų valdytojams) siūloma skirti tenkinti ir bendrosioms miškų ūkio, ir bendrosioms valstybės ar savivaldybės biudžeto reikmėms,<text:s/>siekiant nuoseklumo ir didesnio aiškumo atitinkamai siūloma<text:s/><text:soft-page-break/>Miškų įstatymo 7 straipsnio 3 dalį pripažinti netekusia galios, o 7 straipsnio 2 dalyje numatytus privalomuosius atskaitymus valstybinių miškų valdytojams įvardinti 15 procentų (susumavus galiojančio Miškų įstatymo 7 straipsnio 2 dalyje numatytus 5 procentus ir 3 dalyje numatytus 10 procentų).</text:p>
      <text:p text:style-name="P90"><text:span text:style-name="T91">Šiuo metu Seime svarstomas<text:s/></text:span><text:span text:style-name="T92">Lietuvos Respublikos miškų įstatymo Nr. I-671 1, 2, 3, 4, 7, 11, 15, 18 straipsnių pakeitimo, įstatymo papildymo 10</text:span><text:span text:style-name="T93">2</text:span><text:span text:style-name="T94"><text:s/>ir 15</text:span><text:span text:style-name="T95">1</text:span><text:span text:style-name="T96"><text:s/>straipsniais ir įstatymo papildymo priedu įstatymo</text:span><text:span text:style-name="T97"><text:s/>projektas XIIIP-4399, kuriuo keičiama ir 7 straipsnio 2 dalis, naujomis reikmėmis praplečiant bendrųjų miško reikmių baigtinį sąrašą. Todėl keičiamoje Miškų įstatymo 7 straipsnio 2 dalyje taip pat išdėstyta (atitinkamai Seime svarstomam projektui, tačiau dar papildomai praplečiant jame numatytą bendrųjų miško reikmių sąrašą), kokioms bendrosioms miško reikmėms gali būti naudojamos lėšos.</text:span></text:p>
      <text:p text:style-name="P98"><text:span text:style-name="T99">Atsižvelgiant į didėjančią miškų gamtosauginę svarbą, taip pat būtinybę užtikrinti vertingiausių gamtiniu požiūriu miškų tinkamą išsaugojimą ir apsaugą tais atvejais, kai privačių miškų savininkai būtų linkę tokius plotus parduoti, siūloma Įstatymo projektu bendrųjų miško reikmių sąrašą papildyti nauja ir itin svarbia reikme – žemės sklypų, kuriuose yra ekologiniu požiūriu vertingų miško buveinių, įsigijimas valstybės nuosavybėn. Įstatymu reglamentavus šią reikmę, būtų sudarytos galimybės valstybei iš privačių miškų savininkų nupirkti valstybės nuosavybėn žemės sklypus, kuriuose yra ekologiniu požiūriu vertingų miško buveinių, pvz., Natura 2000 ekologinio tinklo miško buveinių, potencialių inventorizuotų Europos Bendrijos svarbos ar kertinių miško buveinių ar kita, ir tokiu būdu lengviau užtikrinti šių buveinių išsaugojimą. Tokia priemonė yra numatyta ir Aštuonioliktoje Lietuvos Respublikos Vyriausybės programoje.</text:span></text:p>
      <text:p text:style-name="P100"><text:span text:style-name="T101">Be to, Įstatymo projektu siūloma sudaryti galimybę skatinti atkurti mišką prioritetinėmis miško medžių rūšimis, pvz., ąžuolais. Tokiu būdu siekiama įgyvendinti nacionalinės miškų politikos ilgalaikius siekius, pvz., didinti ąžuolynų plotus jiems tinkamose augavietėse, taip pat išsaugoti vertingas miško medžių rūšis kompensuojant atkūrimo šiomis rūšimis išlaidas.</text:span></text:p>
      <text:soft-page-break/>
      <text:p text:style-name="P102"><text:span text:style-name="T103">Įstatymo projektu siūloma bendrųjų miško reikmių sąrašą papildyti dar viena svarbia bendrąja miško reikme – viešosios paskirties rekreacijai ir poilsiui skirtų miško žemės sklypų, taip pat miestų miškų priežiūra, apsauga ir tvarkymas. Nuo 2018 m. savivaldybėms priskirta valstybinė funkcija – prižiūrėti, saugoti ir tvarkyti joms viešosios paskirties rekreacijai ir poilsiui patikėjimo teise perduotus valstybinės miško žemės sklypus, taigi, turi būti užtikrinamas ir šios funkcijos vykdymo adekvatus finansavimas.<text:s/></text:span></text:p>
      <text:p text:style-name="P104"><text:span text:style-name="T105">Siekiant miško mokslo darbų rezultatų pritaikomumo tiek miškų ūkyje, tiek rengiant miškų sritį reglamentuojančius teisės aktų projektus, taip pat siekiant aiškios takoskyros su bendrąja mokslinės veiklos finansavimo sistema Lietuvoje, Įstatymo projektu siūloma nustatyti, kad bendrųjų miško reikmių finansavimo lėšomis būtų finansuojami tik taikomieji miško mokslo darbai.<text:s/></text:span></text:p>
      <text:p text:style-name="P106"><text:span text:style-name="T107">Įstatymo projektu papildomai siūloma numatyti finansuoti naujas bendrąsias miško reikmes – miško genetinių išteklių išsaugojimui ir miško medžių selekcijos plėtrai bei miško dauginamosios medžiagos išauginimo, miškų įveisimo, atkūrimo, apsaugos, tvarkymo ir miško išteklių naudojimo pažangių technologijų diegimui. Šių reikmių finansavimas sudarytų galimybes naujomis pažangiomis technologijomis paremtai miškų ūkio plėtrai, leistų didesnį dėmesį skirti miško genetinių išteklių išsaugojimui ir selekcijos plėtrai.</text:span></text:p>
      <text:p text:style-name="P108"><text:span text:style-name="T109">Kadangi<text:s/></text:span><text:span text:style-name="T110">bendrosioms miško reikmėms tenkinti skirtų lėšų administravimas yra nebūdinga Aplinkos ministerijai funkcija, be to, papildžius bendrųjų miško reikmių sąrašą naujomis reikmėmis ženkliai padidėtų lėšų administravimo apimtis,<text:s/></text:span><text:span text:style-name="T111">Įstatymo projekte numatoma, kad<text:s/></text:span><text:span text:style-name="T112">bendrosioms miško reikmėms tenkinti skirtas lėšas administruoja Aplinkos ministerija ar jos įgaliota institucija, o lėšų naudojimo tvarką nustato aplinkos ministras.</text:span></text:p>
      <text:p text:style-name="P113">Įstatymo projektu siūloma savivaldybėse, kurios teritorijos miškingumas yra didesnis kaip 50 procentų, sudaryti galimybę miško žemę paversti kitomis naudmenomis pramonės ir sandėliavimo objektų paskirties teritorijoms formuoti. Tai savivaldybėse sudarytų galimybes steigti ir plėtoti ekonominius procesus, bei kurti geresnę socialinę aplinką savo savivaldybės gyventojams. Miško<text:s/><text:soft-page-break/>žemę tikslingai ir išimtinais atvejais pavertus kitomis naudmenomis ne tik gyvenamosioms, bet ir pramonės ir sandėliavimo objektų teritorijoms urbanizuotose teritorijose formuoti,<text:s/>atsirastų galimybės pritraukti investicijas, bei sukurti naujų darbų vietų.<text:s/></text:p>
      <text:p text:style-name="P114">Taip pat, sudarytų prielaidas tvariai urbanizuotų teritorijų<text:s/>plėtrai, kartu paliekant saugiklius vertingiausių miškų miestuose išsaugojimui ir sudarant galimybę miško žemę paversti kitomis naudmenomis tik griežtai apibrėžtais išimtiniais atvejais.</text:p>
      <text:p text:style-name="P115"/>
      <text:p text:style-name="P116"><text:span text:style-name="T117">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span></text:p>
      <text:p text:style-name="P118"><text:span text:style-name="T119">Priėmus Įstatymų projektus, neigiamų pasekmių nenumatoma.</text:span></text:p>
      <text:p text:style-name="P120"/>
      <text:p text:style-name="P121"><text:span text:style-name="T122"><text:tab/>6. Kokią įtaką priimtas įstatymas turės kriminogeninei situacijai, korupcijai</text:span></text:p>
      <text:p text:style-name="P123">Įstatymai kriminogeninei situacijai, korupcijai įtakos neturės.</text:p>
      <text:p text:style-name="P124"/>
      <text:p text:style-name="P125"><text:span text:style-name="T126">7. Kaip įstatymo įgyvendinimas atsilieps verslo sąlygoms ir jo plėtrai</text:span></text:p>
      <text:p text:style-name="P127">Įstatymų projektais siūlomas naujas reglamentavimas turės teigiamos įtakos verslo sąlygoms, nes atsiras daugiau galimybių panaudoti miško žemę, jos neverčiant kitomis naudmenomis.</text:p>
      <text:p text:style-name="P128"/>
      <text:p text:style-name="P129"><text:span text:style-name="T130">8. Ar Įstatymo projektas neprieštarauja strateginio lygmens planavimo dokumentams</text:span></text:p>
      <text:p text:style-name="P131"><text:span text:style-name="T132">Įstatymo projektas neprieštarauja strateginio lygmens planavimo dokumentams.</text:span></text:p>
      <text:p text:style-name="P133"/>
      <text:soft-page-break/>
      <text:p text:style-name="P134"><text:span text:style-name="T135">9. Įstatymo inkorporavimas į teisinę sistemą: kokius teisės aktus būtina priimti, kokius galiojančius teisės aktus reikia pakeisti ar pripažinti netekusiais galios?</text:span></text:p>
      <text:p text:style-name="P136">Priėmus Įstatymų projektus kitų įstatymų keisti nereikės.</text:p>
      <text:p text:style-name="P137"/>
      <text:p text:style-name="P138"><text:span text:style-name="T139">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0"><text:span text:style-name="T141">Įstatymų projektai parengti laikantis Valstybinės kalbos, Teisėkūros pagrindų įstatymo reikalavimų ir atitinka bendrinės lietuvių kalbos normas.</text:span></text:p>
      <text:p text:style-name="P142"/>
      <text:p text:style-name="P143"><text:span text:style-name="T144">11. Ar įstatymo projektas atitinka Žmogaus teisių ir pagrindinių laisvių apsaugos konvencijos nuostatas ir Europos Sąjungos dokumentus?</text:span></text:p>
      <text:p text:style-name="P145"><text:span text:style-name="T146">Įstatymų projektai atitinka Žmogaus teisių ir pagrindinių laisvių apsaugos konvencijos nuostatas ir neprieštarauja Europos Sąjungos teisės aktams.</text:span></text:p>
      <text:p text:style-name="P147"/>
      <text:p text:style-name="P148"><text:span text:style-name="T149">12. Jeigu įstatymui įgyvendinti reikia įgyvendinamųjų teisės aktų, kas ir kada juos turėtų priimti?</text:span></text:p>
      <text:p text:style-name="P150">Priėmus Įstatymo projektą, reikės pakeisti šiuos Lietuvos Respublikos Vyriausybės nutarimus ir Lietuvos Respublikos aplinkos ministro įsakymus:</text:p>
      <text:p text:style-name="P151"><text:s text:c="4"/>1. Lietuvos Respublikos Vyriausybės 2002 m. rugpjūčio 10 d. nutarimą Nr. 1229 „Dėl Privalomųjų atskaitymų į Lietuvos Respublikos valstybės biudžetą iš pajamų už parduotą žaliavinę medieną ir nenukirstą mišką apskaičiavimo ir mokėjimo tvarkos aprašo patvirtinimo“;</text:p>
      <text:p text:style-name="P152"><text:s text:c="4"/>2. Lietuvos Respublikos aplinkos ministro 2012 m. gruodžio 12 d. įsakymą Nr. D1-1082 „Dėl Bendrųjų miškų ūkio reikmių finansavimo programos administravimo“</text:p>
      <text:p text:style-name="P153"/>
      <text:p text:style-name="P154"><text:span text:style-name="T155">13. Kiek valstybės, savivaldybių biudžetų ir kitų valstybės įsteigtų fondų lėšų prireiks įstatymui įgyvendinti, ar bus galima sutaupyti (pateikiami prognozuojami rodikliai einamaisiais ir artimiausiais 3 biudžetiniais metais)?</text:span></text:p>
      <text:p text:style-name="P156"><text:span text:style-name="T157">Įstatymų projektų įgyvendinimui papildomų lėšų nereikės.</text:span></text:p>
      <text:p text:style-name="P158"/>
      <text:p text:style-name="P159"><text:span text:style-name="T160">14. Įstatymo projekto rengimo metu gauti specialistų vertinimai ir išvados.</text:span></text:p>
      <text:p text:style-name="P161"><text:span text:style-name="T162">Nebuvo gauta.</text:span></text:p>
      <text:p text:style-name="P163"/>
      <text:p text:style-name="P164"><text:span text:style-name="T165">15. Reikšminiai žodžiai, kurių reikia šiam projektui įtraukti į kompiuterinę paieškos sistemą, įskaitant Europos žodyno „Eurovoc“ terminus, temas ir sritis.</text:span></text:p>
      <text:p text:style-name="P166"><text:span text:style-name="T167">Reikšminiai Įstatymo projekto žodžiai: „miškas“ „miško žemė“, ”Miško žemės pavertimas kitomis naudmenomis”,</text:span></text:p>
      <text:p text:style-name="P168"/>
      <text:p text:style-name="P169"><text:span text:style-name="T170">16. Kiti, iniciatorių nuomone, reikalingi pagrindimai ir paaiškinimai.</text:span></text:p>
      <text:p text:style-name="P171"><text:span text:style-name="T172">Nėra.</text:span></text:p>
      <text:p text:style-name="P173"/>
      <text:p text:style-name="P174"><text:span text:style-name="T175">Teikia<text:s/></text:span></text:p>
      <text:p text:style-name="P176">Seimo nariai:<text:s/></text:p>
      <text:p text:style-name="P177"/>
      <text:p text:style-name="P178">Juozas Baublys</text:p>
      <text:p text:style-name="P179">Eugenijus Gentvilas</text:p>
      <text:p text:style-name="P180">Ričardas Juška</text:p>
      <text:p text:style-name="P181">Edita Rudelienė</text:p>
      <text:p text:style-name="P182">Andrius Bagdonas</text:p>
      <text:soft-page-break/>
      <text:p text:style-name="P183">Romualdas Vaitku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umberingSymbols" style:display-name="Numbering Symbols" style:family="text"/>
    <style:style style:name="dnr" style:display-name="dn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Andale Sans UI" style:font-name-complex="Tahoma" style:language-complex="en" style:country-complex="US" fo:hyphenate="false"/>
    </style:style>
    <style:style style:name="BodyTextIndent" style:display-name="Body Text Indent" style:family="paragraph" style:parent-style-name="Normal">
      <style:text-properties style:font-name-asian="Times New Roman" fo:hyphenate="false"/>
    </style:style>
    <style:style style:name="HTMLPreformatted" style:display-name="HTML Preformatted" style:family="paragraph" style:parent-style-name="Normal">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2-06-16T07:43:00Z</meta:creation-date>
    <dc:date>2022-06-16T07:43:00Z</dc:date>
    <meta:print-date>2022-05-19T05:51:00Z</meta:print-date>
    <meta:template xlink:href="Normal.dotm" xlink:type="simple"/>
    <meta:editing-cycles>2</meta:editing-cycles>
    <meta:editing-duration>PT0S</meta:editing-duration>
    <meta:document-statistic meta:page-count="13" meta:paragraph-count="404" meta:word-count="2639" meta:character-count="21447" meta:row-count="1130" meta:non-whitespace-character-count="19212"/>
  </office:meta>
</office:document-meta>
</file>