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justify"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line-height="150%" fo:text-indent="0.5in"/>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color="#000000" fo:language="lt" fo:country="LT"/>
    </style:style>
    <style:style style:name="T25" style:parent-style-name="DefaultParagraphFont" style:family="text">
      <style:text-properties fo:font-weight="bold" style:font-weight-asian="bold" style:font-weight-complex="bold"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style:text-position="super 62.5%" fo:language="lt" fo:country="LT"/>
    </style:style>
    <style:style style:name="T28" style:parent-style-name="DefaultParagraphFont" style:family="text">
      <style:text-properties fo:color="#000000" fo:language="lt" fo:country="LT"/>
    </style:style>
    <style:style style:name="P29" style:parent-style-name="Normal" style:family="paragraph">
      <style:paragraph-properties fo:text-align="justify" fo:line-height="150%" fo:text-indent="0.5in"/>
      <style:text-properties fo:language="lt" fo:country="LT"/>
    </style:style>
    <style:style style:name="P30" style:parent-style-name="Normal" style:family="paragraph">
      <style:paragraph-properties fo:text-align="justify" fo:line-height="150%" fo:text-indent="0.5in"/>
      <style:text-properties fo:language="lt" fo:country="LT"/>
    </style:style>
    <style:style style:name="P31" style:parent-style-name="Normal" style:family="paragraph">
      <style:paragraph-properties fo:text-align="justify" fo:line-height="150%" fo:text-indent="0.5in"/>
      <style:text-properties fo:language="lt" fo:country="LT"/>
    </style:style>
    <style:style style:name="P32" style:parent-style-name="Normal" style:family="paragraph">
      <style:paragraph-properties fo:text-align="justify" fo:line-height="150%" fo:text-indent="0.5in"/>
      <style:text-properties fo:language="lt" fo:country="LT"/>
    </style:style>
    <style:style style:name="P33" style:parent-style-name="Normal" style:family="paragraph">
      <style:paragraph-properties fo:text-align="justify" fo:line-height="150%" fo:text-indent="0.5in"/>
      <style:text-properties fo:language="lt" fo:country="LT"/>
    </style:style>
    <style:style style:name="P34" style:parent-style-name="Normal" style:family="paragraph">
      <style:paragraph-properties fo:text-align="justify" fo:line-height="150%" fo:text-indent="0.5in"/>
      <style:text-properties fo:language="lt" fo:country="LT"/>
    </style:style>
    <style:style style:name="P35" style:parent-style-name="Normal" style:family="paragraph">
      <style:paragraph-properties fo:text-align="justify" fo:line-height="150%" fo:text-indent="0.5in"/>
      <style:text-properties fo:color="#000000"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fo:line-height="150%" fo:text-indent="0.5in"/>
      <style:text-properties fo:language="lt" fo:country="LT" style:language-asian="lt" style:country-asian="LT"/>
    </style:style>
    <style:style style:name="P50" style:parent-style-name="Normal" style:family="paragraph">
      <style:paragraph-properties fo:text-align="justify" fo:line-height="150%" fo:text-indent="0.5in"/>
      <style:text-properties fo:language="lt" fo:country="LT" style:language-asian="lt" style:country-asian="LT"/>
    </style:style>
    <style:style style:name="P51" style:parent-style-name="Normal" style:family="paragraph">
      <style:paragraph-properties fo:line-height="150%" fo:text-indent="0.5in"/>
      <style:text-properties fo:language="lt" fo:country="LT" style:language-asian="lt" style:country-asian="LT"/>
    </style:style>
    <style:style style:name="P52"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53" style:parent-style-name="Normal" style:family="paragraph">
      <style:text-properties fo:language="lt" fo:country="LT" style:language-asian="lt" style:country-asian="LT"/>
    </style:style>
    <style:style style:name="P54" style:parent-style-name="Normal" style:family="paragraph">
      <style:text-properties fo:language="lt" fo:country="LT" style:language-asian="lt" style:country-asian="LT"/>
    </style:style>
    <style:style style:name="P55" style:parent-style-name="Normal" style:family="paragraph">
      <style:text-properties fo:language="lt" fo:country="LT" style:language-asian="lt" style:country-asian="LT"/>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72" style:parent-style-name="Normal" style:family="paragraph">
      <style:paragraph-properties fo:line-height="150%">
        <style:tab-stops>
          <style:tab-stop style:type="left" style:position="0.5in"/>
          <style:tab-stop style:type="left" style:position="6.6666in"/>
        </style:tab-stops>
      </style:paragraph-properties>
    </style:style>
    <style:style style:name="T73" style:parent-style-name="DefaultParagraphFont" style:family="text">
      <style:text-properties fo:language="lt" fo:country="LT"/>
    </style:style>
    <style:style style:name="T74" style:parent-style-name="Hyperlink" style:family="text">
      <style:text-properties style:text-underline-type="none" fo:language="lt" fo:country="LT"/>
    </style:style>
    <style:style style:name="P75" style:parent-style-name="BodyText" style:family="paragraph">
      <style:paragraph-properties fo:line-height="150%">
        <style:tab-stops>
          <style:tab-stop style:type="left" style:position="0.5in"/>
          <style:tab-stop style:type="left" style:position="6.6666in"/>
        </style:tab-stops>
      </style:paragraph-properties>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T81" style:parent-style-name="Hyperlink" style:family="text">
      <style:text-properties style:font-name="Times New Roman" style:font-weight-complex="bold" style:font-size-complex="12pt" style:text-underline-type="none"/>
    </style:style>
    <style:style style:name="P8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BANKŲ ĮSTATYMO Nr. IX-2085 2 ir 56 straipsniŲ PAKEITIMO<text:s/></text:span><text:span text:style-name="T10">ĮSTATYMO<text:s/></text:span><text:span text:style-name="T11">PROJEKTO</text:span></text:p>
      <text:p text:style-name="P12"/>
      <text:p text:style-name="P13">2021-05-24<text:s/>Nr. XIVP-491</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 teikiame šias pastabas:</text:span></text:p>
      <text:p text:style-name="P20"><text:span text:style-name="T21">1.<text:s/></text:span><text:span text:style-name="T22">Atkreiptinas dėmesys, jog<text:s/></text:span><text:span text:style-name="T23">Teisės aktų projektų rengimo rekomendacijų, patvirtintų Lietuvos Respublikos teisingumo ministro 2013 m. gruodžio 23 d. įsakymu Nr. 1R-298 „Dėl Teisės aktų projektų rengimo rekomendacijų patvirtinimo“, 45 punkte numatyta, kad į</text:span><text:span text:style-name="T24">statyme vartojamos sąvokos (terminai ir jų apibrėžtys) išdėstomos viename straipsnyje ir</text:span><text:span text:style-name="T25"> </text:span><text:span text:style-name="T26">aiškinamos atskiromis straipsnio dalimis, sąvokas įvardijantys terminai paryškinami, o terminai straipsnyje dėstomi abėcėlės tvarka. Atsižvelgus į tai, projekto 1 straipsnis tikslintinas: Bankų įstatymo (toliau – keičiamas įstatymas) 2 straipsnis pildytinas ne 12, o 9</text:span><text:span text:style-name="T27">2</text:span><text:span text:style-name="T28"><text:s/>dalimi; keičiamo įstatymo 2 straipsnio 12 dalies pernumeravimo atsisakytina kaip perteklinio.</text:span></text:p>
      <text:p text:style-name="P29">2. Projekto 1 straipsnyje siūloma nustatyti bankomatų pasiekiamumo kriterijumi protingą atstumą, apibrėžiamą kaip šalies gyventojų galimybę tam tikru atstumu nuo savo deklaruotos gyvenamosios vietos pasiekti bankomatus (ne mažiau nei 95 procentai šalies gyventojų turi turėti galimybę ne didesniu nei 5 km ir ne mažiau nei 97 procentai šalies gyventojų turi turėti galimybę ne didesniu nei 10 km atstumu nuo savo deklaruotos gyvenamosios vietos pasiekti bankomatus). Atkreiptinas dėmesys, jog projekte nesiūloma įtvirtinti nuostatų, numatančių, kaip protingo atstumo reikalavimai bus įgyvendinti (ar koks subjektas nustatys įgyvendinimo tvarką), nors projektu pasiūlytieji kriterijai yra susieti su šalies gyventojų deklaruota gyvenamąja vieta, t. y. informacija, kurios subjektai, privalantys aptariamus reikalavimus įvykdyti, neturi arba gali neturėti. Be to, pastebėtina, jog kartu su projektu pateiktame aiškinamajame rašte nurodoma, kad šio įstatymo įgyvendinimo tvarką<text:s/><text:soft-page-break/>nustato Vyriausybės įgaliota institucija. Atsižvelgus į tai, kas nurodyta, bei siekiant teisinio aiškumo, projektas tobulintinas.</text:p>
      <text:p text:style-name="P30">3. Projekto 2 straipsniu siūloma papildyti keičiamo įstatymo 56 straipsnį 5 dalimi: „5. Lietuvos Respublikoje įsteigti bankai ir užsienio bankai ar jų padaliniai, veikiantys Lietuvos Respublikoje, privalo teikti paslaugas, suteikiančias galimybę protingu atstumu visoje šalyje savo klientams mokėjimo kortele pasiimti grynuosius pinigus iš bankomatų. Šis reikalavimas yra taikomas tik Lietuvos Respublikoje įsteigtiems bankams ir užsienio bankams ar jų padaliniams, veikiantiems Lietuvos Respublikoje, ir turintiems 250 000 ir daugiau klientų, kurie yra šalies fiziniai asmenys ir turi mokėjimo sąskaitą.“ Šios dalies nuostatos tobulintinos:</text:p>
      <text:p text:style-name="P31">1) atsižvelgiant į keičiamo įstatymo galiojančių 11 ir 12 straipsnių nuostatas, siūlytina vietoje<text:s/>formuluotės „ar jų padaliniai” įrašyti „ar jų filialai ir kiti padaliniai,<text:s/>teikiantys finansines paslaugas“;</text:p>
      <text:p text:style-name="P32">2) neaišku, kokie asmenys būtų priskirtini „šalies“<text:s/>fiziniams asmenims;</text:p>
      <text:p text:style-name="P33">3) svarstytina, ar vietoje<text:s/>formuluotės „ir turi mokėjimo sąskaitą“<text:s/>nereikėtų<text:s/>įrašyti formuluotę „ir turi susietą su<text:s/>mokėjimo kortele banko sąskaitą“.</text:p>
      <text:p text:style-name="P34">4.<text:s/>Projekto 2 straipsnio 2 dalyje siūloma nustatyti, jog už reikalavimų, kad bankomatai būtų pasiekiami protingu atstumu, nesilaikymą priežiūros institucija skiria baudą šio įstatymo nustatyta tvarka.<text:s/>Atkreiptinas dėmesys, jog projekte konkrečiai nenustačius, kaip minėtieji reikalavimai bus įgyvendinti (ar nenumačius subjekto, kuris nustatytų reikalavimų įgyvendinimo tvarką), lieka neaišku, kaip priežiūros institucija patikrins, ar minėtųjų reikalavimų buvo laikomasi.<text:s/></text:p>
      <text:p text:style-name="P35">5. Sutarties dėl Europos Sąjungos veikimo 127 straipsnio 4 dalyje numatyta, kad nacionalinės valdžios institucijos konsultuojasi su Europos centriniu banku dėl bet kurio teisės akto projekto nuostatų Europos centrinio banko kompetencijai priklausančiais klausimais. Pažymėtina, kad 1998 m. birželio 29 d. Tarybos sprendimo 98/415/EB dėl konsultavimosi su Europos centriniu banku nacionalinių valdžios institucijų iniciatyva teisės akto projekto nuostatų klausimais 2 straipsnyje nustatyta, kad valstybių narių valdžios institucijos konsultuojasi su Europos centriniu banku dėl bet kurio teisės akto projekto nuostatų jo kompetencijai priklausančiais klausimais, ypač dėl: valiutos klausimų; mokėjimo priemonių; nacionalinių centrinių bankų; pinigų, finansų, bankininkystės, mokėjimo sistemų ir mokėjimų balanso statistinių duomenų rinkimo, rengimo ir paskirstymo; mokėjimo ir atsiskaitymo sistemų; taisyklių, taikomų finansų institucijoms tiek, kiek jos daro esminę įtaką finansų institucijų ir rinkų stabilumui. Atsižvelgiant į tai, manytina, jog dėl teikiamų projekto nuostatų<text:s/><text:soft-page-break/>turėtų būti kreipiamasi į Europos centrinį banką dėl konsultacijos, kaip tai numatyta aukščiau išvardytuose Europos Sąjungos teisės aktuose.</text:p>
      <text:p text:style-name="P36"><text:span text:style-name="T37">6</text:span><text:span text:style-name="T38">.<text:s/></text:span><text:span text:style-name="T39">Atsižvelgiant į tai, kad Lietuvos bankas pagal Lietuvos banko įstatymo 8 straipsnio 2 dalies 2 punkto nuostatas atlieka finansų rinkos priežiūrą</text:span><text:span text:style-name="T40">, manytina, jog būtų tikslinga prašyti jo pateikti savo nuomonę dėl projekto.<text:s/></text:span></text:p>
      <text:p text:style-name="P41"><text:span text:style-name="T42">7</text:span><text:span text:style-name="T43">.<text:s/></text:span><text:span text:style-name="T44">Atsižvelgus į tai, kad<text:s/></text:span><text:span text:style-name="T45">pagal Konstitucijos 98 straipsnį Vyriausybė tvarko krašto reikalus</text:span><text:span text:style-name="T46">, manytina, jog dėl projekto nuostatų turėtų būti gauta<text:s/></text:span><text:span text:style-name="T47">jo</text:span><text:span text:style-name="T48">s nuomonė.</text:span></text:p>
      <text:p text:style-name="P49"/>
      <text:p text:style-name="P50"/>
      <text:p text:style-name="P51"/>
      <text:p text:style-name="P52"/>
      <text:section text:name="Sect1" text:style-name="S1">
        <text:p text:style-name="P53"/>
        <text:p text:style-name="P54">Departamento direktorius<text:tab/><text:tab/><text:tab/><text:tab/><text:tab/><text:tab/><text:tab/><text:s/>Andrius Kabišaiti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A. Dulevičiūtė – Akimovienė, tel. (8 5) 239 6164, el. p.<text:s/></text:span><text:a xlink:href="mailto:akvile.duleviciute@lrs.lt" office:target-frame-name="_top" xlink:show="replace"><text:span text:style-name="T74">akvile.duleviciute@lrs.lt</text:span></text:a></text:p>
        <text:p text:style-name="P75"><text:span text:style-name="T76">D.</text:span><text:span text:style-name="T77"><text:s/></text:span><text:span text:style-name="T78">Petrauskaitė, tel. (8 5) 239 6376, el.</text:span><text:span text:style-name="T79"><text:s/></text:span><text:span text:style-name="T80">p.<text:s/></text:span><text:a xlink:href="mailto:daina.petrauskaite@lrs.lt" office:target-frame-name="_top" xlink:show="replace"><text:span text:style-name="T81">daina.petrauskaite@lrs.lt</text:span></text:a></text:p>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05-24T12:32:00Z</meta:creation-date>
    <dc:date>2021-05-24T12:32:00Z</dc:date>
    <meta:print-date>2017-03-20T13:17:00Z</meta:print-date>
    <meta:template xlink:href="Normal.dotm" xlink:type="simple"/>
    <meta:editing-cycles>2</meta:editing-cycles>
    <meta:editing-duration>PT0S</meta:editing-duration>
    <meta:document-statistic meta:page-count="3" meta:paragraph-count="35" meta:word-count="731" meta:character-count="5595" meta:row-count="87" meta:non-whitespace-character-count="4899"/>
  </office:meta>
</office:document-meta>
</file>