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Hyperlink" style:family="text">
      <style:text-properties style:font-size-complex="12pt" style:text-underline-type="non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Hyperlink" style:family="text">
      <style:text-properties style:font-size-complex="12pt" style:text-underline-type="none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OTERŲ IR VYRŲ LYGIŲ GALIMYBIŲ ĮSTATYMO NR. VIII-947 1, 2, 9 STRAIPSNIŲ, PRIEDO PAKEITIMO IR ĮSTATYMO PAPILDYMO 6</text:span><text:span text:style-name="T11">1</text:span><text:span text:style-name="T12">, 11</text:span><text:span text:style-name="T13">1</text:span><text:span text:style-name="T14"> IR 20 STRAIPSNIAIS</text:span></text:p>
      <text:p text:style-name="P15"><text:span text:style-name="T16">Į</text:span><text:span text:style-name="T17">STATYMO<text:s/></text:span><text:span text:style-name="T18">PROJEKTO</text:span></text:p>
      <text:p text:style-name="P19"/>
      <text:p text:style-name="P20">2024-09-25<text:s/>Nr. XIVP-3915(2)</text:p>
      <text:p text:style-name="P21">Vilnius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text:bookmark-start text:name="part_039d87ad311e479abaec3f2c6445375e"/><text:bookmark-end text:name="part_039d87ad311e479abaec3f2c6445375e"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. Šambaraitė,<text:s/></text:span><text:span text:style-name="T50">tel.<text:s/></text:span><text:span text:style-name="T51">(</text:span><text:span text:style-name="T52">0</text:span><text:span text:style-name="T53"><text:s/>5</text:span><text:span text:style-name="T54">)</text:span><text:span text:style-name="T55"><text:s/></text:span><text:span text:style-name="T56"><text:s/></text:span><text:span text:style-name="T57">20</text:span><text:span text:style-name="T58">9 6850, el. p.<text:s/></text:span><text:a xlink:href="mailto:irena.sambaraite@lrs.lt" office:target-frame-name="_top" xlink:show="replace"><text:span text:style-name="T59">irena.sambaraite@lrs.lt</text:span></text:a></text:p>
      <text:p text:style-name="P60">S. Švedas, tel. (0 5)<text:s/><text:s/>209 6165, el. p. saulius.svedas@lrs.lt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26T10:21:00Z</meta:creation-date>
    <dc:date>2024-09-26T10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1" meta:character-count="663" meta:row-count="15" meta:non-whitespace-character-count="585"/>
  </office:meta>
</office:document-meta>
</file>