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style:text-position="super 66.6%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style:text-position="super 66.6%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style:text-position="super 66.6%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style:text-position="super 66.6%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 style:text-position="super 66.6%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 style:text-position="super 66.6%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 fo:line-height="150%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text-align="center" style:vertical-align="baseline" fo:line-height="150%"/>
    </style:style>
    <style:style style:name="P28" style:parent-style-name="Normal" style:family="paragraph">
      <style:paragraph-properties fo:text-align="center" fo:line-height="150%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fo:text-align="center" fo:line-height="150%"/>
    </style:style>
    <style:style style:name="T33" style:parent-style-name="DefaultParagraphFont" style:family="text">
      <style:text-properties fo:language="it" fo:country="IT"/>
    </style:style>
    <style:style style:name="P34" style:parent-style-name="Normal" style:family="paragraph">
      <style:paragraph-properties fo:line-height="150%"/>
    </style:style>
    <style:style style:name="P3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36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P37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 style:text-position="super 66.6%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 style:text-position="super 66.6%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 style:text-position="super 66.6%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 style:text-position="super 66.6%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 style:text-position="super 66.6%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 style:text-position="super 66.6%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 fo:language="en" fo:country="US"/>
    </style:style>
    <style:style style:name="P60" style:parent-style-name="Normal" style:family="paragraph">
      <style:paragraph-properties fo:text-align="justify" fo:line-height="150%"/>
      <style:text-properties style:language-asian="lt" style:country-asian="LT"/>
    </style:style>
    <style:style style:name="P61" style:parent-style-name="Normal" style:family="paragraph">
      <style:paragraph-properties fo:text-align="justify" fo:line-height="150%"/>
      <style:text-properties style:language-asian="lt" style:country-asian="LT"/>
    </style:style>
    <style:style style:name="P62" style:parent-style-name="Normal" style:family="paragraph">
      <style:paragraph-properties fo:text-align="justify" fo:line-height="150%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/>
    </style:style>
    <style:style style:name="T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5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T76" style:parent-style-name="DefaultParagraphFont" style:family="text"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MOKSLO IR STUDIJŲ ĮSTATYMO NR. XI-242 46, 59, 74, 75, 75</text:span><text:span text:style-name="T12">1</text:span><text:span text:style-name="T13">, 75</text:span><text:span text:style-name="T14">2</text:span><text:span text:style-name="T15">, 75</text:span><text:span text:style-name="T16">3</text:span><text:span text:style-name="T17">, 76, 77, 82, 83 STRAIPSNIŲ PAKEITIMO, 9 STRAIPSNIO PRIPAŽINIMO NETEKUSIU GALIOS IR ĮSTATYMO PAPILDYMO 76</text:span><text:span text:style-name="T18">1</text:span><text:span text:style-name="T19">, 76</text:span><text:span text:style-name="T20">2</text:span><text:span text:style-name="T21">, 83</text:span><text:span text:style-name="T22">1</text:span><text:span text:style-name="T23"><text:s/>STRAIPSNIAIS ĮSTATYMO NR. XIV-654 3 STRAIPSNIO PAKEITIMO</text:span></text:p>
      <text:p text:style-name="P24"><text:span text:style-name="T25">ĮSTATYMO<text:s/></text:span><text:span text:style-name="T26">PROJEKTO</text:span></text:p>
      <text:p text:style-name="P27"/>
      <text:p text:style-name="P28">2023-05-22<text:s/>Nr.<text:s/><text:span text:style-name="T29">XIVP-2</text:span><text:span text:style-name="T30">742</text:span><text:span text:style-name="T31">(2)</text:span></text:p>
      <text:p text:style-name="P32"><text:span text:style-name="T33">Vilnius</text:span></text:p>
      <text:p text:style-name="P34"/>
      <text:p text:style-name="P35">Įvertinę projekto atitiktį Konstitucijai, įstatymams, teisėkūros principams ir teisės technikos taisyklėms,<text:s/>teikiame šias pastabas.</text:p>
      <text:soft-page-break/>
      <text:list text:style-name="LFO2" text:continue-numbering="true">
        <text:list-item>
          <text:p text:style-name="P36">Siekiant teisinio aiškumo bei derinant terminiją su centralizuoto priėmimo į aukštąsias mokyklas tvarką reglamentuojančiuose teisės aktuose jau įtvirtintomis ir taikomomis nuostatomis, siūlome projektu keičiamo Mokslo ir studijų įstatymo 59 straipsnio<text:s/>7<text:s/>dalies pirmajame sakinyje vietoj žodžių „priėmimas vykdomas naudojant šiai funkcijai atlikti<text:s/>skirta valstybės informacine sistema“ įrašyti žodžius „priėmimas<text:s/>vykdomas naudojant šiam procesui organizuoti ir atlikti skirta<text:s/>valstybės<text:s/>Bendrojo priėmimo informacine sistema“.</text:p>
        </text:list-item>
        <text:list-item>
          <text:p text:style-name="P37">Atkreiptinas<text:span text:style-name="T38"><text:s/>dėmesys, kad Seime<text:s/></text:span><text:span text:style-name="T39">užregistruotas</text:span><text:span text:style-name="T40"><text:s/>ir Seimui 2023 m. gegužės 11 d. posėdyje jau buvo pateiktas<text:s/></text:span><text:span text:style-name="T41">analogiško turinio ir netgi to paties pavadinimo Lietuvos Respublikos mokslo ir studijų įstatymo Nr. XI-242 46, 59, 74, 75, 75</text:span><text:span text:style-name="T42">1</text:span><text:span text:style-name="T43">, 75</text:span><text:span text:style-name="T44">2</text:span><text:span text:style-name="T45">, 75</text:span><text:span text:style-name="T46">3</text:span><text:span text:style-name="T47">, 76, 77, 82, 83 straipsnių pakeitimo, 9 straipsnio pripažinimo netekusiu galios ir įstatymo papildymo 76</text:span><text:span text:style-name="T48">1</text:span><text:span text:style-name="T49">, 76</text:span><text:span text:style-name="T50">2</text:span><text:span text:style-name="T51">, 83</text:span><text:span text:style-name="T52">1</text:span><text:span text:style-name="T53"><text:s/>straipsniais įstatymo Nr. XIV-654 3 ir 16 straipsnių pakeitimo įstatymo<text:s/></text:span><text:span text:style-name="T54">Nr. XIV</text:span><text:span text:style-name="T55">-1258 1 straipsnio pakeitimo</text:span><text:span text:style-name="T56"><text:s/></text:span><text:span text:style-name="T57">įstatymo projekt</text:span><text:span text:style-name="T58">as (Reg. Nr. XIVP-</text:span><text:span text:style-name="T59">2679).</text:span></text:p>
        </text:list-item>
      </text:list>
      <text:p text:style-name="P60"/>
      <text:p text:style-name="P61"/>
      <text:p text:style-name="P62"><text:span text:style-name="T63">Departamento direktorius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text:s text:c="7"/></text:span><text:span text:style-name="T71">Dainius Zebleckis</text:span></text:p>
      <text:p text:style-name="P72"/>
      <text:p text:style-name="P73"><text:span text:style-name="T74">E. Mušinskis, tel. (8 5) 239 6536, el. p.<text:s/></text:span><text:a xlink:href="mailto:edvinas.musinskis@lrs.lt" office:target-frame-name="_top" xlink:show="replace"><text:span text:style-name="T75">edvinas.musinskis@lrs.lt</text:span></text:a><text:span text:style-name="T7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5-22T14:51:00Z</meta:creation-date>
    <dc:date>2023-05-22T14:51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10" meta:character-count="1722" meta:row-count="58" meta:non-whitespace-character-count="1526"/>
  </office:meta>
</office:document-meta>
</file>