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text-indent="0.5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AUTORIŲ TEISIŲ IR GRETUTINIŲ TEISIŲ ĮSTATYMO NR. VIII-1185</text:span><text:span text:style-name="T11"><text:s/></text:span><text:span text:style-name="T12">87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16-06-27<text:s/><text:s/>Nr. XIIP-4170(2)</text:p>
      <text:p text:style-name="P18">Vilnius</text:p>
      <text:p text:style-name="P19"/>
      <text:p text:style-name="P20"/>
      <text:p text:style-name="P21"><text:span text:style-name="T22">Įvertinę projekto atitiktį Konstitucijai, įstatymams, teisėkūros principams ir teisės technikos taisyklėms</text:span><text:span text:style-name="T23">, pastabų neturime.</text:span></text:p>
      <text:p text:style-name="P24"/>
      <text:p text:style-name="P25"/>
      <text:p text:style-name="P26"/>
      <text:p text:style-name="P27">Privatinės teisės skyriaus vedėja,</text:p>
      <text:p text:style-name="P28">pavaduojanti departamento direktorių <text:s text:c="59"/>Daina Petrauskaitė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Jatkevičius, tel. (8 5) 239 6843, el. p.<text:s/></text:span><text:a xlink:href="mailto:antanas.jatkevicius@lrs.lt" office:target-frame-name="_top" xlink:show="replace"><text:span text:style-name="T41">antanas.jatkevicius@lrs.lt</text:span></text:a><text:span text:style-name="T42"><text:s/></text:span></text:p>
      <text:p text:style-name="P43"><text:span text:style-name="T44">R</text:span><text:span text:style-name="T45">.<text:s/></text:span><text:span text:style-name="T46">Rutkauskaitė</text:span><text:span text:style-name="T47">, tel.</text:span><text:span text:style-name="T48"><text:s/>(8 5) 239 6545</text:span><text:span text:style-name="T49">, el. p.<text:s/></text:span><text:a xlink:href="mailto:ruta.rutkauskaite@lrs.lt" office:target-frame-name="_top" xlink:show="replace"><text:span text:style-name="T50">ruta.rutkauskaite</text:span><text:span text:style-name="T5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6-27T11:16:00Z</meta:creation-date>
    <dc:date>2016-06-27T11:1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9" meta:character-count="752" meta:row-count="42" meta:non-whitespace-character-count="678"/>
  </office:meta>
</office:document-meta>
</file>