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1pt"/>
    </style:style>
    <style:style style:name="P9" style:parent-style-name="Normal" style:family="paragraph">
      <style:paragraph-properties fo:text-align="end" fo:margin-left="1.5in" fo:margin-right="0.1972in">
        <style:tab-stops>
          <style:tab-stop style:type="left" style:position="5.1937in"/>
        </style:tab-stops>
      </style:paragraph-properties>
      <style:text-properties fo:font-weight="bold" style:font-weight-asian="bold" style:font-size-complex="12pt"/>
    </style:style>
    <style:style style:name="P10" style:parent-style-name="Normal" style:family="paragraph">
      <style:paragraph-properties fo:text-align="end" fo:margin-left="1.5in" fo:margin-right="0.1972in">
        <style:tab-stops>
          <style:tab-stop style:type="left" style:position="5.1937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text-position="super 62.5%" style:font-size-complex="12pt" fo:language="en" fo:country="U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text-properties fo:font-weight="bold" style:font-weight-asian="bold"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fo:line-height="150%"/>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A" style:font-size-complex="12pt" style:language-asian="lt" style:country-asian="L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49" style:parent-style-name="DefaultParagraphFont" style:family="text">
      <style:text-properties fo:font-weight="bold" style:font-weight-asian="bold" fo:color="#00000A" style:font-size-complex="12pt" style:language-asian="lt" style:country-asian="LT"/>
    </style:style>
    <style:style style:name="T50" style:parent-style-name="DefaultParagraphFont" style:family="text">
      <style:text-properties fo:color="#00000A"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fo:color="#00000A"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text-position="super 62.5%"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justify" fo:line-height="150%"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color="#00000A" style:font-size-complex="12pt" style:language-asian="lt" style:country-asian="LT"/>
    </style:style>
    <style:style style:name="T62" style:parent-style-name="DefaultParagraphFont" style:family="text">
      <style:text-properties fo:font-weight="bold" style:font-weight-asian="bold" fo:color="#00000A"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fo:font-weight="bold" style:font-weight-asian="bold" fo:color="#00000A" style:font-size-complex="12pt" style:language-asian="lt" style:country-asian="LT"/>
    </style:style>
    <style:style style:name="T65" style:parent-style-name="DefaultParagraphFont" style:family="text">
      <style:text-properties fo:font-weight="bold" style:font-weight-asian="bold"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68" style:parent-style-name="DefaultParagraphFont" style:family="text">
      <style:text-properties fo:font-weight="bold" style:font-weight-asian="bold"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font-weight="bold" style:font-weight-asian="bold" fo:color="#00000A" style:font-size-complex="12pt" style:language-asian="lt" style:country-asian="LT"/>
    </style:style>
    <style:style style:name="T71" style:parent-style-name="DefaultParagraphFont" style:family="text">
      <style:text-properties fo:font-weight="bold" style:font-weight-asian="bold" fo:color="#00000A" style:font-size-complex="12pt" style:language-asian="lt" style:country-asian="LT"/>
    </style:style>
    <style:style style:name="T72" style:parent-style-name="DefaultParagraphFont" style:family="text">
      <style:text-properties fo:font-weight="bold" style:font-weight-asian="bold" fo:color="#00000A" style:font-size-complex="12pt" style:language-asian="lt" style:country-asian="LT"/>
    </style:style>
    <style:style style:name="T73" style:parent-style-name="DefaultParagraphFont" style:family="text">
      <style:text-properties fo:font-weight="bold" style:font-weight-asian="bold" fo:color="#00000A" style:font-size-complex="12pt" style:language-asian="lt" style:country-asian="LT"/>
    </style:style>
    <style:style style:name="T74" style:parent-style-name="DefaultParagraphFont" style:family="text">
      <style:text-properties fo:font-weight="bold" style:font-weight-asian="bold" fo:color="#00000A" style:font-size-complex="12pt" style:language-asian="lt" style:country-asian="LT"/>
    </style:style>
    <style:style style:name="T75" style:parent-style-name="DefaultParagraphFont" style:family="text">
      <style:text-properties fo:font-weight="bold" style:font-weight-asian="bold" fo:color="#00000A" style:font-size-complex="12pt" style:language-asian="lt" style:country-asian="LT"/>
    </style:style>
    <style:style style:name="T76" style:parent-style-name="DefaultParagraphFont" style:family="text">
      <style:text-properties fo:font-weight="bold" style:font-weight-asian="bold" fo:color="#00000A" style:font-size-complex="12pt" style:language-asian="lt" style:country-asian="LT"/>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font-weight="bold" style:font-weight-asian="bold" fo:color="#00000A" style:font-size-complex="12pt" style:language-asian="lt" style:country-asian="LT"/>
    </style:style>
    <style:style style:name="T79" style:parent-style-name="DefaultParagraphFont" style:family="text">
      <style:text-properties fo:font-weight="bold" style:font-weight-asian="bold" fo:color="#00000A" style:font-size-complex="12pt" style:language-asian="lt" style:country-asian="LT"/>
    </style:style>
    <style:style style:name="T80" style:parent-style-name="DefaultParagraphFont" style:family="text">
      <style:text-properties fo:font-weight="bold" style:font-weight-asian="bold" fo:color="#00000A" style:font-size-complex="12pt" style:language-asian="lt" style:country-asian="LT"/>
    </style:style>
    <style:style style:name="T81" style:parent-style-name="DefaultParagraphFont" style:family="text">
      <style:text-properties fo:color="#00000A"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fo:font-weight="bold" style:font-weight-asian="bold" fo:color="#00000A" style:font-size-complex="12pt" style:language-asian="lt" style:country-asian="LT"/>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89" style:parent-style-name="DefaultParagraphFont" style:family="text">
      <style:text-properties fo:font-weight="bold" style:font-weight-asian="bold" fo:color="#00000A" style:font-size-complex="12pt" style:language-asian="lt" style:country-asian="LT"/>
    </style:style>
    <style:style style:name="T90" style:parent-style-name="DefaultParagraphFont" style:family="text">
      <style:text-properties fo:color="#00000A" style:font-size-complex="12pt" style:language-asian="lt" style:country-asian="LT"/>
    </style:style>
    <style:style style:name="T91" style:parent-style-name="DefaultParagraphFont" style:family="text">
      <style:text-properties fo:font-weight="bold" style:font-weight-asian="bold" fo:color="#00000A"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fo:color="#000000" style:font-size-complex="12pt" fo:language="en" fo:country="US"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3937in"/>
      <style:text-properties fo:font-style="italic" style:font-style-asian="italic"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fo:font-style="italic" style:font-style-asian="italic" style:font-size-complex="12pt" style:language-asian="lt" style:country-asian="LT"/>
    </style:style>
    <style:style style:name="P112"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
      <text:p text:style-name="P9">Projekto<text:s/>Nr. XIIIP-4725(3)<text:s/></text:p>
      <text:p text:style-name="P10">lyginamasis variantas<text:s/></text:p>
      <text:p text:style-name="P11"><text:span text:style-name="T12">LIETUVOS RESPUBLIKOS</text:span><text:span text:style-name="T13"><text:s/></text:span></text:p>
      <text:p text:style-name="P14"><text:span text:style-name="T15">UŽIMTUMO</text:span><text:span text:style-name="T16"><text:s/></text:span><text:span text:style-name="T17">ĮSTATYMO</text:span><text:span text:style-name="T18"><text:s/></text:span><text:span text:style-name="T19"><text:line-break/>NR.<text:s/></text:span><text:span text:style-name="T20">XII-2470</text:span><text:span text:style-name="T21"><text:s/></text:span><text:span text:style-name="T22">5</text:span><text:span text:style-name="T23">1</text:span><text:span text:style-name="T24"><text:s/>STRAIPSNIO</text:span><text:span text:style-name="T25"><text:s/>PA</text:span><text:span text:style-name="T26">KEITI</text:span><text:span text:style-name="T27">MO</text:span></text:p>
      <text:p text:style-name="P28">ĮSTATYMAS</text:p>
      <text:p text:style-name="P29"/>
      <text:p text:style-name="P30">2020<text:s/>m. <text:s text:c="14"/>d. Nr.</text:p>
      <text:p text:style-name="P31">Vilnius</text:p>
      <text:p text:style-name="P32"/>
      <text:p text:style-name="P33"><text:bookmark-start text:name="part_2953a139981441bcbabbd3ef5df06a07"/><text:bookmark-end text:name="part_2953a139981441bcbabbd3ef5df06a07"/><text:span text:style-name="T34">1 straipsnis. 5</text:span><text:span text:style-name="T35">1</text:span><text:span text:style-name="T36"> straipsnio pakeitimas <text:s/></text:span></text:p>
      <text:p text:style-name="P37"><text:span text:style-name="T38">1</text:span><text:span text:style-name="T39">.</text:span><text:span text:style-name="T40"><text:s/></text:span><text:span text:style-name="T41">Pakeisti 5</text:span><text:span text:style-name="T42">1</text:span><text:span text:style-name="T43"> straipsnio 1 dalies 2 punktą ir jį išdėstyti taip:</text:span></text:p>
      <text:p text:style-name="P44"><text:span text:style-name="T45">,,2) </text:span><text:span text:style-name="T46">Lietuvos Respublikos Vyriausybės paskelbtos ekstremaliosios situacijos ir karantino metu<text:s/></text:span><text:span text:style-name="T47">nedirba pagal darbo sutartį ar neturi darbo santykiams prilygintų teisinių santykių ir negauna su darbo santykiais susijusių pajamų</text:span><text:span text:style-name="T48"><text:s/></text:span><text:span text:style-name="T49">jam priskaičiuotas darbo užmokestis pagal darbo sutartį  ar darbo santykiams prilygintus teisinius santykius yra ne didesnis už Lietuvos Respublikos Vyriausybės patvirtintą minimaliąją mėnesinę algą</text:span><text:span text:style-name="T50">;“.</text:span></text:p>
      <text:p text:style-name="P51"><text:span text:style-name="T52">2.<text:s/></text:span><text:span text:style-name="T53">Pakeisti 5</text:span><text:span text:style-name="T54">1</text:span><text:span text:style-name="T55"> straipsnio 5 dalį ir ją<text:s/></text:span><text:span text:style-name="T56">išdėstyti taip:</text:span></text:p>
      <text:p text:style-name="P57"><text:span text:style-name="T58"><text:s text:c="10"/></text:span><text:span text:style-name="T59">,,</text:span><text:span text:style-name="T60">5</text:span>.<text:s/><text:span text:style-name="T61">Išmokas savarankiškai dirbantiems asmenims skiria Užimtumo tarnyba prie Socialinės apsaugos ir darbo ministerijos (toliau – Užimtumo tarnyba).<text:s/></text:span><text:span text:style-name="T62">Asmeniui,</text:span><text:span text:style-name="T63"><text:s/></text:span><text:span text:style-name="T64">kuris kreipėsi į Užimtumo tarnybą dėl išmokos savarankiškai dirbančiam asmeniui</text:span><text:span text:style-name="T65"><text:s/>paskyrimo,</text:span><text:span text:style-name="T66"><text:s/></text:span><text:span text:style-name="T67">I</text:span><text:span text:style-name="T68">i</text:span><text:span text:style-name="T69">šmoka savarankiškai dirbančiam asmeniui paskiriama per 3 darbo dienas nuo<text:s/></text:span><text:span text:style-name="T70">duomenų</text:span><text:span text:style-name="T71"><text:s/>ar dokumentų patvirtinančių asmens atitiktį šio straip</text:span><text:span text:style-name="T72">s</text:span><text:span text:style-name="T73">n</text:span><text:span text:style-name="T74">io</text:span><text:span text:style-name="T75"><text:s/>1 dalyje nurodytai<text:s/></text:span><text:span text:style-name="T76">(nurodytoms) sąlygai (sąlygoms)</text:span><text:span text:style-name="T77"><text:s/></text:span><text:span text:style-name="T78">g</text:span><text:span text:style-name="T79">avimo Užimtumo tarnyboje<text:s/></text:span><text:span text:style-name="T80">dienos</text:span><text:span text:style-name="T81"><text:s/></text:span><text:span text:style-name="T82">asmens kreipimosi į Užimtumo tarnybą dienos</text:span><text:span text:style-name="T83">. Sprendimą nutraukti išmokų<text:s/></text:span><text:span text:style-name="T84">savarankiškai dirbantiems asmenims</text:span><text:span text:style-name="T85"><text:s/></text:span><text:span text:style-name="T86">mokėjimą Užimtumo tarnyba priima ne vėliau kaip per vieną darbo dieną nuo dienos, kurią Lietuvos Respublikos Vyriausybė atšaukė ekstremaliąją situaciją ar karantiną arba suėjo bent vieno iš jų paskelbimo terminas, arba nuo duomenų ar dokumentų, patvirtinančių asmens<text:s/></text:span><text:span text:style-name="T87">neatitik</text:span><text:span text:style-name="T88">imą</text:span><text:span text:style-name="T89">tį</text:span><text:span text:style-name="T90"><text:s/>šio straipsnio 1 dalyje nurodytai (nurodytoms) sąlygai (sąlygoms), gavimo dienos.</text:span><text:span text:style-name="T91">“</text:span></text:p>
      <text:p text:style-name="P92"><text:span text:style-name="T93">2 straipsnis.<text:s/></text:span><text:span text:style-name="T94">Įstatymo įgyvendinimas</text:span></text:p>
      <text:p text:style-name="P95"><text:span text:style-name="T96">Šio įstatymo nuostatos<text:s/></text:span><text:span text:style-name="T97">dėl<text:s/></text:span><text:span text:style-name="T98">išmok</text:span><text:span text:style-name="T99">ų</text:span><text:span text:style-name="T100"><text:s/>savarankiškai dirban</text:span><text:span text:style-name="T101">tiems</text:span><text:span text:style-name="T102"><text:s/>asmeni</text:span><text:span text:style-name="T103">ms</text:span><text:span text:style-name="T104"><text:s/>mokė</text:span><text:span text:style-name="T105">jimo</text:span><text:span text:style-name="T106"><text:s/></text:span><text:span text:style-name="T107">taikomos<text:s/></text:span><text:span text:style-name="T108">nuo Lietuvos Respublikos Vyriausybės paskelbtos ekstremaliosios situacijos ir karantino pradžios.</text:span></text:p>
      <text:p text:style-name="P109"/>
      <text:p text:style-name="P110"><text:span text:style-name="T111">Skelbiu šį Lietuvos Respublikos Seimo priimtą įstatymą.</text:span></text:p>
      <text:p text:style-name="P112">Respublikos Prezidentas</text:p>
      <text:p text:style-name="P113"/>
      <text:p text:style-name="P114"><text:span text:style-name="T115">Teikia<text:s/></text:span><text:span text:style-name="T116">Socialinių reikalų ir darbo komiteto vardu</text:span></text:p>
      <text:p text:style-name="P117"><text:span text:style-name="T118">komiteto pirmininkė Rimantė Šalaševič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RANAITYTĖ Laura</meta:initial-creator>
    <dc:creator>adlibuser</dc:creator>
    <meta:creation-date>2020-04-30T08:32:00Z</meta:creation-date>
    <dc:date>2020-04-30T08:32:00Z</dc:date>
    <meta:print-date>2020-04-30T07:29: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92c28177-73ee-4395-b122-efad3bf59788</meta:user-defined>
    <meta:document-statistic meta:page-count="1" meta:paragraph-count="20" meta:word-count="264" meta:character-count="2104" meta:row-count="45" meta:non-whitespace-character-count="1860"/>
  </office:meta>
</office:document-meta>
</file>