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/>
    </style:style>
    <style:style style:name="P8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/>
    </style:style>
    <style:style style:name="P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10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4.3097in"/>
    </style:style>
    <style:style style:name="Table11" style:family="table">
      <style:table-properties style:width="6.670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style:vertical-align="top" fo:margin-bottom="0in" fo:line-height="100%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3104in"/>
    </style:style>
    <style:style style:name="P30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4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4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4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DĖL LIETUVOS RESPUBLIKOS<text:s/>SOCIALINIŲ ĮMONIŲ<text:s/>ĮSTATYMO NR. IX-2251 PAKEITIMO<text:s/></text:p>
      <text:p text:style-name="P5">ĮSTATYMO PROJEKTO NR.<text:s/>XIIIP-523</text:p>
      <text:p text:style-name="P6"/>
      <text:p text:style-name="P7">2017-05-22</text:p>
      <text:p text:style-name="P8">Vilniu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</text:p>
            <text:p text:style-name="P20"><text:span text:style-name="T21">Nr.</text:span>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12</text:p>
          </table:table-cell>
          <table:table-cell table:style-name="TableCell44">
            <text:p text:style-name="P45"/>
            <text:p text:style-name="P46">3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text:span text:style-name="T54">Lietuvoje nėra numatyto centralizuoto, verslo subjektams prieinamo mechanizmo,<text:s/></text:span><text:span text:style-name="T55">kurio dėka jie galėtų patikrint</text:span><text:span text:style-name="T56">i informaciją, ar asmuo nedirba šioje Įstatymo normoje numatytais pagrindais. Todėl praktikoje susiklostys situacija, kai verslo subjektai negalės pateikti patikimų duomenų apie metinį vidutinį sąrašuose esančių darbuotojų skaičių</text:span><text:span text:style-name="T57"><text:s/>bei subsidijų poreikį, o tai gali sukelti neigiamas teisines pasekmes, numatytas Įstatymo 9 str., 20 str. ir panašiai.</text:span></text:p>
            <text:p text:style-name="P58"/>
            <text:p text:style-name="P59"><text:span text:style-name="T60">Pasiūlymas:<text:s/></text:span><text:span text:style-name="T61">Pakeisti<text:s/></text:span><text:span text:style-name="T62">Įstatymo projekto<text:s/></text:span><text:span text:style-name="T63">12 straipsnio 3 dalį ir ją išdėstyti sekančiai:</text:span></text:p>
            <text:p text:style-name="P64"><text:span text:style-name="T65">,,</text:span><text:span text:style-name="T66">3. Šio straipsnio 1 dalyje nurodyta subsidija yra skiriama socialinei įmonei, kurioje dirba šio įstatymo 4 straipsnio<text:s/></text:span><text:span text:style-name="T67">1 dalies 1 punkte nurodytai</text:span><text:span text:style-name="T68"><text:s/>tikslinei asmenų grupei priklausantys darbuotojai. Ji mokama visą šių darbuotojų darbo laikotarpį.<text:s/></text:span><text:span text:style-name="T69">Kai socialinėje įmonėje dirba šio įstatymo 4 straipsnio 1 dalies 3–6 punktuose nurodytoms tikslinėms asmenų grupėms priklausantys darbuotojai, ši kompensacija skiriama ir mokama ne ilgiau kaip 12 mėnesių po įdarbinimo. Tuo atveju, kai šio įstatymo 4 straipsnio 1 dalies 2–6 punktuose nurodytoms tikslinėms asmenų grupėms priklausančių darbuotojų nedarbo trukmė nuo įsiregistravimo teritorinėje darbo biržoje dienos yra ilgesnė kaip dveji metai,<text:s/></text:span><text:soft-page-break/><text:span text:style-name="T70">tinkamomis finansuoti išlaidomis yra laikomos išlaidos darbo užmokesčiui ir valstybinio socialinio draudimo įmokoms kompensuoti per ne ilgesnį kaip 24 mėnesių po įdarbinimo laikotarpį.“</text:span></text:p>
          </table:table-cell>
        </table:table-row>
      </table:table>
      <text:p text:style-name="P71"/>
      <text:p text:style-name="P72"/>
      <text:p text:style-name="P73">Teikia:</text:p>
      <text:p text:style-name="P74">Seimo nariai:<text:tab/><text:tab/><text:tab/><text:tab/><text:tab/><text:tab/><text:s text:c="2"/>Valerijus Simulik</text:p>
      <text:p text:style-name="P75">Algimantas Dumbrava</text:p>
      <text:p text:style-name="P76">Artūras Skardži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na.jurgelaitiene@lrs.lt</meta:initial-creator>
    <dc:creator>adlibuser</dc:creator>
    <meta:creation-date>2017-06-01T10:57:00Z</meta:creation-date>
    <dc:date>2017-06-01T10:57:00Z</dc:date>
    <meta:print-date>2017-05-18T12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1" meta:character-count="1718" meta:row-count="116" meta:non-whitespace-character-count="1511"/>
  </office:meta>
</office:document-meta>
</file>