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color="#FF0000"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P12" style:parent-style-name="Normal" style:family="paragraph">
      <style:paragraph-properties fo:text-align="center"/>
      <style:text-properties fo:font-size="10pt" style:font-size-asian="10pt" style:font-size-complex="10pt"/>
    </style:style>
    <style:style style:name="TableColumn14" style:family="table-column">
      <style:table-column-properties style:column-width="3.9145in"/>
    </style:style>
    <style:style style:name="TableColumn15" style:family="table-column">
      <style:table-column-properties style:column-width="2.9284in"/>
    </style:style>
    <style:style style:name="Table13" style:family="table">
      <style:table-properties style:width="6.843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style:font-name-complex="Times New Roman" fo:font-weight="bold" style:font-weight-asian="bold" fo:text-transform="uppercase"/>
    </style:style>
    <style:style style:name="T20" style:parent-style-name="DefaultParagraphFont" style:family="text">
      <style:text-properties style:font-name-complex="Times New Roman" fo:font-weight="bold" style:font-weight-asian="bold" fo:text-transform="uppercase"/>
    </style:style>
    <style:style style:name="T21" style:parent-style-name="DefaultParagraphFont" style:family="text">
      <style:text-properties style:font-name-complex="Times New Roman" fo:font-weight="bold" style:font-weight-asian="bold" fo:text-transform="uppercase"/>
    </style:style>
    <style:style style:name="T22" style:parent-style-name="DefaultParagraphFont" style:family="text">
      <style:text-properties style:font-name-complex="Times New Roman" fo:font-weight="bold" style:font-weight-asian="bold" style:font-weight-complex="bold"/>
    </style:style>
    <style:style style:name="T23" style:parent-style-name="DefaultParagraphFont" style:family="text">
      <style:text-properties style:font-name-complex="Times New Roman" fo:font-weight="bold" style:font-weight-asian="bold" fo:text-transform="uppercase"/>
    </style:style>
    <style:style style:name="P24" style:parent-style-name="KTpstrnum" style:family="paragraph">
      <style:paragraph-properties fo:margin-left="0in" fo:text-indent="0.4923in">
        <style:tab-stops/>
      </style:paragraph-properties>
    </style:style>
    <style:style style:name="T25" style:parent-style-name="DefaultParagraphFont" style:family="text">
      <style:text-properties style:text-position="super 62.5%"/>
    </style:style>
    <style:style style:name="T26" style:parent-style-name="DefaultParagraphFont" style:family="text">
      <style:text-properties style:font-name-complex="Times New Roman" fo:color="#000000"/>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fo:color="#000000"/>
    </style:style>
    <style:style style:name="T29" style:parent-style-name="DefaultParagraphFont" style:family="text">
      <style:text-properties style:font-name-complex="Times New Roman" fo:color="#000000" style:text-position="super 62.5%"/>
    </style:style>
    <style:style style:name="T30" style:parent-style-name="DefaultParagraphFont" style:family="text">
      <style:text-properties style:font-name-complex="Times New Roman" fo:color="#000000"/>
    </style:style>
    <style:style style:name="T31" style:parent-style-name="DefaultParagraphFont" style:family="text">
      <style:text-properties style:font-name-complex="Times New Roman"/>
    </style:style>
    <style:style style:name="T32" style:parent-style-name="DefaultParagraphFont" style:family="text">
      <style:text-properties style:font-name-complex="Times New Roman"/>
    </style:style>
    <style:style style:name="T33" style:parent-style-name="DefaultParagraphFont" style:family="text">
      <style:text-properties style:font-name-complex="Times New Roman"/>
    </style:style>
    <style:style style:name="T34" style:parent-style-name="DefaultParagraphFont" style:family="text">
      <style:text-properties style:font-name-complex="Times New Roman"/>
    </style:style>
    <style:style style:name="T35" style:parent-style-name="DefaultParagraphFont" style:family="text">
      <style:text-properties style:font-name-complex="Times New Roman"/>
    </style:style>
    <style:style style:name="P36" style:parent-style-name="KTpstrnum" style:family="paragraph">
      <style:paragraph-properties fo:margin-left="0in" fo:text-indent="0.4923in">
        <style:tab-stops/>
      </style:paragraph-properties>
    </style:style>
    <style:style style:name="T37" style:parent-style-name="DefaultParagraphFont" style:family="text">
      <style:text-properties fo:font-style="italic" style:font-style-asian="italic"/>
    </style:style>
    <style:style style:name="P38" style:parent-style-name="KTpstrnum" style:family="paragraph">
      <style:paragraph-properties fo:margin-left="0in" fo:text-indent="0.4923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KTpstrnum" style:family="paragraph">
      <style:paragraph-properties fo:margin-left="0in" fo:text-indent="0.4923in">
        <style:tab-stops/>
      </style:paragraph-properties>
    </style:style>
    <style:style style:name="P45" style:parent-style-name="KTpstrnum" style:family="paragraph">
      <style:paragraph-properties fo:margin-left="0in" fo:text-indent="0.4923in">
        <style:tab-stops/>
      </style:paragraph-properties>
    </style:style>
    <style:style style:name="P46" style:parent-style-name="KTpstrnum" style:family="paragraph">
      <style:paragraph-properties fo:margin-left="0in" fo:text-indent="0.4923in">
        <style:tab-stops/>
      </style:paragraph-properties>
    </style:style>
    <style:style style:name="T47" style:parent-style-name="DefaultParagraphFont" style:family="text">
      <style:text-properties style:font-name-complex="Times New Roma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fo:color="#000000"/>
    </style:style>
    <style:style style:name="T56" style:parent-style-name="DefaultParagraphFont" style:family="text">
      <style:text-properties style:font-name-complex="Times New Roman" fo:font-style="italic" style:font-style-asian="italic" fo:color="#000000"/>
    </style:style>
    <style:style style:name="T57" style:parent-style-name="DefaultParagraphFont" style:family="text">
      <style:text-properties style:font-name-complex="Times New Roman" fo:color="#000000"/>
    </style:style>
    <style:style style:name="T58" style:parent-style-name="DefaultParagraphFont" style:family="text">
      <style:text-properties style:font-name-complex="Times New Roman"/>
    </style:style>
    <style:style style:name="P59" style:parent-style-name="KTpstrnum" style:family="paragraph">
      <style:paragraph-properties fo:margin-left="0in" fo:text-indent="0.4923in">
        <style:tab-stops/>
      </style:paragraph-properties>
    </style:style>
    <style:style style:name="P60" style:parent-style-name="KTpstrnum" style:family="paragraph">
      <style:paragraph-properties fo:margin-left="0in" fo:text-indent="0.4923in">
        <style:tab-stops/>
      </style:paragraph-properties>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style>
    <style:style style:name="P69" style:parent-style-name="ListParagraph" style:family="paragraph">
      <style:paragraph-properties fo:margin-left="0in" fo:text-indent="0.4923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KTpstrnum" style:family="paragraph">
      <style:paragraph-properties fo:margin-left="0in" fo:text-indent="0.4923in">
        <style:tab-stops/>
      </style:paragraph-properties>
    </style:style>
    <style:style style:name="T73" style:parent-style-name="DefaultParagraphFont" style:family="text">
      <style:text-properties fo:background-color="#FFFFFF"/>
    </style:style>
    <style:style style:name="T74" style:parent-style-name="FootnoteReference" style:family="text">
      <style:text-properties fo:background-color="#FFFFFF"/>
    </style:style>
    <style:style style:name="T75" style:parent-style-name="DefaultParagraphFont" style:family="text">
      <style:text-properties fo:language="pl" fo:country="PL"/>
    </style:style>
    <style:style style:name="T76" style:parent-style-name="Hyperlink" style:family="text">
      <style:text-properties fo:language="de" fo:country="DE"/>
    </style:style>
    <style:style style:name="T77" style:parent-style-name="DefaultParagraphFont" style:family="text">
      <style:text-properties fo:language="de" fo:country="DE"/>
    </style:style>
    <style:style style:name="T78" style:parent-style-name="DefaultParagraphFont" style:family="text">
      <style:text-properties fo:background-color="#FFFFFF"/>
    </style:style>
    <style:style style:name="P79" style:parent-style-name="KTpstrnum" style:family="paragraph">
      <style:paragraph-properties fo:margin-left="0.3937in">
        <style:tab-stops/>
      </style:paragraph-properties>
      <style:text-properties style:font-name-complex="Times New Roman"/>
    </style:style>
    <style:style style:name="TableColumn81" style:family="table-column">
      <style:table-column-properties style:column-width="3.4215in"/>
    </style:style>
    <style:style style:name="TableColumn82" style:family="table-column">
      <style:table-column-properties style:column-width="3.4215in"/>
    </style:style>
    <style:style style:name="Table80" style:family="table">
      <style:table-properties style:width="6.843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background-color="#FFFF00"/>
    </style:style>
    <style:style style:name="TableCell86" style:family="table-cell">
      <style:table-cell-properties fo:border="none" style:vertical-align="bottom" fo:padding-top="0in" fo:padding-left="0.075in" fo:padding-bottom="0in" fo:padding-right="0.075in"/>
    </style:style>
    <style:style style:name="P87" style:parent-style-name="Normal" style:family="paragraph">
      <style:paragraph-properties fo:text-align="end"/>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style:vertical-align="bottom" fo:padding-top="0in" fo:padding-left="0.075in" fo:padding-bottom="0in" fo:padding-right="0.075in"/>
    </style:style>
    <style:style style:name="P91" style:parent-style-name="Normal" style:family="paragraph">
      <style:paragraph-properties fo:text-align="end"/>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text-align="end"/>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style:vertical-align="bottom" fo:padding-top="0in" fo:padding-left="0.075in" fo:padding-bottom="0in" fo:padding-right="0.075in"/>
    </style:style>
    <style:style style:name="P99"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7"/>
      <text:p text:style-name="P8">Lietuvos Respublikos konkurencijos taryba</text:p>
      <text:p text:style-name="P9"/>
      <text:p text:style-name="P10">Biudžetinė įstaiga, Jogailos g. 14, LT-01116 Vilnius, tel. (8 5)<text:s/>262 7797, faks. (8 5) 212 6492, el. p. taryba@kt.gov.lt</text:p>
      <text:p text:style-name="P11">Duomenys kaupiami ir saugomi Juridinių asmenų registre, kodas 188668192</text:p>
      <text:p text:style-name="P12">¯¯¯¯¯¯¯¯¯¯¯¯¯¯¯¯¯¯¯¯¯¯¯¯¯¯¯¯¯¯¯¯¯¯¯¯¯¯¯¯¯¯¯¯¯¯¯¯¯¯¯¯¯¯¯¯¯¯¯¯¯¯¯¯¯¯¯¯¯¯¯¯¯¯¯¯¯¯¯¯¯¯¯¯¯¯¯¯¯¯¯¯¯¯¯</text:p>
      <text:p text:style-name="Normal"/>
      <table:table table:style-name="Table13">
        <table:table-columns>
          <table:table-column table:style-name="TableColumn14"/>
          <table:table-column table:style-name="TableColumn15"/>
        </table:table-columns>
        <table:table-row table:style-name="TableRow16">
          <table:table-cell table:style-name="TableCell17">
            <text:p text:style-name="Normal">Lietuvos Respublikos<text:s/>susisiekimo<text:s/>ministerijai</text:p>
            <text:p text:style-name="Normal">El. p.:<text:s/><text:a xlink:href="mailto:sumin@sumin.lt" office:target-frame-name="_top" xlink:show="replace"><text:span text:style-name="Hyperlink">sumin@sumin.lt</text:span></text:a></text:p>
            <text:p text:style-name="Normal"/>
          </table:table-cell>
          <table:table-cell table:style-name="TableCell18">
            <text:p text:style-name="Normal">2014-09-05<text:s/>Nr.<text:s/>(9.8-35) 6V-1881</text:p>
            <text:p text:style-name="Normal">Į 2014-08-27<text:s/>Nr.<text:s/>2-3474 (17-3)</text:p>
          </table:table-cell>
        </table:table-row>
      </table:table>
      <text:p text:style-name="Normal"/>
      <text:p text:style-name="Normal"><text:span text:style-name="T19">Dėl<text:s/></text:span><text:span text:style-name="T20">NUTARIMO</text:span><text:span text:style-name="T21"><text:s/>PROJEKTO NR.<text:s/></text:span><text:span text:style-name="T22">14-9122<text:s/></text:span><text:span text:style-name="T23">DERINIMO</text:span></text:p>
      <text:p text:style-name="Normal"/>
      <text:list text:style-name="LFO18" text:continue-numbering="true">
        <text:list-item>
          <text:p text:style-name="P24">Lietuvos Respublikos konkurencijos taryba, išnagrinėjusi Lietuvos Respublikos<text:s/>susisiekimo<text:s/>ministerijos 2014<text:s/>m.<text:s/>rugpjūčio<text:s/>27<text:s/>d. raštu Nr.<text:s/>2-3474 (17-3)<text:s/>pateiktus<text:s/>derinti Lietuvos Respublikos<text:s/>Vyriausybės nutarimo<text:s/>„Dėl<text:s/>Lietuvos Respublikos pašto įstatymo Nr. XI-2379 1, 3, 6, 8, 9, 10, 11, 14, 16, 18 straipsnių pakeitimo ir įstatymo papildymo 10<text:span text:style-name="T25">1</text:span><text:s/>straipsniu įstatymo projekto pateikimo Lietuvos Respublikos Seimui“<text:s/>projektą<text:s/>Nr. 14-9122<text:s/>(toliau – Nutarimo projektas)<text:s/>ir<text:s/><text:span text:style-name="T26">Lietuvos Respublikos pašto įstatymo Nr. XI-2379 1, 3, 6, 8, 9, 10, 11, 14, 16, 18 straipsnių pakeitimo</text:span><text:span text:style-name="T27"><text:s/>ir įstatymo papildymo<text:s/></text:span><text:span text:style-name="T28">10</text:span><text:span text:style-name="T29">1</text:span><text:span text:style-name="T30"><text:s/>straipsniu<text:s/></text:span><text:span text:style-name="T31">įstatymo projektą<text:s/></text:span><text:span text:style-name="T32">Nr.</text:span><text:s/>14-9124<text:span text:style-name="T33"><text:s/></text:span><text:span text:style-name="T34">(toliau – Įstatymo projektas)</text:span><text:span text:style-name="T35">,</text:span><text:s/>pagal kompetenciją<text:s/>teikia pastabas ir pasiūlymus.<text:s/></text:p>
        </text:list-item>
        <text:list-item>
          <text:p text:style-name="P36">Pašto įstatymo pakeitimo projekto 9 straipsniu keičiama<text:s/>Pašto<text:s/>įstatymo 14 straipsnio 3 dalis. Šioje dalyje įtvirtinama, kad „<text:span text:style-name="T37">Jeigu universaliosios pašto paslaugos teikėjas pašto siuntas siunčia dideliais kiekiais ir yra susitaręs su siuntėju dėl šių pašto siuntų surinkimo vietos, pristatymo terminų ir kitų sąlygų, tai tokia jo teikiama pašto paslauga nelaikoma universaliąja pašto paslauga. Dideliu kiekiu laikoma, kai vienas siuntėjas per vieną mėnesį universaliosios pašto paslaugos teikėjui pateikia siųsti 100 ir daugiau korespondencijos siuntų arba 25 ir daugiau pašto siuntinių</text:span>.“<text:s/></text:p>
        </text:list-item>
        <text:list-item>
          <text:p text:style-name="P38">Tuo tarpu<text:s/>aktualioje<text:s/>Pašto<text:s/>įstatymo redakcijoje „<text:span text:style-name="T39">Dideliu kiekiu laikoma, kai vienas siuntėjas per vieną mėnesį universaliosios pašto paslaugos teikėjui pateikia siųsti 100</text:span><text:span text:style-name="T40">0</text:span><text:span text:style-name="T41"><text:s/>ir daugiau korespondencijos siuntų arba 25</text:span><text:span text:style-name="T42">0</text:span><text:span text:style-name="T43"><text:s/>ir daugiau pašto siuntinių</text:span>“.<text:s/>Atsižvelgiant į tai,<text:s/>„didelis siuntų kiekis“<text:s/>Įstatymo<text:s/>projektu sumažinamas 10 kartų.<text:s/></text:p>
        </text:list-item>
        <text:list-item>
          <text:p text:style-name="P44">Konkurencijos tarybos nuomone,<text:s/>Įstatymo<text:s/>projekto 9 straipsniu <text:s/>siūlomas pakeitimas<text:s/>gali<text:s/>turėti<text:s/>tiesioginę<text:s/>įtaką<text:s/>ūkio subjektams, kurie naudojasi pašto rinkoje siūlomomis paslaugomis didelėmis apimtimis, t. y. didelėms ar vidutinėms įmonėms.<text:s/></text:p>
        </text:list-item>
        <text:list-item>
          <text:p text:style-name="P45">Pažymėtina, kad kiekvienas ūkinės veiklos ribojimas turi būti pagrįstas ir proporcingas siekiamam tikslui. Lietuvos Respublikos Konstitucinis Teismas išaiškino, kad,<text:s/>imantis ūkinės veiklos ribojimų ir draudimų nustatymo, turi būti laikomasi tam tikrų sąlygų: 1) ūkinės veiklos laisvė ribojama įstatymu; 2) ribojimai yra būtini demokratinėje visuomenėje siekiant apsaugoti kitų asmenų teises ir laisves bei Lietuvos Respublikos Konstitucijoje įtvirtintas vertybes, taip pat konstituciškai svarbius tikslus; 3) ribojimais nėra paneigiama teisių ir laisvių prigimtis bei esmė; 4) yra laikomasi konstitucinio proporcingumo principo<text:span text:style-name="FootnoteReference"><text:note text:note-class="footnote" text:id="_ftn0"><text:note-citation>1</text:note-citation><text:note-body><text:p text:style-name="FootnoteText"><text:s/>Lietuvos Respublikos Konstitucinio Teismo 2006 m. gegužės 31 d. nutarimo<text:s/>byloje Nr. 42/03 „Dėl kvotinio baltojo sukraus eksporto“<text:s/>II konstatuojamosios dalies 2.2 punktas.<text:s/><text:a xlink:href="http://www.lrkt.lt/dokumentai/2006/n060531.htm" office:target-frame-name="_top" xlink:show="replace"><text:span text:style-name="Hyperlink">http://www.lrkt.lt/dokumentai/2006/n060531.htm</text:span></text:a><text:s text:c="2"/></text:p></text:note-body></text:note></text:span>.</text:p>
        </text:list-item>
        <text:list-item>
          <text:p text:style-name="P46"><text:span text:style-name="T47">Visų pirma,<text:s/></text:span>Įstatymo<text:s/>projekto aiškinamajame rašte nurodoma, jog<text:s/>„<text:span text:style-name="T48">UPP tikslas ir ka</text:span><text:span text:style-name="T49">r</text:span><text:span text:style-name="T50">tu valstybės pareiga yra patenkinti vartotojų, taip pat mažų ir vidutinių įmonių interesus, užtikrinant prieinamą kainą<text:s/></text:span><text:span text:style-name="T51">už paslaugas. Tačiau galiojančiame Pašto įstatyme numatyti pašto siuntų kiekiai tenkintų ir stambių verslo įmonių interesus, o tai nėra UPP tikslas</text:span>.“<text:s/>Verta pažymėti,<text:s/>Projekto<text:s/><text:soft-page-break/>rengėjai nenurodo, kokiame teisės akte<text:s/>ar kitame dokumente<text:s/>yra įtvirtinta,<text:s/>jog universalioji pašto paslauga turi būti užtikrinama tik vartotojams, vidutinėms ir mažoms įmonėms. Priešingai,<text:s/>Pašto įstatymo 3 straipsnio 22 dalyje<text:s/><text:span text:style-name="T52">pateikiama UPP sąvoka nurodo, jog<text:s/></text:span><text:span text:style-name="T53">tai –<text:s/></text:span><text:span text:style-name="T54">„</text:span><text:span text:style-name="T55">teisės aktų nustatytos kokybės pašto paslauga, kuri už prieinamą kainą turi būti teikiama visoje Lietuvos Respublikos teritorijoje<text:s/></text:span><text:span text:style-name="T56">visiems</text:span><text:span text:style-name="T57"><text:s/>tokią paslaugą pageidaujantiems gauti naudotojams.</text:span><text:span text:style-name="T58">“</text:span><text:s text:c="2"/></text:p>
        </text:list-item>
        <text:list-item>
          <text:p text:style-name="P59">Atsižvelgiant į tai,<text:s/>kyla abejonė, ar Įstatymo projekto 9 straipsniu kuriamas ribojimas yra pagrįstas ir proporcingas siekiamam tikslui.</text:p>
        </text:list-item>
        <text:list-item>
          <text:p text:style-name="P60">Papildomai<text:s/>atkreiptinas dėmesys į Įstatymo projekto 9 straipsnyje siūlomus numatyti siuntų kiekius, 10 kartų mažesnius nei dabartinėje Pašto įstatymo redakcijoje.<text:s/><text:s/>Įstatymo<text:s/>projekto aiškinamajame rašte nurodoma, jog universaliosios pašto paslaugos<text:s/><text:span text:style-name="T61">teikėjo duomenys patvirtina, kad toks kiekis visiškai patenkins vartotojų, mažų ir vidutinių įmonių, kuriems iš esmės ir turi būti užtikrinama<text:s/></text:span><text:span text:style-name="T62">universalioji pašto paslauga</text:span><text:span text:style-name="T63">, interesus</text:span><text:span text:style-name="T64">, tačiau tokie duomenys ar tikslūs skaičiavimai</text:span><text:span text:style-name="T65">, pagrindžiantys minėtus teiginius</text:span><text:span text:style-name="T66"><text:s/>niekur nepateikiami.</text:span><text:span text:style-name="T67"><text:s/>Nesant tokių duomenų, sudėtinga įvertinti, ar tikrai<text:s/></text:span><text:span text:style-name="T68">pasirinktas „didelio siuntų kiekio“ sumažinimas yra proporcingas siekiamiems tikslams.</text:span></text:p>
        </text:list-item>
        <text:list-item>
          <text:p text:style-name="P69"><text:span text:style-name="T70">Atsižvelgiant į tai, kas išdėstyta, siūlome Projekto rengėjams</text:span><text:s/>papildomai įvertinti, ar Projektu siūloma apriboti ūkinės veiklos laisvė yra<text:s/><text:span text:style-name="T71">objektyviai pagrįsta ir proporcinga priemonė siekiamiems tikslams įgyvendinti, bei ar nėra alternatyvių būdų, kaip išspręsti esamą problemą, darant minimalų neigiamą poveikį konkurencijai arba tokio poveikio išvengiant.</text:span></text:p>
        </text:list-item>
        <text:list-item>
          <text:p text:style-name="P72"><text:s/>Taip pat primename, kad Konkurencijos taryba yra paskelbusi Sprendimų poveikio konkurencijai vertinimo gaires,<text:span text:style-name="T73"><text:s/>siekdama padėti teisės aktų projektų rengėjams įvertinti rengiamo projekto galimą įtaką konkurencijai</text:span><text:span text:style-name="T74"><text:note text:note-class="footnote" text:id="_ftn1"><text:note-citation>2</text:note-citation><text:note-body><text:p text:style-name="FootnoteText"><text:s/><text:span text:style-name="T75">Žr.<text:s/></text:span><text:a xlink:href="http://kt.gov.lt/naujienos/doc/news_2012-06-11_gaires.pdf" office:target-frame-name="_top" xlink:show="replace"><text:span text:style-name="T76">http://kt.gov.lt/naujienos/doc/news_2012-06-11_gaires.pdf</text:span></text:a><text:span text:style-name="T77">.</text:span></text:p></text:note-body></text:note></text:span><text:span text:style-name="T78">, ir pasirinkti tinkamiausias sprendimų alternatyvas.</text:span><text:s/>Maloniai siūlome susipažinti su šiomis gairėmis, o iškilus klausimams – kreiptis į mūsų instituciją.</text:p>
        </text:list-item>
      </text:list>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Normal"/>
            <text:p text:style-name="Normal"/>
            <text:p text:style-name="Normal"/>
            <text:p text:style-name="Normal"/>
            <text:p text:style-name="Normal"/>
          </table:table-cell>
          <table:table-cell table:style-name="TableCell90">
            <text:p text:style-name="P91"/>
          </table:table-cell>
        </table:table-row>
        <table:table-row table:style-name="TableRow92">
          <table:table-cell table:style-name="TableCell93">
            <text:p text:style-name="Normal"/>
          </table:table-cell>
          <table:table-cell table:style-name="TableCell94">
            <text:p text:style-name="P95"/>
          </table:table-cell>
        </table:table-row>
        <table:table-row table:style-name="TableRow96">
          <table:table-cell table:style-name="TableCell97">
            <text:p text:style-name="Normal">Pirmininko pavaduotoja</text:p>
          </table:table-cell>
          <table:table-cell table:style-name="TableCell98">
            <text:p text:style-name="P99">Jūratė Šovien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gnė Adomaitytė, tel. (8 5)<text:s/>261 3157, el. p.<text:s/><text:a xlink:href="mailto:agne.adomaityte@kt.gov.lt" office:target-frame-name="_top" xlink:show="replace"><text:span text:style-name="Hyperlink">agne.adomaityte@kt.gov.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text-properties fo:font-weight="bold" style:font-weight-asian="bold"/>
    </style:style>
    <style:style style:name="P5" style:parent-style-name="Header" style:family="paragraph">
      <style:paragraph-properties fo:text-align="end"/>
    </style:style>
  </office:automatic-styles>
  <office:master-styles>
    <style:master-page style:name="MP0" style:page-layout-name="PL0">
      <style:header>
        <text:p text:style-name="P2"><text:tab/><text:page-number text:fixed="false">2</text:page-number><text:tab/></text:p>
        <text:p text:style-name="P3"/>
      </style:header>
    </style:master-page>
    <style:master-page style:next-style-name="MP0" style:name="MPF0" style:page-layout-name="PL0">
      <style:header>
        <text:p text:style-name="P4">Originalas nebus siunčiamas</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CLUSadmin</dc:creator>
    <meta:creation-date>2014-09-05T12:21:00Z</meta:creation-date>
    <dc:date>2014-09-05T12:21:00Z</dc:date>
    <meta:template xlink:href="Normal" xlink:type="simple"/>
    <meta:editing-cycles>2</meta:editing-cycles>
    <meta:editing-duration>PT0S</meta:editing-duration>
    <meta:document-statistic meta:page-count="2" meta:paragraph-count="59" meta:word-count="711" meta:character-count="5575" meta:row-count="189" meta:non-whitespace-character-count="4923"/>
  </office:meta>
</office:document-meta>
</file>