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style:style style:name="P1" style:parent-style-name="Normal" style:master-page-name="MPF0" style:family="paragraph">
      <style:paragraph-properties fo:break-before="page" fo:text-align="justify" fo:margin-bottom="0in" fo:line-height="100%" fo:margin-left="3.6in" fo:text-indent="0.7312in">
        <style:tab-stops/>
      </style:paragraph-properties>
      <style:text-properties style:font-name-asian="Calibri" style:font-name-complex="Times New Roman" fo:font-weight="bold" style:font-weight-asian="bold" style:font-weight-complex="bold" style:font-size-complex="12pt"/>
    </style:style>
    <style:style style:name="P3" style:parent-style-name="Normal" style:family="paragraph">
      <style:paragraph-properties fo:text-align="justify" fo:margin-bottom="0in" fo:line-height="100%" fo:margin-left="4.5069in" fo:text-indent="-0.1756in">
        <style:tab-stops/>
      </style:paragraph-properties>
      <style:text-properties style:font-name-asian="Calibri" style:font-name-complex="Times New Roman" fo:font-weight="bold" style:font-weight-asian="bold" style:font-weight-complex="bold" style:font-size-complex="12pt"/>
    </style:style>
    <style:style style:name="P4" style:parent-style-name="Normal" style:family="paragraph">
      <style:paragraph-properties fo:text-align="end" fo:margin-bottom="0in" fo:line-height="100%" fo:margin-left="4.5069in">
        <style:tab-stops/>
      </style:paragraph-properties>
      <style:text-properties style:font-name-asian="Calibri" style:font-name-complex="Times New Roman" fo:font-weight="bold" style:font-weight-asian="bold" style:font-weight-complex="bold" style:font-size-complex="12pt"/>
    </style:style>
    <style:style style:name="P5" style:parent-style-name="Normal" style:family="paragraph">
      <style:paragraph-properties fo:text-align="center" fo:margin-bottom="0in" fo:line-height="100%"/>
      <style:text-properties fo:font-weight="bold" style:font-weight-asian="bold" style:font-weight-complex="bold" fo:text-transform="uppercase"/>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6.6%"/>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position="super 66.6%"/>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6.6%"/>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style:font-name-complex="Times New Roman" fo:font-weight="bold" style:font-weight-asian="bold" style:font-weight-complex="bold" fo:text-transform="uppercase" fo:color="#000000" style:font-size-complex="12pt"/>
    </style:style>
    <style:style style:name="T19"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0"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1"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US"/>
    </style:style>
    <style:style style:name="T22"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US"/>
    </style:style>
    <style:style style:name="T23"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US"/>
    </style:style>
    <style:style style:name="T24"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5"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6" style:parent-style-name="DefaultParagraphFont" style:family="text">
      <style:text-properties style:font-name-asian="Calibri" style:font-name-complex="Times New Roman" fo:font-weight="bold" style:font-weight-asian="bold" style:font-weight-complex="bold" fo:color="#000000" style:font-size-complex="12pt"/>
    </style:style>
    <style:style style:name="T27" style:parent-style-name="DefaultParagraphFont" style:family="text">
      <style:text-properties style:font-name-asian="Calibri" style:font-name-complex="Times New Roman" fo:font-weight="bold" style:font-weight-asian="bold" style:font-weight-complex="bold" fo:color="#000000" style:font-size-complex="12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P31" style:parent-style-name="Normal" style:family="paragraph">
      <style:paragraph-properties fo:text-align="center" style:vertical-align="baseline" fo:margin-bottom="0in" fo:line-height="100%"/>
      <style:text-properties style:font-name-asian="Times New Roman" style:font-name-complex="Times New Roman" style:letter-kerning="false" style:font-size-complex="12pt" style:language-asian="lt" style:country-asian="LT"/>
    </style:style>
    <style:style style:name="P32" style:parent-style-name="Normal" style:family="paragraph">
      <style:paragraph-properties fo:text-align="center" style:vertical-align="baseline" fo:margin-bottom="0in" fo:line-height="100%"/>
      <style:text-properties style:font-name-asian="Times New Roman" style:font-name-complex="Times New Roman" style:letter-kerning="false" style:font-size-complex="12pt" style:language-asian="lt" style:country-asian="LT"/>
    </style:style>
    <style:style style:name="P33" style:parent-style-name="Normal" style:family="paragraph">
      <style:paragraph-properties fo:text-align="center" style:vertical-align="baseline" fo:margin-bottom="0in" fo:line-height="100%" fo:text-indent="0.3937in"/>
      <style:text-properties style:font-name-asian="Times New Roman" style:font-name-complex="Times New Roman" style:letter-kerning="false" style:font-size-complex="12pt" style:language-asian="lt" style:country-asian="LT"/>
    </style:style>
    <style:style style:name="P34" style:parent-style-name="Normal" style:family="paragraph">
      <style:paragraph-properties fo:text-align="center" style:vertical-align="baseline" fo:margin-bottom="0in" fo:line-height="100%" fo:text-indent="0.3937in"/>
      <style:text-properties style:font-name-asian="Times New Roman" style:font-name-complex="Times New Roman" style:letter-kerning="false" style:font-size-complex="12pt" style:language-asian="lt" style:country-asian="LT"/>
    </style:style>
    <style:style style:name="P35"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36" style:parent-style-name="Normal" style:family="paragraph">
      <style:paragraph-properties fo:text-align="justify" fo:margin-bottom="0in" fo:text-indent="0.4923in"/>
      <style:text-properties style:font-name-complex="Times New Roman" fo:color="#000000" style:font-size-complex="12pt"/>
    </style:style>
    <style:style style:name="P37" style:parent-style-name="Normal" style:family="paragraph">
      <style:paragraph-properties fo:text-align="justify" fo:margin-bottom="0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fo:font-weight="bold" style:font-weight-asian="bold" style:font-weight-complex="bold"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Strong" style:family="text">
      <style:text-properties style:font-name-complex="Times New Roman"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56" style:parent-style-name="Strong" style:family="text">
      <style:text-properties style:font-name-complex="Times New Roman" style:font-size-complex="12pt"/>
    </style:style>
    <style:style style:name="T57" style:parent-style-name="DefaultParagraphFont" style:family="text">
      <style:text-properties style:font-name-complex="Times New Roman" style:font-size-complex="12pt"/>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62" style:parent-style-name="Strong" style:family="text">
      <style:text-properties style:font-name-complex="Times New Roman" style:font-size-complex="12pt"/>
    </style:style>
    <style:style style:name="T63" style:parent-style-name="Strong" style:family="text">
      <style:text-properties style:font-name-complex="Times New Roman" style:font-size-complex="12pt"/>
    </style:style>
    <style:style style:name="T64" style:parent-style-name="Strong" style:family="text">
      <style:text-properties style:font-name-complex="Times New Roman" style:font-size-complex="12pt"/>
    </style:style>
    <style:style style:name="T65" style:parent-style-name="Strong" style:family="text">
      <style:text-properties style:font-name-complex="Times New Roman" style:font-size-complex="12pt"/>
    </style:style>
    <style:style style:name="T66" style:parent-style-name="Strong" style:family="text">
      <style:text-properties style:font-name-complex="Times New Roman" style:font-size-complex="12pt"/>
    </style:style>
    <style:style style:name="T67" style:parent-style-name="Strong" style:family="text">
      <style:text-properties style:font-name-complex="Times New Roman" style:font-size-complex="12pt"/>
    </style:style>
    <style:style style:name="T68" style:parent-style-name="Strong" style:family="text">
      <style:text-properties style:font-name-complex="Times New Roman" style:font-size-complex="12pt"/>
    </style:style>
    <style:style style:name="T69" style:parent-style-name="Strong" style:family="text">
      <style:text-properties style:font-name-complex="Times New Roman" style:font-size-complex="12pt"/>
    </style:style>
    <style:style style:name="T70" style:parent-style-name="DefaultParagraphFont" style:family="text">
      <style:text-properties style:font-name-complex="Times New Roman" style:font-size-complex="12pt"/>
    </style:style>
    <style:style style:name="T71" style:parent-style-name="DefaultParagraphFont" style:family="text">
      <style:text-properties style:font-name-complex="Times New Roman" style:font-size-complex="12pt"/>
    </style:style>
    <style:style style:name="T72" style:parent-style-name="DefaultParagraphFont" style:family="text">
      <style:text-properties style:font-name-complex="Times New Roman" style:font-size-complex="12pt"/>
    </style:style>
    <style:style style:name="P73"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74"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5"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77" style:parent-style-name="CommentText" style:family="paragraph">
      <style:paragraph-properties fo:margin-bottom="0in" fo:text-indent="0.4923in"/>
      <style:text-properties fo:font-size="12pt" style:font-size-asian="12pt" style:font-size-complex="12p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size-complex="12pt"/>
    </style:style>
    <style:style style:name="T80"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P81" style:parent-style-name="Normal" style:family="paragraph">
      <style:paragraph-properties fo:text-align="justify" fo:margin-bottom="0in" fo:line-height="100%" fo:text-indent="0.4923in"/>
    </style:style>
    <style:style style:name="T8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3" style:parent-style-name="Normal" style:family="paragraph">
      <style:paragraph-properties fo:text-align="justify" fo:margin-bottom="0in" fo:text-indent="0.4923in"/>
    </style:style>
    <style:style style:name="T84" style:parent-style-name="DefaultParagraphFont" style:family="text">
      <style:text-properties style:font-name-asian="Times New Roman" style:font-name-complex="Times New Roman" style:font-size-complex="12pt" style:language-asian="en" style:country-asian="GB"/>
    </style:style>
    <style:style style:name="T85"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86"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87"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88"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89" style:parent-style-name="DefaultParagraphFont" style:family="text">
      <style:text-properties style:font-name-asian="Times New Roman" style:font-name-complex="Times New Roman" style:font-size-complex="12pt" style:language-asian="en" style:country-asian="GB"/>
    </style:style>
    <style:style style:name="T90" style:parent-style-name="DefaultParagraphFont" style:family="text">
      <style:text-properties style:font-name-asian="Times New Roman" style:font-name-complex="Times New Roman" style:font-size-complex="12pt" style:language-asian="en" style:country-asian="GB"/>
    </style:style>
    <style:style style:name="T91" style:parent-style-name="DefaultParagraphFont" style:family="text">
      <style:text-properties style:font-name-asian="Times New Roman" style:font-name-complex="Times New Roman" style:font-size-complex="12pt" style:language-asian="en" style:country-asian="GB"/>
    </style:style>
    <style:style style:name="P92"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P93"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94"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95"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96" style:parent-style-name="Normal" style:family="paragraph">
      <style:paragraph-properties fo:text-align="justify" fo:margin-bottom="0in" fo:text-indent="0.4923in"/>
    </style:style>
    <style:style style:name="T97" style:parent-style-name="DefaultParagraphFont" style:family="text">
      <style:text-properties style:font-name-complex="Times New Roman" fo:color="#000000" style:font-size-complex="12pt"/>
    </style:style>
    <style:style style:name="T98" style:parent-style-name="DefaultParagraphFont" style:family="text">
      <style:text-properties style:font-name-complex="Times New Roman" fo:color="#000000" style:font-size-complex="12pt"/>
    </style:style>
    <style:style style:name="T99" style:parent-style-name="DefaultParagraphFont" style:family="text">
      <style:text-properties style:font-name-complex="Times New Roman" fo:color="#000000" style:font-size-complex="12pt"/>
    </style:style>
    <style:style style:name="T100" style:parent-style-name="DefaultParagraphFont" style:family="text">
      <style:text-properties style:font-name-complex="Times New Roman" fo:color="#000000" style:font-size-complex="12pt"/>
    </style:style>
    <style:style style:name="T101" style:parent-style-name="DefaultParagraphFont" style:family="text">
      <style:text-properties style:font-name-complex="Times New Roman" fo:color="#000000" style:font-size-complex="12pt"/>
    </style:style>
    <style:style style:name="T102" style:parent-style-name="DefaultParagraphFont" style:family="text">
      <style:text-properties style:font-name-complex="Times New Roman" fo:color="#000000" style:font-size-complex="12pt"/>
    </style:style>
    <style:style style:name="T103" style:parent-style-name="DefaultParagraphFont" style:family="text">
      <style:text-properties style:font-name-complex="Times New Roman" fo:color="#000000" style:font-size-complex="12pt"/>
    </style:style>
    <style:style style:name="T104" style:parent-style-name="DefaultParagraphFont" style:family="text">
      <style:text-properties style:font-name-complex="Times New Roman" fo:color="#000000" style:font-size-complex="12pt"/>
    </style:style>
    <style:style style:name="T105" style:parent-style-name="DefaultParagraphFont" style:family="text">
      <style:text-properties style:font-name-complex="Times New Roman" fo:color="#000000" style:font-size-complex="12pt"/>
    </style:style>
    <style:style style:name="P106" style:parent-style-name="Normal" style:family="paragraph">
      <style:paragraph-properties fo:text-align="justify" fo:margin-bottom="0in" fo:text-indent="0.4923in"/>
    </style:style>
    <style:style style:name="T107" style:parent-style-name="DefaultParagraphFont" style:family="text">
      <style:text-properties style:font-name-complex="Times New Roman" style:font-size-complex="12pt"/>
    </style:style>
    <style:style style:name="T108" style:parent-style-name="DefaultParagraphFont" style:family="text">
      <style:text-properties fo:color="#000000"/>
    </style:style>
    <style:style style:name="T109" style:parent-style-name="DefaultParagraphFont" style:family="text">
      <style:text-properties style:font-name-complex="Times New Roman" style:font-size-complex="12pt"/>
    </style:style>
    <style:style style:name="P110" style:parent-style-name="Normal" style:family="paragraph">
      <style:paragraph-properties fo:text-align="justify" fo:margin-bottom="0in" fo:text-indent="0.4923in"/>
    </style:style>
    <style:style style:name="T111" style:parent-style-name="DefaultParagraphFont" style:family="text">
      <style:text-properties style:font-name-complex="Times New Roman" style:font-size-complex="12pt"/>
    </style:style>
    <style:style style:name="T112" style:parent-style-name="DefaultParagraphFont" style:family="text">
      <style:text-properties style:font-name-asian="Times New Roman" style:font-name-complex="Times New Roman" fo:color="#000000" style:font-size-complex="12pt" style:language-asian="lt" style:country-asian="LT"/>
    </style:style>
    <style:style style:name="T113" style:parent-style-name="DefaultParagraphFont" style:family="text">
      <style:text-properties style:font-name-asian="Times New Roman" style:font-name-complex="Times New Roman" fo:color="#000000" style:font-size-complex="12pt" style:language-asian="lt" style:country-asian="LT"/>
    </style:style>
    <style:style style:name="T114"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15"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16" style:parent-style-name="DefaultParagraphFont" style:family="text">
      <style:text-properties style:font-name-asian="Times New Roman" style:font-name-complex="Times New Roman" fo:color="#000000"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8" style:parent-style-name="DefaultParagraphFont" style:family="text">
      <style:text-properties style:font-name-asian="Times New Roman" style:font-name-complex="Times New Roman" style:font-size-complex="12pt" style:language-asian="lt" style:country-asian="LT"/>
    </style:style>
    <style:style style:name="T119" style:parent-style-name="DefaultParagraphFont" style:family="text">
      <style:text-properties style:font-name-asian="Times New Roman" style:font-name-complex="Times New Roman" style:font-size-complex="12pt" style:language-asian="lt" style:country-asian="LT"/>
    </style:style>
    <style:style style:name="T12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1" style:parent-style-name="DefaultParagraphFont" style:family="text">
      <style:text-properties style:font-name-asian="Times New Roman" style:font-name-complex="Times New Roman" style:font-size-complex="12pt" style:language-asian="lt" style:country-asian="LT"/>
    </style:style>
    <style:style style:name="T12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3" style:parent-style-name="DefaultParagraphFont" style:family="text">
      <style:text-properties style:font-name-asian="Times New Roman" style:font-name-complex="Times New Roman"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5" style:parent-style-name="DefaultParagraphFont" style:family="text">
      <style:text-properties style:font-name-asian="Times New Roman" style:font-name-complex="Times New Roman"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7" style:parent-style-name="DefaultParagraphFont" style:family="text">
      <style:text-properties style:font-name-asian="Times New Roman" style:font-name-complex="Times New Roman"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9" style:parent-style-name="DefaultParagraphFont" style:family="text">
      <style:text-properties style:font-name-asian="Times New Roman" style:font-name-complex="Times New Roman" style:font-size-complex="12pt" style:language-asian="lt" style:country-asian="LT"/>
    </style:style>
    <style:style style:name="T1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1" style:parent-style-name="DefaultParagraphFont" style:family="text">
      <style:text-properties style:font-name-asian="Times New Roman" style:font-name-complex="Times New Roman"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3" style:parent-style-name="DefaultParagraphFont" style:family="text">
      <style:text-properties style:font-name-asian="Times New Roman" style:font-name-complex="Times New Roman"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5" style:parent-style-name="DefaultParagraphFont" style:family="text">
      <style:text-properties style:font-name-asian="Times New Roman" style:font-name-complex="Times New Roman"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7" style:parent-style-name="DefaultParagraphFont" style:family="text">
      <style:text-properties style:font-name-asian="Times New Roman" style:font-name-complex="Times New Roman" style:font-size-complex="12pt" style:language-asian="lt" style:country-asian="LT"/>
    </style:style>
    <style:style style:name="T138" style:parent-style-name="DefaultParagraphFont" style:family="text">
      <style:text-properties style:font-name-asian="Times New Roman" style:font-name-complex="Times New Roman" style:font-size-complex="12pt" style:language-asian="lt" style:country-asian="LT"/>
    </style:style>
    <style:style style:name="T139" style:parent-style-name="DefaultParagraphFont" style:family="text">
      <style:text-properties style:font-name-asian="Times New Roman" style:font-name-complex="Times New Roman" style:font-size-complex="12pt" style:language-asian="lt" style:country-asian="LT"/>
    </style:style>
    <style:style style:name="T140" style:parent-style-name="DefaultParagraphFont" style:family="text">
      <style:text-properties style:font-name-asian="Times New Roman" style:font-name-complex="Times New Roman" fo:color="#000000" style:font-size-complex="12pt" style:language-asian="lt" style:country-asian="LT"/>
    </style:style>
    <style:style style:name="T141" style:parent-style-name="DefaultParagraphFont" style:family="text">
      <style:text-properties style:font-name-asian="Times New Roman" style:font-name-complex="Times New Roman" fo:color="#000000" style:font-size-complex="12pt" style:language-asian="lt" style:country-asian="LT"/>
    </style:style>
    <style:style style:name="T142" style:parent-style-name="DefaultParagraphFont" style:family="text">
      <style:text-properties style:font-name-asian="Times New Roman" style:font-name-complex="Times New Roman" fo:color="#000000" style:font-size-complex="12pt" style:language-asian="lt" style:country-asian="LT"/>
    </style:style>
    <style:style style:name="T143" style:parent-style-name="DefaultParagraphFont" style:family="text">
      <style:text-properties style:font-name-asian="Times New Roman" style:font-name-complex="Times New Roman" fo:color="#000000" style:font-size-complex="12pt" style:language-asian="lt" style:country-asian="LT"/>
    </style:style>
    <style:style style:name="T144"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45"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46"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47"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48" style:parent-style-name="DefaultParagraphFont" style:family="text">
      <style:text-properties style:font-name-asian="Times New Roman" style:font-name-complex="Times New Roman" fo:color="#000000" style:font-size-complex="12pt" style:language-asian="lt" style:country-asian="LT"/>
    </style:style>
    <style:style style:name="T149"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50"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51" style:parent-style-name="DefaultParagraphFont" style:family="text">
      <style:text-properties style:font-name-asian="Times New Roman" style:font-name-complex="Times New Roman" fo:color="#000000" style:font-size-complex="12pt" style:language-asian="lt" style:country-asian="LT"/>
    </style:style>
    <style:style style:name="T152" style:parent-style-name="DefaultParagraphFont" style:family="text">
      <style:text-properties style:font-name-asian="Times New Roman" style:font-name-complex="Times New Roman" fo:color="#000000" style:font-size-complex="12pt" style:language-asian="lt" style:country-asian="LT"/>
    </style:style>
    <style:style style:name="T153"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54" style:parent-style-name="DefaultParagraphFont" style:family="text">
      <style:text-properties style:font-name-asian="Times New Roman" style:font-name-complex="Times New Roman" fo:color="#000000" style:font-size-complex="12pt" style:language-asian="lt" style:country-asian="LT"/>
    </style:style>
    <style:style style:name="T155" style:parent-style-name="DefaultParagraphFont" style:family="text">
      <style:text-properties style:font-name-asian="Times New Roman" style:font-name-complex="Times New Roman" fo:color="#000000" style:font-size-complex="12pt" style:language-asian="lt" style:country-asian="LT"/>
    </style:style>
    <style:style style:name="P15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157"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58"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159"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60" style:parent-style-name="Normal" style:family="paragraph">
      <style:paragraph-properties fo:text-align="justify" fo:margin-bottom="0in" fo:text-indent="0.4923in"/>
    </style:style>
    <style:style style:name="T161" style:parent-style-name="DefaultParagraphFont" style:family="text">
      <style:text-properties style:font-name-complex="Times New Roman" fo:color="#000000" style:font-size-complex="12pt"/>
    </style:style>
    <style:style style:name="P162" style:parent-style-name="Normal" style:family="paragraph">
      <style:paragraph-properties fo:text-align="justify" fo:margin-bottom="0in" fo:text-indent="0.4923in"/>
    </style:style>
    <style:style style:name="T163" style:parent-style-name="DefaultParagraphFont" style:family="text">
      <style:text-properties style:font-name-asian="Times New Roman" style:font-name-complex="Times New Roman" fo:color="#000000" style:font-size-complex="12pt" style:language-asian="lt" style:country-asian="LT"/>
    </style:style>
    <style:style style:name="T164" style:parent-style-name="DefaultParagraphFont" style:family="text">
      <style:text-properties style:font-name-complex="Times New Roman" fo:color="#000000" style:font-size-complex="12pt"/>
    </style:style>
    <style:style style:name="T165" style:parent-style-name="DefaultParagraphFont" style:family="text">
      <style:text-properties style:font-name-complex="Times New Roman" fo:color="#000000" style:text-position="super 66.6%" style:font-size-complex="12pt"/>
    </style:style>
    <style:style style:name="T16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text-position="super 66.6%" style:font-size-complex="12pt"/>
    </style:style>
    <style:style style:name="T16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text-position="super 66.6%" style:font-size-complex="12pt"/>
    </style:style>
    <style:style style:name="T17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font-name-complex="Times New Roman" fo:color="#000000" style:font-size-complex="12pt"/>
    </style:style>
    <style:style style:name="T172" style:parent-style-name="DefaultParagraphFont" style:family="text">
      <style:text-properties style:font-name-complex="Times New Roman" fo:font-weight="bold" style:font-weight-asian="bold" fo:color="#000000" style:font-size-complex="12pt"/>
    </style:style>
    <style:style style:name="T173" style:parent-style-name="DefaultParagraphFont" style:family="text">
      <style:text-properties style:font-name-complex="Times New Roman" fo:color="#000000" style:font-size-complex="12pt"/>
    </style:style>
    <style:style style:name="T174" style:parent-style-name="DefaultParagraphFont" style:family="text">
      <style:text-properties style:font-name-asian="Times New Roman" style:font-name-complex="Times New Roman" fo:color="#000000" style:font-size-complex="12pt" style:language-asian="lt" style:country-asian="LT"/>
    </style:style>
    <style:style style:name="P175" style:parent-style-name="Normal" style:family="paragraph">
      <style:paragraph-properties fo:text-align="justify" fo:margin-bottom="0in" fo:line-height="100%" fo:text-indent="0.4923in"/>
    </style:style>
    <style:style style:name="T176" style:parent-style-name="DefaultParagraphFont" style:family="text">
      <style:text-properties style:font-name-asian="Times New Roman" style:font-name-complex="Times New Roman" fo:color="#000000" style:font-size-complex="12pt" style:language-asian="lt" style:country-asian="LT"/>
    </style:style>
    <style:style style:name="T177"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178" style:parent-style-name="DefaultParagraphFont" style:family="text">
      <style:text-properties style:font-name-asian="Times New Roman" style:font-name-complex="Times New Roman" fo:color="#000000" style:font-size-complex="12pt" style:language-asian="lt" style:country-asian="LT"/>
    </style:style>
    <style:style style:name="T179"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80" style:parent-style-name="DefaultParagraphFont" style:family="text">
      <style:text-properties style:font-name-asian="Times New Roman" style:font-name-complex="Times New Roman" fo:color="#000000" style:font-size-complex="12pt" style:language-asian="lt" style:country-asian="LT"/>
    </style:style>
    <style:style style:name="P181" style:parent-style-name="Normal" style:family="paragraph">
      <style:paragraph-properties fo:text-align="justify" fo:margin-bottom="0in" fo:line-height="100%" fo:text-indent="0.4923in"/>
    </style:style>
    <style:style style:name="T1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text-position="super 66.6%" style:font-size-complex="12pt" style:language-asian="lt" style:country-asian="LT"/>
    </style:style>
    <style:style style:name="T1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P185" style:parent-style-name="Normal" style:family="paragraph">
      <style:paragraph-properties fo:text-align="justify" fo:margin-bottom="0in" fo:line-height="100%" fo:text-indent="0.4923in"/>
    </style:style>
    <style:style style:name="T1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text-position="super 66.6%" style:font-size-complex="12pt" style:language-asian="lt" style:country-asian="LT"/>
    </style:style>
    <style:style style:name="T1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18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190" style:parent-style-name="DefaultParagraphFont" style:family="text">
      <style:text-properties style:font-name-asian="Times New Roman" style:font-name-complex="Times New Roman" fo:color="#000000" style:font-size-complex="12pt" style:language-asian="lt" style:country-asian="LT"/>
    </style:style>
    <style:style style:name="P191" style:parent-style-name="Normal" style:family="paragraph">
      <style:paragraph-properties fo:text-align="justify" fo:margin-bottom="0in" fo:line-height="100%" fo:text-indent="0.4923in"/>
    </style:style>
    <style:style style:name="T192" style:parent-style-name="DefaultParagraphFont" style:family="text">
      <style:text-properties style:font-name-asian="Times New Roman" style:font-name-complex="Times New Roman" fo:color="#000000" style:font-size-complex="12pt" style:language-asian="lt" style:country-asian="LT"/>
    </style:style>
    <style:style style:name="T193" style:parent-style-name="DefaultParagraphFont" style:family="text">
      <style:text-properties style:font-name-complex="Times New Roman" fo:color="#000000" style:font-size-complex="12pt"/>
    </style:style>
    <style:style style:name="T194" style:parent-style-name="DefaultParagraphFont" style:family="text">
      <style:text-properties style:font-name-complex="Times New Roman" fo:color="#000000" style:text-position="super 66.6%" style:font-size-complex="12pt"/>
    </style:style>
    <style:style style:name="T195" style:parent-style-name="DefaultParagraphFont" style:family="text">
      <style:text-properties style:font-name-complex="Times New Roman" fo:color="#000000" style:font-size-complex="12pt"/>
    </style:style>
    <style:style style:name="P196" style:parent-style-name="Normal" style:family="paragraph">
      <style:paragraph-properties fo:text-align="justify" fo:margin-bottom="0in" fo:text-indent="0.4923in"/>
    </style:style>
    <style:style style:name="T197" style:parent-style-name="DefaultParagraphFont" style:family="text">
      <style:text-properties style:font-name-asian="Times New Roman" style:font-name-complex="Times New Roman" fo:color="#000000" style:font-size-complex="12pt" style:language-asian="lt" style:country-asian="LT"/>
    </style:style>
    <style:style style:name="T198" style:parent-style-name="DefaultParagraphFont" style:family="text">
      <style:text-properties style:font-name-complex="Times New Roman" fo:font-weight="bold" style:font-weight-asian="bold" fo:color="#000000" style:font-size-complex="12pt"/>
    </style:style>
    <style:style style:name="T199" style:parent-style-name="DefaultParagraphFont" style:family="text">
      <style:text-properties style:font-name-complex="Times New Roman" fo:font-weight="bold" style:font-weight-asian="bold" fo:color="#000000" style:text-position="super 66.6%" style:font-size-complex="12pt"/>
    </style:style>
    <style:style style:name="T200" style:parent-style-name="DefaultParagraphFont" style:family="text">
      <style:text-properties style:font-name-complex="Times New Roman" fo:font-weight="bold" style:font-weight-asian="bold" fo:color="#000000" style:font-size-complex="12pt"/>
    </style:style>
    <style:style style:name="T201" style:parent-style-name="DefaultParagraphFont" style:family="text">
      <style:text-properties style:font-name-complex="Times New Roman" fo:font-weight="bold" style:font-weight-asian="bold" fo:color="#000000" style:text-position="super 66.6%" style:font-size-complex="12pt"/>
    </style:style>
    <style:style style:name="T202" style:parent-style-name="DefaultParagraphFont" style:family="text">
      <style:text-properties style:font-name-complex="Times New Roman" fo:font-weight="bold" style:font-weight-asian="bold" fo:color="#000000" style:font-size-complex="12pt"/>
    </style:style>
    <style:style style:name="T203" style:parent-style-name="DefaultParagraphFont" style:family="text">
      <style:text-properties style:font-name-complex="Times New Roman" fo:font-weight="bold" style:font-weight-asian="bold" fo:color="#000000" style:text-position="super 66.6%" style:font-size-complex="12pt"/>
    </style:style>
    <style:style style:name="T204" style:parent-style-name="DefaultParagraphFont" style:family="text">
      <style:text-properties style:font-name-complex="Times New Roman" fo:font-weight="bold" style:font-weight-asian="bold" fo:color="#000000" style:font-size-complex="12pt"/>
    </style:style>
    <style:style style:name="P205" style:parent-style-name="Normal" style:family="paragraph">
      <style:paragraph-properties fo:text-align="justify" fo:margin-bottom="0in" fo:text-indent="0.4923in"/>
    </style:style>
    <style:style style:name="T20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07" style:parent-style-name="DefaultParagraphFont" style:family="text">
      <style:text-properties style:font-name-asian="Times New Roman" style:font-name-complex="Times New Roman" fo:font-weight="bold" style:font-weight-asian="bold" fo:color="#000000" style:text-position="super 66.6%" style:font-size-complex="12pt" style:language-asian="lt" style:country-asian="LT"/>
    </style:style>
    <style:style style:name="T20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09" style:parent-style-name="Normal" style:family="paragraph">
      <style:paragraph-properties fo:text-align="justify" fo:margin-bottom="0in" fo:text-indent="0.4923in"/>
    </style:style>
    <style:style style:name="T210" style:parent-style-name="DefaultParagraphFont" style:family="text">
      <style:text-properties style:font-name-complex="Times New Roman" fo:font-weight="bold" style:font-weight-asian="bold" style:font-weight-complex="bold" style:font-size-complex="12pt"/>
    </style:style>
    <style:style style:name="T211" style:parent-style-name="DefaultParagraphFont" style:family="text">
      <style:text-properties style:font-name-complex="Times New Roman" fo:font-weight="bold" style:font-weight-asian="bold" style:font-weight-complex="bold" style:text-position="super 66.6%" style:font-size-complex="12pt"/>
    </style:style>
    <style:style style:name="T212" style:parent-style-name="DefaultParagraphFont" style:family="text">
      <style:text-properties style:font-name-complex="Times New Roman" fo:font-weight="bold" style:font-weight-asian="bold" style:font-weight-complex="bold" style:font-size-complex="12pt"/>
    </style:style>
    <style:style style:name="T213" style:parent-style-name="DefaultParagraphFont" style:family="text">
      <style:text-properties style:font-name-complex="Times New Roman" style:font-size-complex="12pt"/>
    </style:style>
    <style:style style:name="P214"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style:font-size-complex="12pt" style:language-asian="en" style:country-asian="GB"/>
    </style:style>
    <style:style style:name="P215"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16"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217"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218"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219"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220" style:parent-style-name="Normal" style:family="paragraph">
      <style:paragraph-properties fo:text-align="justify" fo:margin-bottom="0in" fo:text-indent="0.4923in"/>
    </style:style>
    <style:style style:name="T221" style:parent-style-name="DefaultParagraphFont" style:family="text">
      <style:text-properties style:font-name-complex="Times New Roman" fo:color="#000000" style:font-size-complex="12pt"/>
    </style:style>
    <style:style style:name="T222" style:parent-style-name="DefaultParagraphFont" style:family="text">
      <style:text-properties style:font-name-complex="Times New Roman" fo:color="#000000" style:font-size-complex="12pt"/>
    </style:style>
    <style:style style:name="T223" style:parent-style-name="DefaultParagraphFont" style:family="text">
      <style:text-properties style:font-name-complex="Times New Roman" fo:color="#000000" style:font-size-complex="12pt"/>
    </style:style>
    <style:style style:name="T224" style:parent-style-name="DefaultParagraphFont" style:family="text">
      <style:text-properties style:font-name-complex="Times New Roman" fo:color="#000000" style:font-size-complex="12pt"/>
    </style:style>
    <style:style style:name="T225" style:parent-style-name="DefaultParagraphFont" style:family="text">
      <style:text-properties style:font-name-complex="Times New Roman" fo:color="#000000" style:font-size-complex="12pt"/>
    </style:style>
    <style:style style:name="T226" style:parent-style-name="DefaultParagraphFont" style:family="text">
      <style:text-properties style:font-name-complex="Times New Roman" fo:color="#000000" style:font-size-complex="12pt"/>
    </style:style>
    <style:style style:name="T227" style:parent-style-name="DefaultParagraphFont" style:family="text">
      <style:text-properties style:font-name-complex="Times New Roman" fo:color="#000000" style:font-size-complex="12pt"/>
    </style:style>
    <style:style style:name="T228" style:parent-style-name="DefaultParagraphFont" style:family="text">
      <style:text-properties style:font-name-complex="Times New Roman" fo:color="#000000" style:font-size-complex="12pt"/>
    </style:style>
    <style:style style:name="P229" style:parent-style-name="Normal" style:family="paragraph">
      <style:paragraph-properties fo:text-align="justify" style:vertical-align="baseline" fo:margin-bottom="0in" fo:line-height="100%" fo:text-indent="0.4923in"/>
    </style:style>
    <style:style style:name="T230" style:parent-style-name="DefaultParagraphFont" style:family="text">
      <style:text-properties style:font-name-asian="Times New Roman" style:font-name-complex="Times New Roman"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asian="Times New Roman" style:font-name-complex="Times New Roman" fo:color="#000000" style:font-size-complex="12pt" style:language-asian="lt" style:country-asian="LT"/>
    </style:style>
    <style:style style:name="P237"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38"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39"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0"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1"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2"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3"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4"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5"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6"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7"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8"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49"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0"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1"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2"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3"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4"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5"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6"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7"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8"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59"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60"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61"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62"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63"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64"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65"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66" style:parent-style-name="Normal" style:family="paragraph">
      <style:paragraph-properties fo:text-align="justify" fo:margin-bottom="0in" fo:line-height="100%" fo:text-indent="0.4923in"/>
    </style:style>
    <style:style style:name="T267" style:parent-style-name="DefaultParagraphFont" style:family="text">
      <style:text-properties style:font-name-asian="Times New Roman" style:font-name-complex="Times New Roman" style:font-size-complex="12pt" style:language-asian="en" style:country-asian="GB"/>
    </style:style>
    <style:style style:name="T2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en" style:country-asian="GB"/>
    </style:style>
    <style:style style:name="T269" style:parent-style-name="DefaultParagraphFont" style:family="text">
      <style:text-properties style:font-name-asian="Times New Roman" style:font-name-complex="Times New Roman" style:font-size-complex="12pt" style:language-asian="en" style:country-asian="GB"/>
    </style:style>
    <style:style style:name="T270"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271"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272"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273"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274"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275" style:parent-style-name="DefaultParagraphFont" style:family="text">
      <style:text-properties style:font-name-asian="Times New Roman" style:font-name-complex="Times New Roman" style:font-size-complex="12pt" style:language-asian="en" style:country-asian="GB"/>
    </style:style>
    <style:style style:name="P276" style:parent-style-name="Normal" style:family="paragraph">
      <style:paragraph-properties fo:text-align="justify" style:vertical-align="baseline" fo:margin-bottom="0in" fo:line-height="100%" fo:text-indent="0.4923in"/>
    </style:style>
    <style:style style:name="T277" style:parent-style-name="DefaultParagraphFont" style:family="text">
      <style:text-properties style:font-name-asian="Times New Roman" style:font-name-complex="Times New Roman" fo:color="#000000" style:font-size-complex="12pt" style:language-asian="lt" style:country-asian="LT"/>
    </style:style>
    <style:style style:name="T278"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279" style:parent-style-name="DefaultParagraphFont" style:family="text">
      <style:text-properties style:font-name-asian="Times New Roman" style:font-name-complex="Times New Roman" fo:color="#000000" style:font-size-complex="12pt" style:language-asian="lt" style:country-asian="LT"/>
    </style:style>
    <style:style style:name="P280" style:parent-style-name="Normal" style:family="paragraph">
      <style:paragraph-properties fo:text-align="justify" fo:margin-bottom="0in" fo:line-height="100%" fo:text-indent="0.4923in"/>
    </style:style>
    <style:style style:name="T281" style:parent-style-name="DefaultParagraphFont" style:family="text">
      <style:text-properties style:font-name-asian="Times New Roman" style:font-name-complex="Times New Roman" fo:color="#000000" style:font-size-complex="12pt" style:language-asian="lt" style:country-asian="LT"/>
    </style:style>
    <style:style style:name="T2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style:font-name-asian="Times New Roman" style:font-name-complex="Times New Roman" fo:color="#000000" style:font-size-complex="12pt" style:language-asian="lt" style:country-asian="LT"/>
    </style:style>
    <style:style style:name="P284"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5"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6"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287" style:parent-style-name="Normal" style:family="paragraph">
      <style:paragraph-properties fo:text-align="justify" fo:margin-bottom="0in" fo:line-height="100%" fo:text-indent="0.4923in"/>
      <style:text-properties style:font-name-asian="Times New Roman" style:font-name-complex="Times New Roman" fo:color="#000000" style:font-size-complex="12pt" style:language-asian="lt" style:country-asian="LT"/>
    </style:style>
    <style:style style:name="P288"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9" style:parent-style-name="DefaultParagraphFont" style:family="text">
      <style:text-properties style:font-name-asian="Times New Roman" style:font-name-complex="Times New Roman" fo:color="#000000" style:font-size-complex="12pt" style:language-asian="lt" style:country-asian="LT"/>
    </style:style>
    <style:style style:name="T290" style:parent-style-name="DefaultParagraphFont" style:family="text">
      <style:text-properties style:font-name-asian="Times New Roman" style:font-name-complex="Times New Roman" fo:color="#000000" style:font-size-complex="12pt" style:language-asian="lt" style:country-asian="LT"/>
    </style:style>
    <style:style style:name="P291" style:parent-style-name="Normal" style:family="paragraph">
      <style:paragraph-properties fo:text-align="justify" fo:margin-bottom="0in" fo:line-height="100%" fo:text-indent="0.4923in"/>
    </style:style>
    <style:style style:name="T292" style:parent-style-name="DefaultParagraphFont" style:family="text">
      <style:text-properties style:font-name-asian="Times New Roman" style:font-name-complex="Times New Roman" style:letter-kerning="false" style:font-size-complex="12pt" style:language-asian="lt" style:country-asian="LT"/>
    </style:style>
    <style:style style:name="T293" style:parent-style-name="DefaultParagraphFont" style:family="text">
      <style:text-properties style:font-name-complex="Times New Roman" fo:color="#000000" style:font-size-complex="12pt"/>
    </style:style>
    <style:style style:name="T294" style:parent-style-name="DefaultParagraphFont" style:family="text">
      <style:text-properties style:font-name-complex="Times New Roman" fo:color="#000000" style:font-size-complex="12pt"/>
    </style:style>
    <style:style style:name="T295" style:parent-style-name="DefaultParagraphFont" style:family="text">
      <style:text-properties style:font-name-complex="Times New Roman" fo:color="#000000" style:font-size-complex="12pt"/>
    </style:style>
    <style:style style:name="T296" style:parent-style-name="DefaultParagraphFont" style:family="text">
      <style:text-properties style:font-name-complex="Times New Roman" fo:color="#000000" style:font-size-complex="12pt"/>
    </style:style>
    <style:style style:name="T297" style:parent-style-name="DefaultParagraphFont" style:family="text">
      <style:text-properties style:font-name-complex="Times New Roman" fo:color="#000000" style:font-size-complex="12pt"/>
    </style:style>
    <style:style style:name="T298" style:parent-style-name="DefaultParagraphFont" style:family="text">
      <style:text-properties style:font-name-complex="Times New Roman" fo:color="#000000" style:font-size-complex="12pt"/>
    </style:style>
    <style:style style:name="T299" style:parent-style-name="DefaultParagraphFont" style:family="text">
      <style:text-properties style:font-name-complex="Times New Roman" fo:color="#000000" style:font-size-complex="12pt"/>
    </style:style>
    <style:style style:name="T300" style:parent-style-name="DefaultParagraphFont" style:family="text">
      <style:text-properties style:font-name-complex="Times New Roman" fo:color="#000000" style:font-size-complex="12pt"/>
    </style:style>
    <style:style style:name="T301" style:parent-style-name="DefaultParagraphFont" style:family="text">
      <style:text-properties style:font-name-complex="Times New Roman" fo:color="#000000" style:font-size-complex="12pt"/>
    </style:style>
    <style:style style:name="P302" style:parent-style-name="Normal" style:family="paragraph">
      <style:paragraph-properties fo:text-align="justify" fo:margin-bottom="0in" fo:line-height="100%" fo:text-indent="0.4923in"/>
    </style:style>
    <style:style style:name="T303" style:parent-style-name="DefaultParagraphFont" style:family="text">
      <style:text-properties style:font-name-complex="Times New Roman"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margin-bottom="0in" fo:line-height="100%" fo:text-indent="0.4923in"/>
    </style:style>
    <style:style style:name="T311" style:parent-style-name="DefaultParagraphFont" style:family="text">
      <style:text-properties style:font-name-asian="Times New Roman" style:font-name-complex="Times New Roman" fo:color="#000000" style:font-size-complex="12pt" style:language-asian="lt" style:country-asian="LT"/>
    </style:style>
    <style:style style:name="T312"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313" style:parent-style-name="DefaultParagraphFont" style:family="text">
      <style:text-properties style:font-name-asian="Times New Roman" style:font-name-complex="Times New Roman" fo:color="#000000" style:font-size-complex="12pt" style:language-asian="lt" style:country-asian="LT"/>
    </style:style>
    <style:style style:name="T314"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315" style:parent-style-name="DefaultParagraphFont" style:family="text">
      <style:text-properties style:font-name-asian="Times New Roman" style:font-name-complex="Times New Roman" fo:color="#000000" style:font-size-complex="12pt" style:language-asian="lt" style:country-asian="LT"/>
    </style:style>
    <style:style style:name="T316" style:parent-style-name="DefaultParagraphFont" style:family="text">
      <style:text-properties style:font-name-asian="Times New Roman" style:font-name-complex="Times New Roman" fo:color="#000000" style:font-size-complex="12pt" style:language-asian="lt" style:country-asian="LT"/>
    </style:style>
    <style:style style:name="P317"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18"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19"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20"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21"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22" style:parent-style-name="Normal" style:family="paragraph">
      <style:paragraph-properties fo:text-align="justify" style:vertical-align="baseline" fo:margin-bottom="0in" fo:line-height="100%" fo:text-indent="0.4923in"/>
      <style:text-properties style:font-name-asian="Times New Roman" style:font-name-complex="Times New Roman" fo:color="#000000" style:font-size-complex="12pt" style:language-asian="lt" style:country-asian="LT"/>
    </style:style>
    <style:style style:name="P323" style:parent-style-name="Normal" style:family="paragraph">
      <style:paragraph-properties fo:text-align="justify" style:vertical-align="baseline" fo:margin-bottom="0in" fo:line-height="100%"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24" style:parent-style-name="Normal" style:family="paragraph">
      <style:paragraph-properties fo:text-align="justify" style:vertical-align="baseline" fo:margin-bottom="0in" fo:line-height="100%" fo:text-indent="0.4923in"/>
    </style:style>
    <style:style style:name="T3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Times New Roman" style:font-name-complex="Times New Roman" fo:color="#000000" style:font-size-complex="12pt" style:language-asian="lt" style:country-asian="LT"/>
    </style:style>
    <style:style style:name="T328" style:parent-style-name="DefaultParagraphFont" style:family="text">
      <style:text-properties style:font-name-asian="Times New Roman" style:font-name-complex="Times New Roman" fo:color="#000000" style:font-size-complex="12pt" style:language-asian="lt" style:country-asian="LT"/>
    </style:style>
    <style:style style:name="T329" style:parent-style-name="DefaultParagraphFont" style:family="text">
      <style:text-properties style:font-name-asian="Times New Roman" style:font-name-complex="Times New Roman" fo:color="#000000" style:font-size-complex="12pt" style:language-asian="lt" style:country-asian="LT"/>
    </style:style>
    <style:style style:name="P330" style:parent-style-name="Normal" style:family="paragraph">
      <style:paragraph-properties fo:text-align="justify" fo:margin-bottom="0in" fo:line-height="100%" fo:text-indent="0.4923in"/>
    </style:style>
    <style:style style:name="T331" style:parent-style-name="DefaultParagraphFont" style:family="text">
      <style:text-properties style:font-name-asian="Times New Roman" style:font-name-complex="Times New Roman" fo:color="#000000" style:font-size-complex="12pt" style:language-asian="lt" style:country-asian="LT"/>
    </style:style>
    <style:style style:name="T332"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333" style:parent-style-name="DefaultParagraphFont" style:family="text">
      <style:text-properties style:font-name-asian="Times New Roman" style:font-name-complex="Times New Roman" fo:color="#000000" style:font-size-complex="12pt" style:language-asian="lt" style:country-asian="LT"/>
    </style:style>
    <style:style style:name="T334" style:parent-style-name="DefaultParagraphFont" style:family="text">
      <style:text-properties style:font-name-asian="Times New Roman" style:font-name-complex="Times New Roman" fo:color="#000000" style:font-size-complex="12pt" style:language-asian="lt" style:country-asian="LT"/>
    </style:style>
    <style:style style:name="P335" style:parent-style-name="Normal" style:family="paragraph">
      <style:paragraph-properties fo:text-align="justify" fo:margin-bottom="0in" fo:text-indent="0.4923in"/>
    </style:style>
    <style:style style:name="T336" style:parent-style-name="DefaultParagraphFont" style:family="text">
      <style:text-properties style:font-name-asian="Times New Roman" style:font-name-complex="Times New Roman" style:letter-kerning="false" style:font-size-complex="12pt" style:language-asian="lt" style:country-asian="LT"/>
    </style:style>
    <style:style style:name="T337" style:parent-style-name="DefaultParagraphFont" style:family="text">
      <style:text-properties style:font-name-complex="Times New Roman" fo:color="#000000" style:font-size-complex="12pt"/>
    </style:style>
    <style:style style:name="T338" style:parent-style-name="DefaultParagraphFont" style:family="text">
      <style:text-properties style:font-name-complex="Times New Roman" fo:color="#000000" style:font-size-complex="12pt"/>
    </style:style>
    <style:style style:name="T339" style:parent-style-name="DefaultParagraphFont" style:family="text">
      <style:text-properties style:font-name-complex="Times New Roman" fo:color="#000000" style:font-size-complex="12pt"/>
    </style:style>
    <style:style style:name="T340" style:parent-style-name="DefaultParagraphFont" style:family="text">
      <style:text-properties style:font-name-complex="Times New Roman" fo:color="#000000" style:font-size-complex="12pt"/>
    </style:style>
    <style:style style:name="T341" style:parent-style-name="DefaultParagraphFont" style:family="text">
      <style:text-properties style:font-name-complex="Times New Roman" fo:color="#000000" style:font-size-complex="12pt"/>
    </style:style>
    <style:style style:name="P342" style:parent-style-name="Normal" style:family="paragraph">
      <style:paragraph-properties fo:text-align="justify" fo:margin-bottom="0in" fo:text-indent="0.4923in"/>
    </style:style>
    <style:style style:name="T343" style:parent-style-name="DefaultParagraphFont" style:family="text">
      <style:text-properties style:font-name-asian="Times New Roman" style:font-name-complex="Times New Roman" fo:color="#000000"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style:font-name-asian="Times New Roman" style:font-name-complex="Times New Roman" fo:color="#000000" style:font-size-complex="12pt" style:language-asian="lt" style:country-asian="LT"/>
    </style:style>
    <style:style style:name="P346" style:parent-style-name="Normal" style:family="paragraph">
      <style:paragraph-properties fo:text-align="justify" fo:margin-bottom="0in" fo:text-indent="0.4923in"/>
    </style:style>
    <style:style style:name="T347" style:parent-style-name="DefaultParagraphFont" style:family="text">
      <style:text-properties style:font-name-asian="Times New Roman" style:font-name-complex="Times New Roman" fo:color="#000000" style:font-size-complex="12pt" style:language-asian="lt" style:country-asian="LT"/>
    </style:style>
    <style:style style:name="T348" style:parent-style-name="DefaultParagraphFont" style:family="text">
      <style:text-properties style:font-name-asian="Times New Roman" style:font-name-complex="Times New Roman" fo:color="#000000" style:font-size-complex="12pt" style:language-asian="lt" style:country-asian="LT"/>
    </style:style>
    <style:style style:name="T349" style:parent-style-name="DefaultParagraphFont" style:family="text">
      <style:text-properties style:font-name-asian="Times New Roman" style:font-name-complex="Times New Roman" fo:color="#000000" style:font-size-complex="12pt" style:language-asian="lt" style:country-asian="LT"/>
    </style:style>
    <style:style style:name="T350" style:parent-style-name="DefaultParagraphFont" style:family="text">
      <style:text-properties style:font-name-asian="Times New Roman" style:font-name-complex="Times New Roman" fo:color="#000000" style:font-size-complex="12pt" style:language-asian="lt" style:country-asian="LT"/>
    </style:style>
    <style:style style:name="T351" style:parent-style-name="DefaultParagraphFont" style:family="text">
      <style:text-properties style:font-name-asian="Times New Roman" style:font-name-complex="Times New Roman" fo:color="#000000" style:font-size-complex="12pt" style:language-asian="lt" style:country-asian="LT"/>
    </style:style>
    <style:style style:name="T352" style:parent-style-name="DefaultParagraphFont" style:family="text">
      <style:text-properties style:font-name-asian="Times New Roman" style:font-name-complex="Times New Roman" fo:color="#000000" style:font-size-complex="12pt" style:language-asian="lt" style:country-asian="LT"/>
    </style:style>
    <style:style style:name="T3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name-asian="Times New Roman" style:font-name-complex="Times New Roman" style:font-size-complex="12pt" style:language-asian="lt" style:country-asian="LT"/>
    </style:style>
    <style:style style:name="T355" style:parent-style-name="DefaultParagraphFont" style:family="text">
      <style:text-properties style:font-name-asian="Times New Roman" style:font-name-complex="Times New Roman" style:font-size-complex="12pt" style:language-asian="lt" style:country-asian="LT"/>
    </style:style>
    <style:style style:name="P356" style:parent-style-name="Normal" style:family="paragraph">
      <style:paragraph-properties fo:text-align="justify" fo:margin-bottom="0in" fo:text-indent="0.4923in"/>
    </style:style>
    <style:style style:name="T357" style:parent-style-name="DefaultParagraphFont" style:family="text">
      <style:text-properties style:font-name-asian="Times New Roman" style:font-name-complex="Times New Roman" style:letter-kerning="false" style:font-size-complex="12pt" style:language-asian="lt" style:country-asian="LT"/>
    </style:style>
    <style:style style:name="T358" style:parent-style-name="DefaultParagraphFont" style:family="text">
      <style:text-properties style:font-name-complex="Times New Roman" fo:color="#000000" style:font-size-complex="12pt"/>
    </style:style>
    <style:style style:name="T359" style:parent-style-name="DefaultParagraphFont" style:family="text">
      <style:text-properties style:font-name-complex="Times New Roman" fo:color="#000000" style:font-size-complex="12pt"/>
    </style:style>
    <style:style style:name="T360" style:parent-style-name="DefaultParagraphFont" style:family="text">
      <style:text-properties style:font-name-complex="Times New Roman" fo:color="#000000" style:font-size-complex="12pt"/>
    </style:style>
    <style:style style:name="T361" style:parent-style-name="DefaultParagraphFont" style:family="text">
      <style:text-properties style:font-name-complex="Times New Roman" fo:color="#000000" style:font-size-complex="12pt"/>
    </style:style>
    <style:style style:name="T362" style:parent-style-name="DefaultParagraphFont" style:family="text">
      <style:text-properties style:font-name-complex="Times New Roman" fo:color="#000000" style:font-size-complex="12pt"/>
    </style:style>
    <style:style style:name="P363" style:parent-style-name="Normal" style:family="paragraph">
      <style:paragraph-properties fo:text-align="justify" style:vertical-align="baseline" fo:margin-bottom="0in" fo:text-indent="0.4923in"/>
    </style:style>
    <style:style style:name="T364" style:parent-style-name="DefaultParagraphFont" style:family="text">
      <style:text-properties style:font-name-asian="Times New Roman" style:font-name-complex="Times New Roman"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name-asian="Times New Roman" style:font-name-complex="Times New Roman" fo:color="#000000" style:font-size-complex="12pt" style:language-asian="lt" style:country-asian="LT"/>
    </style:style>
    <style:style style:name="P367" style:parent-style-name="Normal" style:family="paragraph">
      <style:paragraph-properties fo:text-align="justify" style:vertical-align="baseline" fo:margin-bottom="0in" fo:text-indent="0.4923in"/>
    </style:style>
    <style:style style:name="T368" style:parent-style-name="DefaultParagraphFont" style:family="text">
      <style:text-properties style:font-name-asian="Times New Roman" style:font-name-complex="Times New Roman" fo:color="#000000" style:font-size-complex="12pt" style:language-asian="lt" style:country-asian="LT"/>
    </style:style>
    <style:style style:name="T3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style:font-name-asian="Times New Roman" style:font-name-complex="Times New Roman" style:font-size-complex="12pt" style:language-asian="lt" style:country-asian="LT"/>
    </style:style>
    <style:style style:name="T371" style:parent-style-name="DefaultParagraphFont" style:family="text">
      <style:text-properties style:font-name-asian="Times New Roman" style:font-name-complex="Times New Roman" fo:color="#000000" style:font-size-complex="12pt" style:language-asian="lt" style:country-asian="LT"/>
    </style:style>
    <style:style style:name="T372" style:parent-style-name="DefaultParagraphFont" style:family="text">
      <style:text-properties style:font-name-asian="Times New Roman" style:font-name-complex="Times New Roman" fo:color="#000000" style:font-size-complex="12pt" style:language-asian="lt" style:country-asian="LT"/>
    </style:style>
    <style:style style:name="P373" style:parent-style-name="Normal" style:family="paragraph">
      <style:paragraph-properties fo:text-align="justify" fo:margin-bottom="0in" fo:text-indent="0.4923in"/>
    </style:style>
    <style:style style:name="T374" style:parent-style-name="DefaultParagraphFont" style:family="text">
      <style:text-properties style:font-name-asian="Times New Roman" style:font-name-complex="Times New Roman" style:letter-kerning="false" style:font-size-complex="12pt" style:language-asian="lt" style:country-asian="LT"/>
    </style:style>
    <style:style style:name="T375" style:parent-style-name="DefaultParagraphFont" style:family="text">
      <style:text-properties style:font-name-complex="Times New Roman" fo:color="#000000" style:font-size-complex="12pt"/>
    </style:style>
    <style:style style:name="T376" style:parent-style-name="DefaultParagraphFont" style:family="text">
      <style:text-properties style:font-name-complex="Times New Roman" fo:color="#000000" style:font-size-complex="12pt"/>
    </style:style>
    <style:style style:name="T377" style:parent-style-name="DefaultParagraphFont" style:family="text">
      <style:text-properties style:font-name-complex="Times New Roman" fo:color="#000000" style:font-size-complex="12pt"/>
    </style:style>
    <style:style style:name="T378" style:parent-style-name="DefaultParagraphFont" style:family="text">
      <style:text-properties style:font-name-complex="Times New Roman" fo:color="#000000" style:font-size-complex="12pt"/>
    </style:style>
    <style:style style:name="T379" style:parent-style-name="DefaultParagraphFont" style:family="text">
      <style:text-properties style:font-name-complex="Times New Roman" fo:color="#000000" style:font-size-complex="12pt"/>
    </style:style>
    <style:style style:name="P380" style:parent-style-name="NormalWeb" style:family="paragraph">
      <style:paragraph-properties fo:text-align="justify" fo:margin-top="0in" fo:margin-bottom="0in" fo:text-indent="0.4923in"/>
    </style:style>
    <style:style style:name="T381" style:parent-style-name="DefaultParagraphFont" style:family="text">
      <style:text-properties fo:color="#000000"/>
    </style:style>
    <style:style style:name="P382" style:parent-style-name="NormalWeb" style:family="paragraph">
      <style:paragraph-properties fo:text-align="justify" fo:margin-top="0in" fo:margin-bottom="0in" fo:text-indent="0.4923in"/>
    </style:style>
    <style:style style:name="T383" style:parent-style-name="DefaultParagraphFont" style:family="text">
      <style:text-properties style:font-style-complex="italic" style:text-position="super 66.6%"/>
    </style:style>
    <style:style style:name="T384" style:parent-style-name="Strong" style:family="text">
      <style:text-properties style:font-name-asian="Yu Gothic Light"/>
    </style:style>
    <style:style style:name="T385" style:parent-style-name="Strong" style:family="text">
      <style:text-properties style:font-name-asian="Yu Gothic Light"/>
    </style:style>
    <style:style style:name="T386" style:parent-style-name="Strong" style:family="text">
      <style:text-properties style:font-name-asian="Yu Gothic Light"/>
    </style:style>
    <style:style style:name="T387" style:parent-style-name="Strong" style:family="text">
      <style:text-properties style:font-name-asian="Yu Gothic Light"/>
    </style:style>
    <style:style style:name="T388" style:parent-style-name="Strong" style:family="text">
      <style:text-properties style:font-name-asian="Yu Gothic Light"/>
    </style:style>
    <style:style style:name="T389" style:parent-style-name="Strong" style:family="text">
      <style:text-properties style:font-name-asian="Yu Gothic Light"/>
    </style:style>
    <style:style style:name="T390" style:parent-style-name="Strong" style:family="text">
      <style:text-properties style:font-name-asian="Yu Gothic Light"/>
    </style:style>
    <style:style style:name="T391" style:parent-style-name="Strong" style:family="text">
      <style:text-properties style:font-name-asian="Yu Gothic Light"/>
    </style:style>
    <style:style style:name="T392" style:parent-style-name="Strong" style:family="text">
      <style:text-properties style:font-name-asian="Yu Gothic Light"/>
    </style:style>
    <style:style style:name="T393" style:parent-style-name="Strong" style:family="text">
      <style:text-properties style:font-name-asian="Yu Gothic Light"/>
    </style:style>
    <style:style style:name="P394"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style:letter-kerning="false" style:font-size-complex="12pt" style:language-asian="lt" style:country-asian="LT"/>
    </style:style>
    <style:style style:name="P395"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96"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397"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398" style:parent-style-name="Normal" style:family="paragraph">
      <style:paragraph-properties fo:text-align="justify" fo:margin-bottom="0in" fo:line-height="100%" fo:text-indent="0.4923in"/>
    </style:style>
    <style:style style:name="T399" style:parent-style-name="DefaultParagraphFont" style:family="text">
      <style:text-properties style:font-name-complex="Times New Roman" fo:color="#000000" style:font-size-complex="12pt"/>
    </style:style>
    <style:style style:name="T400" style:parent-style-name="DefaultParagraphFont" style:family="text">
      <style:text-properties style:font-name-complex="Times New Roman" fo:color="#000000" style:font-size-complex="12pt"/>
    </style:style>
    <style:style style:name="T401" style:parent-style-name="DefaultParagraphFont" style:family="text">
      <style:text-properties style:font-name-complex="Times New Roman" fo:color="#000000" style:font-size-complex="12pt"/>
    </style:style>
    <style:style style:name="P402" style:parent-style-name="Normal" style:family="paragraph">
      <style:paragraph-properties fo:text-align="justify" fo:margin-bottom="0in" fo:line-height="100%" fo:text-indent="0.5in"/>
    </style:style>
    <style:style style:name="T403" style:parent-style-name="DefaultParagraphFont" style:family="text">
      <style:text-properties style:font-name-asian="Times New Roman" style:font-name-complex="Times New Roman" fo:color="#000000"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text-position="super 66.6%"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margin-bottom="0in" fo:line-height="10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bottom="0in" fo:line-height="100%" fo:text-indent="0.4923in"/>
    </style:style>
    <style:style style:name="T418" style:parent-style-name="DefaultParagraphFont" style:family="text">
      <style:text-properties style:font-name-asian="Times New Roman" style:font-name-complex="Times New Roman" fo:color="#000000" style:font-size-complex="12pt" style:language-asian="lt" style:country-asian="LT"/>
    </style:style>
    <style:style style:name="T419" style:parent-style-name="DefaultParagraphFont" style:family="text">
      <style:text-properties style:font-name-asian="Times New Roman" style:font-name-complex="Times New Roman" fo:color="#000000" style:font-size-complex="12pt" style:language-asian="lt" style:country-asian="LT"/>
    </style:style>
    <style:style style:name="T420" style:parent-style-name="DefaultParagraphFont" style:family="text">
      <style:text-properties style:font-name-asian="Times New Roman" style:font-name-complex="Times New Roman" fo:color="#000000" style:font-size-complex="12pt" style:language-asian="lt" style:country-asian="LT"/>
    </style:style>
    <style:style style:name="T421"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422" style:parent-style-name="DefaultParagraphFont" style:family="text">
      <style:text-properties style:font-name-asian="Times New Roman" style:font-name-complex="Times New Roman" fo:color="#000000" style:font-size-complex="12pt" style:language-asian="lt" style:country-asian="LT"/>
    </style:style>
    <style:style style:name="T423" style:parent-style-name="DefaultParagraphFont" style:family="text">
      <style:text-properties style:font-name-asian="Times New Roman" style:font-name-complex="Times New Roman" fo:color="#000000" style:font-size-complex="12pt" style:language-asian="lt" style:country-asian="LT"/>
    </style:style>
    <style:style style:name="T424" style:parent-style-name="DefaultParagraphFont" style:family="text">
      <style:text-properties style:font-name-asian="Times New Roman" style:font-name-complex="Times New Roman" fo:color="#000000" style:font-size-complex="12pt" style:language-asian="lt" style:country-asian="LT"/>
    </style:style>
    <style:style style:name="T425" style:parent-style-name="DefaultParagraphFont" style:family="text">
      <style:text-properties style:font-name-asian="Times New Roman" style:font-name-complex="Times New Roman" fo:color="#000000" style:font-size-complex="12pt" style:language-asian="lt" style:country-asian="LT"/>
    </style:style>
    <style:style style:name="T426" style:parent-style-name="DefaultParagraphFont" style:family="text">
      <style:text-properties style:font-name-asian="Times New Roman" style:font-name-complex="Times New Roman" fo:color="#000000" style:font-size-complex="12pt" style:language-asian="lt" style:country-asian="LT"/>
    </style:style>
    <style:style style:name="T427" style:parent-style-name="DefaultParagraphFont" style:family="text">
      <style:text-properties style:font-name-asian="Times New Roman" style:font-name-complex="Times New Roman" fo:color="#000000" style:font-size-complex="12pt" style:language-asian="lt" style:country-asian="LT"/>
    </style:style>
    <style:style style:name="T428" style:parent-style-name="DefaultParagraphFont" style:family="text">
      <style:text-properties style:font-name-asian="Times New Roman" style:font-name-complex="Times New Roman" fo:color="#000000" style:font-size-complex="12pt" style:language-asian="lt" style:country-asian="LT"/>
    </style:style>
    <style:style style:name="T429" style:parent-style-name="DefaultParagraphFont" style:family="text">
      <style:text-properties style:font-name-asian="Times New Roman" style:font-name-complex="Times New Roman" fo:color="#000000" style:font-size-complex="12pt" style:language-asian="lt" style:country-asian="LT"/>
    </style:style>
    <style:style style:name="P43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3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3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3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34" style:parent-style-name="Normal" style:family="paragraph">
      <style:paragraph-properties fo:text-align="justify" fo:margin-bottom="0in" fo:text-indent="0.4923in"/>
    </style:style>
    <style:style style:name="T435" style:parent-style-name="DefaultParagraphFont" style:family="text">
      <style:text-properties style:font-name-asian="Times New Roman" style:font-name-complex="Times New Roman" style:font-size-complex="12pt" style:language-asian="lt" style:country-asian="LT"/>
    </style:style>
    <style:style style:name="T436" style:parent-style-name="DefaultParagraphFont" style:family="text">
      <style:text-properties style:font-name-asian="Times New Roman" style:font-name-complex="Times New Roman" style:font-size-complex="12pt" style:language-asian="lt" style:country-asian="LT"/>
    </style:style>
    <style:style style:name="T437" style:parent-style-name="DefaultParagraphFont" style:family="text">
      <style:text-properties style:font-name-asian="Times New Roman" style:font-name-complex="Times New Roman" style:font-size-complex="12pt" style:language-asian="lt" style:country-asian="LT"/>
    </style:style>
    <style:style style:name="T438" style:parent-style-name="DefaultParagraphFont" style:family="text">
      <style:text-properties style:font-name-asian="Times New Roman" style:font-name-complex="Times New Roman" style:font-size-complex="12pt" style:language-asian="lt" style:country-asian="LT"/>
    </style:style>
    <style:style style:name="T4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40" style:parent-style-name="DefaultParagraphFont" style:family="text">
      <style:text-properties style:font-name-asian="Times New Roman" style:font-name-complex="Times New Roman" style:font-size-complex="12pt" style:language-asian="lt" style:country-asian="LT"/>
    </style:style>
    <style:style style:name="T4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42" style:parent-style-name="DefaultParagraphFont" style:family="text">
      <style:text-properties style:font-name-asian="Times New Roman" style:font-name-complex="Times New Roman" style:font-size-complex="12pt" style:language-asian="lt" style:country-asian="LT"/>
    </style:style>
    <style:style style:name="T44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4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4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4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4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48" style:parent-style-name="DefaultParagraphFont" style:family="text">
      <style:text-properties style:font-name-asian="Times New Roman" style:font-name-complex="Times New Roman" style:font-size-complex="12pt" style:language-asian="lt" style:country-asian="LT"/>
    </style:style>
    <style:style style:name="T4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style:font-name-asian="Times New Roman" style:font-name-complex="Times New Roman" style:font-size-complex="12pt" style:language-asian="lt" style:country-asian="LT"/>
    </style:style>
    <style:style style:name="T45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52" style:parent-style-name="DefaultParagraphFont" style:family="text">
      <style:text-properties style:font-name-asian="Times New Roman" style:font-name-complex="Times New Roman" style:font-size-complex="12pt" style:language-asian="lt" style:country-asian="LT"/>
    </style:style>
    <style:style style:name="T4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name-asian="Times New Roman" style:font-name-complex="Times New Roman" style:font-size-complex="12pt" style:language-asian="lt" style:country-asian="LT"/>
    </style:style>
    <style:style style:name="T45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56" style:parent-style-name="DefaultParagraphFont" style:family="text">
      <style:text-properties style:font-name-asian="Times New Roman" style:font-name-complex="Times New Roman" style:font-size-complex="12pt" style:language-asian="lt" style:country-asian="LT"/>
    </style:style>
    <style:style style:name="P457" style:parent-style-name="Normal" style:family="paragraph">
      <style:paragraph-properties fo:text-align="justify" fo:margin-bottom="0in" fo:text-indent="0.4923in"/>
    </style:style>
    <style:style style:name="T458" style:parent-style-name="DefaultParagraphFont" style:family="text">
      <style:text-properties style:font-name-asian="Times New Roman" style:font-name-complex="Times New Roman" style:font-size-complex="12pt" style:language-asian="lt" style:country-asian="LT"/>
    </style:style>
    <style:style style:name="T4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name-asian="Times New Roman" style:font-name-complex="Times New Roman" style:font-size-complex="12pt" style:language-asian="lt" style:country-asian="LT"/>
    </style:style>
    <style:style style:name="T46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62" style:parent-style-name="DefaultParagraphFont" style:family="text">
      <style:text-properties style:font-name-asian="Times New Roman" style:font-name-complex="Times New Roman" style:font-size-complex="12pt" style:language-asian="lt" style:country-asian="LT"/>
    </style:style>
    <style:style style:name="P46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6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6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6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6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68"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6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7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471" style:parent-style-name="Normal" style:family="paragraph">
      <style:paragraph-properties fo:text-align="justify" fo:margin-bottom="0in" fo:text-indent="0.4923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472" style:parent-style-name="Normal" style:family="paragraph">
      <style:paragraph-properties fo:text-align="justify" fo:margin-bottom="0in" fo:text-indent="0.4923in"/>
    </style:style>
    <style:style style:name="T4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7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75" style:parent-style-name="DefaultParagraphFont" style:family="text">
      <style:text-properties style:font-name-asian="Times New Roman" style:font-name-complex="Times New Roman" style:font-size-complex="12pt" style:language-asian="lt" style:country-asian="LT"/>
    </style:style>
    <style:style style:name="T476" style:parent-style-name="DefaultParagraphFont" style:family="text">
      <style:text-properties style:font-name-asian="Times New Roman" style:font-name-complex="Times New Roman" style:font-size-complex="12pt" style:language-asian="lt" style:country-asian="LT"/>
    </style:style>
    <style:style style:name="T477" style:parent-style-name="DefaultParagraphFont" style:family="text">
      <style:text-properties style:font-name-asian="Times New Roman" style:font-name-complex="Times New Roman" style:font-size-complex="12pt" style:language-asian="lt" style:country-asian="LT"/>
    </style:style>
    <style:style style:name="P478" style:parent-style-name="Normal" style:family="paragraph">
      <style:paragraph-properties fo:text-align="justify" fo:margin-bottom="0in" fo:text-indent="0.4923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479" style:parent-style-name="Normal" style:family="paragraph">
      <style:paragraph-properties fo:text-align="justify" fo:margin-bottom="0in" fo:text-indent="0.4923in"/>
    </style:style>
    <style:style style:name="T4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8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82" style:parent-style-name="DefaultParagraphFont" style:family="text">
      <style:text-properties style:font-name-asian="Times New Roman" style:font-name-complex="Times New Roman" fo:color="#000000" style:font-size-complex="12pt" style:language-asian="lt" style:country-asian="LT"/>
    </style:style>
    <style:style style:name="T483" style:parent-style-name="DefaultParagraphFont" style:family="text">
      <style:text-properties style:font-name-asian="Times New Roman" style:font-name-complex="Times New Roman" fo:color="#000000" style:font-size-complex="12pt" style:language-asian="lt" style:country-asian="LT"/>
    </style:style>
    <style:style style:name="T484" style:parent-style-name="DefaultParagraphFont" style:family="text">
      <style:text-properties style:font-name-asian="Times New Roman" style:font-name-complex="Times New Roman" fo:color="#000000" style:font-size-complex="12pt" style:language-asian="lt" style:country-asian="LT"/>
    </style:style>
    <style:style style:name="P485" style:parent-style-name="Normal" style:family="paragraph">
      <style:paragraph-properties fo:text-align="justify" fo:margin-bottom="0in" fo:text-indent="0.4923in"/>
    </style:style>
    <style:style style:name="T4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8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88" style:parent-style-name="DefaultParagraphFont" style:family="text">
      <style:text-properties style:font-name-asian="Times New Roman" style:font-name-complex="Times New Roman" fo:color="#000000" style:font-size-complex="12pt" style:language-asian="lt" style:country-asian="LT"/>
    </style:style>
    <style:style style:name="T489" style:parent-style-name="DefaultParagraphFont" style:family="text">
      <style:text-properties style:font-name-asian="Times New Roman" style:font-name-complex="Times New Roman" fo:color="#000000" style:font-size-complex="12pt" style:language-asian="lt" style:country-asian="LT"/>
    </style:style>
    <style:style style:name="T490" style:parent-style-name="DefaultParagraphFont" style:family="text">
      <style:text-properties style:font-name-asian="Times New Roman" style:font-name-complex="Times New Roman" fo:color="#000000" style:font-size-complex="12pt" style:language-asian="lt" style:country-asian="LT"/>
    </style:style>
    <style:style style:name="P491" style:parent-style-name="Normal" style:family="paragraph">
      <style:paragraph-properties fo:text-align="justify" fo:margin-bottom="0in" fo:text-indent="0.4923in"/>
    </style:style>
    <style:style style:name="T4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9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94" style:parent-style-name="DefaultParagraphFont" style:family="text">
      <style:text-properties style:font-name-asian="Times New Roman" style:font-name-complex="Times New Roman" fo:color="#000000" style:font-size-complex="12pt" style:language-asian="lt" style:country-asian="LT"/>
    </style:style>
    <style:style style:name="T495" style:parent-style-name="DefaultParagraphFont" style:family="text">
      <style:text-properties style:font-name-asian="Times New Roman" style:font-name-complex="Times New Roman" fo:color="#000000" style:font-size-complex="12pt" style:language-asian="lt" style:country-asian="LT"/>
    </style:style>
    <style:style style:name="T496" style:parent-style-name="DefaultParagraphFont" style:family="text">
      <style:text-properties style:font-name-asian="Times New Roman" style:font-name-complex="Times New Roman" fo:color="#000000" style:font-size-complex="12pt" style:language-asian="lt" style:country-asian="LT"/>
    </style:style>
    <style:style style:name="P497" style:parent-style-name="Normal" style:family="paragraph">
      <style:paragraph-properties fo:text-align="justify" fo:margin-bottom="0in" fo:text-indent="0.4923in"/>
    </style:style>
    <style:style style:name="T4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9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Times New Roman" style:font-name-complex="Times New Roman" fo:color="#000000" style:font-size-complex="12pt" style:language-asian="lt" style:country-asian="LT"/>
    </style:style>
    <style:style style:name="P50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08" style:parent-style-name="Normal" style:family="paragraph">
      <style:paragraph-properties fo:text-align="justify" fo:margin-bottom="0in" fo:text-indent="0.4923in"/>
    </style:style>
    <style:style style:name="T509" style:parent-style-name="DefaultParagraphFont" style:family="text">
      <style:text-properties style:font-name-asian="Times New Roman" style:font-name-complex="Times New Roman" fo:color="#000000" style:font-size-complex="12pt" style:language-asian="lt" style:country-asian="LT"/>
    </style:style>
    <style:style style:name="T510" style:parent-style-name="DefaultParagraphFont" style:family="text">
      <style:text-properties style:font-name-asian="Times New Roman" style:font-name-complex="Times New Roman" fo:color="#000000" style:font-size-complex="12pt" style:language-asian="lt" style:country-asian="LT"/>
    </style:style>
    <style:style style:name="T511" style:parent-style-name="DefaultParagraphFont" style:family="text">
      <style:text-properties style:font-name-asian="Times New Roman" style:font-name-complex="Times New Roman" fo:color="#000000" style:font-size-complex="12pt" style:language-asian="lt" style:country-asian="LT"/>
    </style:style>
    <style:style style:name="T512"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13"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14"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15" style:parent-style-name="DefaultParagraphFont" style:family="text">
      <style:text-properties style:font-name-asian="Times New Roman" style:font-name-complex="Times New Roman" fo:color="#000000" style:font-size-complex="12pt" style:language-asian="lt" style:country-asian="LT"/>
    </style:style>
    <style:style style:name="P516" style:parent-style-name="Normal" style:family="paragraph">
      <style:paragraph-properties fo:text-align="justify" fo:margin-bottom="0in" fo:text-indent="0.4923in"/>
    </style:style>
    <style:style style:name="T517" style:parent-style-name="DefaultParagraphFont" style:family="text">
      <style:text-properties style:font-name-asian="Times New Roman" style:font-name-complex="Times New Roman" fo:color="#000000" style:font-size-complex="12pt" style:language-asian="lt" style:country-asian="LT"/>
    </style:style>
    <style:style style:name="T518" style:parent-style-name="DefaultParagraphFont" style:family="text">
      <style:text-properties style:font-name-asian="Times New Roman" style:font-name-complex="Times New Roman" fo:color="#000000" style:font-size-complex="12pt" style:language-asian="lt" style:country-asian="LT"/>
    </style:style>
    <style:style style:name="T519" style:parent-style-name="DefaultParagraphFont" style:family="text">
      <style:text-properties style:font-name-asian="Times New Roman" style:font-name-complex="Times New Roman" fo:color="#000000" style:font-size-complex="12pt" style:language-asian="lt" style:country-asian="LT"/>
    </style:style>
    <style:style style:name="T520"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21" style:parent-style-name="DefaultParagraphFont" style:family="text">
      <style:text-properties style:font-name-asian="Times New Roman" style:font-name-complex="Times New Roman" fo:color="#000000" style:font-size-complex="12pt" style:language-asian="lt" style:country-asian="LT"/>
    </style:style>
    <style:style style:name="P522" style:parent-style-name="Normal" style:family="paragraph">
      <style:paragraph-properties fo:text-align="justify" fo:margin-bottom="0in" fo:text-indent="0.4923in"/>
    </style:style>
    <style:style style:name="T523" style:parent-style-name="DefaultParagraphFont" style:family="text">
      <style:text-properties style:font-name-asian="Times New Roman" style:font-name-complex="Times New Roman" fo:color="#000000" style:font-size-complex="12pt" style:language-asian="lt" style:country-asian="LT"/>
    </style:style>
    <style:style style:name="T524"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525" style:parent-style-name="DefaultParagraphFont" style:family="text">
      <style:text-properties style:font-name-asian="Times New Roman" style:font-name-complex="Times New Roman" fo:color="#000000" style:font-size-complex="12pt" style:language-asian="lt" style:country-asian="LT"/>
    </style:style>
    <style:style style:name="P52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2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28"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2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36" style:parent-style-name="Normal" style:family="paragraph">
      <style:paragraph-properties fo:text-align="justify" fo:margin-bottom="0in" fo:text-indent="0.4923in"/>
    </style:style>
    <style:style style:name="T537" style:parent-style-name="DefaultParagraphFont" style:family="text">
      <style:text-properties style:font-name-asian="Times New Roman" style:font-name-complex="Times New Roman" fo:color="#000000" style:font-size-complex="12pt" style:language-asian="lt" style:country-asian="LT"/>
    </style:style>
    <style:style style:name="T538"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P53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47"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548"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49"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550"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551" style:parent-style-name="Normal" style:family="paragraph">
      <style:paragraph-properties fo:text-align="justify" fo:margin-bottom="0in" fo:line-height="100%" fo:text-indent="0.4923in"/>
      <style:text-properties style:font-name-complex="Times New Roman" fo:color="#000000" style:font-size-complex="12pt"/>
    </style:style>
    <style:style style:name="P552" style:parent-style-name="Normal" style:family="paragraph">
      <style:paragraph-properties fo:text-align="justify" fo:margin-bottom="0in" fo:line-height="100%" fo:text-indent="0.5in"/>
    </style:style>
    <style:style style:name="T553"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554" style:parent-style-name="DefaultParagraphFont" style:family="text">
      <style:text-properties style:font-name-asian="Times New Roman" style:font-name-complex="Times New Roman" style:font-weight-complex="bold" fo:color="#000000" style:letter-kerning="false" style:text-position="super 66.6%" style:font-size-complex="12pt" style:language-asian="lt" style:country-asian="LT"/>
    </style:style>
    <style:style style:name="T555"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P556" style:parent-style-name="Normal" style:family="paragraph">
      <style:paragraph-properties fo:text-align="justify" style:vertical-align="baseline" fo:margin-bottom="0in" fo:line-height="100%" fo:text-indent="0.5in"/>
    </style:style>
    <style:style style:name="T55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58" style:parent-style-name="DefaultParagraphFont" style:family="text">
      <style:text-properties style:font-name-asian="Times New Roman" style:font-name-complex="Times New Roman" fo:color="#000000" style:letter-kerning="false" style:text-position="super 66.6%" style:font-size-complex="12pt" style:language-asian="lt" style:country-asian="LT"/>
    </style:style>
    <style:style style:name="T55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56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561" style:parent-style-name="Normal" style:family="paragraph">
      <style:paragraph-properties fo:text-align="justify" fo:margin-bottom="0in" fo:line-height="100%" fo:text-indent="0.4923in"/>
    </style:style>
    <style:style style:name="T562" style:parent-style-name="DefaultParagraphFont" style:family="text">
      <style:text-properties style:font-name-asian="Times New Roman" style:font-name-complex="Times New Roman" fo:color="#000000" style:font-size-complex="12pt" style:language-asian="lt" style:country-asian="LT"/>
    </style:style>
    <style:style style:name="T563" style:parent-style-name="DefaultParagraphFont" style:family="text">
      <style:text-properties style:font-name-asian="Times New Roman" style:font-name-complex="Times New Roman" fo:color="#000000" style:font-size-complex="12pt" style:language-asian="lt" style:country-asian="LT"/>
    </style:style>
    <style:style style:name="T564"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565" style:parent-style-name="DefaultParagraphFont" style:family="text">
      <style:text-properties style:font-name-asian="Times New Roman" style:font-name-complex="Times New Roman" fo:color="#000000" style:font-size-complex="12pt" style:language-asian="lt" style:country-asian="LT"/>
    </style:style>
    <style:style style:name="T566" style:parent-style-name="DefaultParagraphFont" style:family="text">
      <style:text-properties style:font-name-asian="Times New Roman" style:font-name-complex="Times New Roman" fo:color="#000000" style:font-size-complex="12pt" style:language-asian="lt" style:country-asian="LT"/>
    </style:style>
    <style:style style:name="T567" style:parent-style-name="DefaultParagraphFont" style:family="text">
      <style:text-properties style:font-name-asian="Times New Roman" style:font-name-complex="Times New Roman" fo:color="#000000" style:font-size-complex="12pt" style:language-asian="lt" style:country-asian="LT"/>
    </style:style>
    <style:style style:name="T568" style:parent-style-name="DefaultParagraphFont" style:family="text">
      <style:text-properties style:font-name-asian="Times New Roman" style:font-name-complex="Times New Roman" fo:color="#000000" style:font-size-complex="12pt" style:language-asian="lt" style:country-asian="LT"/>
    </style:style>
    <style:style style:name="T569" style:parent-style-name="DefaultParagraphFont" style:family="text">
      <style:text-properties style:font-name-asian="Times New Roman" style:font-name-complex="Times New Roman" fo:color="#000000" style:font-size-complex="12pt" style:language-asian="lt" style:country-asian="LT"/>
    </style:style>
    <style:style style:name="P570" style:parent-style-name="Normal" style:family="paragraph">
      <style:paragraph-properties fo:text-align="justify" fo:margin-bottom="0in" fo:text-indent="0.4923in"/>
    </style:style>
    <style:style style:name="T571" style:parent-style-name="DefaultParagraphFont" style:family="text">
      <style:text-properties style:font-name-asian="Times New Roman" style:font-name-complex="Times New Roman" fo:color="#000000" style:font-size-complex="12pt" style:language-asian="lt" style:country-asian="LT"/>
    </style:style>
    <style:style style:name="T572"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573" style:parent-style-name="DefaultParagraphFont" style:family="text">
      <style:text-properties style:font-name-asian="Times New Roman" style:font-name-complex="Times New Roman" fo:color="#000000" style:font-size-complex="12pt" style:language-asian="lt" style:country-asian="LT"/>
    </style:style>
    <style:style style:name="P57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75" style:parent-style-name="Normal" style:family="paragraph">
      <style:paragraph-properties fo:text-align="justify" fo:margin-bottom="0in" fo:text-indent="0.4923in"/>
    </style:style>
    <style:style style:name="T576" style:parent-style-name="DefaultParagraphFont" style:family="text">
      <style:text-properties style:font-name-asian="Times New Roman" style:font-name-complex="Times New Roman" fo:color="#000000" style:font-size-complex="12pt" style:language-asian="lt" style:country-asian="LT"/>
    </style:style>
    <style:style style:name="T577" style:parent-style-name="DefaultParagraphFont" style:family="text">
      <style:text-properties style:font-name-asian="Times New Roman" style:font-name-complex="Times New Roman" fo:color="#000000" style:font-size-complex="12pt" style:language-asian="lt" style:country-asian="LT"/>
    </style:style>
    <style:style style:name="T578"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579" style:parent-style-name="DefaultParagraphFont" style:family="text">
      <style:text-properties style:font-name-asian="Times New Roman" style:font-name-complex="Times New Roman" fo:color="#000000" style:font-size-complex="12pt" style:language-asian="lt" style:country-asian="LT"/>
    </style:style>
    <style:style style:name="T580" style:parent-style-name="DefaultParagraphFont" style:family="text">
      <style:text-properties style:font-name-asian="Times New Roman" style:font-name-complex="Times New Roman" fo:color="#000000" style:font-size-complex="12pt" style:language-asian="lt" style:country-asian="LT"/>
    </style:style>
    <style:style style:name="T581" style:parent-style-name="DefaultParagraphFont" style:family="text">
      <style:text-properties style:font-name-asian="Times New Roman" style:font-name-complex="Times New Roman" fo:color="#000000" style:font-size-complex="12pt" style:language-asian="lt" style:country-asian="LT"/>
    </style:style>
    <style:style style:name="T582"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583" style:parent-style-name="DefaultParagraphFont" style:family="text">
      <style:text-properties style:font-name-asian="Times New Roman" style:font-name-complex="Times New Roman" fo:color="#000000" style:font-size-complex="12pt" style:language-asian="lt" style:country-asian="LT"/>
    </style:style>
    <style:style style:name="T584" style:parent-style-name="DefaultParagraphFont" style:family="text">
      <style:text-properties style:font-name-asian="Times New Roman" style:font-name-complex="Times New Roman" fo:color="#000000" style:font-size-complex="12pt" style:language-asian="lt" style:country-asian="LT"/>
    </style:style>
    <style:style style:name="T585" style:parent-style-name="DefaultParagraphFont" style:family="text">
      <style:text-properties style:font-name-asian="Times New Roman" style:font-name-complex="Times New Roman" fo:color="#000000" style:font-size-complex="12pt" style:language-asian="lt" style:country-asian="LT"/>
    </style:style>
    <style:style style:name="T586"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587" style:parent-style-name="DefaultParagraphFont" style:family="text">
      <style:text-properties style:font-name-asian="Times New Roman" style:font-name-complex="Times New Roman" fo:color="#000000" style:font-size-complex="12pt" style:language-asian="lt" style:country-asian="LT"/>
    </style:style>
    <style:style style:name="T588" style:parent-style-name="DefaultParagraphFont" style:family="text">
      <style:text-properties style:font-name-asian="Times New Roman" style:font-name-complex="Times New Roman" fo:color="#000000" style:font-size-complex="12pt" style:language-asian="lt" style:country-asian="LT"/>
    </style:style>
    <style:style style:name="T589" style:parent-style-name="DefaultParagraphFont" style:family="text">
      <style:text-properties style:font-name-asian="Times New Roman" style:font-name-complex="Times New Roman" fo:color="#000000" style:font-size-complex="12pt" style:language-asian="lt" style:country-asian="LT"/>
    </style:style>
    <style:style style:name="T590" style:parent-style-name="DefaultParagraphFont" style:family="text">
      <style:text-properties style:font-name-asian="Times New Roman" style:font-name-complex="Times New Roman" fo:color="#000000" style:font-size-complex="12pt" style:language-asian="lt" style:country-asian="LT"/>
    </style:style>
    <style:style style:name="T591" style:parent-style-name="DefaultParagraphFont" style:family="text">
      <style:text-properties style:font-name-asian="Times New Roman" style:font-name-complex="Times New Roman" fo:color="#000000" style:font-size-complex="12pt" style:language-asian="lt" style:country-asian="LT"/>
    </style:style>
    <style:style style:name="T592" style:parent-style-name="DefaultParagraphFont" style:family="text">
      <style:text-properties style:font-name-asian="Times New Roman" style:font-name-complex="Times New Roman" fo:color="#000000" style:font-size-complex="12pt" style:language-asian="lt" style:country-asian="LT"/>
    </style:style>
    <style:style style:name="T593" style:parent-style-name="DefaultParagraphFont" style:family="text">
      <style:text-properties style:font-name-asian="Times New Roman" style:font-name-complex="Times New Roman" fo:color="#000000" style:font-size-complex="12pt" style:language-asian="lt" style:country-asian="LT"/>
    </style:style>
    <style:style style:name="T594" style:parent-style-name="DefaultParagraphFont" style:family="text">
      <style:text-properties style:font-name-asian="Times New Roman" style:font-name-complex="Times New Roman" fo:color="#000000" style:font-size-complex="12pt" style:language-asian="lt" style:country-asian="LT"/>
    </style:style>
    <style:style style:name="P595"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96"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9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98"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59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0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01" style:parent-style-name="Normal" style:family="paragraph">
      <style:paragraph-properties fo:text-align="justify" fo:margin-bottom="0in" fo:text-indent="0.4923in"/>
    </style:style>
    <style:style style:name="T602" style:parent-style-name="DefaultParagraphFont" style:family="text">
      <style:text-properties style:font-name-complex="Times New Roman" fo:color="#000000" style:font-size-complex="12pt"/>
    </style:style>
    <style:style style:name="T603" style:parent-style-name="Strong" style:family="text">
      <style:text-properties style:font-name-complex="Times New Roman" style:font-size-complex="12pt"/>
    </style:style>
    <style:style style:name="T604" style:parent-style-name="Strong" style:family="text">
      <style:text-properties style:font-name-complex="Times New Roman" style:font-size-complex="12pt"/>
    </style:style>
    <style:style style:name="T605" style:parent-style-name="Strong" style:family="text">
      <style:text-properties style:font-name-complex="Times New Roman" style:font-size-complex="12pt"/>
    </style:style>
    <style:style style:name="T606" style:parent-style-name="DefaultParagraphFont" style:family="text">
      <style:text-properties style:font-name-complex="Times New Roman" style:font-size-complex="12pt"/>
    </style:style>
    <style:style style:name="P607"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08"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09"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0"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1"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2"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3"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4" style:parent-style-name="Normal" style:family="paragraph">
      <style:paragraph-properties fo:text-align="justify" fo:margin-bottom="0in" fo:text-indent="0.4923in"/>
      <style:text-properties style:font-name-asian="Times New Roman" style:font-name-complex="Times New Roman" fo:color="#000000" style:font-size-complex="12pt" style:language-asian="lt" style:country-asian="LT"/>
    </style:style>
    <style:style style:name="P615" style:parent-style-name="Normal" style:family="paragraph">
      <style:paragraph-properties fo:text-align="justify" fo:margin-bottom="0in" fo:text-indent="0.4923in"/>
    </style:style>
    <style:style style:name="T616" style:parent-style-name="DefaultParagraphFont" style:family="text">
      <style:text-properties style:font-name-asian="Times New Roman" style:font-name-complex="Times New Roman" fo:color="#000000" style:font-size-complex="12pt" style:language-asian="lt" style:country-asian="LT"/>
    </style:style>
    <style:style style:name="T617" style:parent-style-name="DefaultParagraphFont" style:family="text">
      <style:text-properties style:font-name-asian="Times New Roman" style:font-name-complex="Times New Roman" style:font-size-complex="12pt" style:language-asian="lt" style:country-asian="LT"/>
    </style:style>
    <style:style style:name="T6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19" style:parent-style-name="DefaultParagraphFont" style:family="text">
      <style:text-properties style:font-name-asian="Times New Roman" style:font-name-complex="Times New Roman" style:font-size-complex="12pt" style:language-asian="lt" style:country-asian="LT"/>
    </style:style>
    <style:style style:name="T6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621" style:parent-style-name="DefaultParagraphFont" style:family="text">
      <style:text-properties style:font-name-asian="Times New Roman" style:font-name-complex="Times New Roman" style:font-size-complex="12pt" style:language-asian="lt" style:country-asian="LT"/>
    </style:style>
    <style:style style:name="T6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23" style:parent-style-name="DefaultParagraphFont" style:family="text">
      <style:text-properties style:font-name-asian="Times New Roman" style:font-name-complex="Times New Roman" style:font-size-complex="12pt" style:language-asian="lt" style:country-asian="LT"/>
    </style:style>
    <style:style style:name="T62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name-asian="Times New Roman" style:font-name-complex="Times New Roman" style:font-size-complex="12pt" style:language-asian="lt" style:country-asian="LT"/>
    </style:style>
    <style:style style:name="T626" style:parent-style-name="DefaultParagraphFont" style:family="text">
      <style:text-properties style:font-name-asian="Times New Roman" style:font-name-complex="Times New Roman" fo:color="#000000" style:font-size-complex="12pt" style:language-asian="lt" style:country-asian="LT"/>
    </style:style>
    <style:style style:name="T627" style:parent-style-name="DefaultParagraphFont" style:family="text">
      <style:text-properties style:font-name-asian="Times New Roman" style:font-name-complex="Times New Roman" fo:color="#000000" style:font-size-complex="12pt" style:language-asian="lt" style:country-asian="LT"/>
    </style:style>
    <style:style style:name="T628" style:parent-style-name="DefaultParagraphFont" style:family="text">
      <style:text-properties style:font-name-asian="Times New Roman" style:font-name-complex="Times New Roman" fo:color="#000000" style:font-size-complex="12pt" style:language-asian="lt" style:country-asian="LT"/>
    </style:style>
    <style:style style:name="T629" style:parent-style-name="DefaultParagraphFont" style:family="text">
      <style:text-properties style:font-name-asian="Times New Roman" style:font-name-complex="Times New Roman" fo:color="#000000" style:font-size-complex="12pt" style:language-asian="lt" style:country-asian="LT"/>
    </style:style>
    <style:style style:name="T630" style:parent-style-name="DefaultParagraphFont" style:family="text">
      <style:text-properties style:font-name-asian="Times New Roman" style:font-name-complex="Times New Roman" fo:color="#000000" style:font-size-complex="12pt" style:language-asian="lt" style:country-asian="LT"/>
    </style:style>
    <style:style style:name="T631" style:parent-style-name="DefaultParagraphFont" style:family="text">
      <style:text-properties style:font-name-asian="Times New Roman" style:font-name-complex="Times New Roman" fo:color="#000000" style:font-size-complex="12pt" style:language-asian="lt" style:country-asian="LT"/>
    </style:style>
    <style:style style:name="T632" style:parent-style-name="DefaultParagraphFont" style:family="text">
      <style:text-properties style:font-name-asian="Times New Roman" style:font-name-complex="Times New Roman" fo:color="#000000" style:font-size-complex="12pt" style:language-asian="lt" style:country-asian="LT"/>
    </style:style>
    <style:style style:name="T633" style:parent-style-name="DefaultParagraphFont" style:family="text">
      <style:text-properties style:font-name-asian="Times New Roman" style:font-name-complex="Times New Roman" fo:color="#000000" style:font-size-complex="12pt" style:language-asian="lt" style:country-asian="LT"/>
    </style:style>
    <style:style style:name="P634"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635"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36"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637"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638" style:parent-style-name="Normal" style:family="paragraph">
      <style:paragraph-properties fo:text-align="justify" fo:margin-bottom="0in" fo:text-indent="0.4923in"/>
    </style:style>
    <style:style style:name="T639" style:parent-style-name="DefaultParagraphFont" style:family="text">
      <style:text-properties style:font-name-complex="Times New Roman" fo:color="#000000" style:font-size-complex="12pt"/>
    </style:style>
    <style:style style:name="T640" style:parent-style-name="DefaultParagraphFont" style:family="text">
      <style:text-properties style:font-name-complex="Times New Roman" fo:color="#000000" style:font-size-complex="12pt"/>
    </style:style>
    <style:style style:name="T641" style:parent-style-name="DefaultParagraphFont" style:family="text">
      <style:text-properties style:font-name-complex="Times New Roman" fo:color="#000000" style:font-size-complex="12pt"/>
    </style:style>
    <style:style style:name="T642" style:parent-style-name="DefaultParagraphFont" style:family="text">
      <style:text-properties style:font-name-complex="Times New Roman" fo:color="#000000" style:font-size-complex="12pt"/>
    </style:style>
    <style:style style:name="T643" style:parent-style-name="DefaultParagraphFont" style:family="text">
      <style:text-properties style:font-name-complex="Times New Roman" fo:color="#000000" style:font-size-complex="12pt"/>
    </style:style>
    <style:style style:name="P644"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45" style:parent-style-name="DefaultParagraphFont" style:family="text">
      <style:text-properties style:font-name-asian="Times New Roman" style:font-name-complex="Times New Roman" style:font-size-complex="12pt" style:language-asian="en" style:country-asian="GB"/>
    </style:style>
    <style:style style:name="T646" style:parent-style-name="DefaultParagraphFont" style:family="text">
      <style:text-properties fo:color="#000000"/>
    </style:style>
    <style:style style:name="T647" style:parent-style-name="DefaultParagraphFont" style:family="text">
      <style:text-properties style:font-name-asian="Times New Roman" style:font-name-complex="Times New Roman" style:font-size-complex="12pt" style:language-asian="en" style:country-asian="GB"/>
    </style:style>
    <style:style style:name="P648"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49" style:parent-style-name="DefaultParagraphFont" style:family="text">
      <style:text-properties style:font-name-asian="Times New Roman" style:font-name-complex="Times New Roman" style:font-size-complex="12pt" style:language-asian="en" style:country-asian="GB"/>
    </style:style>
    <style:style style:name="T650"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651"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652" style:parent-style-name="DefaultParagraphFont" style:family="text">
      <style:text-properties style:font-name-asian="Times New Roman" style:font-name-complex="Times New Roman" fo:font-weight="bold" style:font-weight-asian="bold" style:font-weight-complex="bold" style:font-size-complex="12pt" style:language-asian="en" style:country-asian="GB"/>
    </style:style>
    <style:style style:name="T6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en" style:country-asian="GB"/>
    </style:style>
    <style:style style:name="T654" style:parent-style-name="DefaultParagraphFont" style:family="text">
      <style:text-properties style:font-name-asian="Times New Roman" style:font-name-complex="Times New Roman" style:font-size-complex="12pt" style:language-asian="en" style:country-asian="GB"/>
    </style:style>
    <style:style style:name="T655" style:parent-style-name="DefaultParagraphFont" style:family="text">
      <style:text-properties style:font-name-asian="Times New Roman" style:font-name-complex="Times New Roman" style:font-size-complex="12pt" style:language-asian="en" style:country-asian="GB"/>
    </style:style>
    <style:style style:name="P656"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P657"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58"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659"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660" style:parent-style-name="Normal" style:family="paragraph">
      <style:paragraph-properties fo:text-align="justify" fo:margin-bottom="0in" fo:text-indent="0.4923in"/>
    </style:style>
    <style:style style:name="T661" style:parent-style-name="DefaultParagraphFont" style:family="text">
      <style:text-properties style:font-name-complex="Times New Roman" fo:color="#000000" style:font-size-complex="12pt"/>
    </style:style>
    <style:style style:name="T662" style:parent-style-name="DefaultParagraphFont" style:family="text">
      <style:text-properties style:font-name-complex="Times New Roman" fo:color="#000000" style:font-size-complex="12pt"/>
    </style:style>
    <style:style style:name="T663" style:parent-style-name="DefaultParagraphFont" style:family="text">
      <style:text-properties style:font-name-complex="Times New Roman" fo:color="#000000" style:font-size-complex="12pt"/>
    </style:style>
    <style:style style:name="T664" style:parent-style-name="DefaultParagraphFont" style:family="text">
      <style:text-properties style:font-name-complex="Times New Roman" fo:color="#000000" style:font-size-complex="12pt"/>
    </style:style>
    <style:style style:name="T665" style:parent-style-name="DefaultParagraphFont" style:family="text">
      <style:text-properties style:font-name-complex="Times New Roman" fo:color="#000000" style:font-size-complex="12pt"/>
    </style:style>
    <style:style style:name="P666"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67" style:parent-style-name="DefaultParagraphFont" style:family="text">
      <style:text-properties style:font-name-asian="Times New Roman" style:font-name-complex="Times New Roman"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style:font-name-asian="Times New Roman" style:font-name-complex="Times New Roman" fo:color="#000000" style:font-size-complex="12pt" style:language-asian="lt" style:country-asian="LT"/>
    </style:style>
    <style:style style:name="P670"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71" style:parent-style-name="DefaultParagraphFont" style:family="text">
      <style:text-properties style:font-name-asian="Times New Roman" style:font-name-complex="Times New Roman" fo:color="#000000" style:font-size-complex="12pt" style:language-asian="lt" style:country-asian="LT"/>
    </style:style>
    <style:style style:name="T672"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asian="Times New Roman" style:font-name-complex="Times New Roman" style:font-size-complex="12pt" style:language-asian="lt" style:country-asian="LT"/>
    </style:style>
    <style:style style:name="T6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676" style:parent-style-name="DefaultParagraphFont" style:family="text">
      <style:text-properties style:font-name-asian="Times New Roman" style:font-name-complex="Times New Roman"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P679"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680"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81" style:parent-style-name="DefaultParagraphFont" style:family="text">
      <style:text-properties style:font-name-asian="Times New Roman" style:font-name-complex="Times New Roman" fo:font-weight="bold" style:font-weight-asian="bold" style:font-weight-complex="bold" style:letter-kerning="false" style:font-size-complex="12pt" fo:language="en" fo:country="GB" style:language-asian="lt" style:country-asian="LT"/>
    </style:style>
    <style:style style:name="T682"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683" style:parent-style-name="Normal" style:family="paragraph">
      <style:paragraph-properties fo:text-align="justify" fo:margin-bottom="0in" fo:line-height="100%" fo:text-indent="0.4923in"/>
    </style:style>
    <style:style style:name="T684" style:parent-style-name="DefaultParagraphFont" style:family="text">
      <style:text-properties style:font-name-complex="Times New Roman" fo:color="#000000" style:font-size-complex="12pt"/>
    </style:style>
    <style:style style:name="T685" style:parent-style-name="DefaultParagraphFont" style:family="text">
      <style:text-properties style:font-name-complex="Times New Roman" fo:color="#000000" style:font-size-complex="12pt"/>
    </style:style>
    <style:style style:name="T686" style:parent-style-name="DefaultParagraphFont" style:family="text">
      <style:text-properties style:font-name-complex="Times New Roman" fo:color="#000000" style:font-size-complex="12pt"/>
    </style:style>
    <style:style style:name="P687" style:parent-style-name="Normal" style:family="paragraph">
      <style:paragraph-properties fo:text-align="justify" fo:margin-bottom="0in" fo:line-height="100%" fo:text-indent="0.5in"/>
    </style:style>
    <style:style style:name="T688" style:parent-style-name="DefaultParagraphFont" style:family="text">
      <style:text-properties style:font-name-complex="Times New Roman"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margin-bottom="0in" fo:line-height="10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style:vertical-align="baseline" fo:margin-bottom="0in" fo:line-height="100%" fo:margin-left="1.6736in" fo:text-indent="-1.1812in">
        <style:tab-stops/>
      </style:paragraph-properties>
    </style:style>
    <style:style style:name="T694" style:parent-style-name="DefaultParagraphFont" style:family="text">
      <style:text-properties style:font-name-complex="Times New Roman" style:font-size-complex="12pt"/>
    </style:style>
    <style:style style:name="T695" style:parent-style-name="DefaultParagraphFont" style:family="text">
      <style:text-properties style:font-name-complex="Times New Roman" style:font-size-complex="12pt"/>
    </style:style>
    <style:style style:name="T696" style:parent-style-name="DefaultParagraphFont" style:family="text">
      <style:text-properties style:font-name-asian="Times New Roman" style:font-name-complex="Times New Roman" fo:color="#000000" style:font-size-complex="12pt" style:language-asian="lt" style:country-asian="LT"/>
    </style:style>
    <style:style style:name="T697" style:parent-style-name="DefaultParagraphFont" style:family="text">
      <style:text-properties style:font-name-asian="Times New Roman" style:font-name-complex="Times New Roman" fo:color="#000000" style:font-size-complex="12pt" style:language-asian="lt" style:country-asian="LT"/>
    </style:style>
    <style:style style:name="T698" style:parent-style-name="DefaultParagraphFont" style:family="text">
      <style:text-properties style:font-name-asian="Times New Roman" style:font-name-complex="Times New Roman" fo:color="#000000" style:font-size-complex="12pt" style:language-asian="lt" style:country-asian="LT"/>
    </style:style>
    <style:style style:name="T699" style:parent-style-name="DefaultParagraphFont" style:family="text">
      <style:text-properties style:font-name-asian="Times New Roman" style:font-name-complex="Times New Roman" fo:color="#000000" style:font-size-complex="12pt" style:language-asian="lt" style:country-asian="LT"/>
    </style:style>
    <style:style style:name="T700" style:parent-style-name="DefaultParagraphFont" style:family="text">
      <style:text-properties style:font-name-asian="Times New Roman" style:font-name-complex="Times New Roman" fo:color="#000000" style:font-size-complex="12pt" style:language-asian="lt" style:country-asian="LT"/>
    </style:style>
    <style:style style:name="T701" style:parent-style-name="DefaultParagraphFont" style:family="text">
      <style:text-properties style:font-name-asian="Times New Roman" style:font-name-complex="Times New Roman" fo:color="#000000" style:font-size-complex="12pt" style:language-asian="lt" style:country-asian="LT"/>
    </style:style>
    <style:style style:name="P702"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7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705"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06" style:parent-style-name="DefaultParagraphFont" style:family="text">
      <style:text-properties style:font-name-complex="Times New Roman" fo:font-weight="bold" style:font-weight-asian="bold" style:font-size-complex="12pt" style:language-asian="lt" style:country-asian="LT"/>
    </style:style>
    <style:style style:name="T707"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08"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09"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10"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11"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12"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13"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14"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15"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716" style:parent-style-name="DefaultParagraphFont" style:family="text">
      <style:text-properties style:font-name-asian="Times New Roman" style:font-name-complex="Times New Roman" style:font-size-complex="12pt" style:language-asian="lt" style:country-asian="LT"/>
    </style:style>
    <style:style style:name="T717" style:parent-style-name="DefaultParagraphFont" style:family="text">
      <style:text-properties style:font-name-asian="Times New Roman" style:font-name-complex="Times New Roman" fo:color="#000000" style:font-size-complex="12pt" style:language-asian="lt" style:country-asian="LT"/>
    </style:style>
    <style:style style:name="T718" style:parent-style-name="DefaultParagraphFont" style:family="text">
      <style:text-properties style:font-name-asian="Times New Roman" style:font-name-complex="Times New Roman" fo:color="#000000" style:font-size-complex="12pt" style:language-asian="lt" style:country-asian="LT"/>
    </style:style>
    <style:style style:name="T719" style:parent-style-name="DefaultParagraphFont" style:family="text">
      <style:text-properties style:font-name-asian="Times New Roman" style:font-name-complex="Times New Roman" fo:color="#000000" style:font-size-complex="12pt" style:language-asian="lt" style:country-asian="LT"/>
    </style:style>
    <style:style style:name="P720"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721" style:parent-style-name="Normal" style:family="paragraph">
      <style:paragraph-properties fo:text-align="justify" fo:margin-bottom="0in" fo:line-height="100%"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722" style:parent-style-name="Normal" style:family="paragraph">
      <style:paragraph-properties fo:margin-bottom="0in" fo:line-height="10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style:style>
    <style:style style:name="P726" style:parent-style-name="Normal" style:family="paragraph">
      <style:paragraph-properties fo:text-align="justify" fo:margin-bottom="0in" fo:line-height="100%" fo:text-indent="0.4923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fo:language="en" fo:country="GB" style:language-asian="lt" style:country-asian="LT"/>
    </style:style>
    <style:style style:name="T741" style:parent-style-name="DefaultParagraphFont" style:family="text">
      <style:text-properties fo:font-weight="bold" style:font-weight-asian="bold" style:font-weight-complex="bold" fo:language="en" fo:country="GB" style:language-asian="lt" style:country-asian="LT"/>
    </style:style>
    <style:style style:name="T742" style:parent-style-name="DefaultParagraphFont" style:family="text">
      <style:text-properties fo:font-weight="bold" style:font-weight-asian="bold" style:font-weight-complex="bold" fo:language="en" fo:country="GB"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750"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751"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752"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fo:language="en" fo:country="GB"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T771" style:parent-style-name="DefaultParagraphFont" style:family="text">
      <style:text-properties fo:font-weight="bold" style:font-weight-asian="bold" style:font-weight-complex="bold"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P800"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fo:font-weight="bold" style:font-weight-asian="bold" style:font-weight-complex="bold" style:language-asian="lt" style:country-asian="LT"/>
    </style:style>
    <style:style style:name="P801"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fo:language="en" fo:country="GB"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normaltextrun" style:family="text">
      <style:text-properties fo:font-weight="bold" style:font-weight-asian="bold" style:font-weight-complex="bold" fo:color="#000000" fo:background-color="#FFFFFF"/>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margin-bottom="0in" fo:line-height="100%" fo:text-indent="0.4923in">
        <style:tab-stops>
          <style:tab-stop style:type="left" style:position="0.25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fo:language="en" fo:country="GB"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normaltextrun" style:family="text">
      <style:text-properties fo:font-weight="bold" style:font-weight-asian="bold" style:font-weight-complex="bold" fo:color="#000000" fo:background-color="#FFFFFF"/>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margin-bottom="0in" fo:line-height="100%" fo:text-indent="0.4923in">
        <style:tab-stops>
          <style:tab-stop style:type="left" style:position="0.25in"/>
        </style:tab-stops>
      </style:paragraph-properties>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Web" style:family="paragraph">
      <style:paragraph-properties fo:text-align="justify" fo:margin-top="0in" fo:margin-bottom="0in" fo:text-indent="0.4923in" fo:background-color="#FFFFFF"/>
    </style:style>
    <style:style style:name="T862" style:parent-style-name="DefaultParagraphFont" style:family="text">
      <style:text-properties fo:font-weight="bold" style:font-weight-asian="bold" style:font-weight-complex="bold" fo:color="#242424"/>
    </style:style>
    <style:style style:name="T863" style:parent-style-name="DefaultParagraphFont" style:family="text">
      <style:text-properties fo:font-weight="bold" style:font-weight-asian="bold" style:font-weight-complex="bold" fo:color="#242424" fo:language="en" fo:country="GB"/>
    </style:style>
    <style:style style:name="T864" style:parent-style-name="DefaultParagraphFont" style:family="text">
      <style:text-properties fo:font-weight="bold" style:font-weight-asian="bold" style:font-weight-complex="bold" fo:color="#242424"/>
    </style:style>
    <style:style style:name="T865" style:parent-style-name="DefaultParagraphFont" style:family="text">
      <style:text-properties fo:font-weight="bold" style:font-weight-asian="bold" style:font-weight-complex="bold" fo:color="#242424"/>
    </style:style>
    <style:style style:name="T866" style:parent-style-name="DefaultParagraphFont" style:family="text">
      <style:text-properties fo:font-weight="bold" style:font-weight-asian="bold" style:font-weight-complex="bold" fo:color="#242424"/>
    </style:style>
    <style:style style:name="T867" style:parent-style-name="DefaultParagraphFont" style:family="text">
      <style:text-properties fo:font-weight="bold" style:font-weight-asian="bold" style:font-weight-complex="bold" fo:color="#242424"/>
    </style:style>
    <style:style style:name="T868" style:parent-style-name="DefaultParagraphFont" style:family="text">
      <style:text-properties fo:font-weight="bold" style:font-weight-asian="bold" style:font-weight-complex="bold" fo:color="#242424"/>
    </style:style>
    <style:style style:name="T869" style:parent-style-name="DefaultParagraphFont" style:family="text">
      <style:text-properties fo:font-weight="bold" style:font-weight-asian="bold" style:font-weight-complex="bold" fo:color="#242424"/>
    </style:style>
    <style:style style:name="T870" style:parent-style-name="DefaultParagraphFont" style:family="text">
      <style:text-properties fo:font-weight="bold" style:font-weight-asian="bold" style:font-weight-complex="bold" fo:color="#242424"/>
    </style:style>
    <style:style style:name="T871" style:parent-style-name="DefaultParagraphFont" style:family="text">
      <style:text-properties fo:font-weight="bold" style:font-weight-asian="bold" style:font-weight-complex="bold" fo:color="#242424"/>
    </style:style>
    <style:style style:name="P872" style:parent-style-name="NormalWeb" style:family="paragraph">
      <style:paragraph-properties fo:text-align="justify" fo:margin-top="0in" fo:margin-bottom="0in" fo:text-indent="0.4923in" fo:background-color="#FFFFFF"/>
    </style:style>
    <style:style style:name="T873" style:parent-style-name="DefaultParagraphFont" style:family="text">
      <style:text-properties fo:font-weight="bold" style:font-weight-asian="bold" style:font-weight-complex="bold" fo:color="#242424"/>
    </style:style>
    <style:style style:name="T874" style:parent-style-name="DefaultParagraphFont" style:family="text">
      <style:text-properties fo:font-weight="bold" style:font-weight-asian="bold" style:font-weight-complex="bold" fo:color="#242424"/>
    </style:style>
    <style:style style:name="T875" style:parent-style-name="DefaultParagraphFont" style:family="text">
      <style:text-properties fo:font-weight="bold" style:font-weight-asian="bold" style:font-weight-complex="bold" fo:color="#242424"/>
    </style:style>
    <style:style style:name="T876" style:parent-style-name="DefaultParagraphFont" style:family="text">
      <style:text-properties fo:font-weight="bold" style:font-weight-asian="bold" style:font-weight-complex="bold" fo:color="#242424"/>
    </style:style>
    <style:style style:name="T877" style:parent-style-name="DefaultParagraphFont" style:family="text">
      <style:text-properties fo:font-weight="bold" style:font-weight-asian="bold" style:font-weight-complex="bold" fo:color="#242424"/>
    </style:style>
    <style:style style:name="T878" style:parent-style-name="DefaultParagraphFont" style:family="text">
      <style:text-properties fo:font-weight="bold" style:font-weight-asian="bold" style:font-weight-complex="bold" fo:color="#242424"/>
    </style:style>
    <style:style style:name="T879" style:parent-style-name="DefaultParagraphFont" style:family="text">
      <style:text-properties fo:font-weight="bold" style:font-weight-asian="bold" style:font-weight-complex="bold" fo:color="#242424"/>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fo:color="#242424"/>
    </style:style>
    <style:style style:name="T883" style:parent-style-name="Strong" style:family="text">
      <style:text-properties style:font-name-asian="Yu Gothic Light" fo:color="#242424"/>
    </style:style>
    <style:style style:name="T884" style:parent-style-name="Strong" style:family="text">
      <style:text-properties style:font-name-asian="Yu Gothic Light" fo:color="#242424"/>
    </style:style>
    <style:style style:name="T885" style:parent-style-name="Strong" style:family="text">
      <style:text-properties style:font-name-asian="Yu Gothic Light" fo:color="#242424"/>
    </style:style>
    <style:style style:name="T886" style:parent-style-name="Strong" style:family="text">
      <style:text-properties style:font-name-asian="Yu Gothic Light" fo:color="#242424"/>
    </style:style>
    <style:style style:name="T887" style:parent-style-name="Strong" style:family="text">
      <style:text-properties style:font-name-asian="Yu Gothic Light" fo:color="#242424"/>
    </style:style>
    <style:style style:name="T888" style:parent-style-name="Strong" style:family="text">
      <style:text-properties style:font-name-asian="Yu Gothic Light" fo:color="#242424"/>
    </style:style>
    <style:style style:name="T889" style:parent-style-name="Strong" style:family="text">
      <style:text-properties style:font-name-asian="Yu Gothic Light" fo:color="#242424"/>
    </style:style>
    <style:style style:name="T890" style:parent-style-name="Strong" style:family="text">
      <style:text-properties style:font-name-asian="Yu Gothic Light" fo:color="#242424"/>
    </style:style>
    <style:style style:name="T891" style:parent-style-name="Strong" style:family="text">
      <style:text-properties style:font-name-asian="Yu Gothic Light" fo:color="#242424"/>
    </style:style>
    <style:style style:name="T892" style:parent-style-name="Strong" style:family="text">
      <style:text-properties style:font-name-asian="Yu Gothic Light" fo:color="#242424"/>
    </style:style>
    <style:style style:name="T893" style:parent-style-name="Strong" style:family="text">
      <style:text-properties style:font-name-asian="Yu Gothic Light" fo:color="#242424"/>
    </style:style>
    <style:style style:name="T894" style:parent-style-name="Strong" style:family="text">
      <style:text-properties style:font-name-asian="Yu Gothic Light" fo:color="#242424"/>
    </style:style>
    <style:style style:name="T895" style:parent-style-name="Strong" style:family="text">
      <style:text-properties style:font-name-asian="Yu Gothic Light" fo:color="#242424"/>
    </style:style>
    <style:style style:name="P896" style:parent-style-name="NormalWeb" style:family="paragraph">
      <style:paragraph-properties fo:text-align="justify" fo:margin-top="0in" fo:margin-bottom="0in" fo:text-indent="0.4923in" fo:background-color="#FFFFFF"/>
    </style:style>
    <style:style style:name="T897" style:parent-style-name="DefaultParagraphFont" style:family="text">
      <style:text-properties fo:font-weight="bold" style:font-weight-asian="bold" style:font-weight-complex="bold" fo:language="en" fo:country="GB"/>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margin-bottom="0in" fo:line-height="100%" fo:text-indent="0.4923in">
        <style:tab-stops>
          <style:tab-stop style:type="left" style:position="0.25in"/>
        </style:tab-stops>
      </style:paragraph-properties>
    </style:style>
    <style:style style:name="T906" style:parent-style-name="DefaultParagraphFont" style:family="text">
      <style:text-properties fo:font-weight="bold" style:font-weight-asian="bold" style:font-weight-complex="bold" fo:color="#242424" style:font-size-complex="12pt"/>
    </style:style>
    <style:style style:name="T907" style:parent-style-name="DefaultParagraphFont" style:family="text">
      <style:text-properties style:font-name-complex="Times New Roman" fo:font-weight="bold" style:font-weight-asian="bold" style:font-weight-complex="bold" fo:color="#242424" style:font-size-complex="12pt"/>
    </style:style>
    <style:style style:name="T908" style:parent-style-name="DefaultParagraphFont" style:family="text">
      <style:text-properties style:font-name-complex="Times New Roman" fo:font-weight="bold" style:font-weight-asian="bold" style:font-weight-complex="bold" fo:color="#242424" style:font-size-complex="12pt"/>
    </style:style>
    <style:style style:name="T909" style:parent-style-name="DefaultParagraphFont" style:family="text">
      <style:text-properties style:font-name-complex="Times New Roman"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style:font-name-complex="Times New Roman"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style:font-name-complex="Times New Roman"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style:font-name-complex="Times New Roman" fo:font-weight="bold" style:font-weight-asian="bold" style:font-weight-complex="bold" fo:color="#000000" style:font-size-complex="12pt"/>
    </style:style>
    <style:style style:name="T916" style:parent-style-name="DefaultParagraphFont" style:family="text">
      <style:text-properties style:font-name-complex="Times New Roman" fo:font-weight="bold" style:font-weight-asian="bold" style:font-weight-complex="bold" fo:color="#000000" style:font-size-complex="12pt"/>
    </style:style>
    <style:style style:name="T917" style:parent-style-name="DefaultParagraphFont" style:family="text">
      <style:text-properties style:font-name-complex="Times New Roman" fo:font-weight="bold" style:font-weight-asian="bold" style:font-weight-complex="bold" fo:color="#000000" style:font-size-complex="12pt"/>
    </style:style>
    <style:style style:name="T918" style:parent-style-name="DefaultParagraphFont" style:family="text">
      <style:text-properties style:font-name-complex="Times New Roman" fo:font-weight="bold" style:font-weight-asian="bold" style:font-weight-complex="bold" fo:color="#000000" style:font-size-complex="12pt"/>
    </style:style>
    <style:style style:name="T919" style:parent-style-name="DefaultParagraphFont" style:family="text">
      <style:text-properties style:font-name-complex="Times New Roman" fo:font-weight="bold" style:font-weight-asian="bold" style:font-weight-complex="bold" fo:color="#000000" style:font-size-complex="12pt"/>
    </style:style>
    <style:style style:name="T920" style:parent-style-name="DefaultParagraphFont" style:family="text">
      <style:text-properties style:font-name-complex="Times New Roman" fo:font-weight="bold" style:font-weight-asian="bold" style:font-weight-complex="bold" fo:color="#000000" style:font-size-complex="12pt"/>
    </style:style>
    <style:style style:name="T921" style:parent-style-name="DefaultParagraphFont" style:family="text">
      <style:text-properties style:font-name-complex="Times New Roman" fo:font-weight="bold" style:font-weight-asian="bold" style:font-weight-complex="bold" fo:color="#000000" style:font-size-complex="12pt"/>
    </style:style>
    <style:style style:name="T922" style:parent-style-name="DefaultParagraphFont" style:family="text">
      <style:text-properties style:font-name-complex="Times New Roman" fo:font-weight="bold" style:font-weight-asian="bold" style:font-weight-complex="bold" fo:color="#000000" style:font-size-complex="12pt"/>
    </style:style>
    <style:style style:name="P923" style:parent-style-name="Normal" style:family="paragraph">
      <style:paragraph-properties fo:text-align="justify" fo:margin-bottom="0in" fo:line-height="100%" fo:text-indent="0.4923in">
        <style:tab-stops>
          <style:tab-stop style:type="left" style:position="0.25in"/>
        </style:tab-stops>
      </style:paragraph-properties>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fo:language="en" fo:country="GB"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fo:language="en" fo:country="GB"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fo:language="en" fo:country="GB"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bottom="0in" fo:line-height="100%"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text-properties style:font-size-complex="12pt" style:language-asian="lt" style:country-asian="LT"/>
    </style:style>
    <style:style style:name="P940" style:parent-style-name="Normal" style:family="paragraph">
      <style:paragraph-properties fo:text-align="justify" fo:margin-bottom="0in" fo:line-height="115%" fo:text-indent="0.4923in"/>
      <style:text-properties fo:font-style="italic" style:font-style-asian="italic"/>
    </style:style>
    <style:style style:name="P941" style:parent-style-name="Normal" style:family="paragraph">
      <style:paragraph-properties fo:text-align="justify" fo:margin-bottom="0in" fo:line-height="115%"/>
      <style:text-properties fo:font-style="italic" style:font-style-asian="italic"/>
    </style:style>
    <style:style style:name="P942" style:parent-style-name="Normal" style:family="paragraph">
      <style:paragraph-properties fo:margin-bottom="0in" fo:line-height="115%"/>
    </style:style>
    <style:style style:name="P943" style:parent-style-name="Normal" style:family="paragraph">
      <style:paragraph-properties fo:text-align="justify" fo:line-height="115%"/>
      <style:text-properties style:font-size-complex="12pt"/>
    </style:style>
    <style:style style:name="P944" style:parent-style-name="Normal" style:family="paragraph">
      <style:paragraph-properties fo:text-align="justify" fo:line-height="115%"/>
      <style:text-properties style:font-size-complex="12pt"/>
    </style:style>
    <style:style style:name="P945" style:parent-style-name="Normal" style:family="paragraph">
      <style:paragraph-properties fo:text-align="justify" fo:line-height="115%"/>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office:automatic-styles>
  <office:body>
    <office:text text:use-soft-page-breaks="true">
      <text:p text:style-name="P1"><text:bookmark-start text:name="_Hlk156302498"/>Projekto<text:s/>Nr. XIVP-3462(2)</text:p>
      <text:p text:style-name="P3">lyginamasis variantas</text:p>
      <text:p text:style-name="P4"><text:bookmark-end text:name="_Hlk156302498"/></text:p>
      <text:p text:style-name="P5">LIETUVOS RESPUBLIKOS</text:p>
      <text:p text:style-name="P6"><text:span text:style-name="T7">STATYBOS ĮSTATYMO NR. I-1240 1, 2, 3, 4, 5, 6, 11</text:span><text:span text:style-name="T8">1</text:span><text:span text:style-name="T9">, 12, 14, 15, 17, 18, 22, 24, 26, 27, 27</text:span><text:span text:style-name="T10">1</text:span><text:span text:style-name="T11">, 28, 34, 37, 39, 47, 49, 51, 52</text:span><text:span text:style-name="T12">1</text:span><text:span text:style-name="T13">, 53, 55, 56, 57, 59 STRAIPSNIŲ, ŠEŠTOJO SKIRSNIO PAVADINIMO, 1 PRIEDO PAKEITIMO IR ĮSTATYMO PAPILDYMO 11</text:span><text:span text:style-name="T14">2</text:span><text:span text:style-name="T15">, 27</text:span><text:span text:style-name="T16">2</text:span><text:span text:style-name="T17">, 68 STRAIPSNIAIS<text:s/></text:span><text:span text:style-name="T18">ĮSTATYMO</text:span><text:bookmark-start text:name="_Hlk156301887"/><text:span text:style-name="T19"><text:s/></text:span><text:span text:style-name="T20">NR.<text:s/></text:span><text:span text:style-name="T21">XIV-2413</text:span><text:span text:style-name="T22"><text:s/>3, 4, 9, 15, 18, 20, 21, 27, 30, 34 IR</text:span><text:span text:style-name="T23"><text:s/></text:span><text:span text:style-name="T24">37</text:span><text:span text:style-name="T25"> </text:span><text:span text:style-name="T26">STRAIPSNIŲ</text:span><text:span text:style-name="T27"><text:s/>PAKEITIMO</text:span></text:p>
      <text:p text:style-name="P28"><text:span text:style-name="T29">ĮSTATYMAS</text:span><text:bookmark-end text:name="_Hlk156301887"/></text:p>
      <text:p text:style-name="P30"/>
      <text:p text:style-name="P31"><text:bookmark-start text:name="_Hlk156302514"/>2024 m.<text:s text:c="12"/><text:s/>d. Nr.</text:p>
      <text:p text:style-name="P32">Vilnius</text:p>
      <text:p text:style-name="P33"><text:bookmark-end text:name="_Hlk156302514"/></text:p>
      <text:p text:style-name="P34"/>
      <text:p text:style-name="P35">1 straipsnis.<text:s/>3 straipsnio pakeitimas</text:p>
      <text:p text:style-name="P36">Pakeisti 3 straipsnio 1<text:s/>dalį<text:s/>ir<text:s/>ją<text:s/>išdėstyti taip:</text:p>
      <text:p text:style-name="P37"><text:span text:style-name="T38">„1.</text:span><text:span text:style-name="T39"><text:s/></text:span><text:span text:style-name="T40">Pakeisti</text:span><text:span text:style-name="T41"><text:s/></text:span><text:span text:style-name="T42">3 straipsnio 2 dalies 1 punktą ir jį išdėstyti taip:</text:span></text:p>
      <text:p text:style-name="P43"><text:span text:style-name="T44">„</text:span><text:span text:style-name="T45">1) statytojas žemės sklypą (teritoriją), kuriame (kurioje)<text:s/></text:span><text:span text:style-name="T46">naujai</text:span><text:span text:style-name="T47"><text:s/></text:span><text:span text:style-name="T48">statomas</text:span><text:span text:style-name="T49"><text:s/></text:span><text:span text:style-name="T50">ar rekonstruojamas</text:span><text:span text:style-name="T51"><text:s/></text:span><text:span text:style-name="T52">statinys</text:span><text:span text:style-name="T53">,</text:span><text:span text:style-name="T54"><text:s/>valdo nuosavybės teise arba valdo ir (ar) naudoja kitais Lietuvos Respublikos įstatymų nustatytais pagrindais</text:span><text:span text:style-name="T55">; šis reikalavimas netaikomas</text:span><text:span text:style-name="T56">, išskyrus</text:span><text:span text:style-name="T57"><text:s/></text:span><text:span text:style-name="T58">aplinkos ministro nustatytais</text:span><text:span text:style-name="T59"><text:s/></text:span><text:span text:style-name="T60">atvejais, kai nėra suformuoti žemės sklypai<text:s/></text:span><text:span text:style-name="T61">(atnaujinant (modernizuojant) pastatus, atliekant statinio kapitalinį ar paprastąjį remontą ir pan.)</text:span><text:span text:style-name="T62">, bet</text:span><text:span text:style-name="T63"><text:s/>yra gautas</text:span><text:span text:style-name="T64"><text:s/></text:span><text:span text:style-name="T65">valstybinės žemės patikėtinio sutikimas;<text:s/></text:span><text:span text:style-name="T66">atliekant</text:span><text:span text:style-name="T67"><text:s/></text:span><text:span text:style-name="T68">kitus statybos darbus ar statinių pakeitimus privaloma gauti žemės sklypo (teritorijos) savininko ar valstybinės žemės patikėtinio<text:s/></text:span><text:soft-page-break/><text:span text:style-name="T69">sutikimą šiame įstatyme ar kituose Lietuvos Respublikos įstatymuose nustatytais atvejais;</text:span><text:span text:style-name="T70">“</text:span><text:span text:style-name="T71">.</text:span><text:span text:style-name="T72">“</text:span></text:p>
      <text:p text:style-name="P73"/>
      <text:p text:style-name="P74"><text:span text:style-name="T75">2</text:span><text:span text:style-name="T76"><text:s/>straipsnis. 4 straipsnio pakeitimas</text:span></text:p>
      <text:p text:style-name="P77">Pakeisti 4 straipsnį ir jį išdėstyti taip:</text:p>
      <text:p text:style-name="P78"><text:span text:style-name="T79">„</text:span><text:span text:style-name="T80">4 straipsnis. 4 straipsnio pakeitimas</text:span></text:p>
      <text:p text:style-name="P81"><text:span text:style-name="T82">Pakeisti 4 straipsnio 3 dalį ir ją išdėstyti taip:</text:span></text:p>
      <text:p text:style-name="P83"><text:span text:style-name="T84">„3. Statinių klasifikavimą pagal jų naudojimo paskirtį pagal jai būdingus funkcinius, inžinerinius, socialinius, nekilnojamojo turto kadastro objektų kiekio, užimamo sklypo ir kitus požymius,<text:s/></text:span><text:span text:style-name="T85">statin</text:span><text:span text:style-name="T86">ių<text:s/></text:span><text:span text:style-name="T87">paskirties<text:s/></text:span><text:span text:style-name="T88">grupes, atsižvelgiant į pagrindinę žemės naudojimo paskirtį ir naudojimo būdus,</text:span><text:span text:style-name="T89"><text:s/>nekilnojamojo tu</text:span><text:span text:style-name="T90">rto kadastro objektų formavimo (kaip atskirus nekilnojamojo turto objektus suformuojant patalpas statinyje, statinius ir (ar) patalpas padalijant, atidalijant, sujungiant, perdalijant) tvarką nustato Vyriausybės įgaliota institucija.“</text:span><text:span text:style-name="T91">.“</text:span></text:p>
      <text:p text:style-name="P92"/>
      <text:p text:style-name="P93"><text:span text:style-name="T94">3<text:s/></text:span><text:span text:style-name="T95">straipsnis. 9 straipsnio pakeitimas</text:span></text:p>
      <text:p text:style-name="P96"><text:span text:style-name="T97">Pakeisti 9 straipsnio 2<text:s/></text:span><text:span text:style-name="T98">dal</text:span><text:span text:style-name="T99">į</text:span><text:span text:style-name="T100"><text:s/></text:span><text:span text:style-name="T101">ir<text:s/></text:span><text:span text:style-name="T102">j</text:span><text:span text:style-name="T103">ą</text:span><text:span text:style-name="T104"><text:s/></text:span><text:span text:style-name="T105">išdėstyti taip:</text:span></text:p>
      <text:p text:style-name="P106"><text:span text:style-name="T107">„</text:span><text:span text:style-name="T108">2. Pakeisti 12 straipsnio 5 dalies 2 punktą ir jį išdėstyti taip:</text:span><text:span text:style-name="T109"><text:s/></text:span></text:p>
      <text:p text:style-name="P110"><text:span text:style-name="T111">„</text:span><text:span text:style-name="T112">2)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ar 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text:s/></text:span><text:soft-page-break/><text:span text:style-name="T113">techninės veiklos srityje</text:span><text:span text:style-name="T114">;</text:span><text:span text:style-name="T115"><text:s/></text:span><text:span text:style-name="T116">turėti profesinės patirties<text:s/></text:span><text:span text:style-name="T117">atitinkamoje veiklos srityje</text:span><text:span text:style-name="T118"><text:s/>vadovaujant statybos techninės veiklos pagrindinėms sritims, kai darbo trukmė skaičiuojama pradedant nuo kvalifikacijos atestato (bent vieno iš</text:span><text:span text:style-name="T119"><text:s/></text:span><text:span text:style-name="T120">ypatingojo</text:span><text:span text:style-name="T121"><text:s/>statinio projekto vadovo,<text:s/></text:span><text:span text:style-name="T122">ypatingojo</text:span><text:span text:style-name="T123"><text:s/>statinio projekto dalies vadovo,<text:s/></text:span><text:span text:style-name="T124">ypatingojo</text:span><text:span text:style-name="T125"><text:s/>statinio projekto vykdymo priežiūros vadovo,<text:s/></text:span><text:span text:style-name="T126">ypatingojo</text:span><text:span text:style-name="T127"><text:s/>statinio projekto dalies vykdymo priežiūros vadovo,<text:s/></text:span><text:span text:style-name="T128">ypatingojo</text:span><text:span text:style-name="T129"><text:s/>statinio statybos vadovo,<text:s/></text:span><text:span text:style-name="T130">ypatingojo</text:span><text:span text:style-name="T131"><text:s/>statinio specialiųjų statybos darbų vadovo,<text:s/></text:span><text:span text:style-name="T132">ypatingojo</text:span><text:span text:style-name="T133"><text:s/>statinio statybos techninės priežiūros vadovo,<text:s/></text:span><text:span text:style-name="T134">ypatingojo</text:span><text:span text:style-name="T135"><text:s/></text:span><text:span text:style-name="T136">statinio</text:span><text:span text:style-name="T137"><text:s/>specialiųjų statybos darbų techninės priežiūros vadovo)</text:span><text:span text:style-name="T138"><text:s/></text:span><text:span text:style-name="T139">įgijimo<text:s/></text:span><text:span text:style-name="T140">dienos:</text:span><text:span text:style-name="T141"><text:s/></text:span><text:span text:style-name="T142">statinio projekto ekspertizės vadovo, statinio projekto dalies ekspertizės vadovo, statinio ekspertizės vadovo, statinio dalies ekspertizės vadovo – 2 metai;</text:span><text:span text:style-name="T143"><text:s/></text:span><text:span text:style-name="T144">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145"><text:s/></text:span><text:span text:style-name="T146">Kai šie asmenys siekia eiti</text:span><text:span text:style-name="T147"><text:s/></text:span><text:span text:style-name="T148">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149"><text:s/></text:span><text:span text:style-name="T150">darbo patirties valstybės ir savivaldybių institucijose trukmė</text:span><text:span text:style-name="T151"><text:s/></text:span><text:span text:style-name="T152">skaičiuojama kaip ir</text:span><text:span text:style-name="T153"><text:s/></text:span><text:span text:style-name="T154">profesinės patirties trukmė.“</text:span><text:span text:style-name="T155">.“</text:span></text:p>
      <text:p text:style-name="P156"/>
      <text:p text:style-name="P157"><text:span text:style-name="T158">4<text:s/></text:span><text:span text:style-name="T159">straipsnis. 15 straipsnio pakeitimas</text:span></text:p>
      <text:p text:style-name="P160"><text:span text:style-name="T161">1. Pakeisti 15 straipsnio 3 dalį ir ją išdėstyti taip:</text:span></text:p>
      <text:p text:style-name="P162"><text:span text:style-name="T163">„</text:span><text:span text:style-name="T164">3. Papildyti 24 straipsnį 2</text:span><text:span text:style-name="T165">2</text:span><text:span text:style-name="T166">, 2</text:span><text:span text:style-name="T167">3</text:span><text:span text:style-name="T168"><text:s/>ir 2</text:span><text:span text:style-name="T169">4</text:span><text:span text:style-name="T170"><text:s/>dalimis</text:span><text:span text:style-name="T171"><text:s/></text:span><text:span text:style-name="T172">dalimi</text:span><text:span text:style-name="T173">:</text:span><text:span text:style-name="T174"><text:s/></text:span></text:p>
      <text:p text:style-name="P175"><text:span text:style-name="T176">„2</text:span><text:span text:style-name="T177">2</text:span><text:span text:style-name="T178">. Nekilnojamojo turto registre registruotiems statiniams (jų dalims), kurie, turint statybą leidžiantį dokumentą, pra</text:span><text:span text:style-name="T179">dėti statyti iki 2010 m. sausio 1 d. ir neužbaigti ir kurių statybą leidžiantis dokumentas nebegalioja, leidžiama parengti statinių (jų dalių) rekonstravimo arba remonto projektus, aprašus ir pagal juos gauti statybą leidžiančius dokumentus.</text:span><text:span text:style-name="T180"><text:s/>Statinių (jų dalių), kurie pradėti statyti iki 2010 m. sausio 1 d., statybos pradžia nustatoma vadovaujantis aplinkos ministro nustatyta tvarka.</text:span></text:p>
      <text:p text:style-name="P181"><text:span text:style-name="T182">2</text:span><text:span text:style-name="T183">3</text:span><text:span text:style-name="T184">. Kai projektiniuose pasiūlymuose numatyta atskirus statinius statyti etapais, galima rengti atskirų statinių techninius darbo projektus.</text:span></text:p>
      <text:p text:style-name="P185"><text:span text:style-name="T186">2</text:span><text:span text:style-name="T187">4</text:span><text:span text:style-name="T188">. Kai šio įstatymo nustatyta tvarka privaloma gauti statybą leidžiantį dokumentą, statinio projektas rengiamas dviem etapais: pirma rengiami projektiniai pasiūlymai, pagal kuriuos išduodamas statybą leidžiantis dokumentas, vėliau – techninis darbo projektas. Kai statybą leidžiantis dokumentas neprivalomas, statinio projektą galima rengti vienu etapu, rengiant techninį darbo projektą. Statinio projekto ir jo rengimo etapų sudėtį nustato aplinkos ministras.</text:span><text:span text:style-name="T189">“</text:span><text:span text:style-name="T190">.“</text:span></text:p>
      <text:p text:style-name="P191"><text:span text:style-name="T192">2.<text:s/></text:span><text:span text:style-name="T193">Papildyti 15 straipsnį 3</text:span><text:span text:style-name="T194">1</text:span><text:span text:style-name="T195"><text:s/>dalimi:</text:span></text:p>
      <text:p text:style-name="P196"><text:span text:style-name="T197">„</text:span><text:span text:style-name="T198">3</text:span><text:span text:style-name="T199">1</text:span><text:span text:style-name="T200">. Papildyti 24 straipsnį 2</text:span><text:span text:style-name="T201">3</text:span><text:span text:style-name="T202"><text:s/>ir 2</text:span><text:span text:style-name="T203">4</text:span><text:span text:style-name="T204"><text:s/>dalimis:</text:span></text:p>
      <text:p text:style-name="P205"><text:span text:style-name="T206">„2</text:span><text:span text:style-name="T207">3</text:span><text:span text:style-name="T208">. Kai projektiniuose pasiūlymuose numatyta atskirus statinius statyti etapais, galima rengti atskirų statinių techninius darbo projektus.</text:span></text:p>
      <text:p text:style-name="P209"><text:span text:style-name="T210">2</text:span><text:span text:style-name="T211">4</text:span><text:span text:style-name="T212">. Kai rengiamas šio straipsnio 1 dalies 1–5 punktuose nurodytas statinio projektas ir šio įstatymo nustatyta tvarka privaloma gauti statybą leidžiantį dokumentą, statinio projektas rengiamas dviem etapais: pirma rengiami projektiniai pasiūlymai, pagal kuriuos išduodamas statybą leidžiantis dokumentas, vėliau – techninis darbo projektas. Kai rengiamas šio straipsnio 1 dalies 6–13 punktuose nurodytas statinio projektas ar kai statybą leidžiantis dokumentas neprivalomas, statinio projektą galima rengti vienu etapu, kuris atitinka abu statinio projekto rengimo etapus ir šiems etapams taikomus reikalavimus. Jeigu statinio projektas rengiamas vienu etapu, kartu su prašymu išduoti statybą leidžiantį dokumentą, pranešant apie statybos pradžią arba atliekant statybos užbaigimo procedūras pateikiamas šio straipsnio 1 dalies 6–13 punktuose nurodytas statinio projektas ar aprašas. Statinio projekto ir jo rengimo etapų sudėtį nustato aplinkos ministras.“</text:span><text:span text:style-name="T213">.“</text:span></text:p>
      <text:p text:style-name="P214"/>
      <text:p text:style-name="P215"><text:span text:style-name="T216">5<text:s/></text:span><text:span text:style-name="T217">straipsnis.</text:span><text:span text:style-name="T218"><text:s/>18</text:span><text:span text:style-name="T219"><text:s/>straipsnio pakeitimas</text:span></text:p>
      <text:p text:style-name="P220"><text:span text:style-name="T221">1</text:span><text:span text:style-name="T222">.</text:span><text:span text:style-name="T223"><text:s/></text:span><text:span text:style-name="T224">Pakeisti 18 straipsnio 1<text:s/></text:span><text:span text:style-name="T225">dal</text:span><text:span text:style-name="T226">į</text:span><text:span text:style-name="T227"><text:s/></text:span><text:span text:style-name="T228">ir ją išdėstyti taip:</text:span></text:p>
      <text:p text:style-name="P229"><text:span text:style-name="T230">„</text:span><text:span text:style-name="T231">1.</text:span><text:span text:style-name="T232"><text:s/></text:span><text:span text:style-name="T233">Pakeisti</text:span><text:span text:style-name="T234"><text:s/></text:span><text:span text:style-name="T235">27 straipsnio 1 dalį ir ją išdėstyti taip:</text:span><text:span text:style-name="T236"><text:s/></text:span></text:p>
      <text:p text:style-name="P237">„1. Statybą leidžiantys dokumentai yra:</text:p>
      <text:p text:style-name="P238">1) leidimas statyti naują statinį:</text:p>
      <text:p text:style-name="P239">a) naujo ypatingojo ir neypatingojo statinio statybai;</text:p>
      <text:p text:style-name="P240">b) naujo nesudėtingojo gyvenamosios paskirties statinio statybai;</text:p>
      <text:p text:style-name="P241">c) naujo nesudėtingojo II grupės statinio statybai mieste;</text:p>
      <text:p text:style-name="P242">d)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text:s/>(sodyba suprantama taip, kaip ji apibrėžiama Saugomų teritorijų įstatyme);</text:p>
      <text:p text:style-name="P243">e) naujo nesudėtingojo II grupės statinio statybai Pasaulio paveldo sąraše įrašytų kultūros ir gamtos paveldo objektų ar vietovių teritorijoje;</text:p>
      <text:p text:style-name="P244">f) naujo nesudėtingojo II grupės statinio statybai kultūros paveldo objekto teritorijoje ar kultūros paveldo vietovėje;</text:p>
      <text:p text:style-name="P245">2) leidimas rekonstruoti statinį:</text:p>
      <text:p text:style-name="P246">a) ypatingajam ar neypatingajam statiniui rekonstruoti;</text:p>
      <text:p text:style-name="P247">b) nesudėtingajam gyvenamosios paskirties statiniui rekonstruoti;</text:p>
      <text:p text:style-name="P248">c) nesudėtingajam II grupės statiniui rekonstruoti mieste;</text:p>
      <text:p text:style-name="P249">d)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p>
      <text:p text:style-name="P250">e) nesudėtingajam II grupės statiniui rekonstruoti Pasaulio paveldo sąraše įrašytų kultūros ir gamtos paveldo objektų ar vietovių teritorijoje;</text:p>
      <text:p text:style-name="P251">f) nesudėtingajam II grupės statiniui rekonstruoti kultūros paveldo objekto teritorijoje ar kultūros paveldo vietovėje;</text:p>
      <text:p text:style-name="P252">g) rekonstruojant nesudėtingąjį statinį į neypatingąjį ar ypatingąjį statinį;</text:p>
      <text:p text:style-name="P253">3) leidimas atnaujinti (modernizuoti) pastatą;</text:p>
      <text:p text:style-name="P254">4) leidimas atlikti statinio kapitalinį remontą:</text:p>
      <text:p text:style-name="P255">a) ypatingajam ar neypatingajam statiniui konservacinės apsaugos prioriteto ar kompleksinėje saugomoje teritorijoje, kai atliekamas esminis statinio išvaizdos keitimas (esminiu statinio išvaizdos keitimu laikomi pakeitimai, kurie pagal aplinkos ministro nustatytus kriterijus reikšmingai paveikia statinio architektūrinę išraišką);</text:p>
      <text:p text:style-name="P256">b) kultūros paveldo statiniui;</text:p>
      <text:p text:style-name="P257">c) ypatingajam ar neypatingajam statiniui kultūros paveldo objekto teritorijoje ar kultūros paveldo vietovėje, kai atliekamas esminis statinio išvaizdos keitimas;</text:p>
      <text:p text:style-name="P258">d) atliekant nesudėtingojo statinio kapitalinį remontą, kai keičiama statinio kategorija į neypatingąjį ar ypatingąjį statinį;</text:p>
      <text:p text:style-name="P259">5) leidimas atlikti statinio paprastąjį remontą:</text:p>
      <text:p text:style-name="P260">a) ypatingajam ar neypatingajam statiniui konservacinės apsaugos prioriteto ar kompleksinėje saugomoje teritorijoje, kai atliekamas esminis statinio išvaizdos keitimas;</text:p>
      <text:p text:style-name="P261">b) kultūros paveldo statiniui, kai atliekamas esminis statinio išvaizdos keitimas;</text:p>
      <text:p text:style-name="P262">c) ypatingajam ar neypatingajam statiniui kultūros paveldo objekto teritorijoje ar kultūros paveldo vietovėje, kai atliekamas esminis statinio išvaizdos keitimas;</text:p>
      <text:p text:style-name="P263">d) valstybei svarbaus kultūrinio objekto statiniui, patvirtintam Vyriausybės nutarimu;</text:p>
      <text:p text:style-name="P264">e) branduolinės energetikos objekto statiniui;</text:p>
      <text:p text:style-name="P265">f) atliekant nesudėtingojo statinio paprastąjį remontą, kai keičiama statinio kategorija į neypatingąjį ar ypatingąjį statinį;</text:p>
      <text:p text:style-name="P266"><text:span text:style-name="T267">6) leidimas pakeisti<text:s/></text:span><text:span text:style-name="T268">ypatingojo ar neypatingojo</text:span><text:span text:style-name="T269"><text:s/>statinio arba jo dalies paskirtį</text:span><text:span text:style-name="T270">, kai dėl to keičiasi statinio ar jo dalies priskyrimas atitinkamai statinių<text:s/></text:span><text:span text:style-name="T271">paskir</text:span><text:span text:style-name="T272">ties</text:span><text:span text:style-name="T273"><text:s/></text:span><text:span text:style-name="T274">grupei</text:span><text:span text:style-name="T275">;</text:span></text:p>
      <text:p text:style-name="P276"><text:span text:style-name="T277">6</text:span><text:span text:style-name="T278">1</text:span><text:span text:style-name="T279">) leidimas formuoti nekilnojamojo turto kadastro objektus:</text:span></text:p>
      <text:p text:style-name="P280"><text:span text:style-name="T281">a) atliekant šio įstatymo 28 straipsnyje nustatyta tvarka užbaigto pastato<text:s/></text:span><text:span text:style-name="T282">statinio</text:span><text:span text:style-name="T283"><text:s/>padalijimą, atidalijimą, sujungimą, perdalijimą (amalgamaciją);</text:span></text:p>
      <text:p text:style-name="P284">b)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p>
      <text:p text:style-name="P285">7) leidimas nugriauti statinį:</text:p>
      <text:p text:style-name="P286">a) ypatingąjį statinį;</text:p>
      <text:p text:style-name="P287">b) neypatingąjį statinį, pastatytą anksčiau kaip prieš 50 metų arba patenkantį į kultūros paveldo objekto teritoriją ar kultūros paveldo vietovę;</text:p>
      <text:p text:style-name="P288"><text:span text:style-name="T289">8) leidimas tęsti sustabdytą statybą, išskyrus atvejus, kai statyba tęsiama pašalinus savavališkos statybos padarinius.“</text:span><text:span text:style-name="T290">.“</text:span></text:p>
      <text:p text:style-name="P291"><text:span text:style-name="T292">2.<text:s/></text:span><text:span text:style-name="T293">Pakeisti 18 straipsnio 3<text:s/></text:span><text:span text:style-name="T294">dal</text:span><text:span text:style-name="T295">į</text:span><text:span text:style-name="T296"><text:s/></text:span><text:span text:style-name="T297">ir<text:s/></text:span><text:span text:style-name="T298">j</text:span><text:span text:style-name="T299">ą</text:span><text:span text:style-name="T300"><text:s/></text:span><text:span text:style-name="T301">išdėstyti taip:</text:span></text:p>
      <text:p text:style-name="P302"><text:span text:style-name="T303">„</text:span><text:span text:style-name="T304">3. </text:span><text:span text:style-name="T305">Papildyti 27 straipsnį 1</text:span><text:span text:style-name="T306">1</text:span><text:span text:style-name="T307"> ir 1</text:span><text:span text:style-name="T308">2</text:span><text:span text:style-name="T309"> dalimis:</text:span></text:p>
      <text:p text:style-name="P310"><text:span text:style-name="T311">„1</text:span><text:span text:style-name="T312">1</text:span><text:span text:style-name="T313">. Nereikia gauti statybą leidžiančio dokumento, bet privaloma pranešti apie statybos pradžią, pateikiant šio įstatymo 27</text:span><text:span text:style-name="T314">2</text:span><text:span text:style-name="T315"><text:s/></text:span><text:span text:style-name="T316">straipsnio 5 dalyje išvardytus dokumentus šiais atvejais:</text:span></text:p>
      <text:p text:style-name="P317">1)<text:s/>daugiabučio namo, viešojo pastato kapitaliniam remontui, išskyrus šio straipsnio 1<text:s/>dalies 4 punkte nurodytus atvejus (kai privalomas statybą leidžiantis dokumentas);</text:p>
      <text:p text:style-name="P318">2) daugiabučiame name ar viešajame pastate įrengiant, pertvarkant, išmontuojant pastato dujų, šildymo, aprūpinimo karštu vandeniu ar elektros bendrąsias inžinerines sistemas;</text:p>
      <text:p text:style-name="P319">3)<text:s/>statant naują nesudėtingąjį<text:s/>II grupės<text:s/>statinį kultūros paveldo objekto ar kultūros paveldo vietovės apsaugos zonoje;</text:p>
      <text:p text:style-name="P320">4) statant naują nesudėtingąjį<text:s/>II grupės<text:s/>statinį magistralinio dujotiekio vietovės klasių teritorijoje;</text:p>
      <text:p text:style-name="P321">5)<text:s/>rekonstruojant nesudėtingąjį<text:s/>II grupės<text:s/>statinį kultūros paveldo objekto ar kultūros paveldo vietovės apsaugos zonoje;</text:p>
      <text:p text:style-name="P322">6) rekonstruojant nesudėtingąjį<text:s/>II grupės<text:s/>statinį magistralinio dujotiekio vietovės klasių teritorijoje;</text:p>
      <text:p text:style-name="P323">7)<text:s/>keičiant<text:s/>nesudėtingojo<text:s/>statinio ar jo<text:s/>dalies<text:s/>paskirtį į gyvenamąją;</text:p>
      <text:p text:style-name="P324"><text:span text:style-name="T325">8</text:span><text:span text:style-name="T326">7</text:span><text:span text:style-name="T327">)</text:span><text:span text:style-name="T328"><text:s/></text:span><text:span text:style-name="T329">griaunant neypatingąjį statinį, pastatytą ne anksčiau kaip prieš 50 metų arba nepatenkantį į kultūros paveldo objekto teritoriją ar kultūros paveldo vietovę.</text:span></text:p>
      <text:p text:style-name="P330"><text:span text:style-name="T331">1</text:span><text:span text:style-name="T332">2</text:span><text:span text:style-name="T333">. Šio įstatymo nustatyta tvarka nereikia gauti statybą leidžiančio dokumento ir (ar) pranešti apie statybos pradžią, kai statyba vykdoma krašto apsaugos tikslams skirtose teritorijose arba kai būtina skubiai atlikti statybos darbus, reikalingus avarijos grėsmei ar jos padariniams pašalinti.“</text:span><text:span text:style-name="T334">.“</text:span></text:p>
      <text:p text:style-name="P335"><text:span text:style-name="T336">3.<text:s/></text:span><text:span text:style-name="T337">Pakeisti <text:s/>18 straipsnio 5<text:s/></text:span><text:span text:style-name="T338">dal</text:span><text:span text:style-name="T339">į</text:span><text:span text:style-name="T340"><text:s/></text:span><text:span text:style-name="T341">ir ją išdėstyti taip:</text:span></text:p>
      <text:p text:style-name="P342"><text:span text:style-name="T343">„</text:span><text:span text:style-name="T344">5. Pakeisti 27 straipsnio 3 dalį ir ją išdėstyti taip:</text:span><text:span text:style-name="T345"><text:s/></text:span></text:p>
      <text:p text:style-name="P346"><text:span text:style-name="T347">„3. Statybą leidžiančius dokumentus Lietuvos Respublikos teritoriniuose vandenyse, išskirtinėje ekonominėje zonoje ir kontinentiniame šelfe (įskaitant atvejus, kai projektuojami statiniai (jų dalys) yra ir jūrinėje dalyje, ir sausumoje), taip pat įgyvendinant ypatingos valstybinės svarbos projektus ir leidimus tęsti sustabdytą statybą<text:s/></text:span><text:span text:style-name="T348">išduoda</text:span><text:span text:style-name="T349"><text:s/></text:span><text:span text:style-name="T350">Valstybinė teritorijų planavimo ir statybos inspekcija prie Aplinkos ministerijos</text:span><text:span text:style-name="T351">.</text:span><text:span text:style-name="T352"><text:s/></text:span><text:span text:style-name="T353">Statybą leidžiančius dokumentus naujų ypatingųjų ir neypatingųjų statinių statybai pajūrio juostoje išduoda savivaldybės meras ar jo įgaliotas savivaldybės administracijos valstybės tarnautojas.</text:span><text:span text:style-name="T354">“</text:span><text:span text:style-name="T355">.“</text:span></text:p>
      <text:p text:style-name="P356"><text:span text:style-name="T357">4.<text:s/></text:span><text:span text:style-name="T358">Pakeisti 18 straipsnio 16<text:s/></text:span><text:span text:style-name="T359">dal</text:span><text:span text:style-name="T360">į</text:span><text:span text:style-name="T361"><text:s/></text:span><text:span text:style-name="T362">ir ją išdėstyti taip:</text:span></text:p>
      <text:p text:style-name="P363"><text:span text:style-name="T364">„</text:span><text:span text:style-name="T365">16. Pakeisti 27 straipsnio 8 dalį ir ją išdėstyti taip:</text:span><text:span text:style-name="T366"><text:s/></text:span></text:p>
      <text:p text:style-name="P367"><text:span text:style-name="T368">„8. Jeigu pateikti ne visi statybą leidžiančiam dokumentui išduoti privalomi dokumentai ir (ar)<text:s/></text:span><text:span text:style-name="T369">vadovaujantis Savivaldybių infrastruktūros plėtros įstatymo nuostatomis nepasirašyta savivaldybės infrastruktūros plėtros sutartis, kai ji privaloma, ar</text:span><text:span text:style-name="T370"><text:s/></text:span><text:span text:style-name="T371">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 nenagrinėjamas 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 nurodant prašymo nenagrinėjimo priežastis.“</text:span><text:span text:style-name="T372">.“</text:span></text:p>
      <text:p text:style-name="P373"><text:span text:style-name="T374">5.</text:span><text:span text:style-name="T375"><text:s/>Pakeisti 18 straipsnio 22<text:s/></text:span><text:span text:style-name="T376">dal</text:span><text:span text:style-name="T377">į</text:span><text:span text:style-name="T378"><text:s/></text:span><text:span text:style-name="T379">ir ją išdėstyti taip:</text:span></text:p>
      <text:p text:style-name="P380">„<text:span text:style-name="T381">22. Pakeisti 27 straipsnio 13 dalį ir ją išdėstyti taip:</text:span><text:s/></text:p>
      <text:p text:style-name="P382">„13. Šio straipsnio 1 dalies 1–7 punktuose nurodyti statybą leidžiantys dokumentai išduodami, savivaldybės administracijos valstybės tarnautojui statybą leidžiančių dokumentų duomenis per 3 darbo dienas, praėjus nustatytam projektinių<text:s/>pasiūlymų<text:s/>patikrinimo terminui, registruojant ir šio straipsnio 15<text:span text:style-name="T383">1</text:span><text:s/>dalyje nurodytus jų duomenis (dokumentus) paskelbiant Lietuvos Respublikos statybos leidimų ir statybos valstybinės priežiūros informacinėje sistemoje „Infostatyba“, jeigu gauti visų projektinius pasiūlymus turėjusių patikrinti subjektų pritarimai. Kai valstybinės žemės patikėtinis yra statybą leidžiantį dokumentą išduodanti institucija, statybą leidžiančio dokumento išdavimas laikomas ir pritarimu statinių valstybinėje žemėje statybai.<text:s/><text:span text:style-name="T384">Savivaldybių infrastruktūros plėtros įstatyme nustatytais atvejais savivaldybės infrastruktūros plėtros organizatorius iki statybą leidžiančio dokumento išdavimo apskaičiuoja savivaldybės infrastruktūros plėtros įmok</text:span><text:span text:style-name="T385">os dydį<text:s/></text:span><text:span text:style-name="T386">ir pateikia j</text:span><text:span text:style-name="T387">į</text:span><text:span text:style-name="T388"><text:s/>statytojui (užsakovui).</text:span><text:s/>Gavus nepritarimą (nepritarimų) ir (ar) kai valstybinės žemės nuomos sutartyje nėra nuostatų, suteikiančių galimybę valstybinėje žemėje statyti ir (ar) rekonstruoti statinius,<text:s/><text:span text:style-name="T389">ir (ar) kai</text:span><text:s/><text:span text:style-name="T390">Savivaldybių infrastruktūros plėtros įstatyme nustatytais atvejais statytojas (užsakovas) privalo</text:span><text:span text:style-name="T391"><text:s/></text:span><text:span text:style-name="T392">sudaryti savivaldybės infrastruktūros plėtros sutartį, bet jos nesudaro iki statybą leidžiančio dokumento išdavimo (projektinių pasiūlymų patikrinimo termino pabaigos),</text:span><text:span text:style-name="T393"><text:s/></text:span>statybą leidžiantis dokumentas neišduodamas ir statytojas apie tai per 3 darbo dienas praėjus projektinių<text:s/>pasiūlymų<text:s/>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text:s/>teiktų<text:s/>pagal pastabas pakeistų projektinių<text:s/>pasiūlymų<text:s/>tikrinimo procedūras atlieka institucijos ar subjektai, nepritarę projektiniams pasiūlymams, taip pat institucijos ar subjektai, kurių kompetencija – projektinių pasiūlymų sprendinių, kuriems įtaką daro pakeistų projektinių<text:s/>pasiūlymų<text:s/>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p>
      <text:p text:style-name="P394"/>
      <text:p text:style-name="P395"><text:span text:style-name="T396">6<text:s/></text:span><text:span text:style-name="T397">straipsnis. 20 straipsnio pakeitimas</text:span></text:p>
      <text:p text:style-name="P398"><text:span text:style-name="T399">Pakeisti 20<text:s/></text:span><text:span text:style-name="T400">straipsnį ir<text:s/></text:span><text:span text:style-name="T401">jį išdėstyti taip:</text:span></text:p>
      <text:p text:style-name="P402"><text:span text:style-name="T403">„</text:span><text:span text:style-name="T404">20</text:span><text:span text:style-name="T405"><text:s/></text:span><text:span text:style-name="T406">straipsnis.</text:span><text:span text:style-name="T407"><text:s/></text:span><text:span text:style-name="T408">27</text:span><text:span text:style-name="T409">1</text:span><text:span text:style-name="T410"><text:s/></text:span><text:span text:style-name="T411">straipsnio pakeitimas</text:span></text:p>
      <text:p text:style-name="P412"><text:span text:style-name="T413">Pakeisti 27</text:span><text:span text:style-name="T414">1</text:span><text:span text:style-name="T415"><text:s/></text:span><text:span text:style-name="T416">straipsnį ir jį išdėstyti taip:</text:span></text:p>
      <text:p text:style-name="P417"><text:span text:style-name="T418"><text:s/></text:span><text:span text:style-name="T419">„</text:span><text:span text:style-name="T420">27</text:span><text:span text:style-name="T421">1</text:span><text:span text:style-name="T422"><text:s/></text:span><text:span text:style-name="T423">straipsnis</text:span><text:span text:style-name="T424">.</text:span><text:span text:style-name="T425"><text:s/></text:span><text:span text:style-name="T426">Projektinius<text:s/></text:span><text:span text:style-name="T427">pasiūlymus</text:span><text:span text:style-name="T428"><text:s/></text:span><text:span text:style-name="T429">tikrinančių subjektų kompetencija</text:span></text:p>
      <text:p text:style-name="P430">1. Savivaldybių<text:s/>administracijos<text:s/>tikrina projektinius pasiūlymus. Sprendimą pritarti ar nepritarti projektiniams pasiūlymams priima savivaldybės vyriausiasis architektas. Tikrinama:</text:p>
      <text:p text:style-name="P431">1) ar prašyme išduoti statybą leidžiantį dokumentą nurodytas statytojas atitinka šio įstatymo 3 straipsnyje nustatytus reikalavimus statytojui (užsakovui)<text:s/>(kai statybą leidžiantį dokumentą išduoda savivaldybės meras ar jo įgaliotas savivaldybės administracijos valstybės tarnautojas);</text:p>
      <text:p text:style-name="P432">2) ar nėra juridinių faktų, kurie ribotų statybos galimybes ir pažeistų trečiųjų asmenų interesus;</text:p>
      <text:p text:style-name="P433">3) ar pateikti visi privalomi<text:s/>dokumentai<text:s/>(kai statybą leidžiantį dokumentą išduoda savivaldybės meras ar jo įgaliotas savivaldybės administracijos valstybės tarnautojas);</text:p>
      <text:p text:style-name="P434"><text:span text:style-name="T435">4) ar pateikti projektiniai pasiūlymai atitinka aplinkos ministro nustatytus<text:s/></text:span><text:span text:style-name="T436">reikalavimus</text:span><text:span text:style-name="T437"><text:s/></text:span><text:span text:style-name="T438">(kai statybą leidžiantį dokumentą išduoda savivaldybės meras ar jo įgaliotas savivaldybės administracijos valstybės tarnautojas), ar<text:s/></text:span><text:span text:style-name="T439">projektinių pasiūlymų</text:span><text:span text:style-name="T440"><text:s/></text:span><text:span text:style-name="T441">sudedamosios dalys</text:span><text:span text:style-name="T442"><text:s/></text:span><text:span text:style-name="T443">projektini</text:span><text:span text:style-name="T444">ų</text:span><text:span text:style-name="T445"><text:s/>pasiūlym</text:span><text:span text:style-name="T446">ų sudėtis</text:span><text:span text:style-name="T447"><text:s/></text:span><text:span text:style-name="T448">atitinka aplinkos ministro<text:s/></text:span><text:span text:style-name="T449">nustatytas</text:span><text:span text:style-name="T450"><text:s/></text:span><text:span text:style-name="T451">nustatytą</text:span><text:span text:style-name="T452"><text:s/>projektinių pasiūlymų<text:s/></text:span><text:span text:style-name="T453">sudedamąsias dalis</text:span><text:span text:style-name="T454"><text:s/></text:span><text:span text:style-name="T455">sudėtį</text:span><text:span text:style-name="T456">, ar projektinius pasiūlymus pasirašė visi pasirašyti privalėję asmenys;</text:span></text:p>
      <text:p text:style-name="P457"><text:span text:style-name="T458">5) ar statinio projekto vadovas ir statinio projekto dalių vadovai turėjo teisę rengti<text:s/></text:span><text:span text:style-name="T459">statinio projektą (jo dalis)</text:span><text:span text:style-name="T460"><text:s/></text:span><text:span text:style-name="T461">projektinius pasiūlymus</text:span><text:span text:style-name="T462">;</text:span></text:p>
      <text:p text:style-name="P463">6) ar statinio projektuotojas<text:s/>yra<text:s/>apsidraudęs<text:s/>šio įstatymo 42 straipsnyje nurodytu civilinės atsakomybės privalomuoju draudimu;</text:p>
      <text:p text:style-name="P464">7) ar atliktas šio įstatymo 37 straipsnyje numatytas visuomenės informavimas apie numatomą statinių projektavimą ir ar jis atitinka teisės aktų reikalavimus;</text:p>
      <text:p text:style-name="P465">8)<text:s/>ar projektinių pasiūlymų sprendiniai neprieštarauja teritorijų planavimo dokumentų sprendiniams, ar projektinių pasiūlymų sprendiniai atitinka valstybinės žemės nuomos sutarties sąlygas, kai šį statinį planuojama statyti išnuomotame valstybinės žemės sklype;</text:p>
      <text:p text:style-name="P466">9)<text:s/>ar statinio architektūra atitinka architektūros kokybės kriterijus ir ar projektiniai pasiūlymai atitinka nustatytus specialiuosius architektūros reikalavimus (jeigu jie išduoti);</text:p>
      <text:p text:style-name="P467">10)<text:s/>ar projektinių pasiūlymų sprendiniai, susiję su teisės aktuose nustatytais norminiais atstumais tarp statinių, tarp statinių ir sklypų (teritorijų) ribų, atitinka teisės aktų reikalavimus;</text:p>
      <text:p text:style-name="P468">11) ar projektinių pasiūlymų sprendiniai atitinka Specialiųjų žemės naudojimo sąlygų įstatyme nustatytas specialiąsias žemės naudojimo sąlygas, išskyrus tas, kurias pagal kompetenciją privalo patikrinti kiti šiame straipsnyje nurodyti subjektai;</text:p>
      <text:p text:style-name="P469">12)<text:s/>ar projektinių pasiūlymų sprendiniai atitinka nurodytą statybos rūšį, statinio paskirtį ir kategoriją;</text:p>
      <text:p text:style-name="P470">13)<text:s/>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p>
      <text:p text:style-name="P471">14)<text:s/>ar vadovaujantis Elektroninių ryšių įstatymu projektinių pasiūlymų sprendiniuose numatyta optimizuoti inžinerinių sistemų suderinamumo sprendinius;</text:p>
      <text:p text:style-name="P472"><text:span text:style-name="T473">15</text:span><text:span text:style-name="T474">14</text:span><text:span text:style-name="T475">)</text:span><text:span text:style-name="T476"><text:s/></text:span><text:span text:style-name="T477">ar nustatytos ir projektiniuose pasiūlymuose 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78">16)<text:s/>ar projektinių pasiūlymų sprendiniuose numatyti susidarysiančių įvairių rūšių statybinių atliekų tvarkymo būdai, panaudojimo statybvietėje sąlygos atitinka aplinkos ministro nustatytus statybinių atliekų tvarkymo reikalavimus;</text:p>
      <text:p text:style-name="P479"><text:span text:style-name="T480">17</text:span><text:span text:style-name="T481">15</text:span><text:span text:style-name="T482">)</text:span><text:span text:style-name="T483"><text:s/></text:span><text:span text:style-name="T484">ar projektinių pasiūlymų, kuriuose numatyta keisti patalpų ar statinių paskirtį, sprendiniai atitinka aplinkos ministro nustatytus reikalavimus;</text:span></text:p>
      <text:p text:style-name="P485"><text:span text:style-name="T486">18</text:span><text:span text:style-name="T487">16</text:span><text:span text:style-name="T488">)</text:span><text:span text:style-name="T489"><text:s/></text:span><text:span text:style-name="T490">ar projektinių pasiūlymų, kuriuose planuojamas naujų nekilnojamojo turto kadastro objektų formavimas ar esamų pertvarkymas (padalijimas, atidalijimas, sujungimas, perdalijimas (amalgamacija)), sprendiniai atitinka aplinkos ministro nustatytus reikalavimus;</text:span></text:p>
      <text:p text:style-name="P491"><text:span text:style-name="T492">19</text:span><text:span text:style-name="T493">17</text:span><text:span text:style-name="T494">)</text:span><text:span text:style-name="T495"><text:s/></text:span><text:span text:style-name="T496">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497"><text:span text:style-name="T498">20</text:span><text:span text:style-name="T499">18</text:span><text:span text:style-name="T500">) ar projektuojamų susisiekimo komunika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501">2. Aplinkos ministerijos įgaliota institucija ar įstaiga tikrina:</text:p>
      <text:p text:style-name="P502">1)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inius pasiūlymus. Tikrinama projektinių pasiūlymų sprendinių atitiktis reikalavimams, nustatytiems:</text:p>
      <text:p text:style-name="P503">a) saugomos teritorijos teritorijų planavimo dokumentuose (statinio paskirties atitiktis žemės sklypo pagrindinei naudojimo paskirčiai, naudojimo būdui);</text:p>
      <text:p text:style-name="P504">b) valstybinių parkų nuostatuose (statinių išdėstymo žemės sklype, leistinų žemės sklypo užstatymo rodiklių, statinių formų, tūrių, panaudotų medžiagų);</text:p>
      <text:p text:style-name="P505">c) kituose veiklą saugomose teritorijose reglamentuojančiuose teisės aktuose;</text:p>
      <text:p text:style-name="P506">2) atliekų tvarkymo objektų, kuriuose kaip kuras energijai gaminti gali būti naudojamos po rūšiavimo likusios ir perdirbti netinkamos energinę vertę turinčios atliekos ar planuojama jas naudoti, projektinius pasiūlymus;</text:p>
      <text:p text:style-name="P507">3) projektinius pasiūlymus, kai statinio statyba arba statiniuose planuojama vykdyti ūkinė veikla patenka į Planuojamos ūkinės veiklos poveikio aplinkai vertinimo įstatymo taikymo sritį. Tikrinama:</text:p>
      <text:p text:style-name="P508"><text:span text:style-name="T509">a)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uose nustatytus<text:s/></text:span><text:span text:style-name="T510">reikalavimus</text:span><text:span text:style-name="T511"><text:s/></text:span><text:span text:style-name="T512">ir nedarys reikšmingo neigiamo poveikio<text:s/></text:span><text:span text:style-name="T513">aplinkai</text:span><text:span text:style-name="T514"><text:s/></text:span><text:span text:style-name="T515">(toliau šioje dalyje – sprendimas);</text:span></text:p>
      <text:p text:style-name="P516"><text:span text:style-name="T517">b) kai planuojamai ūkinei veiklai atlikta atranka dėl poveikio aplinkai vertinimo, ar projektiniai pasiūlymai atitinka atrankos išvadoje nurodytą ūkinės veiklos mastą, fizines ir technines charakteristikas, ar suprojektuotos atrankos išvadoje nustatytos priemonės reikšmingam neigiamam poveikiui aplinkai<text:s/></text:span><text:span text:style-name="T518">išvengti</text:span><text:span text:style-name="T519"><text:s/></text:span><text:span text:style-name="T520">ir (ar) užkirsti jam kelią</text:span><text:span text:style-name="T521">, arba</text:span></text:p>
      <text:p text:style-name="P522"><text:span text:style-name="T523">c) kai planuojamai ūkinei veiklai atliktas poveikio aplinkai vertinimas, ar projektiniai pasiūlymai atitinka sprendime nurodytą ūkinės veiklos mastą, fizines ir technines charakteristikas, ar bus įgyvendintos sprendime nustatytos sąlygos ir suprojektuotos sprendime nustatytos priemonės reikšmingam neigiamam poveikiui aplinkai išvengti</text:span><text:span text:style-name="T524">, jam sumažinti, atkurti tai, kas pažeista, ir (ar) jam kompensuoti</text:span><text:span text:style-name="T525">.</text:span></text:p>
      <text:p text:style-name="P526">3. Kultūros ministerijos įgaliota institucija ar<text:s/>įstaiga<text:s/>tikrina, kaip kultūros paveldo statinių, taip pat statinių, suprojektuotų kultūros paveldo objektų teritorijose, kultūros paveldo vietovėse arba jų apsaugos zonose, projektiniai pasiūlymai, išskyrus šio straipsnio 1 dalies 19 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p>
      <text:p text:style-name="P527">4. Lietuvos Respublikos sveikatos apsaugos ministerijos įgaliota institucija ar<text:s/>įstaiga<text:s/>tikrina:</text:p>
      <text:p text:style-name="P528">1)<text:s/>ypatingųjų ir neypatingųjų statinių projektinių pasiūlymų, rengiant šio įstatymo 24 straipsnio 1 dalies 1, 2, 4, 12, 13 punktuose nurodytus statinių projektus, atitiktį teisės aktuose nustatytiems visuomenės sveikatos saugos reikalavimam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 apsaugos zona. Statinių, kurių projektinius pasiūlymus privalo patikrinti Sveikatos apsaugos ministerijos įgaliota institucija ar įstaiga, sąrašą pagal jų naudojimo paskirtį nustato aplinkos ministras;</text:p>
      <text:p text:style-name="P529">2)<text:s/>statinių<text:s/>projektinius pasiūlymus, kai statiniuose numatyta gaminti, naudoti (ir pakartotinai naudoti), saugoti (išskyrus jonizuojančiosios spinduliuotės generatorius, kurių sudėtyje nėra radioaktyviųjų medžiagų), perdirbti jonizuojančiosios spinduliuotės šaltinius ir (ar) tvarkyti (atlikti pradinį radioaktyviųjų atliekų ir (ar) pagrindinį radioaktyviųjų atliekų apdorojimą, jas saugoti) radioaktyviąsias atliekas.</text:p>
      <text:p text:style-name="P530">5. Lietuvos Respublikos susisiekimo ministerijos įgaliota institucija, įstaiga ar valstybės valdoma įmonė tikrina:</text:p>
      <text:p text:style-name="P531">1) projektinius pasiūlymus, kuriuose suprojektuota geležinkelių, valstybinės reikšmės kelių infrastruktūra,<text:s/>statinys geležinkelio kelių ir jų įrenginių, geležinkelių želdinių apsaugos zonoje<text:s/>ar<text:s/>susisiekimo ministerijos įgaliotos institucijos, įstaigos ar valstybės valdomos įmonės, atsakingos už geležinkelių transporto eismo ir eismo keliuose saugą valdomame žemės sklype bei šioje zonoje ar šiame žemės sklype planuojami bet kokios rūšies statinio statybos darbai.<text:s/>Tikrinama pagal geležinkelių transporto saugai svarbius kriterijus ir saugaus eismo automobilių keliais reikalavimus;</text:p>
      <text:p text:style-name="P532">2) projektinius pasiūlymus, kai jiems parengti išduotos prisijungimo prie valstybinės reikšmės kelio sąlygos arba kai projektiniuose pasiūlymuose suprojektuoti statiniai, inžineriniai tinklai ar kitos susisiekimo komunikacijos patenka į šio kelio statinį, kelio juostą ar kelio apsaugos zoną;</text:p>
      <text:p text:style-name="P533">3) pagal Lietuvos Respublikos aviacijos įstatymo 13 straipsnį jos kompetencijai priskirtų statinių projektinius pasiūlymus;</text:p>
      <text:p text:style-name="P534">4)<text:s/>Klaipėdos valstybiniame jūrų uoste esančių statinių projektinius pasiūlymus<text:s/>pagal<text:s/>Lietuvos Respublikos Klaipėdos valstybinio jūrų uosto įstatymo nuostatas.</text:p>
      <text:p text:style-name="P535">6. Valstybinė energetikos reguliavimo taryba tikrina statomų naujų ar rekonstruojamų energetikos objektų (statinių) projektinius pasiūlymus (projektinių pasiūlymų sprendinių atitiktį energetikos objektų (išskyrus pastatus), įrenginių įrengimo, eksploatavimo, techninės saugos reikalavimams). Statinių, kurių projektinius pasiūlymus privalo patikrinti Valstybinė energetikos reguliavimo taryba, sąrašą pagal jų naudojimo paskirtį nustato aplinkos ministras.</text:p>
      <text:p text:style-name="P536"><text:span text:style-name="T537">7. Susisiekimo komunikacijų savininkai, valdytojai ar naudotojai tikrina projektinius pasiūlymus, kai jie rengiami kelių juostose ar kelių apsaugos zonose</text:span><text:span text:style-name="T538">.</text:span></text:p>
      <text:p text:style-name="P539">8.<text:s/>Lietuvos kariuomenės<text:s/>vadas<text:s/>tikrina pagal Aviacijos įstatymo 13 straipsnį jo kompetencijai priskirtų<text:s/>statinių<text:s/>projektinius pasiūlymus.</text:p>
      <text:p text:style-name="P540">9.<text:s/>Lietuvos<text:s/>Respublikos<text:s/>vidaus reikalų<text:s/>ministerijos<text:s/>įgaliota institucija ar<text:s/>įstaiga<text:s/>tikrina pagal Aviacijos įstatymo 13 straipsnį jos kompetencijai priskirtų<text:s/>statinių<text:s/>projektinius pasiūlymus.</text:p>
      <text:p text:style-name="P541">10. Lietuvos Respublikos energetikos<text:s/>ministerijos<text:s/>įgaliota institucija ar įstaiga tikrina:</text:p>
      <text:p text:style-name="P542">1)<text:s/>projektinius<text:s/>pasiūlymus<text:s/>objektų, kuriuose planuojama įrengti šilumos gamybos ir (arba) šilumos ir elektros energijos gamybos (kogeneracinius) įrenginius, tiekiančius šilumą į centralizuoto šilumos tiekimo sistemas ir naudojančius atsinaujinančius ir (ar) vietinius energijos išteklius;</text:p>
      <text:p text:style-name="P543">2)<text:s/>projektinius<text:s/>pasiūlymus<text:s/>statinių, kuriuose suprojektuotas naujas centrinio šilumos ar vėsumos perdavimo tinklas ir (ar) statinyje įrengiami nauji ir (ar) atnaujinami šilumos ir (ar) elektros energijos gamybos ar pramoniniai įrenginiai (kai šilumos ir (ar) elektros energijos gamybos įrenginių atnaujinimo išlaidos viršija 50 procentų investicijų, reikalingų naujam tos pačios galios šilumos ir (ar) elektros energijos gamybos įrenginiui statinyje įrengti), kurių bendra vardinė šiluminė galia ar pramoninės gamybos technologinio proceso metu nepanaudota šiluminė galia yra didesnė kaip 20 MW.</text:p>
      <text:p text:style-name="P544">11. Lietuvos Respublikos krašto apsaugos ministerija ar jos įgaliota institucija, ar įstaiga tikrina krašto apsaugos objektų apsaugos zonose projektuojamų statinių statybos, rekonstravimo ar statinių paskirties keitimo projektinius pasiūlymus pagal Specialiųjų žemės naudojimo sąlygų įstatymo 134 straipsnio nuostatas.</text:p>
      <text:p text:style-name="P545">12. Lietuvos Respublikos vadovybės apsaugos tarnyba<text:s/>tikrina<text:s/>projektinius<text:s/>pasiūlymus<text:s/>statinių, kurie patenka į Vadovybės apsaugos tarnybos saugomų objektų apsaugos zonas, ir (ar) šiose zonose keičiama statinių (patalpų) paskirtis, neatsižvelgiant į atliekamų statybos darbų rūšį.</text:p>
      <text:p text:style-name="P546">13. Magistralinio dujotiekio savininkas arba jo įgaliojimą turintis magistralinio dujotiekio valdytojas ar naudotojas<text:s/>tikrina<text:s/>projektinius<text:s/>pasiūlymus<text:s/>statinių, kurie patenka į magistralinio dujotiekio vietovės klasių teritorijas.“.“</text:p>
      <text:p text:style-name="P547"/>
      <text:p text:style-name="P548"><text:span text:style-name="T549">7<text:s/></text:span><text:span text:style-name="T550">straipsnis. 21 straipsnio pakeitimas</text:span></text:p>
      <text:p text:style-name="P551">Pakeisti 21<text:s/>straipsnį<text:s/>ir jį išdėstyti taip:</text:p>
      <text:p text:style-name="P552"><text:span text:style-name="T553">„21 straipsnis. Įstatymo papildymas 27</text:span><text:span text:style-name="T554">2<text:s/></text:span><text:span text:style-name="T555">straipsniu</text:span></text:p>
      <text:p text:style-name="P556"><text:span text:style-name="T557">Papildyti Įstatymą 27</text:span><text:span text:style-name="T558">2</text:span><text:span text:style-name="T559"><text:s/></text:span><text:span text:style-name="T560">straipsniu:</text:span></text:p>
      <text:p text:style-name="P561"><text:span text:style-name="T562">„</text:span><text:span text:style-name="T563">27</text:span><text:span text:style-name="T564">2</text:span><text:span text:style-name="T565"><text:s/></text:span><text:span text:style-name="T566">straipsnis</text:span><text:span text:style-name="T567">.<text:s/></text:span><text:span text:style-name="T568">Pranešimas</text:span><text:span text:style-name="T569"><text:s/>apie statybos pradžią</text:span></text:p>
      <text:p text:style-name="P570"><text:span text:style-name="T571">1.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572">1</text:span><text:span text:style-name="T573"> dalyje nurodytais atvejais.</text:span></text:p>
      <text:p text:style-name="P574">2.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p>
      <text:p text:style-name="P575"><text:span text:style-name="T576">3. Kai išduodant statybą leidžiantį dokumentą projektinius pasiūlymus patikrina Kultūros ministerijos įgaliota institucija ar įstaiga pagal šio įstatymo<text:s/></text:span><text:span text:style-name="T577">27</text:span><text:span text:style-name="T578">1</text:span><text:span text:style-name="T579"><text:s/></text:span><text:span text:style-name="T580">straipsnio 3 dalį arba Sveikatos apsaugos ministerijos įgaliota institucija ar įstaiga pagal šio įstatymo<text:s/></text:span><text:span text:style-name="T581">27</text:span><text:span text:style-name="T582">1</text:span><text:span text:style-name="T583"><text:s/></text:span><text:span text:style-name="T584">straipsnio 4 dalies 2 punktą, arba Susisiekimo ministerijos įgaliota institucija ar įstaiga, valstybės valdoma įmonė pagal šio įstatymo<text:s/></text:span><text:span text:style-name="T585">27</text:span><text:span text:style-name="T586">1</text:span><text:span text:style-name="T587"><text:s/></text:span><text:span text:style-name="T588">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text:s/></text:span><text:span text:style-name="T589">į</text:span><text:span text:style-name="T590"><text:s/></text:span><text:span text:style-name="T591">Valstybinę teritorijų planavimo ir statybos inspekciją prie Aplinkos ministerijos dėl<text:s/></text:span><text:span text:style-name="T592">patikrinimo</text:span><text:span text:style-name="T593"><text:s/></text:span><text:span text:style-name="T594">Teritorijų planavimo ir statybos valstybinės priežiūros įstatymo nustatyta tvarka.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595">4.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p>
      <text:p text:style-name="P596">5. Pranešimą apie statybos pradžią sudaro šie dokumentai:</text:p>
      <text:p text:style-name="P597">1) statybą leidžiantis<text:s/>dokumentas<text:s/>(kai jis privalomas pagal šio įstatymo 27 straipsnio 1 dalį). Jeigu statybą leidžiantis dokumentas neprivalomas, turi būti pateikti šio įstatymo<text:s/>27<text:s/>straipsnio 5 dalies 3, 4, 6, 7, 8, 9, 12, 14 punktuose nurodyti dokumentai;</text:p>
      <text:p text:style-name="P598">2) projektiniai pasiūlymai, pagal kuriuos išduotas statybą leidžiantis dokumentas,<text:s/>parengti aplinkos ministro nustatyta tvarka ir sąlygomis.<text:s/>Jeigu statybą leidžiantis dokumentas neprivalomas, projektiniai pasiūlymai neteikiami;</text:p>
      <text:p text:style-name="P599">3)<text:s/>techninis darbo projektas, pagal kurį bus vykdomi statybos darbai, parengtas aplinkos ministro nustatyta tvarka ir sąlygomis;</text:p>
      <text:p text:style-name="P600">4)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p>
      <text:p text:style-name="P601"><text:span text:style-name="T602">5)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s/></text:span><text:span text:style-name="T603">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text:span><text:span text:style-name="T604">,</text:span><text:span text:style-name="T605"><text:s/>per 10 darbo dienų nuo statytojo (užsakovo) prašymo išduoti šią išvadą gavimo ir reikalingų dokumentų pateikimo dienos</text:span><text:span text:style-name="T606">;</text:span></text:p>
      <text:p text:style-name="P607">6) statinio projekto priėmimo–perdavimo aktas, kuriuo statinio projektuotojas perdavė statinio projektą statytojui (užsakovui);</text:p>
      <text:p text:style-name="P608">7) informacija apie pasirašytą savivaldybės infrastruktūros plėtros sutartį ar sumokėtą savivaldybės infrastruktūros plėtros įmoką, kai tai privaloma vadovaujantis Savivaldybių infrastruktūros plėtros įstatymo nuostatomis;</text:p>
      <text:p text:style-name="P609">8) dokumentas, patvirtinantis atlyginimo už teisę statyti valstybinėje žemėje sumokėjimą į valstybės biudžetą, kaip<text:s/>nustatyta<text:s/>Žemės įstatymo 10 straipsnyje;</text:p>
      <text:p text:style-name="P610">9) dokumentas, patvirtinantis šio įstatymo 1 priede nurodytos įmokos už savavališkos statybos įteisinimą sumokėjimą, ir dokumentai, pagrindžiantys šios įmokos apskaičiavimo dydį, savavališkos statybos atveju;</text:p>
      <text:p text:style-name="P611">10) dokumentas, patvirtinantis šio įstatymo 1 priede nurodytos įmokos už nepranešimą apie statybos pradžią sumokėjimą, jeigu dėl tokios įmokos Teritorijų planavimo ir statybos valstybinės priežiūros įstatyme nustatyta tvarka buvo pateiktas privalomasis nurodymas;</text:p>
      <text:p text:style-name="P612">11) informacija apie paskirtą statinio projekto vykdymo priežiūros vadovą, statinio statybos techninį prižiūrėtoją, statinio statybos vadovą, rangovą (generalinį rangovą) (kai jie turi būti šio įstatymo nustatyta tvarka);</text:p>
      <text:p text:style-name="P613">12) informacija apie statybos organizavimo būdą: rangos, ūkio ar mišrųjį (dalį darbų atliekant rangos, dalį – ūkio būdu).</text:p>
      <text:p text:style-name="P614">6. Už šio straipsnio 5 dalyje nurodytų dokumentų tikrumą atsako statytojas (užsakovas).</text:p>
      <text:p text:style-name="P615"><text:span text:style-name="T616">7.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text:s/></text:span><text:span text:style-name="T617">„Infostatyba“ techninio darbo projekto (kai rengiama dviem etapais)<text:s/></text:span><text:span text:style-name="T618">sklypo sutvarkymo ir architektūrinę dalis</text:span><text:span text:style-name="T619"><text:s/>arba statinio<text:s/></text:span><text:span text:style-name="T620">projekto</text:span><text:span text:style-name="T621"><text:s/></text:span><text:span text:style-name="T622">projektą<text:s/></text:span><text:span text:style-name="T623">(kai rengiama vienu etapu)<text:s/></text:span><text:span text:style-name="T624">sklypo sutvarkymo ir architektūrinę dalis</text:span><text:span text:style-name="T625">, išskyrus Valstybės ir tarnybos paslapčių įstatymo<text:s/></text:span><text:span text:style-name="T626">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text:span><text:span text:style-name="T627">)</text:span><text:span text:style-name="T628"><text:s/></text:span><text:span text:style-name="T629">informacinėms sistemoms. Šioje dalyje minėtų duomenų ir (ar) dokumentų paskelbimą ir jo užbaigimą<text:s/></text:span><text:span text:style-name="T630">užtikrina</text:span><text:span text:style-name="T631"><text:s/></text:span><text:span text:style-name="T632">informacinių sistemų tvarkytojai.“</text:span><text:span text:style-name="T633">.“</text:span></text:p>
      <text:p text:style-name="P634"/>
      <text:p text:style-name="P635"><text:span text:style-name="T636">8<text:s/></text:span><text:span text:style-name="T637">straipsnis. 27 straipsnio pakeitimas</text:span></text:p>
      <text:p text:style-name="P638"><text:span text:style-name="T639">Pakeisti 27 straipsnio 3<text:s/></text:span><text:span text:style-name="T640">dal</text:span><text:span text:style-name="T641">į</text:span><text:span text:style-name="T642"><text:s/></text:span><text:span text:style-name="T643">ir ją išdėstyti taip:</text:span></text:p>
      <text:p text:style-name="P644"><text:span text:style-name="T645">„</text:span><text:span text:style-name="T646">3. Pakeisti 49 straipsnio 4 dalį ir ją išdėstyti taip:</text:span><text:span text:style-name="T647"><text:s/></text:span></text:p>
      <text:p text:style-name="P648"><text:span text:style-name="T649">„4. Viešojo administravimo subjektų, atliekančių statinio naudojimo priežiūrą, pareigūnai turi teisę reikalauti, kad statinio naudotojas pateiktų privalomuosius statinio techninės priežiūros dokumentus, nurodytus šio įstatymo 50 straipsnyje, su statinio paskirtimi susijusius ūkinės veiklos dokumentus, įrodančius, kad statinyje vykdoma veikla<text:s/></text:span><text:span text:style-name="T650">galima<text:s/></text:span><text:span text:style-name="T651">atitinkamai paskirties grupei priskirtuose statiniuose</text:span><text:span text:style-name="T652"><text:s/></text:span><text:span text:style-name="T653">atitinka statinio paskirtį</text:span><text:span text:style-name="T654">, kitus su statinio naudojimu susijusius dokumentus ir leistų atlikti jiems pavestas įstatymuose ir kituose teisės aktuose nustatytas kitas statinio naudojimo priežiūros funkcijas.“</text:span><text:span text:style-name="T655">.“</text:span></text:p>
      <text:p text:style-name="P656"/>
      <text:p text:style-name="P657"><text:span text:style-name="T658">9<text:s/></text:span><text:span text:style-name="T659">straipsnis. 30 straipsnio pakeitimas</text:span></text:p>
      <text:p text:style-name="P660"><text:span text:style-name="T661">Pakeisti 30 straipsnio 1<text:s/></text:span><text:span text:style-name="T662">dal</text:span><text:span text:style-name="T663">į</text:span><text:span text:style-name="T664"><text:s/></text:span><text:span text:style-name="T665">ją išdėstyti taip:</text:span></text:p>
      <text:p text:style-name="P666"><text:span text:style-name="T667">„</text:span><text:span text:style-name="T668">1. Pakeisti 53 straipsnio 1 dalį ir ją išdėstyti taip:</text:span><text:span text:style-name="T669"><text:s/></text:span></text:p>
      <text:p text:style-name="P670"><text:span text:style-name="T671">„1. Šio įstatymo 24, 27, 27</text:span><text:span text:style-name="T672">2</text:span><text:span text:style-name="T673">, 28, 37 ir 39 straipsniuose nurodytos procedūros<text:s/></text:span><text:span text:style-name="T674">atliekamos</text:span><text:span text:style-name="T675">, prisijungimo sąlygos išduodamos</text:span><text:span text:style-name="T676"><text:s/></text:span><text:span text:style-name="T677">per Lietuvos Respublikos statybos leidimų ir statybos valstybinės priežiūros informacinę sistemą „Infostatyba“. Informacija apie statybos dalyvių pateiktus prašymus, viešojo administravimo subjektų ir prisijungimo sąlygas išduodančių subjektų priimtus sprendimus viešinama Lietuvos Respublikos statybos leidimų ir statybos valstybinės priežiūros informacinėje sistemoje „Infostatyba“. Šioje dalyje nurodytos procedūros atliekamos ir informacija skelbiama aplinkos ministro nustatyta tvarka.“</text:span><text:span text:style-name="T678">.“</text:span></text:p>
      <text:p text:style-name="P679"/>
      <text:p text:style-name="P680"><text:span text:style-name="T681">10<text:s/></text:span><text:span text:style-name="T682">straipsnis. 34 straipsnio pakeitimas</text:span></text:p>
      <text:p text:style-name="P683"><text:span text:style-name="T684">Pakeisti 34<text:s/></text:span><text:span text:style-name="T685">straipsnį<text:s/></text:span><text:span text:style-name="T686">ir jį išdėstyti taip:</text:span></text:p>
      <text:p text:style-name="P687"><text:span text:style-name="T688">„</text:span><text:span text:style-name="T689">34 straipsnis. 59 straipsnio pakeitimas</text:span></text:p>
      <text:p text:style-name="P690"><text:span text:style-name="T691">Pakeisti 59</text:span><text:span text:style-name="T692"><text:s/>straipsnį ir jį išdėstyti taip:</text:span></text:p>
      <text:p text:style-name="P693"><text:span text:style-name="T694"><text:s/></text:span><text:span text:style-name="T695">„</text:span><text:span text:style-name="T696">59</text:span><text:span text:style-name="T697"><text:s/></text:span><text:span text:style-name="T698">straipsnis</text:span><text:span text:style-name="T699">.</text:span><text:span text:style-name="T700"><text:s/></text:span><text:span text:style-name="T701">Juridinių asmenų atsakomybė už statinio (jo patalpų) naudojimą pažeidžiant nustatytus reikalavimus ir (ar) naudojimą ne pagal paskirtį</text:span></text:p>
      <text:p text:style-name="P702"><text:span text:style-name="T703">Už statinio (jo patalpų) naudojimą nustačius šio įstatymo 56 straipsnyje nurodytus pažeidimus ir (ar) pažeidžiant šiame ir kituose Lietuvos Respublikos įstatymuose nustatytus reikalavimus ir (ar) naudojimą<text:s/></text:span><text:span text:style-name="T704">ne pagal paskirtį, išskyrus atvejus, kai statinys (jo patalpos) Vyriausybės nustatytais atvejais ir tvarka naudojamas (naudojamos) ne pagal paskirtį</text:span><text:span text:style-name="T705"><text:s/>Už savavališkai pastatyto ar statomo statinio (jo patalpų)<text:s/></text:span><text:span text:style-name="T706">naudojimą<text:s/></text:span><text:span text:style-name="T707">ir (ar) nebaigto statinio (jo patalpų) naudojimą, išskyrus<text:s/></text:span><text:span text:style-name="T708">šiame</text:span><text:span text:style-name="T709"><text:s/>įstatyme nustatytus atvejus, ir (ar) statinio (jo patalpų) naudojimą pažeidžiant<text:s/></text:span><text:span text:style-name="T710">šiame</text:span><text:span text:style-name="T711"><text:s/>įstatyme ir kituose</text:span><text:span text:style-name="T712"><text:s/>Lietuvos Respublikos</text:span><text:span text:style-name="T713"><text:s/>įstatymuose nustatytus reikalavimus</text:span><text:span text:style-name="T714">,</text:span><text:span text:style-name="T715"><text:s/>ir (ar) naudojimą ne pagal paskirtį, išskyrus atvejus, kai statinys (jo patalpos) naudojamas (naudojamos) ne pagal paskirtį Lietuvos Respublikos Vyriausybės nustatytais atvejais ir tvarka</text:span><text:span text:style-name="T716">, skiriama bauda<text:s/></text:span><text:span text:style-name="T717">nuo trijų tūkstančių iki penkiolikos tūkstančių eurų. Už tokius pačius veiksmus, padarytus juridinio asmens, bausto</text:span><text:span text:style-name="T718"><text:s/>bauda už šiame straipsnyje numatytą pažeidimą, skiriama bauda nuo penkių tūkstančių penkių šimtų iki aštuoniolikos tūkstančių eurų.“</text:span><text:span text:style-name="T719">.“</text:span></text:p>
      <text:p text:style-name="P720"/>
      <text:p text:style-name="P721">11<text:s/>straipsnis.<text:s/>37 straipsnio pakeitimas</text:p>
      <text:p text:style-name="P722"><text:bookmark-start text:name="_Hlk156302193"/><text:span text:style-name="T723">Pakeisti<text:s/></text:span><text:span text:style-name="T724">3</text:span><text:span text:style-name="T725">7 straipsnį ir jį išdėstyti taip:</text:span></text:p>
      <text:p text:style-name="P726"><text:bookmark-end text:name="_Hlk156302193"/><text:span text:style-name="T727">„37 straipsnis. Įstatymo įsigaliojimas, įgyvendinimas ir taikymas</text:span></text:p>
      <text:p text:style-name="P728"><text:span text:style-name="T729">1. Šis įstatymas, išskyrus šio straipsnio 2, 3, 4, 5</text:span><text:span text:style-name="T730"><text:s/></text:span><text:span text:style-name="T731">dalyse nurodytus šio įstatymo straipsnius ir šio straipsnio 6</text:span><text:span text:style-name="T732">,</text:span><text:span text:style-name="T733"><text:s/></text:span><text:span text:style-name="T734">7,</text:span><text:span text:style-name="T735"><text:s/></text:span><text:span text:style-name="T736">8</text:span><text:span text:style-name="T737">,</text:span><text:span text:style-name="T738"><text:s/>9</text:span><text:span text:style-name="T739">,<text:s/></text:span><text:span text:style-name="T740">11</text:span><text:span text:style-name="T741">,</text:span><text:span text:style-name="T742"><text:s/>12<text:s/></text:span><text:span text:style-name="T743">dalį</text:span><text:span text:style-name="T744"><text:s/></text:span><text:span text:style-name="T745">dal</text:span><text:span text:style-name="T746">i</text:span><text:span text:style-name="T747">s</text:span><text:span text:style-name="T748">, įsigalioja 2024 m. lapkričio 1 d.</text:span></text:p>
      <text:p text:style-name="P749">2. Šio įstatymo 2 straipsnio 6, 18, 19 dalys, 6 straipsnis, 7 straipsnio 1, 2, 3, 6 dalys, 9 straipsnio 1, 7, 9 dalys, 10 straipsnio 3 dalis, 13 straipsnio 1, 2, 3, 4 dalys, 14 straipsnio 10 dalis, 18 straipsnio 9 dalis, 19 straipsnis, 28 straipsnio 3, 5 dalys, 29 straipsnis įsigalioja 2024 m. sausio 1 d.</text:p>
      <text:p text:style-name="P750">3. Šio įstatymo 18 straipsnio 2 dalis įsigalioja 2027 m. sausio 2 d.</text:p>
      <text:p text:style-name="P751">4. Šio įstatymo 26 straipsnio 2 ir 3 dalys įsigalioja 2024 m. sausio 2 d.</text:p>
      <text:p text:style-name="P752"><text:span text:style-name="T753">5. Šio įstatymo 2 straipsnio<text:s/></text:span><text:span text:style-name="T754">5,<text:s/></text:span><text:span text:style-name="T755">9</text:span><text:span text:style-name="T756">,</text:span><text:span text:style-name="T757"><text:s/></text:span><text:span text:style-name="T758">14<text:s/></text:span><text:span text:style-name="T759">dal</text:span><text:span text:style-name="T760">y</text:span><text:span text:style-name="T761">s, 3 straipsnio 1 dalis,<text:s/></text:span><text:span text:style-name="T762">4<text:s/></text:span><text:span text:style-name="T763">ir 5<text:s/></text:span><text:span text:style-name="T764">straipsni</text:span><text:span text:style-name="T765">ai</text:span><text:span text:style-name="T766">,<text:s/></text:span><text:span text:style-name="T767">7</text:span><text:span text:style-name="T768"> </text:span><text:span text:style-name="T769">straipsnio 7 dalis, 9 straipsnio 2, 3, 4,<text:s/></text:span><text:span text:style-name="T770">5,<text:s/></text:span><text:span text:style-name="T771">6</text:span><text:span text:style-name="T772">,</text:span><text:span text:style-name="T773"><text:s/>8 dalys,<text:s/></text:span><text:span text:style-name="T774">12 strai</text:span><text:span text:style-name="T775">psnio 6</text:span><text:span text:style-name="T776">,</text:span><text:span text:style-name="T777"><text:s/>9 dalys,<text:s/></text:span><text:span text:style-name="T778">13 straipsnio<text:s/></text:span><text:span text:style-name="T779">6,<text:s/></text:span><text:span text:style-name="T780">7</text:span><text:span text:style-name="T781">, 8</text:span><text:span text:style-name="T782">,</text:span><text:span text:style-name="T783"><text:s/>9 dalys, 14 straipsnio 3</text:span><text:span text:style-name="T784">, 6</text:span><text:span text:style-name="T785">,</text:span><text:span text:style-name="T786"><text:s/>9 dalys, 15 straipsnio 3 dalis,</text:span><text:span text:style-name="T787"><text:s/></text:span><text:span text:style-name="T788">18 straipsnio 15 dalis,<text:s/></text:span><text:span text:style-name="T789">22 straipsnio</text:span><text:span text:style-name="T790"><text:s/>1</text:span><text:span text:style-name="T791">,</text:span><text:span text:style-name="T792"><text:s/>2 dalys,<text:s/></text:span><text:span text:style-name="T793">24 straipsnis, 25 straipsnio 2 dalis, 27 straipsnio 3</text:span><text:span text:style-name="T794">,</text:span><text:span text:style-name="T795"><text:s/>4 dalys, 28 straipsnio 1, 2</text:span><text:span text:style-name="T796">,</text:span><text:span text:style-name="T797"><text:s/>4 dalys,<text:s/></text:span><text:span text:style-name="T798">30 straipsnio 3 dalis,<text:s/></text:span><text:span text:style-name="T799">31, 32, 33 ir 34 straipsniai įsigalioja 2024 m. gegužės 1 d.</text:span></text:p>
      <text:p text:style-name="P800">6. Šio įstatymo<text:s/>13 straipsnio 7, 8,<text:s/>9 dalių ir 33 straipsnio nuostatos taikomos, kai<text:s/>statybą leidžiantis dokumentas išduodamas<text:s/>po<text:s/>2024 m.<text:s/>gegužės<text:s/>1 d.<text:s/>Šio<text:s/>įstatymo 13 straipsnio 7, 8,<text:s/>9 dalių ir 33 straipsnio nuostatos<text:s/>taikomos<text:s/>statinių, kuriems nereikia gauti statybą leidžiančio dokumento,<text:s/>statybai, kuri pradedama<text:s/>po<text:s/>2024 m. gegužės 1 d.</text:p>
      <text:p text:style-name="P801"><text:span text:style-name="T802">5.</text:span><text:span text:style-name="T803"><text:s/></text:span><text:span text:style-name="T804">7</text:span><text:span text:style-name="T805">.</text:span><text:span text:style-name="T806"><text:s/></text:span><text:span text:style-name="T807">Šio įstatymo 26 straipsnio 2 ir 3 dalių nuostatos taikomos, kai statybą leidžiantis dokumentas išduodamas po 2024 m. sausio 2 d. Kai prašymas, pagal kurį statybą leidžiantis dokumentas išduotas po 2024 m. sausio 2 d., yra priimtas iki 2024 m. sausio 2 d., galioja iki 2024 m. sausio 2 d. galiojusios Lietuvos Respublikos statybos įstatymo 47 straipsnio 2, 3 dalių nuostatos. Asmuo, siekiantis pasinaudoti šia nuostata, turi įrodyti, kad prašymas dėl statybą leidžiančio dokumento išdavimo yra priimtas iki 2024 m. sausio 2 d.</text:span></text:p>
      <text:p text:style-name="P808"><text:span text:style-name="T809">6</text:span><text:span text:style-name="T810"><text:s/></text:span><text:span text:style-name="T811">8</text:span><text:span text:style-name="T812">.<text:s/></text:span><text:span text:style-name="T813">Lietuvos Respublikos Vyriausybė ar jos įgaliota institucija ir aplinkos ministras iki 2024 m. rugpjūčio 31 d. priima šio įstatymo įgyvendinamuosius teisės aktus.</text:span><text:span text:style-name="T814"><text:s/></text:span><text:bookmark-start text:name="_Hlk156303112"/><text:span text:style-name="T815">Lietuvos Respublikos Vyriausybė ar jos įgaliota institucija ir aplinkos ministras iki<text:s/></text:span><text:span text:style-name="T816">2024</text:span><text:span text:style-name="T817"><text:s/></text:span><text:span text:style-name="T818">m. rugpjūčio 31 d.</text:span><text:span text:style-name="T819"><text:s/></text:span><text:span text:style-name="T820">priima</text:span><text:span text:style-name="T821"><text:s/></text:span><text:span text:style-name="T822">š</text:span><text:span text:style-name="T823">io įstatymo įgyvendinamuosius teisės aktus, išskyrus šio straipsnio<text:s/></text:span><text:span text:style-name="T824">5 dalyje</text:span><text:span text:style-name="T825"><text:s/></text:span><text:span text:style-name="T826">nurodytiems straipsniams<text:s/></text:span><text:span text:style-name="T827">įgyvendinti reikalingus teisės aktus</text:span><text:span text:style-name="T828">.</text:span></text:p>
      <text:p text:style-name="P829"><text:bookmark-end text:name="_Hlk156303112"/><text:span text:style-name="T830">9.<text:s/></text:span><text:bookmark-start text:name="_Hlk156303237"/><text:span text:style-name="T831">Vyriausybė ar jos įgaliota institucija ir aplinkos ministras iki<text:s/></text:span><text:span text:style-name="T832">2024</text:span><text:span text:style-name="T833"><text:s/></text:span><text:span text:style-name="T834">m.<text:s/></text:span><text:span text:style-name="T835">balandžio</text:span><text:span text:style-name="T836"><text:s/>3</text:span><text:span text:style-name="T837">0</text:span><text:span text:style-name="T838"> </text:span><text:span text:style-name="T839">d.</text:span><text:span text:style-name="T840"><text:s/></text:span><text:span text:style-name="T841">priima</text:span><text:span text:style-name="T842"><text:s/></text:span><text:span text:style-name="T843">š</text:span><text:span text:style-name="T844">io straipsnio<text:s/></text:span><text:span text:style-name="T845">5 dalyje</text:span><text:span text:style-name="T846"><text:s/></text:span><text:span text:style-name="T847">nurodytiems straipsniams<text:s/></text:span><text:span text:style-name="T848">įgyvendinti reikalingus teisės aktus</text:span><text:span text:style-name="T849">.</text:span></text:p>
      <text:p text:style-name="P850"><text:bookmark-end text:name="_Hlk156303237"/><text:span text:style-name="T851">7</text:span><text:span text:style-name="T852">10</text:span><text:span text:style-name="T853">. Iki<text:s/></text:span><text:span text:style-name="T854">šio įstatymo įsigaliojimo dienos</text:span><text:span text:style-name="T855"><text:s/></text:span><text:span text:style-name="T856">2024 m. lapkričio 1 d.</text:span><text:span text:style-name="T857"><text:s/></text:span><text:span text:style-name="T858">pradėtos statybą leidžiančių dokumentų išdavimo procedūros baigiamos vykdyti pagal šių procedūrų vykdymo pradžios (prašymo<text:s/></text:span><text:span text:style-name="T859">gauti statybą leidžiantį dokumentą užregistravimo dienos) metu galiojusius teisės aktus. Kitos to paties objekto statybos procedūros atliekamos pagal šių procedūrų vykdymo pradžios (prašymo užregistravimo dienos) metu galiojusius teisės aktus.</text:span><text:span text:style-name="T860"><text:s/></text:span></text:p>
      <text:p text:style-name="P861"><text:span text:style-name="T862">1</text:span><text:span text:style-name="T863">1</text:span><text:span text:style-name="T864">.<text:s/></text:span><text:span text:style-name="T865">Taikant šio įstatymo nuostatas</text:span><text:span text:style-name="T866">,</text:span><text:span text:style-name="T867"><text:s/>kai<text:s/></text:span><text:span text:style-name="T868">statinio projektavimas pradėtas<text:s/></text:span><text:span text:style-name="T869">iki 2024 m. lapkričio 1 d.</text:span><text:span text:style-name="T870"><text:s/>ir</text:span><text:span text:style-name="T871">:</text:span></text:p>
      <text:p text:style-name="P872"><text:span text:style-name="T873">1)<text:s/></text:span><text:span text:style-name="T874">kai<text:s/></text:span><text:span text:style-name="T875">statytojas (</text:span><text:span text:style-name="T876">užsakov</text:span><text:span text:style-name="T877">as</text:span><text:span text:style-name="T878">)</text:span><text:span text:style-name="T879"><text:s/>ir<text:s/></text:span><text:span text:style-name="T880">statinio</text:span><text:span text:style-name="T881"><text:s/></text:span><text:span text:style-name="T882">projektuotojas<text:s/></text:span><text:span text:style-name="T883">yra<text:s/></text:span><text:span text:style-name="T884">pasirašę</text:span><text:span text:style-name="T885"><text:s/></text:span><text:span text:style-name="T886">techninio projekto arba techninio darbo projekto rengimo sutart</text:span><text:span text:style-name="T887">į</text:span><text:span text:style-name="T888"><text:s/>ir<text:s/></text:span><text:span text:style-name="T889">yra<text:s/></text:span><text:span text:style-name="T890">atliktos visuomenės informavimo ir dalyvavimo procedūros (kai jos privalomos), teikiant prašymą<text:s/></text:span><text:span text:style-name="T891">išduoti</text:span><text:span text:style-name="T892"><text:s/></text:span><text:span text:style-name="T893">statybą<text:s/></text:span><text:span text:style-name="T894">leidžiantį dokumentą</text:span><text:span text:style-name="T895">, vietoj projektinių pasiūlymų gali būti pateikiamas techninis projektas arba techninis darbo projektas;</text:span></text:p>
      <text:p text:style-name="P896"><text:span text:style-name="T897">2)<text:s/></text:span><text:span text:style-name="T898">kai<text:s/></text:span><text:span text:style-name="T899">siekiant</text:span><text:span text:style-name="T900"><text:s/>gauti<text:s/></text:span><text:span text:style-name="T901">statybą leidžiantį dokumentą<text:s/></text:span><text:span text:style-name="T902">buvo pateiktas techninis projektas, pranešant apie statybos pradžią vietoj techninio darbo projekto gali būti pateikiamas darbo projektas</text:span><text:span text:style-name="T903">,</text:span><text:span text:style-name="T904"><text:s/>techninio projekto ir darbo projekto ekspertizės (kai jos privalomos);</text:span></text:p>
      <text:p text:style-name="P905"><text:span text:style-name="T906">3</text:span><text:span text:style-name="T907">)<text:s/></text:span><text:span text:style-name="T908">kai</text:span><text:span text:style-name="T909"><text:s/></text:span><text:span text:style-name="T910">savivaldybei pateiktas prašymas</text:span><text:span text:style-name="T911"><text:s/>patvirtint</text:span><text:span text:style-name="T912">i</text:span><text:span text:style-name="T913"><text:s/>projektinių pasiūlymų užduot</text:span><text:span text:style-name="T914">į</text:span><text:span text:style-name="T915">, visuomenės informavimo ir dalyvavimo procedūros (kai jos privalomos)</text:span><text:span text:style-name="T916"><text:s/></text:span><text:span text:style-name="T917">gali būti baigiamos iki 2024 lapkričio 1 d. galiojusia tvarka.<text:s/></text:span><text:span text:style-name="T918">T</text:span><text:span text:style-name="T919">okiu atveju<text:s/></text:span><text:span text:style-name="T920">p</text:span><text:span text:style-name="T921">rocedūrų<text:s/></text:span><text:span text:style-name="T922">pabaiga laikoma visuomenės informavimo ir dalyvavimo procedūrų ataskaitos parengimas ir paviešinimas.</text:span></text:p>
      <text:p text:style-name="P923"><text:span text:style-name="T924">8</text:span><text:span text:style-name="T925">1</text:span><text:span text:style-name="T926">2</text:span><text:span text:style-name="T927">. Iki<text:s/></text:span><text:span text:style-name="T928">šio įstatymo įsigaliojimo</text:span><text:span text:style-name="T929"><text:s/></text:span><text:span text:style-name="T930">2024 m.</text:span><text:span text:style-name="T931"><text:s/>gegužės</text:span><text:span text:style-name="T932"><text:s/>1 d.<text:s/></text:span><text:span text:style-name="T933">į teismo ekspertų sąrašą įrašyti statybos techninės veiklos pagrindinių sričių vadovai (išskyrus statinio projekto ekspertizės, statinio projekto dalies ekspertizės, statinio ekspertizės ar statinio dalies ekspertizės vadovų pareigas galinčius eiti asmenis) per 5 metus nuo šio įstatymo 9 straipsnio 8 dalies įsigaliojimo turi įgyti teisę eiti statinių projekto ekspertizės vadovo, projekto dalies ekspertizės vadovo, statinio ekspertizės vadovo, statinio dalies ekspertizės vadovo pareigas. Neįvykdę šio reikalavimo, šie asmenys išbraukiami iš teismo ekspertų sąrašo.</text:span></text:p>
      <text:p text:style-name="P934"><text:span text:style-name="T935">9</text:span><text:span text:style-name="T936">1</text:span><text:span text:style-name="T937">3</text:span><text:span text:style-name="T938">. Įsigaliojus šio įstatymo 2 straipsnio 9 dalyje keičiamai sąvokai „savavališka statyba“, jos apibrėžtis taikoma visai savavališkai statybai, taip pat ir pradėtai iki šios sąvokos apibrėžties įsigaliojimo.“</text:span></text:p>
      <text:p text:style-name="P939"/>
      <text:p text:style-name="P940">Skelbiu šį Lietuvos Respublikos Seimo priimtą įstatymą.</text:p>
      <text:p text:style-name="P941"/>
      <text:p text:style-name="P942">Respublikos Prezidentas</text:p>
      <text:p text:style-name="Normal"/>
      <text:p text:style-name="P943">Teikia</text:p>
      <text:p text:style-name="P944">Aplinkos apsaugos komiteto pirmininkė<text:tab/><text:tab/><text:tab/>Aistė Gedvilienė</text:p>
      <text:p text:style-name="P945"><text:span text:style-name="T946"><text:tab/></text:span><text:span text:style-name="T947"><text:tab/></text:span><text:span text:style-name="T948"><text:tab/></text:span><text:span text:style-name="T949"><text:tab/></text:span><text:span text:style-name="T95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3-22T11:34:00Z</meta:creation-date>
    <dc:date>2024-03-22T11:3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275" meta:word-count="5749" meta:character-count="47193" meta:row-count="3286" meta:non-whitespace-character-count="42719"/>
  </office:meta>
</office:document-meta>
</file>