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in" fo:line-height="100%" fo:margin-left="4.627in">
        <style:tab-stops>
          <style:tab-stop style:type="left" style:position="0.097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margin-left="4.627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top="0.0277in"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margin-right="0.0194in" fo:text-indent="0.5in"/>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50%" fo:margin-right="0.0194in" fo:text-indent="0.5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50%" fo:text-indent="0.3937in"/>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50%" fo:text-indent="0.4923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text-indent="0.4923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50%" fo:text-indent="0.4923in"/>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50%" fo:text-indent="0.4923in"/>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color="#0000FF"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Projekto<text:s/></text:span></text:p>
      <text:p text:style-name="P5"><text:span text:style-name="T6">lyginamasis variantas</text:span><text:span text:style-name="T7">(2)</text:span></text:p>
      <text:p text:style-name="P8"/>
      <text:p text:style-name="P9"/>
      <text:p text:style-name="P10"/>
      <text:p text:style-name="P11"><text:span text:style-name="T12">LIETUVOS RESPUBLIKOS<text:s/></text:span><text:span text:style-name="T13"><text:s/></text:span></text:p>
      <text:p text:style-name="P14"><text:span text:style-name="T15">ATSISKAITYMO UŽ ŽEMĖS ŪKIO PRODUKCIJĄ ĮST</text:span><text:span text:style-name="T16">ATYMO NR. VIII-1422<text:s/></text:span><text:span text:style-name="T17"><text:s/></text:span></text:p>
      <text:p text:style-name="P18"><text:span text:style-name="T19">14 STRAIPSNIO PAKEITIMO</text:span><text:span text:style-name="T20"><text:s/></text:span></text:p>
      <text:p text:style-name="P21"><text:span text:style-name="T22">ĮSTATYMAS</text:span><text:span text:style-name="T23"><text:s/></text:span></text:p>
      <text:p text:style-name="P24"/>
      <text:p text:style-name="P25"/>
      <text:p text:style-name="P26">2018<text:s/>m. <text:s text:c="30"/>d. Nr. <text:s text:c="10"/><text:line-break/>Vilnius<text:s/></text:p>
      <text:p text:style-name="P27"/>
      <text:p text:style-name="P28"/>
      <text:p text:style-name="P29"><text:bookmark-start text:name="straipsnis2_2"/><text:span text:style-name="T30">1 straipsnis. 14 straipsnio pakeitimas</text:span><text:span text:style-name="T31"><text:s/></text:span></text:p>
      <text:p text:style-name="P32">Pakeisti 14 straipsnio 2 dalį ir ją<text:s/>išdėstyti taip:<text:s/></text:p>
      <text:p text:style-name="P33"><text:span text:style-name="T34">„</text:span><text:bookmark-start text:name="part_36358d8522384c6db3143cc4b1e9f46c"/><text:bookmark-start text:name="part_7af0f02555e44185b355ea471d7782fc"/><text:bookmark-end text:name="part_36358d8522384c6db3143cc4b1e9f46c"/><text:bookmark-end text:name="part_7af0f02555e44185b355ea471d7782fc"/><text:span text:style-name="T35">2. 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36"><text:bookmark-start text:name="part_d14fdffcade349228ea92e13cef64b38"/><text:bookmark-end text:name="part_d14fdffcade349228ea92e13cef64b38"/><text:span text:style-name="T37">1) prekybos įmonės, kurių pajamos per paskutinius ataskaitinius metus yra<text:s/></text:span><text:span text:style-name="T38">2,9</text:span><text:span text:style-name="T39"><text:s/></text:span><text:span text:style-name="T40">1,5</text:span><text:span text:style-name="T41"><text:s/></text:span><text:span text:style-name="T42">milijono eurų arba daugiau;<text:s/></text:span></text:p>
      <text:p text:style-name="P43"><text:bookmark-start text:name="part_6879193adae24e88a97defdbcafe2f61"/><text:bookmark-end text:name="part_6879193adae24e88a97defdbcafe2f61"/><text:span text:style-name="T44">2) žemės ūkio produktų perdirbimo įmonės, kiti ūkio ir viešieji subjektai, superkantys žemės ūkio produktus apdoroti, apdirbti, perdirbti, naudoti savo ūkio reikmėms ar maitinimo poreikiams tenkinti ir (arba) parduoti ir kurių pajamos per paskutinius ataskaitinius metus yra<text:s/></text:span><text:span text:style-name="T45">0,87</text:span><text:span text:style-name="T46"><text:s/></text:span><text:span text:style-name="T47">0,3</text:span><text:span text:style-name="T48"><text:s/>milijono eurų arba daugiau.</text:span><text:bookmark-start text:name="part_e8c06da799394a08a67c7b0dc8c32c25"/><text:bookmark-end text:name="part_e8c06da799394a08a67c7b0dc8c32c25"/><text:span text:style-name="T49">“</text:span></text:p>
      <text:p text:style-name="P50"/>
      <text:p text:style-name="P51"><text:span text:style-name="T52">2 straipsnis.<text:s/></text:span><text:bookmark-start text:name="straipsnis3_2"/><text:bookmark-end text:name="straipsnis2_2"/><text:span text:style-name="T53">Įstatymo įsigaliojimas</text:span><text:bookmark-end text:name="straipsnis3_2"/><text:span text:style-name="T54"><text:s/>ir įgyvendinimas<text:s/></text:span></text:p>
      <text:p text:style-name="P55">1. Šis įstatymas, išskyrus šio straipsnio<text:s/>2<text:s/>dalį, įsigalioja<text:s/>2018<text:s/>m.<text:s/>lapkričio 1<text:s/>d.<text:s/></text:p>
      <text:p text:style-name="P56"><text:span text:style-name="T57">2</text:span><text:span text:style-name="T58">.<text:s/></text:span><text:span text:style-name="T59">Valstybinė mokesčių inspekcija prie Lietuvos Respublikos finansų ministerijos</text:span><text:span text:style-name="T60"><text:s/></text:span><text:span text:style-name="T61">iki<text:s/></text:span><text:span text:style-name="T62"><text:line-break/></text:span><text:span text:style-name="T63">201</text:span><text:span text:style-name="T64">8</text:span><text:span text:style-name="T65"><text:s/></text:span><text:span text:style-name="T66">m.<text:s/></text:span><text:span text:style-name="T67">rugpjūčio</text:span><text:span text:style-name="T68"><text:s/></text:span><text:span text:style-name="T69">1</text:span><text:span text:style-name="T70"><text:s/>d.</text:span><text:span text:style-name="T71"><text:s/></text:span><text:span text:style-name="T72">priima šio įstatymo įgyvendinamuosius teisės aktus.<text:s/></text:span></text:p>
      <text:p text:style-name="P73"/>
      <text:p text:style-name="P74"/>
      <text:p text:style-name="P75">Skelbiu šį Lietuvos Respublikos Seimo priimtą įstatymą.</text:p>
      <text:p text:style-name="P76"/>
      <text:p text:style-name="P77"><text:span text:style-name="T7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8-05-17T13:06:00Z</meta:creation-date>
    <dc:date>2018-05-17T13:06:00Z</dc:date>
    <meta:template xlink:href="Normal.dotm" xlink:type="simple"/>
    <meta:editing-cycles>2</meta:editing-cycles>
    <meta:editing-duration>PT0S</meta:editing-duration>
    <meta:document-statistic meta:page-count="1" meta:paragraph-count="16" meta:word-count="174" meta:character-count="1437" meta:row-count="35" meta:non-whitespace-character-count="1279"/>
  </office:meta>
</office:document-meta>
</file>