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left" style:position="4.4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4.6458in" style:use-optimal-column-width="false"/>
    </style:style>
    <style:style style:name="Table24" style:family="table">
      <style:table-properties style:width="6.6305in" fo:margin-left="0in" table:align="center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min-row-height="0.2958in" style:use-optimal-row-height="false" fo:keep-together="always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1729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1729in" fo:background-color="#FFFFFF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 fo:text-indent="0.1729in"/>
      <style:text-properties style:font-size-complex="12pt"/>
    </style:style>
    <style:style style:name="P67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1729in"/>
    </style:style>
    <style:style style:name="P69" style:parent-style-name="Normal" style:family="paragraph">
      <style:paragraph-properties fo:text-align="justify" fo:text-indent="0.172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729in"/>
    </style:style>
    <style:style style:name="P84" style:parent-style-name="Normal" style:family="paragraph">
      <style:paragraph-properties fo:text-align="justify" fo:text-indent="0.172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teritorijų planavimo</text:span><text:span text:style-name="T8"><text:s/>įstatymo Nr. I-1</text:span><text:span text:style-name="T9">12</text:span><text:span text:style-name="T10">0<text:s/></text:span></text:p>
      <text:p text:style-name="P11"><text:span text:style-name="T12">40<text:s/></text:span><text:span text:style-name="T13">straipsni</text:span><text:span text:style-name="T14">o</text:span><text:span text:style-name="T15"><text:s/>pakeitimo įstatymo projekto</text:span><text:span text:style-name="T16"><text:s/>NR.<text:s/></text:span><text:span text:style-name="T17">XIIIP-368</text:span><text:span text:style-name="T18">9</text:span><text:span text:style-name="T19">(2)</text:span></text:p>
      <text:p text:style-name="P20"/>
      <text:p text:style-name="P21"><text:tab/>2021-05-25<text:tab/></text:p>
      <text:p text:style-name="P22">Vilnius</text:p>
      <text:p text:style-name="P23"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Normal"/>
          </table:covered-table-cell>
        </table:table-row>
        <table:table-row table:style-name="TableRow48">
          <table:table-cell table:style-name="TableCell49">
            <text:p text:style-name="P50">1.<text:s/></text:p>
          </table:table-cell>
          <table:table-cell table:style-name="TableCell51">
            <text:p text:style-name="P52">2</text:p>
            <text:p text:style-name="P53">2</text:p>
          </table:table-cell>
          <table:table-cell table:style-name="TableCell54">
            <text:p text:style-name="P55">1,</text:p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Argumentai:</text:span><text:span text:style-name="T62"><text:s/></text:span></text:p>
            <text:p text:style-name="P63">Šis pasiūlymas teikiamas kartu su pagrindiniam<text:s/>Lietuvos Respublikos statybos įstatymo pakeitimo įstatymo<text:s/>projektui<text:s/>Nr. XIIIP-<text:span text:style-name="T64">3688</text:span><text:span text:style-name="T65">(2)</text:span><text:s/>teikiamais pasiūlymais.<text:s/></text:p>
            <text:p text:style-name="P66">Siekiant įgyvendinti<text:s/>projektais<text:s/>numatomą teisinį reguliavimą,<text:s/>naujai steigiamai Statybos sektoriaus vystymo agentūrai<text:s/>turi būti suteikta pakankamai laiko pasirengti įstatymo įgyvendinimui, taip pat<text:s/>reikės<text:s/>parengti<text:s/>šiuos pokyčius<text:s/>įgyvendinančius poįstatyminius<text:s/>teisės aktus.<text:s/>Dėl šių priežasčių<text:s/>reikalinga vėlinti<text:s/>įstatymų projektų<text:s/>nuostatų<text:s/>įsigaliojimo terminą,<text:s/>atsižvelgiant į dviejų datų taisyklę.</text:p>
            <text:p text:style-name="P67">Pasiūlymai:</text:p>
            <text:p text:style-name="P68">Įstatymo projekto<text:s/>2<text:s/>straipsnio<text:s/>1<text:s/>dalį išdėstyti taip:</text:p>
            <text:p text:style-name="P69"><text:span text:style-name="T70">„</text:span><text:span text:style-name="T71">1. Šis įstatymas, išskyrus šio straipsnio 2 dalį, įsigalioja<text:s/></text:span><text:span text:style-name="T72">2021</text:span><text:span text:style-name="T73"> </text:span><text:span text:style-name="T74">2022</text:span><text:span text:style-name="T75"><text:s/></text:span><text:span text:style-name="T76">m.<text:s/></text:span><text:span text:style-name="T77">lapkričio</text:span><text:span text:style-name="T78"><text:s/></text:span><text:span text:style-name="T79">gegužės</text:span><text:span text:style-name="T80"><text:s/></text:span><text:span text:style-name="T81">1 d.</text:span><text:span text:style-name="T82">“</text:span></text:p>
            <text:p text:style-name="P83">Įstatymo projekto<text:s/>6<text:s/>straipsnio<text:s/>2<text:s/>dalį išdėstyti taip:</text:p>
            <text:p text:style-name="P84"><text:span text:style-name="T85">„</text:span><text:span text:style-name="T86">2. Lietuvos Respublikos aplinkos ministras iki<text:s/></text:span><text:span text:style-name="T87">2021</text:span><text:span text:style-name="T88"><text:s/></text:span><text:span text:style-name="T89">2022</text:span><text:span text:style-name="T90"><text:s/></text:span><text:span text:style-name="T91">m.<text:s/></text:span><text:span text:style-name="T92">spalio 31</text:span><text:span text:style-name="T93"><text:s/></text:span><text:span text:style-name="T94">balandžio 30</text:span><text:span text:style-name="T95"> </text:span><text:span text:style-name="T96">d. priima šio įstatymo įgyvendinamuosius teisės aktus.</text:span><text:span text:style-name="T97">“</text:span></text:p>
          </table:table-cell>
        </table:table-row>
      </table:table>
      <text:p text:style-name="P98"/>
      <text:p text:style-name="P99"/>
      <text:p text:style-name="P100"/>
      <text:p text:style-name="P101">Teikia:</text:p>
      <text:p text:style-name="P102"><text:s/></text:p>
      <text:p text:style-name="P103">Seimo narys<text:s/><text:tab/><text:tab/><text:tab/><text:tab/><text:s text:c="4"/><text:tab/><text:tab/><text:tab/><text:s text:c="13"/>Simonas<text:s/>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NEIZEVIČIENĖ Reda</meta:initial-creator>
    <dc:creator>adlibuser</dc:creator>
    <meta:creation-date>2021-05-25T06:19:00Z</meta:creation-date>
    <dc:date>2021-05-25T06:19:00Z</dc:date>
    <meta:print-date>2021-03-16T06:1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164" meta:character-count="1223" meta:row-count="42" meta:non-whitespace-character-count="1073"/>
  </office:meta>
</office:document-meta>
</file>