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fo:font-style="italic" style:font-style-asian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" style:parent-style-name="DefaultParagraphFont" style:family="text">
      <style:text-properties style:font-weight-complex="bold" fo:font-size="10pt" style:font-size-asian="10pt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letter-spacing="-0.0013in"/>
    </style:style>
    <style:style style:name="T315" style:parent-style-name="DefaultParagraphFont" style:family="text">
      <style:text-properties style:font-weight-complex="bold" fo:letter-spacing="-0.0013in"/>
    </style:style>
    <style:style style:name="T316" style:parent-style-name="DefaultParagraphFont" style:family="text">
      <style:text-properties style:font-weight-complex="bold" fo:letter-spacing="-0.0013in"/>
    </style:style>
    <style:style style:name="T317" style:parent-style-name="DefaultParagraphFont" style:family="text">
      <style:text-properties style:font-weight-complex="bold" fo:letter-spacing="-0.0013in"/>
    </style:style>
    <style:style style:name="T318" style:parent-style-name="DefaultParagraphFont" style:family="text">
      <style:text-properties style:font-weight-complex="bold" fo:letter-spacing="-0.0013in"/>
    </style:style>
    <style:style style:name="T319" style:parent-style-name="DefaultParagraphFont" style:family="text">
      <style:text-properties style:font-weight-complex="bold" fo:letter-spacing="-0.0013in"/>
    </style:style>
    <style:style style:name="T320" style:parent-style-name="DefaultParagraphFont" style:family="text">
      <style:text-properties style:font-weight-complex="bold" fo:letter-spacing="-0.0013in"/>
    </style:style>
    <style:style style:name="T321" style:parent-style-name="DefaultParagraphFont" style:family="text">
      <style:text-properties style:font-weight-complex="bold" fo:letter-spacing="-0.0013in"/>
    </style:style>
    <style:style style:name="T322" style:parent-style-name="DefaultParagraphFont" style:family="text">
      <style:text-properties style:font-weight-complex="bold" fo:letter-spacing="-0.0013in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T327" style:parent-style-name="DefaultParagraphFont" style:family="text">
      <style:text-properties style:font-weight-complex="bold" fo:letter-spacing="-0.0013in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" style:parent-style-name="DefaultParagraphFont" style:family="text">
      <style:text-properties style:font-weight-complex="bold" fo:font-size="10pt" style:font-size-asian="10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P592" style:parent-style-name="Roman" style:family="paragraph">
      <style:text-properties style:font-weight-complex="bold"/>
    </style:style>
    <style:style style:name="P593" style:parent-style-name="Roman" style:family="paragraph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ize="10pt" style:font-size-asian="10pt"/>
    </style:style>
    <style:style style:name="T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/>
    </style:style>
    <style:style style:name="P716" style:parent-style-name="Roman" style:family="paragraph">
      <style:paragraph-properties fo:keep-with-next="always" fo:keep-together="always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 fo:font-size="11pt" style:font-size-asian="11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ize="10pt" style:font-size-asian="10pt"/>
    </style:style>
    <style:style style:name="T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9" style:parent-style-name="DefaultParagraphFont" style:family="text">
      <style:text-properties style:font-weight-complex="bold" fo:font-size="10pt" style:font-size-asian="10pt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P1042" style:parent-style-name="Roman" style:family="paragraph">
      <style:text-properties style:font-weight-complex="bold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font-style="italic" style:font-style-asian="italic"/>
    </style:style>
    <style:style style:name="T1066" style:parent-style-name="DefaultParagraphFont" style:family="text">
      <style:text-properties style:font-weight-complex="bold" fo:font-style="italic" style:font-style-asian="italic"/>
    </style:style>
    <style:style style:name="T1067" style:parent-style-name="DefaultParagraphFont" style:family="text">
      <style:text-properties style:font-weight-complex="bold" fo:font-style="italic" style:font-style-asian="italic"/>
    </style:style>
    <style:style style:name="T1068" style:parent-style-name="DefaultParagraphFont" style:family="text">
      <style:text-properties style:font-weight-complex="bold" fo:font-style="italic" style:font-style-asian="italic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P1099" style:parent-style-name="Roman" style:family="paragraph">
      <style:text-properties style:font-weight-complex="bold"/>
    </style:style>
    <style:style style:name="P1100" style:parent-style-name="Roman" style:family="paragraph">
      <style:text-properties style:font-weight-complex="bold"/>
    </style:style>
    <style:style style:name="P1101" style:parent-style-name="Laikas" style:family="paragraph">
      <style:paragraph-properties fo:keep-together="always"/>
    </style:style>
    <style:style style:name="P1102" style:parent-style-name="Roman12" style:family="paragraph">
      <style:paragraph-properties fo:keep-with-next="always" fo:keep-together="always"/>
    </style:style>
    <style:style style:name="T1103" style:parent-style-name="DefaultParagraphFont" style:family="text">
      <style:text-properties fo:letter-spacing="0.0027in"/>
    </style:style>
    <style:style style:name="T1104" style:parent-style-name="DefaultParagraphFont" style:family="text">
      <style:text-properties fo:letter-spacing="0.0027in"/>
    </style:style>
    <style:style style:name="T1105" style:parent-style-name="DefaultParagraphFont" style:family="text">
      <style:text-properties fo:letter-spacing="0.0027in"/>
    </style:style>
    <style:style style:name="T1106" style:parent-style-name="DefaultParagraphFont" style:family="text">
      <style:text-properties fo:letter-spacing="0.0027in"/>
    </style:style>
    <style:style style:name="T1107" style:parent-style-name="DefaultParagraphFont" style:family="text">
      <style:text-properties fo:letter-spacing="0.0027in"/>
    </style:style>
    <style:style style:name="T1108" style:parent-style-name="DefaultParagraphFont" style:family="text">
      <style:text-properties fo:letter-spacing="0.0027in"/>
    </style:style>
    <style:style style:name="T1109" style:parent-style-name="DefaultParagraphFont" style:family="text">
      <style:text-properties fo:letter-spacing="0.0027in"/>
    </style:style>
    <style:style style:name="T1110" style:parent-style-name="DefaultParagraphFont" style:family="text">
      <style:text-properties fo:letter-spacing="0.0027in"/>
    </style:style>
    <style:style style:name="T1111" style:parent-style-name="DefaultParagraphFont" style:family="text">
      <style:text-properties fo:letter-spacing="0.0027in"/>
    </style:style>
    <style:style style:name="T1112" style:parent-style-name="DefaultParagraphFont" style:family="text">
      <style:text-properties fo:letter-spacing="0.0027in"/>
    </style:style>
    <style:style style:name="T1113" style:parent-style-name="DefaultParagraphFont" style:family="text">
      <style:text-properties fo:letter-spacing="0.0027in"/>
    </style:style>
    <style:style style:name="T1114" style:parent-style-name="DefaultParagraphFont" style:family="text">
      <style:text-properties fo:letter-spacing="0.0027in"/>
    </style:style>
    <style:style style:name="T1115" style:parent-style-name="DefaultParagraphFont" style:family="text">
      <style:text-properties fo:letter-spacing="0.0027in"/>
    </style:style>
    <style:style style:name="T1116" style:parent-style-name="DefaultParagraphFont" style:family="text">
      <style:text-properties fo:letter-spacing="0.0027in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P1120" style:parent-style-name="Roman" style:family="paragraph">
      <style:paragraph-properties fo:keep-with-next="always" fo:keep-together="always"/>
    </style:style>
    <style:style style:name="P1121" style:parent-style-name="Roman" style:family="paragraph">
      <style:paragraph-properties fo:keep-with-next="always" fo:keep-together="always"/>
    </style:style>
    <style:style style:name="T1122" style:parent-style-name="DefaultParagraphFont" style:family="text">
      <style:text-properties fo:letter-spacing="-0.0041in"/>
    </style:style>
    <style:style style:name="T1123" style:parent-style-name="DefaultParagraphFont" style:family="text">
      <style:text-properties fo:letter-spacing="-0.0041in"/>
    </style:style>
    <style:style style:name="T1124" style:parent-style-name="DefaultParagraphFont" style:family="text">
      <style:text-properties fo:letter-spacing="-0.0041in"/>
    </style:style>
    <style:style style:name="T1125" style:parent-style-name="DefaultParagraphFont" style:family="text">
      <style:text-properties fo:letter-spacing="-0.0041in"/>
    </style:style>
    <style:style style:name="T1126" style:parent-style-name="DefaultParagraphFont" style:family="text">
      <style:text-properties fo:letter-spacing="-0.0041in"/>
    </style:style>
    <style:style style:name="T1127" style:parent-style-name="DefaultParagraphFont" style:family="text">
      <style:text-properties fo:letter-spacing="-0.0041in"/>
    </style:style>
    <style:style style:name="T1128" style:parent-style-name="DefaultParagraphFont" style:family="text">
      <style:text-properties fo:letter-spacing="-0.0041in"/>
    </style:style>
    <style:style style:name="T1129" style:parent-style-name="DefaultParagraphFont" style:family="text">
      <style:text-properties fo:letter-spacing="-0.0041in"/>
    </style:style>
    <style:style style:name="T1130" style:parent-style-name="DefaultParagraphFont" style:family="text">
      <style:text-properties fo:letter-spacing="-0.0041in"/>
    </style:style>
    <style:style style:name="T1131" style:parent-style-name="DefaultParagraphFont" style:family="text">
      <style:text-properties fo:letter-spacing="-0.0041in"/>
    </style:style>
    <style:style style:name="T1132" style:parent-style-name="DefaultParagraphFont" style:family="text">
      <style:text-properties fo:letter-spacing="-0.0041in"/>
    </style:style>
    <style:style style:name="T1133" style:parent-style-name="DefaultParagraphFont" style:family="text">
      <style:text-properties fo:letter-spacing="-0.0041in"/>
    </style:style>
    <style:style style:name="T1134" style:parent-style-name="DefaultParagraphFont" style:family="text">
      <style:text-properties fo:letter-spacing="-0.0041in"/>
    </style:style>
    <style:style style:name="T1135" style:parent-style-name="DefaultParagraphFont" style:family="text">
      <style:text-properties fo:letter-spacing="-0.0041in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style:text-position="super 60%" fo:font-size="10pt" style:font-size-asian="10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style:text-position="super 60%" fo:font-size="10pt" style:font-size-asian="10pt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tyle="italic" style:font-style-asian="italic"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 fo:font-size="10pt" style:font-size-asian="10pt"/>
    </style:style>
    <style:style style:name="T11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9" style:parent-style-name="DefaultParagraphFont" style:family="text">
      <style:text-properties style:font-weight-complex="bold" fo:font-size="10pt" style:font-size-asian="10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style:text-position="super 60%" fo:font-size="10pt" style:font-size-asian="10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Roman" style:family="paragraph">
      <style:paragraph-properties fo:keep-with-next="always" fo:keep-together="always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P1224" style:parent-style-name="Roman" style:family="paragraph">
      <style:paragraph-properties fo:keep-with-next="always" fo:keep-together="always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Roman" style:family="paragraph">
      <style:paragraph-properties fo:keep-with-next="always" fo:keep-together="always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style:text-position="super 60%"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tyle="italic" style:font-style-asian="italic"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weight="bold" style:font-weight-asian="bold" fo:font-size="11pt" style:font-size-asian="11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tyle="italic" style:font-style-asian="italic"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P1318" style:parent-style-name="Roman" style:family="paragraph">
      <style:text-properties style:font-weight-complex="bold"/>
    </style:style>
    <style:style style:name="P1319" style:parent-style-name="Laikas" style:family="paragraph">
      <style:paragraph-properties fo:keep-together="always"/>
    </style:style>
    <style:style style:name="P1320" style:parent-style-name="Roman12" style:family="paragraph">
      <style:paragraph-properties fo:keep-with-next="always" fo:keep-together="always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P1326" style:parent-style-name="Roman" style:family="paragraph">
      <style:paragraph-properties fo:keep-with-next="always" fo:keep-together="always"/>
      <style:text-properties style:font-weight-complex="bold"/>
    </style:style>
    <style:style style:name="P1327" style:parent-style-name="Roman" style:family="paragraph">
      <style:paragraph-properties fo:keep-with-next="always" fo:keep-together="always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2" style:parent-style-name="DefaultParagraphFont" style:family="text">
      <style:text-properties style:font-weight-complex="bold" fo:font-size="10pt" style:font-size-asian="10pt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1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/>
    </style:style>
    <style:style style:name="P1643" style:parent-style-name="Roman" style:family="paragraph">
      <style:paragraph-properties fo:keep-with-next="always" fo:keep-together="always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1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9" style:parent-style-name="DefaultParagraphFont" style:family="text">
      <style:text-properties style:font-weight-complex="bold" fo:font-size="10pt" style:font-size-asian="10pt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weight="bold" style:font-weight-asian="bold" fo:font-size="11pt" style:font-size-asian="11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tyle="italic" style:font-style-asian="italic"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style:text-position="super 60%" fo:font-size="10pt" style:font-size-asian="10pt"/>
    </style:style>
    <style:style style:name="T1694" style:parent-style-name="DefaultParagraphFont" style:family="text">
      <style:text-properties style:text-position="super 60%" fo:font-size="10pt" style:font-size-asian="10pt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style:text-position="super 60%" fo:font-size="10pt" style:font-size-asian="10pt"/>
    </style:style>
    <style:style style:name="T1699" style:parent-style-name="DefaultParagraphFont" style:family="text">
      <style:text-properties style:text-position="super 60%"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9" style:parent-style-name="DefaultParagraphFont" style:family="text">
      <style:text-properties style:font-weight-complex="bold" fo:font-size="10pt" style:font-size-asian="10pt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P1774" style:parent-style-name="Roman" style:family="paragraph">
      <style:text-properties style:font-weight-complex="bold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P1812" style:parent-style-name="Roman" style:family="paragraph">
      <style:text-properties style:font-weight-complex="bold"/>
    </style:style>
    <style:style style:name="P1813" style:parent-style-name="Roman" style:family="paragraph">
      <style:text-properties style:font-weight-complex="bold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P1819" style:parent-style-name="Roman" style:family="paragraph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P2032" style:parent-style-name="Roman" style:family="paragraph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style:text-position="super 60%" fo:font-size="10pt" style:font-size-asian="10pt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style:text-position="super 60%"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weight="bold" style:font-weight-asian="bold" fo:font-size="11pt" style:font-size-asian="11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tyle="italic" style:font-style-asian="italic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language="en" fo:country="US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tyle="italic" style:font-style-asian="italic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tyle="italic" style:font-style-asian="italic"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weight="bold" style:font-weight-asian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 fo:font-size="10pt" style:font-size-asian="10pt"/>
    </style:style>
    <style:style style:name="T2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tyle="italic" style:font-style-asian="italic"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T2166" style:parent-style-name="DefaultParagraphFont" style:family="text">
      <style:text-properties fo:font-style="italic" style:font-style-asian="italic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fo:font-size="11pt" style:font-size-asian="11pt"/>
    </style:style>
    <style:style style:name="T2176" style:parent-style-name="DefaultParagraphFont" style:family="text">
      <style:text-properties fo:font-weight="bold" style:font-weight-asian="bold" fo:font-size="11pt" style:font-size-asian="11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weight="bold" style:font-weight-asian="bold" fo:font-size="11pt" style:font-size-asian="11pt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2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7" style:parent-style-name="DefaultParagraphFont" style:family="text">
      <style:text-properties style:font-weight-complex="bold" fo:font-size="10pt" style:font-size-asian="10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2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fo:font-weight="bold" style:font-weight-asian="bold" fo:font-size="11pt" style:font-size-asian="11pt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P2464" style:parent-style-name="Roman" style:family="paragraph">
      <style:text-properties style:font-weight-complex="bold"/>
    </style:style>
    <style:style style:name="P2465" style:parent-style-name="Roman" style:family="paragraph">
      <style:text-properties style:font-weight-complex="bold"/>
    </style:style>
    <style:style style:name="T2466" style:parent-style-name="DefaultParagraphFont" style:family="text">
      <style:text-properties style:text-position="super 60%" fo:font-size="10pt" style:font-size-asian="10pt"/>
    </style:style>
    <style:style style:name="T2467" style:parent-style-name="DefaultParagraphFont" style:family="text">
      <style:text-properties style:text-position="super 60%" fo:font-size="10pt" style:font-size-asian="10pt"/>
    </style:style>
    <style:style style:name="T2468" style:parent-style-name="DefaultParagraphFont" style:family="text">
      <style:text-properties style:text-position="super 60%" fo:font-size="10pt" style:font-size-asian="10pt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letter-spacing="-0.0027in"/>
    </style:style>
    <style:style style:name="T2471" style:parent-style-name="DefaultParagraphFont" style:family="text">
      <style:text-properties fo:letter-spacing="-0.0027in"/>
    </style:style>
    <style:style style:name="T2472" style:parent-style-name="DefaultParagraphFont" style:family="text">
      <style:text-properties fo:letter-spacing="-0.0027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27in"/>
    </style:style>
    <style:style style:name="T2475" style:parent-style-name="DefaultParagraphFont" style:family="text">
      <style:text-properties fo:letter-spacing="-0.0027in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 style:text-position="super 60%" fo:font-size="10pt" style:font-size-asian="10pt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P2488" style:parent-style-name="Roman" style:family="paragraph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text-position="super 60%" fo:font-size="10pt" style:font-size-asian="10pt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style="italic" style:font-style-asian="italic" fo:font-size="10pt" style:font-size-asian="10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weight="bold" style:font-weight-asian="bold" fo:font-size="11pt" style:font-size-asian="11pt"/>
    </style:style>
    <style:style style:name="T2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style:font-weight-complex="bold" fo:color="#000000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03" style:parent-style-name="DefaultParagraphFont" style:family="text">
      <style:text-properties style:font-weight-complex="bold" fo:color="#000000" fo:font-size="10pt" style:font-size-asian="10pt"/>
    </style:style>
    <style:style style:name="T2504" style:parent-style-name="DefaultParagraphFont" style:family="text">
      <style:text-properties style:font-weight-complex="bold" fo:color="#000000"/>
    </style:style>
    <style:style style:name="T2505" style:parent-style-name="DefaultParagraphFont" style:family="text">
      <style:text-properties style:text-position="super 60%" fo:font-size="10pt" style:font-size-asian="10pt"/>
    </style:style>
    <style:style style:name="T2506" style:parent-style-name="DefaultParagraphFont" style:family="text">
      <style:text-properties style:text-position="super 60%" fo:font-size="10pt" style:font-size-asian="10pt"/>
    </style:style>
    <style:style style:name="T2507" style:parent-style-name="DefaultParagraphFont" style:family="text">
      <style:text-properties style:text-position="super 60%" fo:font-size="10pt" style:font-size-asian="10pt"/>
    </style:style>
    <style:style style:name="T2508" style:parent-style-name="DefaultParagraphFont" style:family="text">
      <style:text-properties style:text-position="super 60%" fo:font-size="10pt" style:font-size-asian="10pt"/>
    </style:style>
    <style:style style:name="T2509" style:parent-style-name="DefaultParagraphFont" style:family="text">
      <style:text-properties fo:font-weight="bold" style:font-weight-asian="bold" fo:font-size="11pt" style:font-size-asian="11pt"/>
    </style:style>
    <style:style style:name="T2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2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4" style:parent-style-name="DefaultParagraphFont" style:family="text">
      <style:text-properties style:font-weight-complex="bold" fo:font-size="10pt" style:font-size-asian="10pt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fo:font-weight="bold" style:font-weight-asian="bold" fo:font-size="11pt" style:font-size-asian="11pt"/>
    </style:style>
    <style:style style:name="T2517" style:parent-style-name="DefaultParagraphFont" style:family="text">
      <style:text-properties fo:font-style="italic" style:font-style-asian="italic"/>
    </style:style>
    <style:style style:name="T2518" style:parent-style-name="DefaultParagraphFont" style:family="text">
      <style:text-properties fo:font-style="italic" style:font-style-asian="italic"/>
    </style:style>
    <style:style style:name="T2519" style:parent-style-name="DefaultParagraphFont" style:family="text">
      <style:text-properties fo:font-style="italic" style:font-style-asian="italic"/>
    </style:style>
    <style:style style:name="T2520" style:parent-style-name="DefaultParagraphFont" style:family="text">
      <style:text-properties fo:font-style="italic" style:font-style-asian="italic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fo:font-weight="bold" style:font-weight-asian="bold" fo:font-size="11pt" style:font-size-asian="11pt"/>
    </style:style>
    <style:style style:name="T2528" style:parent-style-name="DefaultParagraphFont" style:family="text">
      <style:text-properties fo:font-weight="bold" style:font-weight-asian="bold" fo:font-size="11pt" style:font-size-asian="11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2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style="italic" style:font-style-asian="italic"/>
    </style:style>
    <style:style style:name="T2542" style:parent-style-name="DefaultParagraphFont" style:family="text">
      <style:text-properties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fo:font-size="11pt" style:font-size-asian="11pt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P2556" style:parent-style-name="Roman" style:family="paragraph">
      <style:paragraph-properties fo:keep-with-next="always" fo:keep-together="always"/>
    </style:style>
    <style:style style:name="T2557" style:parent-style-name="DefaultParagraphFont" style:family="text">
      <style:text-properties fo:font-weight="bold" style:font-weight-asian="bold" fo:font-size="11pt" style:font-size-asian="11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2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P2572" style:parent-style-name="Roman" style:family="paragraph">
      <style:text-properties fo:letter-spacing="-0.0013in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P2819" style:parent-style-name="Roman" style:family="paragraph">
      <style:paragraph-properties fo:keep-with-next="always" fo:keep-together="always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P2826" style:parent-style-name="Roman" style:family="paragraph">
      <style:paragraph-properties fo:keep-with-next="always" fo:keep-together="always"/>
    </style:style>
    <style:style style:name="T2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font-weight="bold" style:font-weight-asian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fo:font-size="11pt" style:font-size-asian="11pt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tyle="italic" style:font-style-asian="italic"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weight="bold" style:font-weight-asian="bold" fo:font-size="11pt" style:font-size-asian="11pt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 fo:font-style="italic" style:font-style-asian="italic"/>
    </style:style>
    <style:style style:name="T2990" style:parent-style-name="DefaultParagraphFont" style:family="text">
      <style:text-properties style:font-weight-complex="bold" fo:font-style="italic" style:font-style-asian="italic"/>
    </style:style>
    <style:style style:name="T2991" style:parent-style-name="DefaultParagraphFont" style:family="text">
      <style:text-properties style:font-weight-complex="bold" fo:font-style="italic" style:font-style-asian="italic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 fo:font-style="italic" style:font-style-asian="italic"/>
    </style:style>
    <style:style style:name="T3068" style:parent-style-name="DefaultParagraphFont" style:family="text">
      <style:text-properties style:font-weight-complex="bold" fo:font-style="italic" style:font-style-asian="italic"/>
    </style:style>
    <style:style style:name="T3069" style:parent-style-name="DefaultParagraphFont" style:family="text">
      <style:text-properties style:font-weight-complex="bold" fo:font-style="italic" style:font-style-asian="italic"/>
    </style:style>
    <style:style style:name="T3070" style:parent-style-name="DefaultParagraphFont" style:family="text">
      <style:text-properties style:font-weight-complex="bold" fo:font-style="italic" style:font-style-asian="italic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P3416" style:parent-style-name="Roman" style:family="paragraph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 fo:font-style="italic" style:font-style-asian="italic"/>
    </style:style>
    <style:style style:name="T3430" style:parent-style-name="DefaultParagraphFont" style:family="text">
      <style:text-properties style:font-weight-complex="bold" fo:font-style="italic" style:font-style-asian="italic"/>
    </style:style>
    <style:style style:name="T3431" style:parent-style-name="DefaultParagraphFont" style:family="text">
      <style:text-properties style:font-weight-complex="bold" fo:font-style="italic" style:font-style-asian="italic"/>
    </style:style>
    <style:style style:name="T3432" style:parent-style-name="DefaultParagraphFont" style:family="text">
      <style:text-properties style:font-weight-complex="bold" fo:font-style="italic" style:font-style-asian="italic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 fo:font-size="10pt" style:font-size-asian="10pt"/>
    </style:style>
    <style:style style:name="T3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3" style:parent-style-name="DefaultParagraphFont" style:family="text">
      <style:text-properties style:font-weight-complex="bold" fo:font-size="10pt" style:font-size-asian="10pt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fo:font-weight="bold" style:font-weight-asian="bold" fo:font-size="11pt" style:font-size-asian="11pt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/>
    </style:style>
    <style:style style:name="T3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 fo:font-size="10pt" style:font-size-asian="10pt"/>
    </style:style>
    <style:style style:name="T3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1" style:parent-style-name="DefaultParagraphFont" style:family="text">
      <style:text-properties style:font-weight-complex="bold" fo:font-size="10pt" style:font-size-asian="10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P3599" style:parent-style-name="Roman" style:family="paragraph">
      <style:text-properties style:font-weight-complex="bold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P3638" style:parent-style-name="Roman" style:family="paragraph">
      <style:text-properties style:font-weight-complex="bold"/>
    </style:style>
    <style:style style:name="P3639" style:parent-style-name="Roman" style:family="paragraph">
      <style:text-properties style:font-weight-complex="bold"/>
    </style:style>
    <style:style style:name="T3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 fo:font-size="10pt" style:font-size-asian="10pt"/>
    </style:style>
    <style:style style:name="T3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5" style:parent-style-name="DefaultParagraphFont" style:family="text">
      <style:text-properties style:font-weight-complex="bold" fo:font-size="10pt" style:font-size-asian="10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 fo:font-size="10pt" style:font-size-asian="10pt"/>
    </style:style>
    <style:style style:name="T3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 fo:font-size="10pt" style:font-size-asian="10pt"/>
    </style:style>
    <style:style style:name="T3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2" style:parent-style-name="DefaultParagraphFont" style:family="text">
      <style:text-properties style:font-weight-complex="bold" fo:font-size="10pt" style:font-size-asian="10pt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 fo:font-size="10pt" style:font-size-asian="10pt"/>
    </style:style>
    <style:style style:name="T37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9" style:parent-style-name="DefaultParagraphFont" style:family="text">
      <style:text-properties style:font-weight-complex="bold" fo:font-size="10pt" style:font-size-asian="10pt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P3858" style:parent-style-name="Roman" style:family="paragraph">
      <style:text-properties style:font-weight-complex="bold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 fo:font-size="10pt" style:font-size-asian="10pt"/>
    </style:style>
    <style:style style:name="T3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8" style:parent-style-name="DefaultParagraphFont" style:family="text">
      <style:text-properties style:font-weight-complex="bold" fo:font-size="10pt" style:font-size-asian="10pt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fo:font-weight="bold" style:font-weight-asian="bold" fo:font-size="11pt" style:font-size-asian="11pt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 fo:font-size="10pt" style:font-size-asian="10pt"/>
    </style:style>
    <style:style style:name="T3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5" style:parent-style-name="DefaultParagraphFont" style:family="text">
      <style:text-properties style:font-weight-complex="bold" fo:font-size="10pt" style:font-size-asian="10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P3926" style:parent-style-name="Roman" style:family="paragraph">
      <style:text-properties style:font-weight-complex="bold"/>
    </style:style>
    <style:style style:name="P3927" style:parent-style-name="Laikas" style:family="paragraph">
      <style:paragraph-properties fo:keep-together="always"/>
    </style:style>
    <style:style style:name="P3928" style:parent-style-name="Roman12" style:family="paragraph">
      <style:paragraph-properties fo:keep-with-next="always" fo:keep-together="always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P3939" style:parent-style-name="Roman" style:family="paragraph">
      <style:paragraph-properties fo:keep-with-next="always" fo:keep-together="always"/>
    </style:style>
    <style:style style:name="P3940" style:parent-style-name="Roman" style:family="paragraph">
      <style:paragraph-properties fo:keep-with-next="always" fo:keep-together="always"/>
    </style:style>
    <style:style style:name="T3941" style:parent-style-name="DefaultParagraphFont" style:family="text">
      <style:text-properties fo:font-weight="bold" style:font-weight-asian="bold" fo:font-size="11pt" style:font-size-asian="11pt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style="italic" style:font-style-asian="italic" fo:font-size="10pt" style:font-size-asian="10pt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tyle="italic" style:font-style-asian="italic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tyle="italic" style:font-style-asian="italic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tyle="italic" style:font-style-asian="italic" fo:font-size="10pt" style:font-size-asian="10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tyle="italic" style:font-style-asian="italic"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tyle="italic" style:font-style-asian="italic"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fo:font-weight="bold" style:font-weight-asian="bold" fo:font-size="11pt" style:font-size-asian="11pt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tyle="italic" style:font-style-asian="italic" fo:font-size="10pt" style:font-size-asian="10pt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style="italic" style:font-style-asian="italic"/>
    </style:style>
    <style:style style:name="T4016" style:parent-style-name="DefaultParagraphFont" style:family="text">
      <style:text-properties fo:font-style="italic" style:font-style-asian="italic"/>
    </style:style>
    <style:style style:name="T4017" style:parent-style-name="DefaultParagraphFont" style:family="text">
      <style:text-properties fo:font-style="italic" style:font-style-asian="italic"/>
    </style:style>
    <style:style style:name="T4018" style:parent-style-name="DefaultParagraphFont" style:family="text">
      <style:text-properties fo:font-style="italic" style:font-style-asian="italic"/>
    </style:style>
    <style:style style:name="T4019" style:parent-style-name="DefaultParagraphFont" style:family="text">
      <style:text-properties fo:font-style="italic" style:font-style-asian="italic"/>
    </style:style>
    <style:style style:name="T4020" style:parent-style-name="DefaultParagraphFont" style:family="text">
      <style:text-properties fo:font-style="italic" style:font-style-asian="italic"/>
    </style:style>
    <style:style style:name="T4021" style:parent-style-name="DefaultParagraphFont" style:family="text">
      <style:text-properties fo:font-style="italic" style:font-style-asian="italic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P4024" style:parent-style-name="Roman" style:family="paragraph">
      <style:paragraph-properties fo:keep-with-next="always" fo:keep-together="always"/>
    </style:style>
    <style:style style:name="T4025" style:parent-style-name="DefaultParagraphFont" style:family="text">
      <style:text-properties fo:font-weight="bold" style:font-weight-asian="bold" fo:font-size="11pt" style:font-size-asian="11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fo:font-style="italic" style:font-style-asian="italic"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Roman" style:family="paragraph">
      <style:paragraph-properties fo:keep-with-next="always" fo:keep-together="always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P4033" style:parent-style-name="Roman" style:family="paragraph">
      <style:paragraph-properties fo:keep-with-next="always" fo:keep-together="always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font-weight="bold" style:font-weight-asian="bold" fo:font-size="11pt" style:font-size-asian="11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style="italic" style:font-style-asian="italic" fo:font-size="10pt" style:font-size-asian="10pt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weight="bold" style:font-weight-asian="bold" fo:font-size="11pt" style:font-size-asian="11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style="italic" style:font-style-asian="italic" fo:font-size="10pt" style:font-size-asian="10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8" style:parent-style-name="DefaultParagraphFont" style:family="text">
      <style:text-properties style:font-weight-complex="bold" fo:letter-spacing="-0.0013in"/>
    </style:style>
    <style:style style:name="T4139" style:parent-style-name="DefaultParagraphFont" style:family="text">
      <style:text-properties style:font-weight-complex="bold" fo:letter-spacing="-0.0013in"/>
    </style:style>
    <style:style style:name="T4140" style:parent-style-name="DefaultParagraphFont" style:family="text">
      <style:text-properties style:font-weight-complex="bold" fo:letter-spacing="-0.0013in"/>
    </style:style>
    <style:style style:name="T4141" style:parent-style-name="DefaultParagraphFont" style:family="text">
      <style:text-properties style:font-weight-complex="bold" fo:letter-spacing="-0.0013in"/>
    </style:style>
    <style:style style:name="T4142" style:parent-style-name="DefaultParagraphFont" style:family="text">
      <style:text-properties style:font-weight-complex="bold" fo:letter-spacing="-0.0013in"/>
    </style:style>
    <style:style style:name="T4143" style:parent-style-name="DefaultParagraphFont" style:family="text">
      <style:text-properties style:font-weight-complex="bold" fo:letter-spacing="-0.0013in"/>
    </style:style>
    <style:style style:name="T4144" style:parent-style-name="DefaultParagraphFont" style:family="text">
      <style:text-properties style:font-weight-complex="bold" fo:letter-spacing="-0.0013in"/>
    </style:style>
    <style:style style:name="T4145" style:parent-style-name="DefaultParagraphFont" style:family="text">
      <style:text-properties style:font-weight-complex="bold" fo:letter-spacing="-0.0013in"/>
    </style:style>
    <style:style style:name="T4146" style:parent-style-name="DefaultParagraphFont" style:family="text">
      <style:text-properties style:font-weight-complex="bold" fo:letter-spacing="-0.0013in"/>
    </style:style>
    <style:style style:name="T4147" style:parent-style-name="DefaultParagraphFont" style:family="text">
      <style:text-properties style:font-weight-complex="bold" fo:letter-spacing="-0.0013in"/>
    </style:style>
    <style:style style:name="T4148" style:parent-style-name="DefaultParagraphFont" style:family="text">
      <style:text-properties style:font-weight-complex="bold" fo:letter-spacing="-0.0013in"/>
    </style:style>
    <style:style style:name="T4149" style:parent-style-name="DefaultParagraphFont" style:family="text">
      <style:text-properties style:font-weight-complex="bold" fo:letter-spacing="-0.0013in"/>
    </style:style>
    <style:style style:name="T4150" style:parent-style-name="DefaultParagraphFont" style:family="text">
      <style:text-properties style:font-weight-complex="bold" fo:letter-spacing="-0.0013in"/>
    </style:style>
    <style:style style:name="T4151" style:parent-style-name="DefaultParagraphFont" style:family="text">
      <style:text-properties style:font-weight-complex="bold" fo:letter-spacing="-0.0013in"/>
    </style:style>
    <style:style style:name="T4152" style:parent-style-name="DefaultParagraphFont" style:family="text">
      <style:text-properties style:font-weight-complex="bold" fo:letter-spacing="-0.0013in"/>
    </style:style>
    <style:style style:name="T4153" style:parent-style-name="DefaultParagraphFont" style:family="text">
      <style:text-properties style:font-weight-complex="bold" fo:letter-spacing="-0.0013in"/>
    </style:style>
    <style:style style:name="T4154" style:parent-style-name="DefaultParagraphFont" style:family="text">
      <style:text-properties style:font-weight-complex="bold" fo:letter-spacing="-0.0013in"/>
    </style:style>
    <style:style style:name="T4155" style:parent-style-name="DefaultParagraphFont" style:family="text">
      <style:text-properties style:font-weight-complex="bold" fo:letter-spacing="-0.0013in"/>
    </style:style>
    <style:style style:name="T4156" style:parent-style-name="DefaultParagraphFont" style:family="text">
      <style:text-properties style:font-weight-complex="bold" fo:letter-spacing="-0.0013in"/>
    </style:style>
    <style:style style:name="T4157" style:parent-style-name="DefaultParagraphFont" style:family="text">
      <style:text-properties style:font-weight-complex="bold" fo:letter-spacing="-0.0013in"/>
    </style:style>
    <style:style style:name="T4158" style:parent-style-name="DefaultParagraphFont" style:family="text">
      <style:text-properties style:font-weight-complex="bold" fo:letter-spacing="-0.0013in"/>
    </style:style>
    <style:style style:name="T4159" style:parent-style-name="DefaultParagraphFont" style:family="text">
      <style:text-properties style:font-weight-complex="bold" fo:letter-spacing="-0.0013in"/>
    </style:style>
    <style:style style:name="T4160" style:parent-style-name="DefaultParagraphFont" style:family="text">
      <style:text-properties style:font-weight-complex="bold" fo:letter-spacing="-0.0013in"/>
    </style:style>
    <style:style style:name="T4161" style:parent-style-name="DefaultParagraphFont" style:family="text">
      <style:text-properties style:font-weight-complex="bold" fo:letter-spacing="-0.0013in"/>
    </style:style>
    <style:style style:name="T4162" style:parent-style-name="DefaultParagraphFont" style:family="text">
      <style:text-properties style:font-weight-complex="bold" fo:letter-spacing="-0.0013in"/>
    </style:style>
    <style:style style:name="T4163" style:parent-style-name="DefaultParagraphFont" style:family="text">
      <style:text-properties style:font-weight-complex="bold" fo:letter-spacing="-0.0013in"/>
    </style:style>
    <style:style style:name="T4164" style:parent-style-name="DefaultParagraphFont" style:family="text">
      <style:text-properties style:font-weight-complex="bold" fo:letter-spacing="-0.0013in"/>
    </style:style>
    <style:style style:name="T4165" style:parent-style-name="DefaultParagraphFont" style:family="text">
      <style:text-properties style:font-weight-complex="bold" fo:letter-spacing="-0.0013in"/>
    </style:style>
    <style:style style:name="T4166" style:parent-style-name="DefaultParagraphFont" style:family="text">
      <style:text-properties style:font-weight-complex="bold" fo:letter-spacing="-0.0013in"/>
    </style:style>
    <style:style style:name="T4167" style:parent-style-name="DefaultParagraphFont" style:family="text">
      <style:text-properties style:font-weight-complex="bold" fo:letter-spacing="-0.0013in"/>
    </style:style>
    <style:style style:name="T4168" style:parent-style-name="DefaultParagraphFont" style:family="text">
      <style:text-properties style:font-weight-complex="bold" fo:letter-spacing="-0.0013in"/>
    </style:style>
    <style:style style:name="T4169" style:parent-style-name="DefaultParagraphFont" style:family="text">
      <style:text-properties style:font-weight-complex="bold" fo:letter-spacing="-0.0013in"/>
    </style:style>
    <style:style style:name="T4170" style:parent-style-name="DefaultParagraphFont" style:family="text">
      <style:text-properties style:font-weight-complex="bold" fo:letter-spacing="-0.0013in"/>
    </style:style>
    <style:style style:name="T4171" style:parent-style-name="DefaultParagraphFont" style:family="text">
      <style:text-properties style:font-weight-complex="bold" fo:letter-spacing="-0.0013in"/>
    </style:style>
    <style:style style:name="T4172" style:parent-style-name="DefaultParagraphFont" style:family="text">
      <style:text-properties style:font-weight-complex="bold" fo:letter-spacing="-0.0013in"/>
    </style:style>
    <style:style style:name="T4173" style:parent-style-name="DefaultParagraphFont" style:family="text">
      <style:text-properties style:font-weight-complex="bold" fo:letter-spacing="-0.0013in"/>
    </style:style>
    <style:style style:name="T4174" style:parent-style-name="DefaultParagraphFont" style:family="text">
      <style:text-properties style:font-weight-complex="bold" fo:letter-spacing="-0.0013in"/>
    </style:style>
    <style:style style:name="T4175" style:parent-style-name="DefaultParagraphFont" style:family="text">
      <style:text-properties style:font-weight-complex="bold" fo:letter-spacing="-0.0013in"/>
    </style:style>
    <style:style style:name="T4176" style:parent-style-name="DefaultParagraphFont" style:family="text">
      <style:text-properties style:font-weight-complex="bold" fo:letter-spacing="-0.0013in"/>
    </style:style>
    <style:style style:name="T4177" style:parent-style-name="DefaultParagraphFont" style:family="text">
      <style:text-properties style:font-weight-complex="bold" fo:letter-spacing="-0.0013in"/>
    </style:style>
    <style:style style:name="T4178" style:parent-style-name="DefaultParagraphFont" style:family="text">
      <style:text-properties style:font-weight-complex="bold" fo:letter-spacing="-0.0013in"/>
    </style:style>
    <style:style style:name="T4179" style:parent-style-name="DefaultParagraphFont" style:family="text">
      <style:text-properties style:font-weight-complex="bold" fo:letter-spacing="-0.0013in"/>
    </style:style>
    <style:style style:name="T4180" style:parent-style-name="DefaultParagraphFont" style:family="text">
      <style:text-properties style:font-weight-complex="bold" fo:letter-spacing="-0.0013in"/>
    </style:style>
    <style:style style:name="T4181" style:parent-style-name="DefaultParagraphFont" style:family="text">
      <style:text-properties style:font-weight-complex="bold" fo:letter-spacing="-0.0013in"/>
    </style:style>
    <style:style style:name="T4182" style:parent-style-name="DefaultParagraphFont" style:family="text">
      <style:text-properties style:font-weight-complex="bold" fo:letter-spacing="-0.0013in"/>
    </style:style>
    <style:style style:name="T4183" style:parent-style-name="DefaultParagraphFont" style:family="text">
      <style:text-properties style:font-weight-complex="bold" fo:letter-spacing="-0.0013in"/>
    </style:style>
    <style:style style:name="T4184" style:parent-style-name="DefaultParagraphFont" style:family="text">
      <style:text-properties style:font-weight-complex="bold" fo:letter-spacing="-0.0013in"/>
    </style:style>
    <style:style style:name="T4185" style:parent-style-name="DefaultParagraphFont" style:family="text">
      <style:text-properties style:font-weight-complex="bold" fo:letter-spacing="-0.0013in"/>
    </style:style>
    <style:style style:name="T4186" style:parent-style-name="DefaultParagraphFont" style:family="text">
      <style:text-properties style:font-weight-complex="bold" fo:letter-spacing="-0.0013in"/>
    </style:style>
    <style:style style:name="T4187" style:parent-style-name="DefaultParagraphFont" style:family="text">
      <style:text-properties style:font-weight-complex="bold" fo:letter-spacing="-0.0013in"/>
    </style:style>
    <style:style style:name="T4188" style:parent-style-name="DefaultParagraphFont" style:family="text">
      <style:text-properties style:font-weight-complex="bold" fo:letter-spacing="-0.0013in"/>
    </style:style>
    <style:style style:name="P4189" style:parent-style-name="Roman" style:family="paragraph">
      <style:text-properties style:font-weight-complex="bold"/>
    </style:style>
    <style:style style:name="P4190" style:parent-style-name="Roman" style:family="paragraph">
      <style:text-properties style:font-weight-complex="bold"/>
    </style:style>
    <style:style style:name="T4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 fo:font-size="10pt" style:font-size-asian="10pt"/>
    </style:style>
    <style:style style:name="T4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9" style:parent-style-name="DefaultParagraphFont" style:family="text">
      <style:text-properties style:font-weight-complex="bold" fo:font-size="10pt" style:font-size-asian="10pt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 fo:font-size="10pt" style:font-size-asian="10pt"/>
    </style:style>
    <style:style style:name="T4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5" style:parent-style-name="DefaultParagraphFont" style:family="text">
      <style:text-properties style:font-weight-complex="bold" fo:font-size="10pt" style:font-size-asian="10pt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 fo:font-size="10pt" style:font-size-asian="10pt"/>
    </style:style>
    <style:style style:name="T4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0" style:parent-style-name="DefaultParagraphFont" style:family="text">
      <style:text-properties style:font-weight-complex="bold" fo:font-size="10pt" style:font-size-asian="10pt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 fo:letter-spacing="0.0013in"/>
    </style:style>
    <style:style style:name="T4521" style:parent-style-name="DefaultParagraphFont" style:family="text">
      <style:text-properties style:font-weight-complex="bold" fo:letter-spacing="0.0013in"/>
    </style:style>
    <style:style style:name="T4522" style:parent-style-name="DefaultParagraphFont" style:family="text">
      <style:text-properties style:font-weight-complex="bold" fo:letter-spacing="0.0013in"/>
    </style:style>
    <style:style style:name="T4523" style:parent-style-name="DefaultParagraphFont" style:family="text">
      <style:text-properties style:font-weight-complex="bold" fo:letter-spacing="0.0013in"/>
    </style:style>
    <style:style style:name="T4524" style:parent-style-name="DefaultParagraphFont" style:family="text">
      <style:text-properties style:font-weight-complex="bold" fo:letter-spacing="0.0013in"/>
    </style:style>
    <style:style style:name="T4525" style:parent-style-name="DefaultParagraphFont" style:family="text">
      <style:text-properties style:font-weight-complex="bold" fo:letter-spacing="0.0013in"/>
    </style:style>
    <style:style style:name="T4526" style:parent-style-name="DefaultParagraphFont" style:family="text">
      <style:text-properties style:font-weight-complex="bold" fo:letter-spacing="0.0013in"/>
    </style:style>
    <style:style style:name="T4527" style:parent-style-name="DefaultParagraphFont" style:family="text">
      <style:text-properties style:font-weight-complex="bold" fo:letter-spacing="0.0013in"/>
    </style:style>
    <style:style style:name="T4528" style:parent-style-name="DefaultParagraphFont" style:family="text">
      <style:text-properties style:font-weight-complex="bold" fo:letter-spacing="0.0013in"/>
    </style:style>
    <style:style style:name="T4529" style:parent-style-name="DefaultParagraphFont" style:family="text">
      <style:text-properties style:font-weight-complex="bold" fo:letter-spacing="0.0013in"/>
    </style:style>
    <style:style style:name="T4530" style:parent-style-name="DefaultParagraphFont" style:family="text">
      <style:text-properties style:font-weight-complex="bold" fo:letter-spacing="0.0013in"/>
    </style:style>
    <style:style style:name="T4531" style:parent-style-name="DefaultParagraphFont" style:family="text">
      <style:text-properties style:font-weight-complex="bold" fo:letter-spacing="0.0013in"/>
    </style:style>
    <style:style style:name="T4532" style:parent-style-name="DefaultParagraphFont" style:family="text">
      <style:text-properties style:font-weight-complex="bold" fo:letter-spacing="0.0013in"/>
    </style:style>
    <style:style style:name="T4533" style:parent-style-name="DefaultParagraphFont" style:family="text">
      <style:text-properties style:font-weight-complex="bold" fo:letter-spacing="0.0013in"/>
    </style:style>
    <style:style style:name="T4534" style:parent-style-name="DefaultParagraphFont" style:family="text">
      <style:text-properties style:font-weight-complex="bold" fo:letter-spacing="0.0013in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 fo:font-style="italic" style:font-style-asian="italic"/>
    </style:style>
    <style:style style:name="T4537" style:parent-style-name="DefaultParagraphFont" style:family="text">
      <style:text-properties style:font-weight-complex="bold" fo:font-style="italic" style:font-style-asian="italic"/>
    </style:style>
    <style:style style:name="T4538" style:parent-style-name="DefaultParagraphFont" style:family="text">
      <style:text-properties style:font-weight-complex="bold" fo:font-style="italic" style:font-style-asian="italic"/>
    </style:style>
    <style:style style:name="T4539" style:parent-style-name="DefaultParagraphFont" style:family="text">
      <style:text-properties style:font-weight-complex="bold" fo:font-style="italic" style:font-style-asian="italic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P4604" style:parent-style-name="Roman" style:family="paragraph">
      <style:text-properties style:font-weight-complex="bold"/>
    </style:style>
    <style:style style:name="P4605" style:parent-style-name="Laikas" style:family="paragraph">
      <style:paragraph-properties fo:keep-together="always"/>
    </style:style>
    <style:style style:name="P4606" style:parent-style-name="Roman12" style:family="paragraph">
      <style:paragraph-properties fo:keep-with-next="always" fo:keep-together="always"/>
    </style:style>
    <style:style style:name="T4607" style:parent-style-name="DefaultParagraphFont" style:family="text">
      <style:text-properties fo:letter-spacing="-0.0013in"/>
    </style:style>
    <style:style style:name="T4608" style:parent-style-name="DefaultParagraphFont" style:family="text">
      <style:text-properties fo:letter-spacing="-0.0013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13in"/>
    </style:style>
    <style:style style:name="T4611" style:parent-style-name="DefaultParagraphFont" style:family="text">
      <style:text-properties fo:letter-spacing="-0.0013in"/>
    </style:style>
    <style:style style:name="T4612" style:parent-style-name="DefaultParagraphFont" style:family="text">
      <style:text-properties fo:letter-spacing="-0.0013in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P4623" style:parent-style-name="Roman" style:family="paragraph">
      <style:paragraph-properties fo:keep-with-next="always" fo:keep-together="always"/>
      <style:text-properties style:font-weight-complex="bold"/>
    </style:style>
    <style:style style:name="P4624" style:parent-style-name="Roman" style:family="paragraph">
      <style:paragraph-properties fo:keep-with-next="always" fo:keep-together="always"/>
    </style:style>
    <style:style style:name="T4625" style:parent-style-name="DefaultParagraphFont" style:family="text">
      <style:text-properties style:font-weight-complex="bold" fo:letter-spacing="-0.0013in"/>
    </style:style>
    <style:style style:name="T4626" style:parent-style-name="DefaultParagraphFont" style:family="text">
      <style:text-properties style:font-weight-complex="bold" fo:letter-spacing="-0.0013in"/>
    </style:style>
    <style:style style:name="T4627" style:parent-style-name="DefaultParagraphFont" style:family="text">
      <style:text-properties style:font-weight-complex="bold" fo:letter-spacing="-0.0013in"/>
    </style:style>
    <style:style style:name="T4628" style:parent-style-name="DefaultParagraphFont" style:family="text">
      <style:text-properties style:font-weight-complex="bold" fo:letter-spacing="-0.0013in"/>
    </style:style>
    <style:style style:name="T4629" style:parent-style-name="DefaultParagraphFont" style:family="text">
      <style:text-properties style:font-weight-complex="bold" fo:letter-spacing="-0.0013in"/>
    </style:style>
    <style:style style:name="T4630" style:parent-style-name="DefaultParagraphFont" style:family="text">
      <style:text-properties style:font-weight-complex="bold" fo:letter-spacing="-0.0013in"/>
    </style:style>
    <style:style style:name="T4631" style:parent-style-name="DefaultParagraphFont" style:family="text">
      <style:text-properties style:font-weight-complex="bold" fo:letter-spacing="-0.0013in"/>
    </style:style>
    <style:style style:name="T4632" style:parent-style-name="DefaultParagraphFont" style:family="text">
      <style:text-properties style:font-weight-complex="bold" fo:letter-spacing="-0.0013in"/>
    </style:style>
    <style:style style:name="T4633" style:parent-style-name="DefaultParagraphFont" style:family="text">
      <style:text-properties style:font-weight-complex="bold" fo:letter-spacing="-0.0013in"/>
    </style:style>
    <style:style style:name="T4634" style:parent-style-name="DefaultParagraphFont" style:family="text">
      <style:text-properties style:font-weight-complex="bold" fo:letter-spacing="-0.0013in"/>
    </style:style>
    <style:style style:name="T4635" style:parent-style-name="DefaultParagraphFont" style:family="text">
      <style:text-properties style:font-weight-complex="bold" fo:letter-spacing="-0.0013in"/>
    </style:style>
    <style:style style:name="T4636" style:parent-style-name="DefaultParagraphFont" style:family="text">
      <style:text-properties style:font-weight-complex="bold" fo:letter-spacing="-0.0013in"/>
    </style:style>
    <style:style style:name="T4637" style:parent-style-name="DefaultParagraphFont" style:family="text">
      <style:text-properties style:font-weight-complex="bold" fo:letter-spacing="-0.0013in"/>
    </style:style>
    <style:style style:name="T4638" style:parent-style-name="DefaultParagraphFont" style:family="text">
      <style:text-properties style:font-weight-complex="bold" fo:letter-spacing="-0.0013in"/>
    </style:style>
    <style:style style:name="T4639" style:parent-style-name="DefaultParagraphFont" style:family="text">
      <style:text-properties style:font-weight-complex="bold" fo:letter-spacing="-0.0013in"/>
    </style:style>
    <style:style style:name="T4640" style:parent-style-name="DefaultParagraphFont" style:family="text">
      <style:text-properties style:font-weight-complex="bold" fo:letter-spacing="-0.0013in"/>
    </style:style>
    <style:style style:name="T4641" style:parent-style-name="DefaultParagraphFont" style:family="text">
      <style:text-properties style:font-weight-complex="bold" fo:letter-spacing="-0.0013in"/>
    </style:style>
    <style:style style:name="T4642" style:parent-style-name="DefaultParagraphFont" style:family="text">
      <style:text-properties style:font-weight-complex="bold" fo:letter-spacing="-0.0013in"/>
    </style:style>
    <style:style style:name="T4643" style:parent-style-name="DefaultParagraphFont" style:family="text">
      <style:text-properties style:font-weight-complex="bold" fo:letter-spacing="-0.0013in"/>
    </style:style>
    <style:style style:name="T4644" style:parent-style-name="DefaultParagraphFont" style:family="text">
      <style:text-properties style:font-weight-complex="bold" fo:letter-spacing="-0.0013in"/>
    </style:style>
    <style:style style:name="T4645" style:parent-style-name="DefaultParagraphFont" style:family="text">
      <style:text-properties style:font-weight-complex="bold" fo:letter-spacing="-0.0013in"/>
    </style:style>
    <style:style style:name="T4646" style:parent-style-name="DefaultParagraphFont" style:family="text">
      <style:text-properties style:font-weight-complex="bold" fo:letter-spacing="-0.0013in"/>
    </style:style>
    <style:style style:name="T4647" style:parent-style-name="DefaultParagraphFont" style:family="text">
      <style:text-properties style:font-weight-complex="bold" fo:letter-spacing="-0.0013in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 fo:letter-spacing="-0.0013in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2" style:parent-style-name="DefaultParagraphFont" style:family="text">
      <style:text-properties style:font-weight-complex="bold" fo:font-size="10pt" style:font-size-asian="10pt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fo:font-style="italic" style:font-style-asian="italic"/>
    </style:style>
    <style:style style:name="T4730" style:parent-style-name="DefaultParagraphFont" style:family="text">
      <style:text-properties fo:font-style="italic" style:font-style-asian="italic"/>
    </style:style>
    <style:style style:name="T4731" style:parent-style-name="DefaultParagraphFont" style:family="text">
      <style:text-properties fo:font-style="italic" style:font-style-asian="italic"/>
    </style:style>
    <style:style style:name="T4732" style:parent-style-name="DefaultParagraphFont" style:family="text">
      <style:text-properties fo:font-style="italic" style:font-style-asian="italic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letter-spacing="-0.0013in"/>
    </style:style>
    <style:style style:name="T4751" style:parent-style-name="DefaultParagraphFont" style:family="text">
      <style:text-properties fo:letter-spacing="-0.0013in"/>
    </style:style>
    <style:style style:name="T4752" style:parent-style-name="DefaultParagraphFont" style:family="text">
      <style:text-properties fo:letter-spacing="-0.0013in"/>
    </style:style>
    <style:style style:name="P4753" style:parent-style-name="Laikas" style:family="paragraph">
      <style:paragraph-properties fo:keep-together="always"/>
    </style:style>
    <style:style style:name="P4754" style:parent-style-name="Roman12" style:family="paragraph">
      <style:paragraph-properties fo:keep-with-next="always" fo:keep-together="always"/>
    </style:style>
    <style:style style:name="T4755" style:parent-style-name="DefaultParagraphFont" style:family="text">
      <style:text-properties style:text-position="super 60%" fo:font-size="10pt" style:font-size-asian="10pt"/>
    </style:style>
    <style:style style:name="T4756" style:parent-style-name="DefaultParagraphFont" style:family="text">
      <style:text-properties style:text-position="super 60%" fo:font-size="10pt" style:font-size-asian="10pt"/>
    </style:style>
    <style:style style:name="T4757" style:parent-style-name="DefaultParagraphFont" style:family="text">
      <style:text-properties style:text-position="super 60%" fo:font-size="10pt" style:font-size-asian="10pt"/>
    </style:style>
    <style:style style:name="T4758" style:parent-style-name="DefaultParagraphFont" style:family="text">
      <style:text-properties fo:font-style="italic" style:font-style-asian="italic"/>
    </style:style>
    <style:style style:name="T4759" style:parent-style-name="DefaultParagraphFont" style:family="text">
      <style:text-properties fo:font-style="italic" style:font-style-asian="italic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style="italic" style:font-style-asian="italic"/>
    </style:style>
    <style:style style:name="P4762" style:parent-style-name="Roman" style:family="paragraph">
      <style:paragraph-properties fo:keep-with-next="always" fo:keep-together="always"/>
    </style:style>
    <style:style style:name="P4763" style:parent-style-name="Roman" style:family="paragraph">
      <style:paragraph-properties fo:keep-with-next="always" fo:keep-together="always"/>
    </style:style>
    <style:style style:name="T4764" style:parent-style-name="DefaultParagraphFont" style:family="text">
      <style:text-properties style:text-position="super 60%" fo:font-size="10pt" style:font-size-asian="10pt"/>
    </style:style>
    <style:style style:name="T4765" style:parent-style-name="DefaultParagraphFont" style:family="text">
      <style:text-properties style:text-position="super 60%" fo:font-size="10pt" style:font-size-asian="10pt"/>
    </style:style>
    <style:style style:name="T4766" style:parent-style-name="DefaultParagraphFont" style:family="text">
      <style:text-properties style:text-position="super 60%" fo:font-size="10pt" style:font-size-asian="10pt"/>
    </style:style>
    <style:style style:name="T4767" style:parent-style-name="DefaultParagraphFont" style:family="text">
      <style:text-properties fo:font-weight="bold" style:font-weight-asian="bold" fo:font-size="11pt" style:font-size-asian="11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size="10pt" style:font-size-asian="10pt"/>
    </style:style>
    <style:style style:name="T4772" style:parent-style-name="DefaultParagraphFont" style:family="text">
      <style:text-properties fo:font-style="italic" style:font-style-asian="italic"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weight="bold" style:font-weight-asian="bold" fo:font-size="11pt" style:font-size-asian="11pt"/>
    </style:style>
    <style:style style:name="T4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fo:font-weight="bold" style:font-weight-asian="bold" fo:font-size="11pt" style:font-size-asian="11pt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tyle="italic" style:font-style-asian="italic" fo:font-size="10pt" style:font-size-asian="10pt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 fo:font-size="10pt" style:font-size-asian="10pt"/>
    </style:style>
    <style:style style:name="T4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8" style:parent-style-name="DefaultParagraphFont" style:family="text">
      <style:text-properties style:font-weight-complex="bold" fo:font-size="10pt" style:font-size-asian="10pt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style="italic" style:font-style-asian="italic"/>
    </style:style>
    <style:style style:name="T4792" style:parent-style-name="DefaultParagraphFont" style:family="text">
      <style:text-properties fo:font-style="italic" style:font-style-asian="italic"/>
    </style:style>
    <style:style style:name="T4793" style:parent-style-name="DefaultParagraphFont" style:family="text">
      <style:text-properties fo:font-style="italic" style:font-style-asian="italic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weight="bold" style:font-weight-asian="bold" fo:font-size="11pt" style:font-size-asian="11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style="italic" style:font-style-asian="italic" fo:font-size="10pt" style:font-size-asian="10pt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font-style="italic" style:font-style-asian="italic"/>
    </style:style>
    <style:style style:name="T4817" style:parent-style-name="DefaultParagraphFont" style:family="text">
      <style:text-properties fo:font-style="italic" style:font-style-asian="italic"/>
    </style:style>
    <style:style style:name="T4818" style:parent-style-name="DefaultParagraphFont" style:family="text">
      <style:text-properties fo:font-style="italic" style:font-style-asian="italic"/>
    </style:style>
    <style:style style:name="T4819" style:parent-style-name="DefaultParagraphFont" style:family="text">
      <style:text-properties fo:font-style="italic" style:font-style-asian="italic"/>
    </style:style>
    <style:style style:name="T4820" style:parent-style-name="DefaultParagraphFont" style:family="text">
      <style:text-properties fo:font-style="italic" style:font-style-asian="italic"/>
    </style:style>
    <style:style style:name="T4821" style:parent-style-name="DefaultParagraphFont" style:family="text">
      <style:text-properties fo:font-style="italic" style:font-style-asian="italic"/>
    </style:style>
    <style:style style:name="T4822" style:parent-style-name="DefaultParagraphFont" style:family="text">
      <style:text-properties fo:font-style="italic" style:font-style-asian="italic"/>
    </style:style>
    <style:style style:name="T4823" style:parent-style-name="DefaultParagraphFont" style:family="text">
      <style:text-properties fo:font-style="italic" style:font-style-asian="italic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 fo:font-size="10pt" style:font-size-asian="10pt"/>
    </style:style>
    <style:style style:name="T4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style="italic" style:font-style-asian="italic"/>
    </style:style>
    <style:style style:name="T4833" style:parent-style-name="DefaultParagraphFont" style:family="text">
      <style:text-properties fo:font-style="italic" style:font-style-asian="italic"/>
    </style:style>
    <style:style style:name="T4834" style:parent-style-name="DefaultParagraphFont" style:family="text">
      <style:text-properties fo:font-style="italic" style:font-style-asian="italic"/>
    </style:style>
    <style:style style:name="T4835" style:parent-style-name="DefaultParagraphFont" style:family="text">
      <style:text-properties fo:font-style="italic" style:font-style-asian="italic"/>
    </style:style>
    <style:style style:name="T4836" style:parent-style-name="DefaultParagraphFont" style:family="text">
      <style:text-properties fo:font-style="italic" style:font-style-asian="italic"/>
    </style:style>
    <style:style style:name="T4837" style:parent-style-name="DefaultParagraphFont" style:family="text">
      <style:text-properties fo:font-style="italic" style:font-style-asian="italic"/>
    </style:style>
    <style:style style:name="T4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 fo:font-size="10pt" style:font-size-asian="10pt"/>
    </style:style>
    <style:style style:name="T48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2" style:parent-style-name="DefaultParagraphFont" style:family="text">
      <style:text-properties style:font-weight-complex="bold" fo:font-size="10pt" style:font-size-asian="10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fo:font-weight="bold" style:font-weight-asian="bold" fo:font-size="11pt" style:font-size-asian="11pt"/>
    </style:style>
    <style:style style:name="T4845" style:parent-style-name="DefaultParagraphFont" style:family="text">
      <style:text-properties fo:font-weight="bold" style:font-weight-asian="bold" fo:font-size="11pt" style:font-size-asian="11pt"/>
    </style:style>
    <style:style style:name="T4846" style:parent-style-name="DefaultParagraphFont" style:family="text">
      <style:text-properties fo:font-size="10pt" style:font-size-asian="10pt"/>
    </style:style>
    <style:style style:name="T4847" style:parent-style-name="DefaultParagraphFont" style:family="text">
      <style:text-properties fo:font-style="italic" style:font-style-asian="italic" fo:font-size="10pt" style:font-size-asian="10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 fo:font-size="10pt" style:font-size-asian="10pt"/>
    </style:style>
    <style:style style:name="T48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6" style:parent-style-name="DefaultParagraphFont" style:family="text">
      <style:text-properties style:font-weight-complex="bold" fo:font-size="10pt" style:font-size-asian="10pt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 fo:font-size="10pt" style:font-size-asian="10pt"/>
    </style:style>
    <style:style style:name="T4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 fo:font-size="10pt" style:font-size-asian="10pt"/>
    </style:style>
    <style:style style:name="T4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4" style:parent-style-name="DefaultParagraphFont" style:family="text">
      <style:text-properties style:font-weight-complex="bold" fo:font-size="10pt" style:font-size-asian="10pt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fo:font-weight="bold" style:font-weight-asian="bold" fo:font-size="11pt" style:font-size-asian="11pt"/>
    </style:style>
    <style:style style:name="T4892" style:parent-style-name="DefaultParagraphFont" style:family="text">
      <style:text-properties fo:font-weight="bold" style:font-weight-asian="bold" fo:font-size="11pt" style:font-size-asian="11pt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fo:font-style="italic" style:font-style-asian="italic" fo:font-size="10pt" style:font-size-asian="10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 fo:font-size="10pt" style:font-size-asian="10pt"/>
    </style:style>
    <style:style style:name="T4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1" style:parent-style-name="DefaultParagraphFont" style:family="text">
      <style:text-properties style:font-weight-complex="bold" fo:font-size="10pt" style:font-size-asian="10pt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P4976" style:parent-style-name="Roman" style:family="paragraph">
      <style:paragraph-properties fo:keep-with-next="always" fo:keep-together="always"/>
    </style:style>
    <style:style style:name="T4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 fo:font-size="10pt" style:font-size-asian="10pt"/>
    </style:style>
    <style:style style:name="T4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6" style:parent-style-name="DefaultParagraphFont" style:family="text">
      <style:text-properties style:font-weight-complex="bold" fo:font-size="10pt" style:font-size-asian="10pt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 fo:font-size="10pt" style:font-size-asian="10pt"/>
    </style:style>
    <style:style style:name="T5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8" style:parent-style-name="DefaultParagraphFont" style:family="text">
      <style:text-properties style:font-weight-complex="bold" fo:font-size="10pt" style:font-size-asian="10pt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 fo:font-size="10pt" style:font-size-asian="10pt"/>
    </style:style>
    <style:style style:name="T5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4" style:parent-style-name="DefaultParagraphFont" style:family="text">
      <style:text-properties style:font-weight-complex="bold" fo:font-size="10pt" style:font-size-asian="10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  <style:style style:name="T5211" style:parent-style-name="DefaultParagraphFont" style:family="text">
      <style:text-properties fo:font-style="italic" style:font-style-asian="italic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fo:font-style="italic" style:font-style-asian="italic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 fo:font-size="10pt" style:font-size-asian="10pt"/>
    </style:style>
    <style:style style:name="T5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8" style:parent-style-name="DefaultParagraphFont" style:family="text">
      <style:text-properties style:font-weight-complex="bold" fo:font-size="10pt" style:font-size-asian="10pt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 fo:font-size="10pt" style:font-size-asian="10pt"/>
    </style:style>
    <style:style style:name="T5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0" style:parent-style-name="DefaultParagraphFont" style:family="text">
      <style:text-properties style:font-weight-complex="bold" fo:font-size="10pt" style:font-size-asian="10pt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 fo:font-size="10pt" style:font-size-asian="10pt"/>
    </style:style>
    <style:style style:name="T5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2" style:parent-style-name="DefaultParagraphFont" style:family="text">
      <style:text-properties style:font-weight-complex="bold" fo:font-size="10pt" style:font-size-asian="10pt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 fo:font-size="10pt" style:font-size-asian="10pt"/>
    </style:style>
    <style:style style:name="T5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8" style:parent-style-name="DefaultParagraphFont" style:family="text">
      <style:text-properties style:font-weight-complex="bold" fo:font-size="10pt" style:font-size-asian="10pt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fo:font-style="italic" style:font-style-asian="italic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fo:font-style="italic" style:font-style-asian="italic"/>
    </style:style>
    <style:style style:name="T5264" style:parent-style-name="DefaultParagraphFont" style:family="text">
      <style:text-properties fo:font-style="italic" style:font-style-asian="italic"/>
    </style:style>
    <style:style style:name="T5265" style:parent-style-name="DefaultParagraphFont" style:family="text">
      <style:text-properties fo:font-style="italic" style:font-style-asian="italic"/>
    </style:style>
    <style:style style:name="T5266" style:parent-style-name="DefaultParagraphFont" style:family="text">
      <style:text-properties fo:font-style="italic" style:font-style-asian="italic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 fo:font-size="10pt" style:font-size-asian="10pt"/>
    </style:style>
    <style:style style:name="T5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4" style:parent-style-name="DefaultParagraphFont" style:family="text">
      <style:text-properties style:font-weight-complex="bold" fo:font-size="10pt" style:font-size-asian="10pt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2" style:parent-style-name="DefaultParagraphFont" style:family="text">
      <style:text-properties style:font-weight-complex="bold" fo:font-size="10pt" style:font-size-asian="10pt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 fo:font-size="10pt" style:font-size-asian="10pt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0" style:parent-style-name="DefaultParagraphFont" style:family="text">
      <style:text-properties style:font-weight-complex="bold" fo:font-size="10pt" style:font-size-asian="10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T5295" style:parent-style-name="DefaultParagraphFont" style:family="text">
      <style:text-properties fo:font-style="italic" style:font-style-asian="italic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7" style:parent-style-name="DefaultParagraphFont" style:family="text">
      <style:text-properties style:font-weight-complex="bold"/>
    </style:style>
    <style:style style:name="P5298" style:parent-style-name="Roman" style:family="paragraph">
      <style:text-properties fo:letter-spacing="0.0013in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font-style="italic" style:font-style-asian="italic"/>
    </style:style>
    <style:style style:name="T5325" style:parent-style-name="DefaultParagraphFont" style:family="text">
      <style:text-properties fo:font-style="italic" style:font-style-asian="italic"/>
    </style:style>
    <style:style style:name="T5326" style:parent-style-name="DefaultParagraphFont" style:family="text">
      <style:text-properties fo:font-style="italic" style:font-style-asian="italic"/>
    </style:style>
    <style:style style:name="T5327" style:parent-style-name="DefaultParagraphFont" style:family="text">
      <style:text-properties fo:font-style="italic" style:font-style-asian="italic"/>
    </style:style>
    <style:style style:name="T5328" style:parent-style-name="DefaultParagraphFont" style:family="text">
      <style:text-properties fo:font-style="italic" style:font-style-asian="italic"/>
    </style:style>
    <style:style style:name="T5329" style:parent-style-name="DefaultParagraphFont" style:family="text">
      <style:text-properties fo:font-style="italic" style:font-style-asian="italic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weight="bold" style:font-weight-asian="bold" fo:font-size="11pt" style:font-size-asian="11pt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letter-spacing="-0.0013in"/>
    </style:style>
    <style:style style:name="T5354" style:parent-style-name="DefaultParagraphFont" style:family="text">
      <style:text-properties fo:letter-spacing="-0.0013in"/>
    </style:style>
    <style:style style:name="T5355" style:parent-style-name="DefaultParagraphFont" style:family="text">
      <style:text-properties fo:letter-spacing="-0.0013in"/>
    </style:style>
    <style:style style:name="T5356" style:parent-style-name="DefaultParagraphFont" style:family="text">
      <style:text-properties fo:letter-spacing="-0.0013in"/>
    </style:style>
    <style:style style:name="T5357" style:parent-style-name="DefaultParagraphFont" style:family="text">
      <style:text-properties fo:letter-spacing="-0.0013in"/>
    </style:style>
    <style:style style:name="T5358" style:parent-style-name="DefaultParagraphFont" style:family="text">
      <style:text-properties fo:letter-spacing="-0.0013in"/>
    </style:style>
    <style:style style:name="T5359" style:parent-style-name="DefaultParagraphFont" style:family="text">
      <style:text-properties fo:letter-spacing="-0.0013in"/>
    </style:style>
    <style:style style:name="T5360" style:parent-style-name="DefaultParagraphFont" style:family="text">
      <style:text-properties fo:letter-spacing="-0.0013in"/>
    </style:style>
    <style:style style:name="T5361" style:parent-style-name="DefaultParagraphFont" style:family="text">
      <style:text-properties fo:letter-spacing="-0.0013in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 fo:font-size="10pt" style:font-size-asian="10pt"/>
    </style:style>
    <style:style style:name="T5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6" style:parent-style-name="DefaultParagraphFont" style:family="text">
      <style:text-properties style:font-weight-complex="bold" fo:font-size="10pt" style:font-size-asian="10pt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fo:font-weight="bold" style:font-weight-asian="bold" fo:font-size="11pt" style:font-size-asian="11pt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style="italic" style:font-style-asian="italic"/>
    </style:style>
    <style:style style:name="T5371" style:parent-style-name="DefaultParagraphFont" style:family="text">
      <style:text-properties fo:font-style="italic" style:font-style-asian="italic"/>
    </style:style>
    <style:style style:name="T5372" style:parent-style-name="DefaultParagraphFont" style:family="text">
      <style:text-properties fo:font-style="italic" style:font-style-asian="italic"/>
    </style:style>
    <style:style style:name="T5373" style:parent-style-name="DefaultParagraphFont" style:family="text">
      <style:text-properties fo:font-style="italic" style:font-style-asian="italic"/>
    </style:style>
    <style:style style:name="T5374" style:parent-style-name="DefaultParagraphFont" style:family="text">
      <style:text-properties fo:font-style="italic" style:font-style-asian="italic"/>
    </style:style>
    <style:style style:name="T5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 fo:font-size="10pt" style:font-size-asian="10pt"/>
    </style:style>
    <style:style style:name="T5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9" style:parent-style-name="DefaultParagraphFont" style:family="text">
      <style:text-properties style:font-weight-complex="bold" fo:font-size="10pt" style:font-size-asian="10pt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fo:letter-spacing="0.0013in"/>
    </style:style>
    <style:style style:name="T5382" style:parent-style-name="DefaultParagraphFont" style:family="text">
      <style:text-properties fo:letter-spacing="0.0013in"/>
    </style:style>
    <style:style style:name="T5383" style:parent-style-name="DefaultParagraphFont" style:family="text">
      <style:text-properties fo:letter-spacing="0.0013in"/>
    </style:style>
    <style:style style:name="T5384" style:parent-style-name="DefaultParagraphFont" style:family="text">
      <style:text-properties fo:letter-spacing="0.0013in"/>
    </style:style>
    <style:style style:name="T5385" style:parent-style-name="DefaultParagraphFont" style:family="text">
      <style:text-properties fo:letter-spacing="0.0013in"/>
    </style:style>
    <style:style style:name="T5386" style:parent-style-name="DefaultParagraphFont" style:family="text">
      <style:text-properties fo:letter-spacing="0.0013in"/>
    </style:style>
    <style:style style:name="T5387" style:parent-style-name="DefaultParagraphFont" style:family="text">
      <style:text-properties fo:letter-spacing="0.0013in"/>
    </style:style>
    <style:style style:name="T5388" style:parent-style-name="DefaultParagraphFont" style:family="text">
      <style:text-properties fo:letter-spacing="0.0013in"/>
    </style:style>
    <style:style style:name="T5389" style:parent-style-name="DefaultParagraphFont" style:family="text">
      <style:text-properties fo:letter-spacing="0.0013in"/>
    </style:style>
    <style:style style:name="T5390" style:parent-style-name="DefaultParagraphFont" style:family="text">
      <style:text-properties fo:letter-spacing="0.0013in"/>
    </style:style>
    <style:style style:name="T5391" style:parent-style-name="DefaultParagraphFont" style:family="text">
      <style:text-properties fo:letter-spacing="0.0013in"/>
    </style:style>
    <style:style style:name="T5392" style:parent-style-name="DefaultParagraphFont" style:family="text">
      <style:text-properties fo:letter-spacing="0.0013in"/>
    </style:style>
    <style:style style:name="T5393" style:parent-style-name="DefaultParagraphFont" style:family="text">
      <style:text-properties fo:letter-spacing="0.0013in"/>
    </style:style>
    <style:style style:name="T5394" style:parent-style-name="DefaultParagraphFont" style:family="text">
      <style:text-properties fo:letter-spacing="0.0013in"/>
    </style:style>
    <style:style style:name="T5395" style:parent-style-name="DefaultParagraphFont" style:family="text">
      <style:text-properties fo:letter-spacing="0.0013in"/>
    </style:style>
    <style:style style:name="T5396" style:parent-style-name="DefaultParagraphFont" style:family="text">
      <style:text-properties fo:letter-spacing="0.0013in"/>
    </style:style>
    <style:style style:name="T5397" style:parent-style-name="DefaultParagraphFont" style:family="text">
      <style:text-properties fo:letter-spacing="0.0013in"/>
    </style:style>
    <style:style style:name="T5398" style:parent-style-name="DefaultParagraphFont" style:family="text">
      <style:text-properties fo:letter-spacing="0.0013in"/>
    </style:style>
    <style:style style:name="T5399" style:parent-style-name="DefaultParagraphFont" style:family="text">
      <style:text-properties fo:letter-spacing="0.0013in"/>
    </style:style>
    <style:style style:name="T5400" style:parent-style-name="DefaultParagraphFont" style:family="text">
      <style:text-properties fo:letter-spacing="0.0013in"/>
    </style:style>
    <style:style style:name="T5401" style:parent-style-name="DefaultParagraphFont" style:family="text">
      <style:text-properties fo:letter-spacing="0.0013in"/>
    </style:style>
    <style:style style:name="T5402" style:parent-style-name="DefaultParagraphFont" style:family="text">
      <style:text-properties fo:letter-spacing="0.0013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0.0013in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font-weight="bold" style:font-weight-asian="bold" fo:font-size="11pt" style:font-size-asian="11pt"/>
    </style:style>
    <style:style style:name="T5413" style:parent-style-name="DefaultParagraphFont" style:family="text">
      <style:text-properties fo:font-weight="bold" style:font-weight-asian="bold" fo:font-size="11pt" style:font-size-asian="11pt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font-style="italic" style:font-style-asian="italic" fo:font-size="10pt" style:font-size-asian="10pt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letter-spacing="0.0013in"/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0.0013in"/>
    </style:style>
    <style:style style:name="T5420" style:parent-style-name="DefaultParagraphFont" style:family="text">
      <style:text-properties fo:letter-spacing="0.0013in"/>
    </style:style>
    <style:style style:name="T5421" style:parent-style-name="DefaultParagraphFont" style:family="text">
      <style:text-properties fo:letter-spacing="0.0013in"/>
    </style:style>
    <style:style style:name="T5422" style:parent-style-name="DefaultParagraphFont" style:family="text">
      <style:text-properties fo:letter-spacing="0.0013in"/>
    </style:style>
    <style:style style:name="T5423" style:parent-style-name="DefaultParagraphFont" style:family="text">
      <style:text-properties fo:letter-spacing="0.0013in"/>
    </style:style>
    <style:style style:name="T5424" style:parent-style-name="DefaultParagraphFont" style:family="text">
      <style:text-properties fo:letter-spacing="0.0013in"/>
    </style:style>
    <style:style style:name="T5425" style:parent-style-name="DefaultParagraphFont" style:family="text">
      <style:text-properties fo:letter-spacing="0.0013in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0.0013in"/>
    </style:style>
    <style:style style:name="T5441" style:parent-style-name="DefaultParagraphFont" style:family="text">
      <style:text-properties fo:letter-spacing="0.0013in"/>
    </style:style>
    <style:style style:name="T5442" style:parent-style-name="DefaultParagraphFont" style:family="text">
      <style:text-properties fo:letter-spacing="0.0013in"/>
    </style:style>
    <style:style style:name="T5443" style:parent-style-name="DefaultParagraphFont" style:family="text">
      <style:text-properties fo:letter-spacing="0.0013in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letter-spacing="0.0013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0.0013in"/>
    </style:style>
    <style:style style:name="T5448" style:parent-style-name="DefaultParagraphFont" style:family="text">
      <style:text-properties fo:letter-spacing="0.0013in"/>
    </style:style>
    <style:style style:name="T5449" style:parent-style-name="DefaultParagraphFont" style:family="text">
      <style:text-properties fo:letter-spacing="0.0013in"/>
    </style:style>
    <style:style style:name="T5450" style:parent-style-name="DefaultParagraphFont" style:family="text">
      <style:text-properties fo:letter-spacing="0.0013in"/>
    </style:style>
    <style:style style:name="T5451" style:parent-style-name="DefaultParagraphFont" style:family="text">
      <style:text-properties fo:letter-spacing="0.0013in"/>
    </style:style>
    <style:style style:name="T5452" style:parent-style-name="DefaultParagraphFont" style:family="text">
      <style:text-properties fo:letter-spacing="0.0013in"/>
    </style:style>
    <style:style style:name="T5453" style:parent-style-name="DefaultParagraphFont" style:family="text">
      <style:text-properties fo:letter-spacing="0.0013in"/>
    </style:style>
    <style:style style:name="T5454" style:parent-style-name="DefaultParagraphFont" style:family="text">
      <style:text-properties fo:letter-spacing="0.0013in"/>
    </style:style>
    <style:style style:name="T5455" style:parent-style-name="DefaultParagraphFont" style:family="text">
      <style:text-properties fo:letter-spacing="0.0013in"/>
    </style:style>
    <style:style style:name="T5456" style:parent-style-name="DefaultParagraphFont" style:family="text">
      <style:text-properties fo:letter-spacing="0.0013in"/>
    </style:style>
    <style:style style:name="T5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 fo:font-size="10pt" style:font-size-asian="10pt"/>
    </style:style>
    <style:style style:name="T5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1" style:parent-style-name="DefaultParagraphFont" style:family="text">
      <style:text-properties style:font-weight-complex="bold" fo:font-size="10pt" style:font-size-asian="10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fo:font-weight="bold" style:font-weight-asian="bold" fo:font-size="11pt" style:font-size-asian="11pt"/>
    </style:style>
    <style:style style:name="T5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 fo:font-size="10pt" style:font-size-asian="10pt"/>
    </style:style>
    <style:style style:name="T5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8" style:parent-style-name="DefaultParagraphFont" style:family="text">
      <style:text-properties style:font-weight-complex="bold" fo:font-size="10pt" style:font-size-asian="10pt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 fo:font-size="10pt" style:font-size-asian="10pt"/>
    </style:style>
    <style:style style:name="T5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 fo:font-size="10pt" style:font-size-asian="10pt"/>
    </style:style>
    <style:style style:name="T5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9" style:parent-style-name="DefaultParagraphFont" style:family="text">
      <style:text-properties style:font-weight-complex="bold" fo:font-size="10pt" style:font-size-asian="10pt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fo:font-weight="bold" style:font-weight-asian="bold" fo:font-size="11pt" style:font-size-asian="11pt"/>
    </style:style>
    <style:style style:name="T5542" style:parent-style-name="DefaultParagraphFont" style:family="text">
      <style:text-properties fo:font-weight="bold" style:font-weight-asian="bold" fo:font-size="11pt" style:font-size-asian="11pt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fo:font-style="italic" style:font-style-asian="italic" fo:font-size="10pt" style:font-size-asian="10pt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 fo:font-size="10pt" style:font-size-asian="10pt"/>
    </style:style>
    <style:style style:name="T5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0" style:parent-style-name="DefaultParagraphFont" style:family="text">
      <style:text-properties style:font-weight-complex="bold" fo:font-size="10pt" style:font-size-asian="10pt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 fo:font-size="10pt" style:font-size-asian="10pt"/>
    </style:style>
    <style:style style:name="T5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8" style:parent-style-name="DefaultParagraphFont" style:family="text">
      <style:text-properties style:font-weight-complex="bold" fo:font-size="10pt" style:font-size-asian="10pt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 fo:font-size="10pt" style:font-size-asian="10pt"/>
    </style:style>
    <style:style style:name="T5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4" style:parent-style-name="DefaultParagraphFont" style:family="text">
      <style:text-properties style:font-weight-complex="bold" fo:font-size="10pt" style:font-size-asian="10pt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 fo:font-size="10pt" style:font-size-asian="10pt"/>
    </style:style>
    <style:style style:name="T5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2" style:parent-style-name="DefaultParagraphFont" style:family="text">
      <style:text-properties style:font-weight-complex="bold" fo:font-size="10pt" style:font-size-asian="10pt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 fo:font-size="10pt" style:font-size-asian="10pt"/>
    </style:style>
    <style:style style:name="T5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8" style:parent-style-name="DefaultParagraphFont" style:family="text">
      <style:text-properties style:font-weight-complex="bold" fo:font-size="10pt" style:font-size-asian="10pt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font-style="italic" style:font-style-asian="italic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fo:font-style="italic" style:font-style-asian="italic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 fo:font-size="10pt" style:font-size-asian="10pt"/>
    </style:style>
    <style:style style:name="T55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4" style:parent-style-name="DefaultParagraphFont" style:family="text">
      <style:text-properties style:font-weight-complex="bold" fo:font-size="10pt" style:font-size-asian="10pt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 fo:font-size="10pt" style:font-size-asian="10pt"/>
    </style:style>
    <style:style style:name="T5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2" style:parent-style-name="DefaultParagraphFont" style:family="text">
      <style:text-properties style:font-weight-complex="bold" fo:font-size="10pt" style:font-size-asian="10pt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fo:font-style="italic" style:font-style-asian="italic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fo:font-size="10pt" style:font-size-asian="10pt"/>
    </style:style>
    <style:style style:name="T5631" style:parent-style-name="DefaultParagraphFont" style:family="text">
      <style:text-properties fo:font-style="italic" style:font-style-asian="italic" fo:font-size="10pt" style:font-size-asian="10pt"/>
    </style:style>
    <style:style style:name="T5632" style:parent-style-name="DefaultParagraphFont" style:family="text">
      <style:text-properties fo:font-size="10pt" style:font-size-asian="10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weight="bold" style:font-weight-asian="bold" fo:font-size="11pt" style:font-size-asian="11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tyle="italic" style:font-style-asian="italic" fo:font-size="10pt" style:font-size-asian="10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 fo:font-size="10pt" style:font-size-asian="10pt"/>
    </style:style>
    <style:style style:name="T5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4" style:parent-style-name="DefaultParagraphFont" style:family="text">
      <style:text-properties style:font-weight-complex="bold" fo:font-size="10pt" style:font-size-asian="10pt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fo:font-weight="bold" style:font-weight-asian="bold" fo:font-size="11pt" style:font-size-asian="11pt"/>
    </style:style>
    <style:style style:name="T5657" style:parent-style-name="DefaultParagraphFont" style:family="text">
      <style:text-properties fo:font-size="10pt" style:font-size-asian="10pt"/>
    </style:style>
    <style:style style:name="T5658" style:parent-style-name="DefaultParagraphFont" style:family="text">
      <style:text-properties fo:font-style="italic" style:font-style-asian="italic" fo:font-size="10pt" style:font-size-asian="10pt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fo:font-style="italic" style:font-style-asian="italic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fo:font-style="italic" style:font-style-asian="italic"/>
    </style:style>
    <style:style style:name="T5665" style:parent-style-name="DefaultParagraphFont" style:family="text">
      <style:text-properties fo:font-style="italic" style:font-style-asian="italic"/>
    </style:style>
    <style:style style:name="T5666" style:parent-style-name="DefaultParagraphFont" style:family="text">
      <style:text-properties fo:font-weight="bold" style:font-weight-asian="bold" fo:font-size="11pt" style:font-size-asian="11pt"/>
    </style:style>
    <style:style style:name="T5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 fo:font-size="10pt" style:font-size-asian="10pt"/>
    </style:style>
    <style:style style:name="T5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1" style:parent-style-name="DefaultParagraphFont" style:family="text">
      <style:text-properties style:font-weight-complex="bold" fo:font-size="10pt" style:font-size-asian="10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fo:font-weight="bold" style:font-weight-asian="bold" fo:font-size="11pt" style:font-size-asian="11pt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fo:font-style="italic" style:font-style-asian="italic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fo:font-style="italic" style:font-style-asian="italic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fo:font-style="italic" style:font-style-asian="italic"/>
    </style:style>
    <style:style style:name="T5687" style:parent-style-name="DefaultParagraphFont" style:family="text">
      <style:text-properties fo:font-style="italic" style:font-style-asian="italic"/>
    </style:style>
    <style:style style:name="T5688" style:parent-style-name="DefaultParagraphFont" style:family="text">
      <style:text-properties fo:font-style="italic" style:font-style-asian="italic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 fo:font-size="10pt" style:font-size-asian="10pt"/>
    </style:style>
    <style:style style:name="T5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94" style:parent-style-name="DefaultParagraphFont" style:family="text">
      <style:text-properties style:font-weight-complex="bold" fo:font-size="10pt" style:font-size-asian="10pt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style="italic" style:font-style-asian="italic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fo:font-style="italic" style:font-style-asian="italic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weight="bold" style:font-weight-asian="bold" fo:font-size="11pt" style:font-size-asian="11pt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tyle="italic" style:font-style-asian="italic"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weight="bold" style:font-weight-asian="bold" fo:font-size="11pt" style:font-size-asian="11pt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 fo:font-size="10pt" style:font-size-asian="10pt"/>
    </style:style>
    <style:style style:name="T5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8" style:parent-style-name="DefaultParagraphFont" style:family="text">
      <style:text-properties style:font-weight-complex="bold" fo:font-size="10pt" style:font-size-asian="10pt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 fo:font-size="10pt" style:font-size-asian="10pt"/>
    </style:style>
    <style:style style:name="T5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7" style:parent-style-name="DefaultParagraphFont" style:family="text">
      <style:text-properties style:font-weight-complex="bold" fo:font-size="10pt" style:font-size-asian="10pt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 fo:font-size="10pt" style:font-size-asian="10pt"/>
    </style:style>
    <style:style style:name="T5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7" style:parent-style-name="DefaultParagraphFont" style:family="text">
      <style:text-properties style:font-weight-complex="bold" fo:font-size="10pt" style:font-size-asian="10pt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 fo:font-size="10pt" style:font-size-asian="10pt"/>
    </style:style>
    <style:style style:name="T5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4" style:parent-style-name="DefaultParagraphFont" style:family="text">
      <style:text-properties style:font-weight-complex="bold" fo:font-size="10pt" style:font-size-asian="10pt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 fo:letter-spacing="-0.0013in"/>
    </style:style>
    <style:style style:name="T6020" style:parent-style-name="DefaultParagraphFont" style:family="text">
      <style:text-properties style:font-weight-complex="bold" fo:letter-spacing="-0.0013in"/>
    </style:style>
    <style:style style:name="T6021" style:parent-style-name="DefaultParagraphFont" style:family="text">
      <style:text-properties style:font-weight-complex="bold" fo:letter-spacing="-0.0013in"/>
    </style:style>
    <style:style style:name="T6022" style:parent-style-name="DefaultParagraphFont" style:family="text">
      <style:text-properties style:font-weight-complex="bold" fo:letter-spacing="-0.0013in"/>
    </style:style>
    <style:style style:name="T6023" style:parent-style-name="DefaultParagraphFont" style:family="text">
      <style:text-properties style:font-weight-complex="bold" fo:letter-spacing="-0.0013in"/>
    </style:style>
    <style:style style:name="T6024" style:parent-style-name="DefaultParagraphFont" style:family="text">
      <style:text-properties style:font-weight-complex="bold" fo:letter-spacing="-0.0013in"/>
    </style:style>
    <style:style style:name="T6025" style:parent-style-name="DefaultParagraphFont" style:family="text">
      <style:text-properties style:font-weight-complex="bold" fo:letter-spacing="-0.0013in"/>
    </style:style>
    <style:style style:name="T6026" style:parent-style-name="DefaultParagraphFont" style:family="text">
      <style:text-properties style:font-weight-complex="bold" fo:letter-spacing="-0.0013in"/>
    </style:style>
    <style:style style:name="T6027" style:parent-style-name="DefaultParagraphFont" style:family="text">
      <style:text-properties style:font-weight-complex="bold" fo:letter-spacing="-0.0013in"/>
    </style:style>
    <style:style style:name="T6028" style:parent-style-name="DefaultParagraphFont" style:family="text">
      <style:text-properties style:font-weight-complex="bold" fo:letter-spacing="-0.0013in"/>
    </style:style>
    <style:style style:name="T6029" style:parent-style-name="DefaultParagraphFont" style:family="text">
      <style:text-properties style:font-weight-complex="bold" fo:letter-spacing="-0.0013in"/>
    </style:style>
    <style:style style:name="T6030" style:parent-style-name="DefaultParagraphFont" style:family="text">
      <style:text-properties style:font-weight-complex="bold" fo:letter-spacing="-0.0013in"/>
    </style:style>
    <style:style style:name="T6031" style:parent-style-name="DefaultParagraphFont" style:family="text">
      <style:text-properties style:font-weight-complex="bold" fo:letter-spacing="-0.0013in"/>
    </style:style>
    <style:style style:name="T6032" style:parent-style-name="DefaultParagraphFont" style:family="text">
      <style:text-properties style:font-weight-complex="bold" fo:letter-spacing="-0.0013in"/>
    </style:style>
    <style:style style:name="T6033" style:parent-style-name="DefaultParagraphFont" style:family="text">
      <style:text-properties style:font-weight-complex="bold" fo:letter-spacing="-0.0013in"/>
    </style:style>
    <style:style style:name="T6034" style:parent-style-name="DefaultParagraphFont" style:family="text">
      <style:text-properties style:font-weight-complex="bold" fo:letter-spacing="-0.0013in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 fo:font-style="italic" style:font-style-asian="italic"/>
    </style:style>
    <style:style style:name="T6132" style:parent-style-name="DefaultParagraphFont" style:family="text">
      <style:text-properties style:font-weight-complex="bold" fo:font-style="italic" style:font-style-asian="italic"/>
    </style:style>
    <style:style style:name="T6133" style:parent-style-name="DefaultParagraphFont" style:family="text">
      <style:text-properties style:font-weight-complex="bold" fo:font-style="italic" style:font-style-asian="italic"/>
    </style:style>
    <style:style style:name="T6134" style:parent-style-name="DefaultParagraphFont" style:family="text">
      <style:text-properties style:font-weight-complex="bold" fo:font-style="italic" style:font-style-asian="italic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 fo:font-size="10pt" style:font-size-asian="10pt"/>
    </style:style>
    <style:style style:name="T6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66" style:parent-style-name="DefaultParagraphFont" style:family="text">
      <style:text-properties style:font-weight-complex="bold" fo:font-size="10pt" style:font-size-asian="10pt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 fo:font-size="10pt" style:font-size-asian="10pt"/>
    </style:style>
    <style:style style:name="T6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0" style:parent-style-name="DefaultParagraphFont" style:family="text">
      <style:text-properties style:font-weight-complex="bold" fo:font-size="10pt" style:font-size-asian="10pt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 fo:font-size="10pt" style:font-size-asian="10pt"/>
    </style:style>
    <style:style style:name="T6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2" style:parent-style-name="DefaultParagraphFont" style:family="text">
      <style:text-properties style:font-weight-complex="bold" fo:font-size="10pt" style:font-size-asian="10pt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 fo:letter-spacing="-0.0027in"/>
    </style:style>
    <style:style style:name="T6254" style:parent-style-name="DefaultParagraphFont" style:family="text">
      <style:text-properties style:font-weight-complex="bold" fo:font-style="italic" style:font-style-asian="italic" fo:letter-spacing="-0.0027in"/>
    </style:style>
    <style:style style:name="T6255" style:parent-style-name="DefaultParagraphFont" style:family="text">
      <style:text-properties style:font-weight-complex="bold" fo:font-style="italic" style:font-style-asian="italic" fo:letter-spacing="-0.0027in"/>
    </style:style>
    <style:style style:name="T6256" style:parent-style-name="DefaultParagraphFont" style:family="text">
      <style:text-properties style:font-weight-complex="bold" fo:font-style="italic" style:font-style-asian="italic" fo:letter-spacing="-0.0027in"/>
    </style:style>
    <style:style style:name="T6257" style:parent-style-name="DefaultParagraphFont" style:family="text">
      <style:text-properties style:font-weight-complex="bold" fo:font-style="italic" style:font-style-asian="italic" fo:letter-spacing="-0.0027in"/>
    </style:style>
    <style:style style:name="T6258" style:parent-style-name="DefaultParagraphFont" style:family="text">
      <style:text-properties style:font-weight-complex="bold" fo:font-style="italic" style:font-style-asian="italic" fo:letter-spacing="-0.0027in"/>
    </style:style>
    <style:style style:name="T6259" style:parent-style-name="DefaultParagraphFont" style:family="text">
      <style:text-properties style:font-weight-complex="bold" fo:font-style="italic" style:font-style-asian="italic" fo:letter-spacing="-0.0027in"/>
    </style:style>
    <style:style style:name="T6260" style:parent-style-name="DefaultParagraphFont" style:family="text">
      <style:text-properties style:font-weight-complex="bold" fo:letter-spacing="-0.0027in"/>
    </style:style>
    <style:style style:name="T6261" style:parent-style-name="DefaultParagraphFont" style:family="text">
      <style:text-properties style:font-weight-complex="bold" fo:letter-spacing="-0.0027in"/>
    </style:style>
    <style:style style:name="T6262" style:parent-style-name="DefaultParagraphFont" style:family="text">
      <style:text-properties style:font-weight-complex="bold" fo:letter-spacing="-0.0027in"/>
    </style:style>
    <style:style style:name="T6263" style:parent-style-name="DefaultParagraphFont" style:family="text">
      <style:text-properties style:font-weight-complex="bold" fo:letter-spacing="-0.0027in"/>
    </style:style>
    <style:style style:name="T6264" style:parent-style-name="DefaultParagraphFont" style:family="text">
      <style:text-properties style:font-weight-complex="bold" fo:letter-spacing="-0.0027in"/>
    </style:style>
    <style:style style:name="T6265" style:parent-style-name="DefaultParagraphFont" style:family="text">
      <style:text-properties style:font-weight-complex="bold" fo:letter-spacing="-0.0027in"/>
    </style:style>
    <style:style style:name="T6266" style:parent-style-name="DefaultParagraphFont" style:family="text">
      <style:text-properties style:font-weight-complex="bold" fo:letter-spacing="-0.0027in"/>
    </style:style>
    <style:style style:name="T6267" style:parent-style-name="DefaultParagraphFont" style:family="text">
      <style:text-properties style:font-weight-complex="bold" fo:letter-spacing="-0.0027in"/>
    </style:style>
    <style:style style:name="T6268" style:parent-style-name="DefaultParagraphFont" style:family="text">
      <style:text-properties style:font-weight-complex="bold" fo:letter-spacing="-0.0027in"/>
    </style:style>
    <style:style style:name="T6269" style:parent-style-name="DefaultParagraphFont" style:family="text">
      <style:text-properties style:font-weight-complex="bold" fo:letter-spacing="-0.0027in"/>
    </style:style>
    <style:style style:name="T6270" style:parent-style-name="DefaultParagraphFont" style:family="text">
      <style:text-properties style:font-weight-complex="bold" fo:letter-spacing="-0.0027in"/>
    </style:style>
    <style:style style:name="T6271" style:parent-style-name="DefaultParagraphFont" style:family="text">
      <style:text-properties style:font-weight-complex="bold" fo:letter-spacing="-0.0027in"/>
    </style:style>
    <style:style style:name="T6272" style:parent-style-name="DefaultParagraphFont" style:family="text">
      <style:text-properties style:font-weight-complex="bold" fo:letter-spacing="-0.0027in"/>
    </style:style>
    <style:style style:name="T6273" style:parent-style-name="DefaultParagraphFont" style:family="text">
      <style:text-properties style:font-weight-complex="bold" fo:letter-spacing="-0.0027in"/>
    </style:style>
    <style:style style:name="T6274" style:parent-style-name="DefaultParagraphFont" style:family="text">
      <style:text-properties style:font-weight-complex="bold" fo:letter-spacing="-0.0027in"/>
    </style:style>
    <style:style style:name="T6275" style:parent-style-name="DefaultParagraphFont" style:family="text">
      <style:text-properties style:font-weight-complex="bold" fo:letter-spacing="-0.0027in"/>
    </style:style>
    <style:style style:name="P6276" style:parent-style-name="Roman" style:family="paragraph">
      <style:text-properties style:font-weight-complex="bold"/>
    </style:style>
    <style:style style:name="T6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 fo:font-size="10pt" style:font-size-asian="10pt"/>
    </style:style>
    <style:style style:name="T6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1" style:parent-style-name="DefaultParagraphFont" style:family="text">
      <style:text-properties style:font-weight-complex="bold" fo:font-size="10pt" style:font-size-asian="10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fo:letter-spacing="-0.0027in"/>
    </style:style>
    <style:style style:name="T6292" style:parent-style-name="DefaultParagraphFont" style:family="text">
      <style:text-properties fo:letter-spacing="-0.0027in"/>
    </style:style>
    <style:style style:name="T6293" style:parent-style-name="DefaultParagraphFont" style:family="text">
      <style:text-properties fo:letter-spacing="-0.0027in"/>
    </style:style>
    <style:style style:name="T6294" style:parent-style-name="DefaultParagraphFont" style:family="text">
      <style:text-properties fo:letter-spacing="-0.0027in"/>
    </style:style>
    <style:style style:name="T6295" style:parent-style-name="DefaultParagraphFont" style:family="text">
      <style:text-properties fo:letter-spacing="-0.0027in"/>
    </style:style>
    <style:style style:name="T6296" style:parent-style-name="DefaultParagraphFont" style:family="text">
      <style:text-properties fo:letter-spacing="-0.0027in"/>
    </style:style>
    <style:style style:name="T6297" style:parent-style-name="DefaultParagraphFont" style:family="text">
      <style:text-properties fo:letter-spacing="-0.0027in"/>
    </style:style>
    <style:style style:name="T6298" style:parent-style-name="DefaultParagraphFont" style:family="text">
      <style:text-properties fo:letter-spacing="-0.0027in"/>
    </style:style>
    <style:style style:name="T6299" style:parent-style-name="DefaultParagraphFont" style:family="text">
      <style:text-properties fo:letter-spacing="-0.0027in"/>
    </style:style>
    <style:style style:name="T6300" style:parent-style-name="DefaultParagraphFont" style:family="text">
      <style:text-properties fo:letter-spacing="-0.0027in"/>
    </style:style>
    <style:style style:name="T6301" style:parent-style-name="DefaultParagraphFont" style:family="text">
      <style:text-properties fo:letter-spacing="-0.0027in"/>
    </style:style>
    <style:style style:name="T6302" style:parent-style-name="DefaultParagraphFont" style:family="text">
      <style:text-properties fo:letter-spacing="-0.0027in"/>
    </style:style>
    <style:style style:name="T6303" style:parent-style-name="DefaultParagraphFont" style:family="text">
      <style:text-properties fo:letter-spacing="-0.0027in"/>
    </style:style>
    <style:style style:name="T6304" style:parent-style-name="DefaultParagraphFont" style:family="text">
      <style:text-properties fo:letter-spacing="-0.0027in"/>
    </style:style>
    <style:style style:name="T6305" style:parent-style-name="DefaultParagraphFont" style:family="text">
      <style:text-properties fo:letter-spacing="-0.0027in"/>
    </style:style>
    <style:style style:name="T6306" style:parent-style-name="DefaultParagraphFont" style:family="text">
      <style:text-properties fo:letter-spacing="-0.0027in"/>
    </style:style>
    <style:style style:name="T6307" style:parent-style-name="DefaultParagraphFont" style:family="text">
      <style:text-properties fo:letter-spacing="-0.0027in"/>
    </style:style>
    <style:style style:name="T6308" style:parent-style-name="DefaultParagraphFont" style:family="text">
      <style:text-properties fo:letter-spacing="-0.0027in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 fo:font-size="10pt" style:font-size-asian="10pt"/>
    </style:style>
    <style:style style:name="T6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3" style:parent-style-name="DefaultParagraphFont" style:family="text">
      <style:text-properties style:font-weight-complex="bold" fo:font-size="10pt" style:font-size-asian="10pt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fo:font-weight="bold" style:font-weight-asian="bold" fo:font-size="11pt" style:font-size-asian="11pt"/>
    </style:style>
    <style:style style:name="T6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fo:font-style="italic" style:font-style-asian="italic"/>
    </style:style>
    <style:style style:name="T632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V<text:s/>(PAVASARIO)<text:s/>SESIJOS</text:p>
      <text:p text:style-name="Title"><text:span text:style-name="T28">VAKAR</text:span><text:span text:style-name="T29">I</text:span><text:span text:style-name="T30">NIO<text:s/></text:span><text:span text:style-name="T31">posėdžio</text:span><text:span text:style-name="T32"><text:s/>NR. </text:span><text:span text:style-name="T33">1</text:span><text:span text:style-name="T34">85</text:span></text:p>
      <text:p text:style-name="P35">STENOGRAMA</text:p>
      <text:p text:style-name="P36"/>
      <text:p text:style-name="P37">2018 m.<text:s/>birželio 12 d.</text:p>
      <text:p text:style-name="P38"/>
      <text:p text:style-name="Pirmininkai">Pirmininkauja<text:s/>Lietuvos Respublikos<text:s/>Seimo Pirmininko pavaduotojai<text:line-break/><text:span text:style-name="T39">A. NEKROŠIUS</text:span><text:s/>ir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A. NEKROŠIUS</text:span>,<text:s/><text:span text:style-name="T44">LVŽS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</text:span><text:span text:style-name="T52">D</text:span><text:span text:style-name="T53">F</text:span><text:span text:style-name="T54"><text:s/>– Lietuvos socialdemokratų<text:s/></text:span><text:span text:style-name="T55">darbo</text:span><text:span text:style-name="T56"><text:s/>frakcija;<text:s/></text:span><text:span text:style-name="T57">LSD</text:span><text:span text:style-name="T58">P</text:span><text:span text:style-name="T59">F</text:span><text:span text:style-name="T60"><text:s/>– Lietuvos socialdemokratų<text:s/></text:span><text:span text:style-name="T61">partijos</text:span><text:span text:style-name="T62"><text:s/>frakcija;<text:s/></text:span><text:span text:style-name="T63">LSF</text:span><text:span text:style-name="T64"><text:s/>– Liberalų sąjūdžio frakcija;</text:span><text:span text:style-name="T65"><text:s/></text:span><text:span text:style-name="T66">LVŽS</text:span><text:span text:style-name="T67">F</text:span><text:span text:style-name="T68"><text:s/>–<text:s/></text:span><text:span text:style-name="T69">Lietuvos valstiečių ir žaliųjų sąjungos</text:span><text:span text:style-name="T70"><text:s/>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ščionių<text:s/></text:span><text:span text:style-name="T76">demokratų frakcija;<text:s/></text:span><text:span text:style-name="T77">TTF</text:span><text:span text:style-name="T78"><text:s/>– frakcija „Tvarka ir teisingumas“.</text:span></text:p></text:note-body></text:note></text:span><text:span text:style-name="T79">).</text:span><text:s/>Ger­bia­mie­ji Sei­mo na­riai, pra­de­da­me va­ka­ri­nį bir­že­lio 12 die­nos po­sė­dį. (<text:span text:style-name="T80">Gon</text:span><text:span text:style-name="T81">­gas</text:span>)<text:s/></text:p>
        <text:p text:style-name="Roman">Re­gist­ruo­ja­mės.<text:s/></text:p>
        <text:p text:style-name="Roman">Už­si­re­gist­ra­vo 60 Sei­mo na­rių.<text:s/></text:p>
        <text:p text:style-name="Roman"/>
        <text:p text:style-name="Laikas">15.02 val.</text:p>
        <text:p text:style-name="Roman12">Sei­mo nu­ta­ri­mo „Dėl Lie­tu­vos Res­pub­li­kos Sei­mo 2012 m.<text:s/>bir­že­lio 26 d.<text:s/>nu­ta­ri­mo<text:s/>Nr. XI-2133 „Dėl Na­cio­na­li­nės ener­ge­ti­nės ne­pri­klau­so­my­bės stra­te­gi­jos pa­tvir­ti­ni­mo“ pa­kei­ti­mo“ pro­jek­tas<text:s/>Nr. XIIIP-1446(2) (<text:span text:style-name="T82">svars</text:span><text:span text:style-name="T83">­ty</text:span><text:span text:style-name="T84">­mas</text:span>)</text:p>
        <text:p text:style-name="Roman"/>
        <text:p text:style-name="Roman">Pir­ma­sis va­ka­ri­nės dar­bo­tvarkės klau­si­mas – Sei­mo nu­ta­ri­mo „Dėl Lie­tu­vos Res­pub­li­kos Sei­mo 2012 m.<text:s/>bir­že­lio 26 d.<text:s/>nu­ta­ri­mo<text:s/>Nr. XI-2133 „Dėl Na­cio­na­li­nės ener­ge­ti­nės ne­pri­klau­so­my­bės stra­te­gi­jos pa­tvir­ti­ni­mo“ pa­kei­ti­mo“ pro­jek­tas<text:s/>Nr. XIIIP-1446. Iš­va­das pri­sta­to Ener­ge­ti­kos ko­mi­si­jos ir Eko­no­mi­kos ko­mi­te­to na­rys V. Po­de­rys. Pra­šau.</text:p>
        <text:p text:style-name="Roman"><text:span text:style-name="T85">V. PODERYS</text:span><text:s/><text:span text:style-name="T86">(</text:span><text:span text:style-name="T87">LVŽSF</text:span><text:span text:style-name="T88">)</text:span>. Ger­bia­ma­sis pir­mi­nin­ke, mie­li ko­le­gos, pri­sta­tau Eko­no­mi­kos ko­mi­te­to spren­di­mą, jis skam­ba taip:<text:span text:style-name="T89"><text:s/>„Pri</text:span><text:span text:style-name="T90">­tar</text:span><text:span text:style-name="T91">­ti ko</text:span><text:span text:style-name="T92">­mi</text:span><text:span text:style-name="T93">­te</text:span><text:span text:style-name="T94">­to pa</text:span><text:span text:style-name="T95">­to</text:span><text:span text:style-name="T96">­bu</text:span><text:span text:style-name="T97">­lin</text:span><text:span text:style-name="T98">­tam Sei</text:span><text:span text:style-name="T99">­mo nu</text:span><text:span text:style-name="T100">­ta</text:span><text:span text:style-name="T101">­ri</text:span><text:span text:style-name="T102">­mui „Dėl Lie</text:span><text:span text:style-name="T103">­tu</text:span><text:span text:style-name="T104">­vos Res</text:span><text:span text:style-name="T105">­pub</text:span><text:span text:style-name="T106">­li</text:span><text:span text:style-name="T107">­kos Sei</text:span><text:span text:style-name="T108">­mo 2012 m. bir</text:span><text:span text:style-name="T109">­že</text:span><text:span text:style-name="T110">­lio 26 d. nu</text:span><text:span text:style-name="T111">­ta</text:span><text:span text:style-name="T112">­ri</text:span><text:span text:style-name="T113">­mo Nr. XI-2133 „Dėl Na</text:span><text:span text:style-name="T114">­cio</text:span><text:span text:style-name="T115">­na</text:span><text:span text:style-name="T116">­li</text:span><text:span text:style-name="T117">­nės ener</text:span><text:span text:style-name="T118">­ge</text:span><text:span text:style-name="T119">­ti</text:span><text:span text:style-name="T120">­nės ne</text:span><text:span text:style-name="T121">­pri</text:span><text:span text:style-name="T122">­klau</text:span><text:span text:style-name="T123">­so</text:span><text:span text:style-name="T124">­my</text:span><text:span text:style-name="T125">­bės stra</text:span><text:span text:style-name="T126">­te</text:span><text:span text:style-name="T127">­gi</text:span><text:span text:style-name="T128">­jos pa</text:span><text:span text:style-name="T129">­tvir</text:span><text:span text:style-name="T130">­ti</text:span><text:span text:style-name="T131">­ni</text:span><text:span text:style-name="T132">­mo“ pa</text:span><text:span text:style-name="T133">­kei</text:span><text:span text:style-name="T134">­ti</text:span><text:span text:style-name="T135">­mo“ pro</text:span><text:span text:style-name="T136">­jek</text:span><text:span text:style-name="T137">­tui ir ko</text:span><text:span text:style-name="T138">­mi</text:span><text:span text:style-name="T139">­te</text:span><text:span text:style-name="T140">­to iš</text:span><text:span text:style-name="T141">­va</text:span><text:span text:style-name="T142">­dai.“<text:s/></text:span></text:p>
        <text:p text:style-name="Roman">Taip pat spren­di­mas su­da­ry­tas iš dvie­jų da­lių. Ir ant­ra­sis skam­ba taip: „Pra­šy­ti Lie­tu­vos Res­pub­li­kos ener­ge­ti­kos mi­nis­te­ri­jos iki 2018 m.<text:s/>rug­sė­jo 3 d.<text:s/>Eko­no­mi­kos ko­mi­te­tui pa­teik­ti iš­sa­mų veiks­mų pla­ną, nu­ma­tant ja­me kon­kre­čias prie­mo­nes ir jų įgy­ven­di­ni­mo da­tas, už­tik­ri­nant Lie­tu­vos ener­ge­ti­nį ir ge­o­e­ner­ge­ti­nį sau­gu­mą ir įga­li­nant iš­lai­ky­ti elek­tros sis­te­mos sta­bi­lų dar­bą jau 2021 me­tais, jei­gu iš­kil­tų bū­ti­ny­bė at­si­jung­ti ar bū­tu­me at­jung­ti nuo BRELL elek­tros žie­do.“ Ko­mi­te­te pri­tar­ta ben­dru su­ta­ri­mu.<text:s/></text:p>
        <text:p text:style-name="Roman">Taip pat, pir­mi­nin­ke, jei­gu nie­ko prieš, aš…<text:s/></text:p>
        <text:p text:style-name="Roman"><text:span text:style-name="T143">PIRMININKAS.</text:span><text:s/>Ko­mi­si­ja.</text:p>
        <text:p text:style-name="Roman"><text:span text:style-name="T144">V. PODERYS</text:span><text:s/><text:span text:style-name="T145">(</text:span><text:span text:style-name="T146">LVŽSF</text:span><text:span text:style-name="T147">)</text:span>.<text:s/>…per­skai­ty­siu Ener­ge­ti­kos ko­mi­si­jos spren­di­mą: „Iš es­mės pri­tar­ti Sei­mo nu­ta­ri­mo pro­jek­tui<text:s/>Nr. XIIIP-1446 ir siū­ly­ti pa­grin­di­niam Eko­no­mi­kos ko­mi­te­tui jį to­bu­lin­ti at­si­žvel­giant į Lie­tu­vos vė­jo elek­tri­nių aso­cia­ci­jos, Lie­tu­vos at­si­nau­ji­nan­čių iš­tek­lių ener­ge­ti­kos kon­fe­de­ra­ci­jos, Lie­tu­vos pra­mo­ninin­kų kon­fe­de­ra­ci­jos, Vals­ty­bi­nės kai­nų ir ener­ge­ti­kos kon­tro­lės ko­mi­si­jos, Sei­mo na­rio S. Gent­vi­lo, Šiau­lių mies­to sa­vi­val­dy­bės gy­ven­to­jų aso­cia­ci­jos, vi­suo­me­nės ini­cia­ty­vos pa­sta­bas ir pa­siū­ly­mus, ku­riems ko­mi­si­ja pri­ta­rė, taip pat į ko­mi­si­jos pa­siū­ly­mus.“ Pri­tar­ta ben­dru su­ta­ri­mu.</text:p>
        <text:soft-page-break/>
        <text:p text:style-name="Roman"><text:span text:style-name="T148">PIRMININKAS.</text:span><text:s/>Dė­ko­ja­me. Kas ga­lė­tų pri­sta­ty­ti Ap­lin­kos ap­sau­gos ko­mi­te­to iš­va­dą? Si­mo­nai Gent­vi­lai, gal ga­lė­tu­mė­te pri­sta­ty­ti ko­mi­te­to iš­va­dą?<text:s/></text:p>
        <text:p text:style-name="Roman"><text:span text:style-name="T149">S. GENTVILAS</text:span><text:s/><text:span text:style-name="T150">(</text:span><text:span text:style-name="T151">LSF</text:span><text:span text:style-name="T152">)</text:span>. At­si­pra­šau, ko­le­gos, tie­siog ne­bu­vau pa­si­ren­gęs. Ko­mi­te­tas svars­tė stra­te­gi­jos pro­jek­tą. Bal­sa­vi­mo re­zul­ta­tai bu­vo 5 už, prieš ne­bu­vo, 2 su­si­lai­kė.<text:s/></text:p>
        <text:p text:style-name="Roman"><text:span text:style-name="T153">PIRMININKAS.</text:span><text:s/>Dė­ko­ja­me. Na­cio­na­li­nio sau­gu­mo ir gy­ny­bos ko­mi­te­to pir­mi­nin­ko ne­ma­tau, bet ir­gi gal kas nors ga­lė­tų iš ko­mi­te­to pri­sta­ty­ti? Tuoj pa­žiū­rė­si­me, kas pri­klau­so. Gal J. Ja­ru­tis ga­lė­tų? Taip. J. Ja­ru­tis ga­lė­tų pri­sta­ty­ti NSGK iš­va­dą.</text:p>
        <text:p text:style-name="Roman"><text:span text:style-name="T154">J. JARUTIS</text:span><text:s/><text:span text:style-name="T155">(</text:span><text:span text:style-name="T156">LVŽSF</text:span><text:span text:style-name="T157">)</text:span>. Ger­bia­mi ko­le­gos, at­si­pra­šau, šiek tiek vė­luo­ja­me. Kaip pa­pil­do­mo ko­mi­te­to iš­va­da – pri­tar­ta ben­dru su­ta­ri­mu.<text:s/></text:p>
        <text:p text:style-name="Roman"><text:span text:style-name="T158">PIRMININKAS.</text:span><text:s/>Dė­ko­ja­me. Dis­ku­tuo­ti už­si­ra­šė 6 žmo­nės. Pir­ma­sis – A. Ku­bi­lius. Pra­šom į tri­bū­ną.</text:p>
        <text:p text:style-name="Roman"><text:span text:style-name="T159">A. KUBILIUS</text:span><text:span text:style-name="T160"><text:s/></text:span><text:span text:style-name="T161">(</text:span><text:span text:style-name="T162">TS-LKDF</text:span><text:span text:style-name="T163">)</text:span><text:span text:style-name="T164">. Ger</text:span><text:span text:style-name="T165">­bia</text:span><text:span text:style-name="T166">­mi ko</text:span><text:span text:style-name="T167">­le</text:span><text:span text:style-name="T168">­gos, aš gal la</text:span><text:span text:style-name="T169">­bai trum</text:span><text:span text:style-name="T170">­pai. Iš tik</text:span><text:span text:style-name="T171">­rų</text:span><text:span text:style-name="T172">­jų stra</text:span><text:span text:style-name="T173">­te</text:span><text:span text:style-name="T174">­gi</text:span><text:span text:style-name="T175">­ja il</text:span><text:span text:style-name="T176">­gai svars</text:span><text:span text:style-name="T177">­ty</text:span><text:span text:style-name="T178">­ta ir tur</text:span><text:span text:style-name="T179">­būt ne</text:span><text:span text:style-name="T180">­rei</text:span><text:span text:style-name="T181">­kia ten ieš</text:span><text:span text:style-name="T182">­ko</text:span><text:span text:style-name="T183">­ti ko</text:span><text:span text:style-name="T184">­kių nors de</text:span><text:span text:style-name="T185">­ta</text:span><text:span text:style-name="T186">­lių. Daug kas pa</text:span><text:span text:style-name="T187">­tai</text:span><text:span text:style-name="T188">­sy</text:span><text:span text:style-name="T189">­ta taip pat ir mū</text:span><text:span text:style-name="T190">­sų frak</text:span><text:span text:style-name="T191">­ci</text:span><text:span text:style-name="T192">­jos na</text:span><text:span text:style-name="T193">­rių pa</text:span><text:span text:style-name="T194">­stan</text:span><text:span text:style-name="T195">­go</text:span><text:span text:style-name="T196">­mis. Gal</text:span><text:span text:style-name="T197">­būt yra kai ku</text:span><text:span text:style-name="T198">­rių ne</text:span><text:span text:style-name="T199">­aiš</text:span><text:span text:style-name="T200">­ku</text:span><text:span text:style-name="T201">­mų, ku</text:span><text:span text:style-name="T202">­rių no</text:span><text:span text:style-name="T203">­rė</text:span><text:span text:style-name="T204">­tų</text:span><text:span text:style-name="T205">­si iš</text:span><text:span text:style-name="T206">­veng</text:span><text:span text:style-name="T207">­ti, ir no</text:span><text:span text:style-name="T208">­rė</text:span><text:span text:style-name="T209">­tų</text:span><text:span text:style-name="T210">­si dau</text:span><text:span text:style-name="T211">­giau aiš</text:span><text:span text:style-name="T212">­ku</text:span><text:span text:style-name="T213">­mo. Aš vi</text:span><text:span text:style-name="T214">­sų pir</text:span><text:span text:style-name="T215">­ma tu</text:span><text:span text:style-name="T216">­riu ome</text:span><text:span text:style-name="T217">­ny</text:span><text:span text:style-name="T218">­je tai, kaip yra for</text:span><text:span text:style-name="T219">­mu</text:span><text:span text:style-name="T220">­luo</text:span><text:span text:style-name="T221">­ja</text:span><text:span text:style-name="T222">­mos kai ku</text:span><text:span text:style-name="T223">­rios nuo</text:span><text:span text:style-name="T224">­sta</text:span><text:span text:style-name="T225">­tos dėl elek</text:span><text:span text:style-name="T226">­tros ge</text:span><text:span text:style-name="T227">­ne</text:span><text:span text:style-name="T228">­ra</text:span><text:span text:style-name="T229">­ci</text:span><text:span text:style-name="T230">­jos pa</text:span><text:span text:style-name="T231">­jė</text:span><text:span text:style-name="T232">­gu</text:span><text:span text:style-name="T233">­mų Bal</text:span><text:span text:style-name="T234">­ti</text:span><text:span text:style-name="T235">­jos re</text:span><text:span text:style-name="T236">­gio</text:span><text:span text:style-name="T237">­ne, kur yra la</text:span><text:span text:style-name="T238">­bai aiš</text:span><text:span text:style-name="T239">­kiai iš</text:span><text:span text:style-name="T240">­dės</text:span><text:span text:style-name="T241">­to</text:span><text:span text:style-name="T242">­mi skai</text:span><text:span text:style-name="T243">­čiai, kaip at</text:span><text:span text:style-name="T244">­ro</text:span><text:span text:style-name="T245">­dys per ar</text:span><text:span text:style-name="T246">­ti</text:span><text:span text:style-name="T247">­miau</text:span><text:span text:style-name="T248">­sius de</text:span><text:span text:style-name="T249">­šimt</text:span><text:span text:style-name="T250">­me</text:span><text:span text:style-name="T251">­čius elek</text:span><text:span text:style-name="T252">­tros su</text:span><text:span text:style-name="T253">­var</text:span><text:span text:style-name="T254">­to</text:span><text:span text:style-name="T255">­ji</text:span><text:span text:style-name="T256">­mo po</text:span><text:span text:style-name="T257">­rei</text:span><text:span text:style-name="T258">­kiai ir kaip ma</text:span><text:span text:style-name="T259">­žės sa</text:span><text:span text:style-name="T260">­vi ga</text:span><text:span text:style-name="T261">­my</text:span><text:span text:style-name="T262">­bos pa</text:span><text:span text:style-name="T263">­jė</text:span><text:span text:style-name="T264">­gu</text:span><text:span text:style-name="T265">­mai. Tuo tar</text:span><text:span text:style-name="T266">­pu nau</text:span><text:span text:style-name="T267">­jai su</text:span><text:span text:style-name="T268">­pro</text:span><text:span text:style-name="T269">­jek</text:span><text:span text:style-name="T270">­tuo</text:span><text:span text:style-name="T271">­tų pa</text:span><text:span text:style-name="T272">­jė</text:span><text:span text:style-name="T273">­gu</text:span><text:span text:style-name="T274">­mų ga</text:span><text:span text:style-name="T275">­lios kol kas yra la</text:span><text:span text:style-name="T276">­bai men</text:span><text:span text:style-name="T277">­kos, to</text:span><text:span text:style-name="T278">­dėl lie</text:span><text:span text:style-name="T279">­ka daug ne</text:span><text:span text:style-name="T280">­aiš</text:span><text:span text:style-name="T281">­ku</text:span><text:span text:style-name="T282">­mų, kaip at</text:span><text:span text:style-name="T283">­ro</text:span><text:span text:style-name="T284">­dys per ar</text:span><text:span text:style-name="T285">­ti</text:span><text:span text:style-name="T286">­miau</text:span><text:span text:style-name="T287">­sius de</text:span><text:span text:style-name="T288">­šimt</text:span><text:span text:style-name="T289">­me</text:span><text:span text:style-name="T290">­čius bū</text:span><text:span text:style-name="T291">­tent ši sri</text:span><text:span text:style-name="T292">­tis. Ne</text:span><text:span text:style-name="T293">­no</text:span><text:span text:style-name="T294">­riu sa</text:span><text:span text:style-name="T295">­ky</text:span><text:span text:style-name="T296">­ti, kad ne</text:span><text:span text:style-name="T297">­ge</text:span><text:span text:style-name="T298">­rai, kad į tai nė</text:span><text:span text:style-name="T299">­ra iš kar</text:span><text:span text:style-name="T300">­to jau duo</text:span><text:span text:style-name="T301">­da</text:span><text:span text:style-name="T302">­ma at</text:span><text:span text:style-name="T303">­sa</text:span><text:span text:style-name="T304">­ky</text:span><text:span text:style-name="T305">­mo, bet tai, be abe</text:span><text:span text:style-name="T306">­jo, pa</text:span><text:span text:style-name="T307">­lie</text:span><text:span text:style-name="T308">­ka daug erd</text:span><text:span text:style-name="T309">­vės spė</text:span><text:span text:style-name="T310">­lio</text:span><text:span text:style-name="T311">­nėm</text:span><text:span text:style-name="T312">s</text:span><text:span text:style-name="T313">.<text:s/></text:span></text:p>
        <text:p text:style-name="Roman"><text:span text:style-name="T314">Kas man la</text:span><text:span text:style-name="T315">­biau</text:span><text:span text:style-name="T316">­siai ke</text:span><text:span text:style-name="T317">­lia ne</text:span><text:span text:style-name="T318">­ri</text:span><text:span text:style-name="T319">­mą, į ką no</text:span><text:span text:style-name="T320">­rė</text:span><text:span text:style-name="T321">­čiau at</text:span><text:span text:style-name="T322">­kreip</text:span><text:span text:style-name="T323">­ti dė</text:span><text:span text:style-name="T324">­me</text:span><text:span text:style-name="T325">­sį, nors ži</text:span><text:span text:style-name="T326">­nau, kad dėl to bu</text:span><text:span text:style-name="T327">­vo</text:span><text:span text:style-name="T328"><text:s/>daug dis</text:span><text:span text:style-name="T329">­ku</text:span><text:span text:style-name="T330">­tuo</text:span><text:span text:style-name="T331">­ja</text:span><text:span text:style-name="T332">­ma ir ko</text:span><text:span text:style-name="T333">­mi</text:span><text:span text:style-name="T334">­te</text:span><text:span text:style-name="T335">­tuo</text:span><text:span text:style-name="T336">­se, ir lyg ir yra su</text:span><text:span text:style-name="T337">­dė</text:span><text:span text:style-name="T338">­lio</text:span><text:span text:style-name="T339">­ta tam tik</text:span><text:span text:style-name="T340">­ra stra</text:span><text:span text:style-name="T341">­te</text:span><text:span text:style-name="T342">­gi</text:span><text:span text:style-name="T343">­jos nuo</text:span><text:span text:style-name="T344">­sta</text:span><text:span text:style-name="T345">­tų re</text:span><text:span text:style-name="T346">­da</text:span><text:span text:style-name="T347">­</text:span><text:span text:style-name="T348">k</text:span><text:span text:style-name="T349">­</text:span><text:span text:style-name="T350">­ci</text:span><text:span text:style-name="T351">­ja, ku</text:span><text:span text:style-name="T352">­ri lyg ir duo</text:span><text:span text:style-name="T353">­da at</text:span><text:span text:style-name="T354">­sa</text:span><text:span text:style-name="T355">­ky</text:span><text:span text:style-name="T356">­mus, bet bū</text:span><text:span text:style-name="T357">­tų ge</text:span><text:span text:style-name="T358">­rai, kad tie at</text:span><text:span text:style-name="T359">­sa</text:span><text:span text:style-name="T360">­ky</text:span><text:span text:style-name="T361">­mai bū</text:span><text:span text:style-name="T362">­tų aiš</text:span><text:span text:style-name="T363">­kiau for</text:span><text:span text:style-name="T364">­mu</text:span><text:span text:style-name="T365">­luo</text:span><text:span text:style-name="T366">­ja</text:span><text:span text:style-name="T367">­mi ir čia, Sei</text:span><text:span text:style-name="T368">­mo sa</text:span><text:span text:style-name="T369">­lė</text:span><text:span text:style-name="T370">­je, bū</text:span><text:span text:style-name="T371">­tų aiš</text:span><text:span text:style-name="T372">­ku, apie ką mes kal</text:span><text:span text:style-name="T373">­ba</text:span><text:span text:style-name="T374">­me. Iš tie</text:span><text:span text:style-name="T375">­sų ne</text:span><text:span text:style-name="T376">­ma</text:span><text:span text:style-name="T377">­žai pas</text:span><text:span text:style-name="T378">­ta</text:span><text:span text:style-name="T379">­ruo</text:span><text:span text:style-name="T380">­ju me</text:span><text:span text:style-name="T381">­tu kal</text:span><text:span text:style-name="T382">­ba</text:span><text:span text:style-name="T383">­me apie Lie</text:span><text:span text:style-name="T384">­tu</text:span><text:span text:style-name="T385">­vos</text:span><text:span text:style-name="T386"><text:s/></text:span><text:span text:style-name="T387">elek</text:span><text:span text:style-name="T388">­tros</text:span><text:span text:style-name="T389"><text:s/></text:span><text:span text:style-name="T390">sis</text:span><text:span text:style-name="T391">­te</text:span><text:span text:style-name="T392">­mų sin</text:span><text:span text:style-name="T393">­chro</text:span><text:span text:style-name="T394">­ni</text:span><text:span text:style-name="T395">­za</text:span><text:span text:style-name="T396">­ci</text:span><text:span text:style-name="T397">­ją su Va</text:span><text:span text:style-name="T398">­ka</text:span><text:span text:style-name="T399">­rais. Čia prem</text:span><text:span text:style-name="T400">­je</text:span><text:span text:style-name="T401">­ras ir Vy</text:span><text:span text:style-name="T402">­riau</text:span><text:span text:style-name="T403">­sy</text:span><text:span text:style-name="T404">­bė de</text:span><text:span text:style-name="T405">­da daug pa</text:span><text:span text:style-name="T406">­stan</text:span><text:span text:style-name="T407">­gų, kad su</text:span><text:span text:style-name="T408">­si</text:span><text:span text:style-name="T409">­tar</text:span><text:span text:style-name="T410">­tų su re</text:span><text:span text:style-name="T411">­gio</text:span><text:span text:style-name="T412">­no part</text:span><text:span text:style-name="T413">­ne</text:span><text:span text:style-name="T414">­riais ir su kai</text:span><text:span text:style-name="T415">­my</text:span><text:span text:style-name="T416">­ni</text:span><text:span text:style-name="T417">­ne Len</text:span><text:span text:style-name="T418">­ki</text:span><text:span text:style-name="T419">­ja. Ne vis</text:span><text:span text:style-name="T420">­kas pa</text:span><text:span text:style-name="T421">­vyks</text:span><text:span text:style-name="T422">­ta taip grei</text:span><text:span text:style-name="T423">­tai, kaip no</text:span><text:span text:style-name="T424">­rė</text:span><text:span text:style-name="T425">­tų</text:span><text:span text:style-name="T426">­si. Re</text:span><text:span text:style-name="T427">­a</text:span><text:span text:style-name="T428">­li da</text:span><text:span text:style-name="T429">­ta yra 2025 me</text:span><text:span text:style-name="T430">­tai, apie ją da</text:span><text:span text:style-name="T431">­bar kal</text:span><text:span text:style-name="T432">­ba</text:span><text:span text:style-name="T433">­ma. Tam rei</text:span><text:span text:style-name="T434">­kia ir ben</text:span><text:span text:style-name="T435">­drų Eu</text:span><text:span text:style-name="T436">­ro</text:span><text:span text:style-name="T437">­pos Są</text:span><text:span text:style-name="T438">­jun</text:span><text:span text:style-name="T439">­gos pa</text:span><text:span text:style-name="T440">­stan</text:span><text:span text:style-name="T441">­gų, čia su da</text:span><text:span text:style-name="T442">­to</text:span><text:span text:style-name="T443">­mis nie</text:span><text:span text:style-name="T444">­ko daug pa</text:span><text:span text:style-name="T445">­grei</text:span><text:span text:style-name="T446">­tin</text:span><text:span text:style-name="T447">­ti tur</text:span><text:span text:style-name="T448">­būt ne</text:span><text:span text:style-name="T449">­iš</text:span><text:span text:style-name="T450">­eis.<text:s/></text:span></text:p>
        <text:p text:style-name="Roman"><text:span text:style-name="T451">Bet, iš ki</text:span><text:span text:style-name="T452">­tos pu</text:span><text:span text:style-name="T453">­sės, jei se</text:span><text:span text:style-name="T454">­ka</text:span><text:span text:style-name="T455">­te ener</text:span><text:span text:style-name="T456">­ge</text:span><text:span text:style-name="T457">­ti</text:span><text:span text:style-name="T458">­kos te</text:span><text:span text:style-name="T459">­ma</text:span><text:span text:style-name="T460">­ti</text:span><text:span text:style-name="T461">­ką ir se</text:span><text:span text:style-name="T462">­ka</text:span><text:span text:style-name="T463">­te Ru</text:span><text:span text:style-name="T464">­si</text:span><text:span text:style-name="T465">­jos ži</text:span><text:span text:style-name="T466">­niask</text:span><text:span text:style-name="T467">­lai</text:span><text:span text:style-name="T468">­dą, ar</text:span><text:span text:style-name="T469">­ti</text:span><text:span text:style-name="T470">­mą Krem</text:span><text:span text:style-name="T471">­liui, tai iš ten gir</text:span><text:span text:style-name="T472">­di</text:span><text:span text:style-name="T473">­si ne</text:span><text:span text:style-name="T474">­ma</text:span><text:span text:style-name="T475">­žai pa</text:span><text:span text:style-name="T476">­reiš</text:span><text:span text:style-name="T477">­ki</text:span><text:span text:style-name="T478">­mų, ar pro</text:span><text:span text:style-name="T479">­pa</text:span><text:span text:style-name="T480">­gan</text:span><text:span text:style-name="T481">­di</text:span><text:span text:style-name="T482">­nių, ar tik</text:span><text:span text:style-name="T483">­rų, kad Ru</text:span><text:span text:style-name="T484">­si</text:span><text:span text:style-name="T485">­ja bus pa</text:span><text:span text:style-name="T486">­si</text:span><text:span text:style-name="T487">­ren</text:span><text:span text:style-name="T488">­gu</text:span><text:span text:style-name="T489">­si Bal</text:span><text:span text:style-name="T490">­ti</text:span><text:span text:style-name="T491">­jos vals</text:span><text:span text:style-name="T492">­ty</text:span><text:span text:style-name="T493">­bes at</text:span><text:span text:style-name="T494">­jung</text:span><text:span text:style-name="T495">­ti nuo BRELL sis</text:span><text:span text:style-name="T496">­te</text:span><text:span text:style-name="T497">­mos jau 2020 me</text:span><text:span text:style-name="T498">­tų pa</text:span><text:span text:style-name="T499">­bai</text:span><text:span text:style-name="T500">­go</text:span><text:span text:style-name="T501">­je. Ir to</text:span><text:span text:style-name="T502">­dėl lie</text:span><text:span text:style-name="T503">­ka klau</text:span><text:span text:style-name="T504">­si</text:span><text:span text:style-name="T505">­mas, į ku</text:span><text:span text:style-name="T506">­rį mes pa</text:span><text:span text:style-name="T507">­tys tu</text:span><text:span text:style-name="T508">­ri</text:span><text:span text:style-name="T509">­me tu</text:span><text:span text:style-name="T510">­rė</text:span><text:span text:style-name="T511">­ti at</text:span><text:span text:style-name="T512">­sa</text:span><text:span text:style-name="T513">­ky</text:span><text:span text:style-name="T514">­mą, gal</text:span>­būt to ne­bus, kad mus at­jungs, kas čia ži­no, ne­ži­nom, ne­ži­no­me, ar tik­rai Ru­si­ja bus tam pa­si­ren­gu­si, bet at­sa­ky­mus į jų šias kal­bas, ku­rias aš ver­ti­nu kaip tam tik­rą gra­si­ni­mą, mes tu­ri­me tu­rė­ti sa­vo stra­te­gi­jo­je ir sa­vo veik­lo­je. Jei­gu Ru­si­ja tik­rai pa­si­ren­gu­si mus at­jung­ti nuo 2020 me­tų pa­bai­gos, o mes pa­si­ren­gę sin­chro­ni­zuo­ti sa­vo elek­tros sis­te­mas su Va­ka­rais tik nuo 2025 me­tų, tai ky­la na­tū­ra­lus klau­si­mas, kaip mes gy­ven­si­me tarp 2020 me­tų pa­bai­gos ir 2025 me­tų. Iš tik­rų­jų rei­kia la­bai aiš­kių at­sa­ky­mų.<text:s/></text:p>
        <text:p text:style-name="Roman">Ma­no įsi­ti­ki­ni­mu, tech­niš­kai ir tech­no­lo­giš­kai Lie­tu­va tu­ri ga­li­my­bių pa­si­reng­ti taip, kad kar­tu su Bal­ti­jos vals­ty­bė­mis ne­bū­tų šan­ta­žuo­ja­ma ir gąs­di­na­ma. Bet no­rė­tų­si, kad tą<text:s/>pa­reiš­kimą da­ry­tų net koks nors opo­zi­ci­jos par­la­men­ta­ras, o kad tai da­ry­tų štai ši­to­je tri­bū­no­je prem­je­ras, tu­rė­da­mas vi­są pa­ti­ki­ni­mą ir „Lie­tu­vos ener­gi­jos“, ir „Lit­grid“ kom­pa­ni­jos, ir vi­sų ki­tų at­sa­kin­gų Lie­tu­vos įmo­nių, kad iš tik­rų­jų ne­pa­lik­tu­me erd­vės ir pa­gun­dos ar ko­kiam „Rosa­to­mui“, sta­tan­čiam Ast­ra­vo elek­tri­nę, ar Krem­liui, ypač pa­si­nau­do­jus mū­sų ki­tų me­tų emo­cin­gu po­li­ti­nio gy­ve­ni­mo se­zo­nu ir ar­tė­jan­čiais rin­ki­mais, pri­mes­ti mums vi­siš­kai ža­lin­gą te­mą gąs­di­nant, kad Lie­tu­va ta­ria­mai yra ne­pa­si­ren­gu­si dirb­ti, at­si­jun­gu­si nuo BRELL sis­te­mos, jei­gu mus at­jungs ta pa­ti Ru­si­ja. Ta­da, gun­dant mus ko­kio­mis nors pa­gun­do­mis, kaip jūs čia ga­lė­tu­mė­te iš­veng­ti vi­sų pro­ble­mų, kad jū­sų Mask­va per grei­tai ne­at­jung­tų, pa­vyz­džiui, jei­gu mes su­tik­tu­me tuo me­tu pri­im­ti ir pirk­ti to pa­ties Ast­ra­vo elek­trą.</text:p>
        <text:soft-page-break/>
        <text:p text:style-name="Roman">Aš ne­ži­nau, ar tai yra ti­kė­ti­nas sce­na­ri­jus, ar ne­ti­kė­ti­nas sce­na­ri­jus, bet aš ma­tau erd­vę. Jei­gu mes tos erd­vės ne­už­pil­dy­si­me sa­vo spren­di­mais ir sa­vo griež­tais po­li­ti­niais ir…</text:p>
        <text:p text:style-name="Roman"><text:span text:style-name="T515">PIRMININKAS.</text:span><text:s/>Lai­kas!</text:p>
        <text:p text:style-name="Roman"><text:span text:style-name="T516">A. KUBILIUS</text:span><text:span text:style-name="T517"><text:s/></text:span><text:span text:style-name="T518">(</text:span><text:span text:style-name="T519">TS-LKDF</text:span><text:span text:style-name="T520">)</text:span><text:span text:style-name="T521">.<text:s/></text:span>…ben­dru su­ta­ri­mu pa­da­ry­tais pa­reiš­ki­mais, aš ma­tau erd­vę Krem­liui ban­dy­ti mū­sų stip­ru­mą to­kiais gra­si­ni­mais ar­ba to­kiais šan­ta­žais. Kol kas, bent jau taip, kaip aš per­skai­tau stra­te­gi­jo­je, tą su­dė­tin­gą kal­bą, kur kal­ba­ma lyg ir apie tą lai­ko­tar­pį po 2020 me­tų, aš ne­ži­nau, ar tik­rai ta kal­ba yra pa­kan­ka­mai įti­ki­na­ma, kad mes tik­rai<text:s/>bū­si­me pa­si­ren­gę.<text:s/></text:p>
        <text:p text:style-name="Roman">Aš tai per­duo­du ir V. Po­de­riui – stra­te­gi­jos ren­gė­jui čia, Sei­me, ir kar­tu ti­kiuo­si, kad prem­je­ras ras pro­gą ir iš tik­rų­jų duos ne tik mums at­sa­ky­mą, bet duos ir Krem­liui, kad tik­rai čia mū­sų nie­kas ne­gal­vo­tų šan­ta­žuo­ti.</text:p>
        <text:p text:style-name="Roman"><text:span text:style-name="T522">PIRMININKAS.</text:span><text:s/>Dė­ko­ja­me. Ki­tas dis­ku­tuos D. Krei­vys. Ne­ma­tau sa­lė­je. S. Gent­vi­las. Pra­šau.</text:p>
        <text:p text:style-name="Roman"><text:span text:style-name="T523">S. GENTVILAS</text:span><text:span text:style-name="T524"><text:s/></text:span><text:span text:style-name="T525">(</text:span><text:span text:style-name="T526">LSF</text:span><text:span text:style-name="T527">)</text:span><text:span text:style-name="T528">. Dė</text:span><text:span text:style-name="T529">­ko</text:span><text:span text:style-name="T530">­ju, ger</text:span><text:span text:style-name="T531">­bia</text:span><text:span text:style-name="T532">­mas pir</text:span><text:span text:style-name="T533">­mi</text:span><text:span text:style-name="T534">­nin</text:span><text:span text:style-name="T535">­ke, ku</text:span><text:span text:style-name="T536">­ris yra ener</text:span><text:span text:style-name="T537">­ge</text:span><text:span text:style-name="T538">­ti</text:span><text:span text:style-name="T539">­kas. Taip pat svei</text:span><text:span text:style-name="T540">­ki</text:span><text:span text:style-name="T541">­nu su to</text:span><text:span text:style-name="T542">­kio stra</text:span><text:span text:style-name="T543">­te</text:span><text:span text:style-name="T544">­gi</text:span><text:span text:style-name="T545">­nio do</text:span><text:span text:style-name="T546">­ku</text:span><text:span text:style-name="T547">­men</text:span><text:span text:style-name="T548">­to pri</text:span><text:span text:style-name="T549">­ėmi</text:span><text:span text:style-name="T550">­mu. Ne vel</text:span><text:span text:style-name="T551">­tui tur</text:span><text:span text:style-name="T552">­būt sė</text:span><text:span text:style-name="T553">­di</text:span><text:span text:style-name="T554">­te tri</text:span><text:span text:style-name="T555">­bū</text:span><text:span text:style-name="T556">­no</text:span><text:span text:style-name="T557">­je. Iš tik</text:span><text:span text:style-name="T558">­rų</text:span><text:span text:style-name="T559">­jų no</text:span><text:span text:style-name="T560">­rė</text:span><text:span text:style-name="T561">­tų</text:span><text:span text:style-name="T562">­si pa</text:span><text:span text:style-name="T563">­si</text:span><text:span text:style-name="T564">­džiaug</text:span><text:span text:style-name="T565">­ti to</text:span><text:span text:style-name="T566">­kio stra</text:span><text:span text:style-name="T567">­te</text:span><text:span text:style-name="T568">­gi</text:span><text:span text:style-name="T569">­nio do</text:span><text:span text:style-name="T570">­ku</text:span><text:span text:style-name="T571">­men</text:span><text:span text:style-name="T572">­to pri</text:span><text:span text:style-name="T573">­sta</text:span><text:span text:style-name="T574">­ty</text:span><text:span text:style-name="T575">­mu, to</text:span><text:span text:style-name="T576">­kiu vy</text:span><text:span text:style-name="T577">­rau</text:span><text:span text:style-name="T578">­jan</text:span><text:span text:style-name="T579">­čiu kon</text:span><text:span text:style-name="T580">­sen</text:span><text:span text:style-name="T581">­su</text:span><text:span text:style-name="T582">­su ir ne</text:span><text:span text:style-name="T583">­kves</text:span><text:span text:style-name="T584">­tio</text:span><text:span text:style-name="T585">­na</text:span><text:span text:style-name="T586">­vi</text:span><text:span text:style-name="T587">­mu ši</text:span><text:span text:style-name="T588">­tos stra</text:span><text:span text:style-name="T589">­te</text:span><text:span text:style-name="T590">­gi</text:span><text:span text:style-name="T591">­jos.<text:s/></text:span></text:p>
        <text:p text:style-name="P592">Kuo ji man pa­tin­ka? Kad iš es­mės iš­veng­ta pra­ei­tų stra­te­gi­jų…<text:s/>ar­ba to­kios pa­ra­dig­mos mū­sų ener­ge­ti­kos sek­to­riu­je. Vir­smo taš­kas, kad mes pra­de­da­me kal­bė­ti apie ener­ge­ti­ką kaip apie de­cen­tra­li­zuo­tą ver­slo san­ty­kių sis­te­mą, kur vals­ty­bė da­ly­vau­ja ir nu­sta­to tik žai­di­mo tai­syk­les, ob­jek­ty­vias tiek pri­va­čiam ver­slui, tiek vals­ty­bi­nio ka­pi­ta­lo ver­slui, tiek fi­zi­niams as­me­nims. Ne­žiū­ri­me ka­pi­ta­lo kil­mės, to, ku­ris nė­ra pa­vo­jin­gas ar­ba įtar­ti­nas, ir žiū­ri­me į ga­li­my­bę, kad ši­to­kio­mis žai­di­mo są­ly­go­mis ga­lė­tu­me įkvėp­ti tiek ino­va­ci­jas, tiek pa­čius efek­ty­viau­sius spren­di­mus.<text:s/></text:p>
        <text:p text:style-name="P593">Pra­ei­to­se stra­te­gi­jo­se vi­siš­kai ki­taip bu­vo žiū­ri­ma į ener­ge­ti­kos vys­ty­mą Lie­tu­vo­je, nes bu­vo va­do­vau­ja­ma­si lo­gi­ka, kad vals­ty­bė tu­ri vyk­dy­ti mak­rop­ro­jek­tus, net ne pri­va­čios vie­šo­sios part­ne­rys­tės, bet kar­tais tik iš­sa­miai pa­ti. Toks pa­si­kei­ti­mas ši­to­je stra­te­gi­jo­je yra la­bai svei­kin­ti­nas, nes jis at­ve­ria ir de­mo­kra­tiją, ir ino­va­ci­ją, ir kon­ku­ren­ci­ją. Ta­čiau stra­te­gi­jo­je yra la­bai daug de­kla­ra­ty­vu­mo, ir ypač svars­ty­mo me­tu mes vis ka­man­ti­nė­jo­me Ener­ge­ti­kos mi­nis­te­ri­ją, kur veiks­mų pla­nas, nes dėl jo dau­giau­siai gin­čų bus. Ja­me bus ma­ty­ti kon­kre­ti­ka. Šian­dien, kai ne­ma­to­me veiks­mų pla­no, iš tik­rų­jų sun­ku bal­suo­ti už de­kla­ra­ci­ją ir sun­ku ją kri­ti­kuo­ti, nes kai kur, at­ro­do, vis­kas yra pri­im­ti­na.<text:s/></text:p>
        <text:p text:style-name="Roman"><text:span text:style-name="T594">Štai stra</text:span><text:span text:style-name="T595">­te</text:span><text:span text:style-name="T596">­gi</text:span><text:span text:style-name="T597">­jo</text:span><text:span text:style-name="T598">­je, pa</text:span><text:span text:style-name="T599">­vyz</text:span><text:span text:style-name="T600">­džiui, la</text:span><text:span text:style-name="T601">­bai di</text:span><text:span text:style-name="T602">­de</text:span><text:span text:style-name="T603">­lis ak</text:span><text:span text:style-name="T604">­cen</text:span><text:span text:style-name="T605">­tas ir svei</text:span><text:span text:style-name="T606">­kin</text:span><text:span text:style-name="T607">­ti</text:span><text:span text:style-name="T608">­nas ak</text:span><text:span text:style-name="T609">­cen</text:span><text:span text:style-name="T610">­tas –</text:span><text:span text:style-name="T611"><text:s/></text:span><text:span text:style-name="T612">at</text:span><text:span text:style-name="T613">­si</text:span><text:span text:style-name="T614">­nau</text:span><text:span text:style-name="T615">­ji</text:span><text:span text:style-name="T616">­nan</text:span><text:span text:style-name="T617">­ti ener</text:span><text:span text:style-name="T618">­ge</text:span><text:span text:style-name="T619">­ti</text:span><text:span text:style-name="T620">­ka, ta</text:span><text:span text:style-name="T621">­čiau to</text:span><text:span text:style-name="T622">­je pa</text:span><text:span text:style-name="T623">­čio</text:span><text:span text:style-name="T624">­je stra</text:span><text:span text:style-name="T625">­te</text:span><text:span text:style-name="T626">­gi</text:span><text:span text:style-name="T627">­jo</text:span><text:span text:style-name="T628">­je kal</text:span><text:span text:style-name="T629">­ba</text:span><text:span text:style-name="T630">­ma apie gam</text:span><text:span text:style-name="T631">­ti</text:span><text:span text:style-name="T632">­nių du</text:span><text:span text:style-name="T633">­jų var</text:span><text:span text:style-name="T634">­to</text:span><text:span text:style-name="T635">­ji</text:span><text:span text:style-name="T636">­mo di</text:span><text:span text:style-name="T637">­di</text:span><text:span text:style-name="T638">­ni</text:span><text:span text:style-name="T639">­mą. Ši</text:span><text:span text:style-name="T640">­tie skai</text:span><text:span text:style-name="T641">­čiai nei su</text:span><text:span text:style-name="T642">­ei</text:span><text:span text:style-name="T643">­na, nei yra ben</text:span><text:span text:style-name="T644">­dri gra</text:span><text:span text:style-name="T645">­fi</text:span><text:span text:style-name="T646">­kai, nei yra aiš</text:span><text:span text:style-name="T647">­kus iš</text:span><text:span text:style-name="T648">­aiš</text:span><text:span text:style-name="T649">­ki</text:span><text:span text:style-name="T650">­ni</text:span><text:span text:style-name="T651">­mas, kaip tai ko</text:span><text:span text:style-name="T652">­re</text:span><text:span text:style-name="T653">­liuo</text:span><text:span text:style-name="T654">­sis. Jei</text:span><text:span text:style-name="T655">­gu mes ma</text:span><text:span text:style-name="T656">­sy</text:span><text:span text:style-name="T657">­viai in</text:span><text:span text:style-name="T658">­ves</text:span><text:span text:style-name="T659">­tuo</text:span><text:span text:style-name="T660">­si</text:span><text:span text:style-name="T661">­me į at</text:span><text:span text:style-name="T662">­si</text:span><text:span text:style-name="T663">­nau</text:span><text:span text:style-name="T664">­ji</text:span><text:span text:style-name="T665">­nan</text:span><text:span text:style-name="T666">­čią ener</text:span><text:span text:style-name="T667">­ge</text:span><text:span text:style-name="T668">­ti</text:span><text:span text:style-name="T669">­ką, ko</text:span><text:span text:style-name="T670">­dėl mes vis dar di</text:span><text:span text:style-name="T671">­din</text:span><text:span text:style-name="T672">­si</text:span><text:span text:style-name="T673">­me gam</text:span><text:span text:style-name="T674">­ti</text:span><text:span text:style-name="T675">­nių du</text:span><text:span text:style-name="T676">­jų var</text:span><text:span text:style-name="T677">­to</text:span><text:span text:style-name="T678">­ji</text:span><text:span text:style-name="T679">­mą ir ko</text:span><text:span text:style-name="T680">­dėl mes vis dar sa</text:span><text:span text:style-name="T681">­ko</text:span><text:span text:style-name="T682">­me,<text:s/></text:span>kad ter­mi­na­lo iš­pir­ki­mas yra pa­ti ge­riau­sia al­ter­na­ty­va, nes čia kol kas, kol ne­ma­to­me su­ves­ti­nių skai­čių, ga­li­me tik­tai skės­čio­ti ran­ko­mis ir bal­suo­ti už de­kla­ra­ci­ją. Ar tai yra prie­lai­da ir dėl to, kad kol kas stra­te­gi­jo­je ne­kal­ba­ma apie ap­lin­kos tar­šos mo­kes­čius, ku­riuos nuo­sek­liai mums re­ko­men­duo­ja Eu­ro­pos Ko­mi­si­ja – ir šian­dien ry­te, ir per sa­vo me­ti­nes ata­skai­tas ir ap­žval­gas? Ko­dėl mes ne­kal­ba­me apie tuos da­ly­kus, kai vi­są ak­cen­tą, at­ro­do, de­da­me ant at­si­nau­ji­nan­čios ener­ge­ti­kos?<text:s/></text:p>
        <text:p text:style-name="Roman">La­bai pa­si­ge­dau stra­te­gi­jo­je Ap­lin­kos mi­nis­te­ri­jos da­ly­va­vi­mo, ypač kli­ma­to kai­tos įsi­pa­rei­go­ji­mų. Vė­liau bus svars­to­mas ma­no pa­siū­ly­mas kon­kre­čiai dėl šios stra­te­gi­jos, kur aš pats įtrau­kiau mū­sų vals­ty­bi­nius įsi­pa­rei­go­ji­mus dėl kli­ma­to kai­tos, šilt­na­mio efek­tą su­ke­lian­čių du­jų ma­ži­ni­mo. Žiū­rint Va­ka­rų vals­ty­bių ener­ge­ti­nes stra­te­gi­jas, tai jos daž­niau­siai va­di­na­mos ener­ge­ti­kos ir kli­ma­to kai­tos stra­te­gi­jo­mis. Šio­je mū­sų stra­te­gi­jo­je tik­tai vė­liau­siu eta­pu mes kal­ba­me apie Lie­tu­vą kaip dar­nią vals­ty­bę. Aš me­tu ak­me­nį į vals­tie­čius ža­liuo­sius, ku­rie tu­rė­jo is­to­ri­nį šan­są iš es­mės jau da­bar už­ko­duo­ti ir pra­dė­ti kal­bė­ti apie Lie­tu­vą kaip apie vi­siš­kai vi­siš­kai ža­lią vals­ty­bę. Daug kas pa­da­ry­ta, tra­jek­to­ri­ja ge­ra, bet mū­sų įpa­rei­go­ji­mai ma­žin­ti šilt­na­mio efek­tą su­ke­lian­čias du­jų emi­si­jas yra ma­ži.<text:s/></text:p>
        <text:soft-page-break/>
        <text:p text:style-name="Roman">Kas dar džiu­gi­na šio­je stra­te­gi­jo­je? Kad ji pa­ga­liau pa­sie­kė Sei­mą. Pa­ga­liau ji­nai pa­sie­kė Sei­mą, nes bu­vęs ener­ge­ti­kos mi­nist­ras J. Ne­ve­ro­vi­čius dar 2013 me­tų vė­ly­vą pa­va­sa­rį vaikš­čio­jo po Sei­mą ir sa­kė, jau ru­de­nį mes at­nau­jin­si­me stra­te­gi­ją, bet są­mo­nin­gai ar ne­są­mo­nin­gai ta­da ne­bu­vo pa­tvir­tin­ta stra­te­gi­ja. Ti­kiuo­si, iš ger­bia­mo­jo A. But­ke­vi­čiaus iš­gir­si­me…<text:s/>nes ta­da tu­rė­jo Vy­riau­sy­bė lais­vę iš es­mės da­ry­ti daug da­ly­kų. Kur­tas „Lie­tu­vos ener­gi­jos“ hol­din­gas, stip­ri vals­ty­bi­nė ener­ge­ti­kos kom­pa­ni­ja, „In­de­pen­den­ce“ kom­pen­sa­vi­mo me­cha­niz­mas bu­vo su­gal­vo­tas be stra­te­gi­jos, bio­ku­ras iš­keis­tas į ko­ge­ne­ra­ci­ją. Stra­te­gi­ja – pui­ku, bet su ja vė­luo­ja­ma bent tre­je­tą me­tų. Kvie­čiu pri­tar­ti su vi­sais kab­liu­kais. Iš tik­rų­jų svei­kin­ti­nas pro­jek­tas, jis bū­tų dar svei­kintines­nis, jei­gu bū­tų<text:s/>pa­teik­tas kar­tu su veik­los pla­nu.<text:s/></text:p>
        <text:p text:style-name="Roman"><text:span text:style-name="T683">PIRMININKAS.</text:span><text:s/>Dė­ko­ju. Dis­ku­tuo­ti kvie­čiu A. But­ke­vi­čių.</text:p>
        <text:p text:style-name="Roman"><text:span text:style-name="T684">A. BUTKEVIČIUS</text:span><text:span text:style-name="T685"><text:s/></text:span><text:span text:style-name="T686">(</text:span><text:span text:style-name="T687">LSDDF</text:span><text:span text:style-name="T688">)</text:span><text:span text:style-name="T689">.<text:s/></text:span>Ger­bia­mas po­sė­džio pir­mi­nin­ke, ger­bia­mi ko­le­gos, pra­tę­siu ko­le­gos iš­sa­ky­tą min­tį dėl Lie­tu­vos ener­ge­ti­kos stra­te­gi­jos. Tik­rai ji­nai bu­vo pra­dė­ta reng­ti 2013 me­tais. 2016 me­tais ji­nai bu­vo pri­sta­to­ma įvai­rioms or­ga­ni­za­ci­joms, frak­ci­joms ir taip to­liau, o tas pri­sta­ty­mas la­bai il­gai už­si­tę­sė.</text:p>
        <text:p text:style-name="Roman"><text:span text:style-name="T690">Kal</text:span><text:span text:style-name="T691">­bant apie da</text:span><text:span text:style-name="T692">­bar</text:span><text:span text:style-name="T693">­ti</text:span><text:span text:style-name="T694">­nę Ener</text:span><text:span text:style-name="T695">­ge</text:span><text:span text:style-name="T696">­ti</text:span><text:span text:style-name="T697">­kos stra</text:span><text:span text:style-name="T698">­te</text:span><text:span text:style-name="T699">­gi</text:span><text:span text:style-name="T700">­ją rei</text:span><text:span text:style-name="T701">­kia pa</text:span><text:span text:style-name="T702">­sa</text:span><text:span text:style-name="T703">­ky</text:span><text:span text:style-name="T704">­ti ke</text:span><text:span text:style-name="T705">­le</text:span><text:span text:style-name="T706">­tą svar</text:span><text:span text:style-name="T707">­bių min</text:span><text:span text:style-name="T708">­čių.<text:s/></text:span>Pir­ma, vis dėl­to rei­kia pri­pa­žin­ti, kad Lie­tu­va 2015 me­tais ta­po ener­ge­tiš­kai ne­pri­klau­so­ma vals­ty­be, nes bu­vo elek­tros jung­tys įgy­ven­din­tos su Šve­di­ja ir Len­ki­ja ir bu­vo pa­sta­ty­tas Su­skys­tin­tų gam­ti­nių du­jų ter­mi­na­las, bet tai yra pra­ei­tis. Aš ke­le­tą min­čių, ku­rių pa­si­gen­du stra­te­gi­jo­je, apie ką mes tik­riau­siai, ne­pai­sy­da­mi tos stra­te­gi­jos, tu­rė­tu­me kal­bė­ti, dis­ku­tuo­ti ir nu­ma­ty­ti tam tik­rą prie­mo­nių pla­ną. Apie prie­mo­nių pla­ną ir ger­bia­mas A. Ku­bi­lius tru­pu­tį bu­vo už­si­mi­nęs, kad mes,<text:s/>Lie­tu­va, tu­ri­me ži­no­ti, kas vyks­ta ir kai­my­ni­nė­se vals­ty­bė­se, nes mes aiš­kiai esa­me pa­sa­kę, kad sin­chro­ni­zuo­si­mės su Va­ka­rais.<text:s/></text:p>
        <text:p text:style-name="Roman">Kai Ru­si­ja net ir raš­tu 2014 me­tais ga­vo iš Ener­ge­ti­kos mi­nis­te­ri­jos<text:s/>aiš­kų at­sa­ky­mą, kad mes BRELL sis­te­mo­je ne­bū­si­me, ne­bū­si­me ir sin­chro­ni­zuo­si­mės su Va­ka­rais, tai Ru­si­ja pra­dė­jo įgy­ven­din­ti tam tik­rus pla­nus. Pir­ma, Ka­li­ning­ra­do sri­ty, tik­riau­siai jūs gir­dė­jo­te, jau pasta­ty­tos, ga­li­ma sa­ky­ti, ke­tu­rios ko­ge­ne­ra­ci­nės elek­tri­nės, ku­rių ben­dras pa­jė­gu­mas bus 1 tūkst.<text:s/>me­ga­va­tų. Aš žiū­riu į V. Po­de­rį – taip? Jų šian­die­nos elek­tros ener­gi­jos ga­my­bos pa­jė­gu­mai yra ir­gi 1 tūkst.<text:s/>me­ga­va­tų. Jie<text:s/>elek­tros ener­gi­jos pa­si­ga­mi­na už­tek­ti­nai jau šiuo me­tu. Va­di­na­si, yra sig­na­las, ko­dėl jie sta­to dar ke­tu­rias ko­ge­ne­ra­ci­nes elek­tri­nes. Tai yra sig­na­las, tą<text:s/>kal­bė­jo ir ger­bia­mas A. Ku­bi­lius, pra­tę­siu jo min­tį, kad tai yra tam tik­ras jau Ru­si­jos tik­riau­siai nu­ma­ty­tas žings­nis, kad Bal­ti­jos ša­lis rei­kia at­ri­bo­ti nuo BRELL, kiek įma­no­ma grei­čiau. Yra ki­tas ke­lias, jei­gu jūs pa­ste­bė­jo­te, ir mes kaip Ener­ge­ti­kos ko­mi­si­jos na­riai bu­vo­me „Lit­grid“ ben­dro­vė­je, kad jie jau da­ro BRELL va­di­na­mo­jo­je sis­te­mo­je, be Bal­ti­jos ša­lių, ir­gi tam tik­rą sin­chro­ni­za­ci­ją Ru­si­jo­je ir Bal­ta­ru­si­jo­je. Kas yra įdo­mu ir tai tu­ri bū­ti ži­no­ma po­li­ti­kams, o ypač Ener­ge­ti­kos mi­nis­te­ri­jos dar­buo­to­jams, mi­nist­rui ir Vy­riau­sy­bei, kad, pa­vyz­džiui, nuo Bal­ta­ru­si­jos link Vi­sa­gi­no šiuo me­tu vei­kian­ti 750 me­ga­va­tų elek­tros li­ni­ja<text:s/>bus at­jung­ta ir jų yra toks nu­ma­ty­tas pla­nas, žiū­rint į per­spek­ty­vą. Ką Lie­tu­va gal­vo­ja, kaip elg­sis ši­tuo at­ve­ju, jei­gu, pa­vyz­džiui, Ru­si­ja daug anks­čiau iš­ei­na į tą va­di­na­mą­ją sa­vo BRELL sis­te­mą, pa­lie­ka Bal­ti­jos ša­lis at­ski­rai, o mes dar ne­bū­si­me, kaip sa­ky­ti, in­teg­ra­vę­si į Va­ka­rų Eu­ro­pos ša­lis? Tiek mums yra ge­rai, kad šio mė­ne­sio 31 die­ną, „Lit­grid“ ben­dro­vės va­do­vai sa­kė, bus ga­lu­ti­nai pa­reng­ta stu­di­ja, ku­ri duos at­sa­ky­mus, ko­kius Lie­tu­vai rei­kia pa­da­ry­ti na­mų dar­bus, kad mes ga­lė­tu­me sėk­min­gai sin­chro­ni­zuo­tis.<text:s/></text:p>
        <text:p text:style-name="Roman">Ki­tas da­ly­kas, mie­lie­ji, daž­nai kal­ba­me apie vė­jo jė­gai­nių sta­ty­bą Bal­ti­jos jū­ro­je. Nie­ko ne­ra­dau ši­to­je stra­te­gi­jo­je. Dar 2016 me­tais, kai Sei­me vy­ko dis­ku­si­ja, bu­vo daug pyk­čio, kad kas ga­lės at­lik­ti SPAVʼą, PAVʼą, ge­o­lo­gi­ją ir vi­sus ki­tus prieš­pro­jek­ti­nius da­ly­kus.<text:s/>Mes ta­da Vy­riau­sy­bė­je ty­liai pa­si­sam­dė­me Klai­pė­dos uni­ver­si­te­tą, at­li­ko­me su jų tu­ri­mu lai­vu be­veik vi­sus dar­bus. Gal­vo­ju, gin­čy­ki­tės, bet mes da­ry­si­me. Gin­čy­ki­tės, ir iki šios die­nos, kiek aš ži­nau, vy­ko vi­siš­kai ne­se­niai dis­ku­si­ja, kal­ti­ni­mai, kad kaž­kas pro­te­ga­vo tam tik­ras įsta­ty­mo pa­tai­sas. Šian­dien aš pa­si­skam­bi­nau į Klai­pė­dą ir pa­klau­siau, kas vyks­ta to­liau dėl vė­jo jė­gai­nių sta­ty­bos Bal­ti­jos jū­ro­je? Nie­ko. Ty­lu. Jo­kių dis­ku­si­jų nė­ra, jo­kių pla­nų nė­ra, nie­ko ne­da­vė­me.<text:s/></text:p>
        <text:soft-page-break/>
        <text:p text:style-name="Roman">Ki­tas da­ly­kas, prie TEC-3 bu­vo­me nu­ma­tę kraš­tu­ti­niu at­ve­ju, jei­gu at­si­tik­tų taip, kad elek­tros ener­gi­ją at­jun­gia nuo Lie­tu­vos, bu­vo pra­dė­ta kal­bė­ti ir dis­ku­tuo­ti net su Vo­kie­ti­ja dėl ba­te­ri­jų pa­sta­ty­mo prie TEC-3. Stra­te­gi­jo­je ir­gi nie­ko ne­ra­dau. Mie­lie­ji, vie­na stra­te­gi­jos da­lis yra ge­ra pa­teik­ta, bet ko­kia ga­li bū­ti stra­te­gi­ja be veiks­mų pla­no, pla­no A, pla­no B, pla­no C?<text:s/>Įver­ti­nę iš­ori­nį po­vei­kį, įver­ti­nę stai­gius po­ky­čius elek­tros ener­gi­jos, iš kur gau­si­me re­zer­vą? Jūs tik­riau­siai ži­no­te, kad mes ga­li­me su­kaup­ti re­zer­vą už­kū­rę vi­sas ka­ti­li­nes, bet tam rei­kia 72 va­lan­dų, tai ir­gi il­go­kai už­truk­tu­me. Ačiū.<text:s/></text:p>
        <text:p text:style-name="Roman"><text:span text:style-name="T709">PIRMININKAS.</text:span><text:s/>Dė­ko­ju. Ki­tas į dis­ku­si­ją kvie­čia­mas A. Skar­džius.<text:s/></text:p>
        <text:p text:style-name="Roman"><text:span text:style-name="T710">A. SKARDŽIUS</text:span><text:span text:style-name="T711"><text:s/></text:span><text:span text:style-name="T712">(</text:span><text:span text:style-name="T713">LSDDF</text:span><text:span text:style-name="T714">)</text:span><text:span text:style-name="T715">.<text:s/></text:span>Ger­bia­mas pir­mi­nin­ke,<text:s/>ger­bia­mi ko­le­gos, svei­ki­nu vi­sus, ku­rie pri­si­dė­jo prie stra­te­gi­jos ren­gi­mo, ku­rie ga­lų ga­le ją pa­tei­kė, nes mes kol kas gy­ve­na­me pa­gal 2012 m.<text:s/>bir­že­lio 26 d.<text:s/>A. Ku­bi­liaus Vy­riau­sy­bės stra­te­gi­ją. La­bai pa­to­gu ne­tu­rė­ti stra­te­gi­jos, ta­da ga­li da­ry­ti, ką no­ri. Vie­nos ver­slo gru­pės no­ri ga­min­ti ši­lu­mą, de­gin­da­mos du­jas, ki­tos no­ri bio­ku­rą, tre­čios at­lie­kas de­gin­ti, o už vis­ką su­mo­ka kas? Su­mo­ka var­to­to­jas. No­ri vie­nos ties­ti iš­il­gai Lie­tu­vos elek­tros li­ni­jas, ki­tos sker­sai, vėl mo­ka. Vie­nos į Skan­di­na­vi­ją jung­tį no­ri da­ry­ti, ki­tos į Len­ki­ją. Taip pat su­mo­ka var­to­to­jas. Ko­kie rei­ka­lin­gi pa­jė­gu­mai? Mes, tiks­liau sa­kant, ver­slo gru­pės sa­ve iden­ti­fi­kuo­ja kar­tu su ener­ge­ti­kos…<text:s/>ne­sant<text:s/>Ener­ge­ti­kos stra­te­gi­jos kaip re­gio­nų ly­de­rius, kaip Lie­tu­vą, bet ar prie tos ly­de­rys­tės fi­nan­siš­kai pri­si­de­da mū­sų kai­my­nai lat­viai ir es­tai? Pa­si­ro­do, kad ne. Nė dėl vie­no pro­jek­to ne­sa­me mes su­si­ta­rę, nei dėl sin­chro­ni­za­vi­mo su Va­ka­rų Eu­ro­pa, nei dėl du­jo­tie­kių su­jun­gi­mo, nei dėl bu­vu­sios Vi­sa­gi­no ato­mi­nės elek­tri­nės sta­ty­bos, nei dėl LNG ter­mi­na­lo iš­lai­ky­mo kaš­tų.<text:s/>Nie­kas ne­pri­si­de­da, to­dėl vi­si sa­vi­tiks­liai pro­jek­tai, ku­riuos ini­ci­juo­ja ver­slo gru­pės, tu­rė­da­mos di­džiu­lius sto­gus, už­si­tik­ri­nu­sios ne­pa­ju­di­na­mus sto­gus, ver­čia mū­sų pen­si­nin­kus iš­lai­ky­ti to­kius in­fra­struk­tū­ros pro­jek­tus, mo­kė­ti po 100 mln.<text:s/>į Ber­mu­dus už lai­vo nu­omą, kai sa­vo lai­vą ga­lė­jo­me tu­rė­ti ir per dve­jus me­tus bū­tu­me tuos 250 mln.<text:s/>su­mo­kė­ję Ko­rė­jos lai­vų sta­ty­bos kom­pa­ni­jai. Aš tu­riu ome­ny do­le­rių, ne eu­rų,<text:s/>nes tiek kai­na­vo tas lai­vas. O da­bar mes spren­džia­me: pirk­ti, ne­pirk­ti, to­liau tą gir­na­pu­sę vilk­ti. Bet at­si­ver­tęs nau­ją stra­te­gi­ją tik­rai ma­tau džiu­gi­nan­čią ten­den­ci­ją, tai yra kryp­tis, tiks­las at­si­sa­ky­ti iš­kas­ti­nio ku­ro.<text:s/></text:p>
        <text:p text:style-name="Roman">Ger­bia­mie­ji, mes mi­li­jar­dus šian­dien su­pla­na­vę ener­ge­ti­kos sek­to­riu­je in­ves­tuo­ti bū­tent į iš­kas­ti­nio ku­ro in­fra­struk­tū­rą. O stra­te­gi­jos tiks­las yra at­si­sa­ky­ti iš­kas­ti­nio ku­ro. Tai ku­ria kryp­ti­mi mes ei­na­me? Kryp­tis at­si­sa­ky­ti iš­kas­ti­nio ku­ro stra­te­gi­jos yra aiš­kiai ne­dvip­ras­mė, Vi­sa­gi­no ato­mi­nė elek­tri­nė – lik­vi­duo­ta UAB. Tiks­lo ne­bė­ra ato­mi­nės elek­tri­nės, bet ne­su­pran­ta­ma in­ves­ti­ci­jos in­fra­struk­tū­ra. Tai čia ten­ka ap­gai­les­tau­ti. Kaip ko­mi­si­jos pir­mi­nin­kas<text:s/>dėl<text:s/>bu­vu­sios tos stra­te­gi­jos, ku­rią mes da­bar kei­čia­me nag­ri­nė­da­mi ją ir tir­da­mi, ga­liu pa­sa­ky­ti: nė vie­no<text:s/>ener­ge­ti­nio<text:s/>pro­jek­to<text:s/>ne­bu­vo da­ry­ta nau­dos ir kaš­tų ana­li­zė. Vi­si vadovaujan­tys eko­no­mis­tai ver­tė tą da­ly­ką da­ry­ti, bet ne, bu­vo vie­nas bur­ta­žo­dis. Ne­svar­bu, kad stra­te­gi­jo­je nė­ra to pro­jek­to, bet jis bu­vo pri­pa­žin­tas ener­ge­ti­niu na­cio­na­li­nės svar­bos stra­te­gi­niu ob­jek­tu ir čia nau­dos kaš­tų ana­li­zės ne­be­rei­kia.<text:s/></text:p>
        <text:p text:style-name="Roman">To­dėl šian­dien, aš ma­nau, stra­te­gi­jo­je (gal­būt dar iki pri­ėmi­mo) la­bai aiš­kiai rei­kė­tų nu­ma­ty­ti, ku­ria kryp­ti­mi Lie­tu­va ei­na: ar, pa­vyz­džiui, ši­lu­mos ga­my­bo­je nau­do­ja sa­vo na­cio­na­li­nį iš­kas­ti­nį ku­rą,<text:s/>t. y.<text:s/>bio­ku­rą, ar im­por­tuo­ja­mą bran­gų ku­rą? Ar ener­ge­ti­ko­je, elek­tros ga­my­bo­je nau­do­ja­me vė­ją,<text:s/>t. y.<text:s/>ne­kai­nuo­jan­čią ener­gi­jos rū­šį, gal­būt at­ei­ty­je, kai at­pigs ir sau­lės ener­ge­ti­ka…<text:s/>ar nau­do­ja­me bran­gų im­por­tuo­tą? Tai aš su­pran­tu, kad ku­ro im­por­tuo­to­jai no­ri, kad mes im­por­tuo­tu­me, kad sė­dė­tu­me ant tos ada­tos, ne­svar­bu, ar tai bū­tų „Gaz­pro­mo“ ada­ta, ar „Sta­toil“ ada­ta, bet šian­dien ener­ge­ti­kos eks­per­tai aiš­kiai tei­gia, kad du­jos tam­pa re­zer­vi­niu ku­ru. Re­zer­vi­niu, o mes jį įvar­di­ja­me kaip stra­te­gi­nį.<text:s/></text:p>
        <text:p text:style-name="Roman">Aš ma­nau, kad kai stra­te­gi­jo­je nė­ra aiš­kių kryp­čių, ta­da ga­li­ma sta­ty­ti, iš ener­ge­ti­kos var­to­to­jų įgy­ven­din­ti vi­so­kius pro­jek­tus, ku­riant šei­mos ver­slui, įvai­riems po­li­ti­kams in­fra­struk­tū­rą, vis­ką ap­mo­kė­ti,<text:s/>Vil­niaus sa­vi­val­dy­bei pirk­ti elek­tro­mo­bi­lius ir juos ten nuo­mo­ti, už­si­im­ti vi­sai pa­ša­li­ne veik­la. Tad aš ma­nau, kad stra­te­gi­ja tu­ri bū­ti Kon­sti­tu­ci­ja…<text:s/>ati­tik­tis kaip Kon­sti­tu­ci­ja ener­ge­ti­ko­je. Tai tu­ri<text:s/>Ener­ge­ti­kos stra­te­gi­ją<text:s/>ir ne­va­lia nuo jos nu­kryp­ti. Ačiū.</text:p>
        <text:soft-page-break/>
        <text:p text:style-name="P716"><text:span text:style-name="T717">PIRMININKAS.</text:span><text:s/>Dė­ko­ja­me. Ir pas­ku­ti­nis dis­ku­tuo­ti kvie­čia­mas V. Po­de­rys.<text:s/></text:p>
        <text:p text:style-name="Roman"><text:span text:style-name="T718">V. PODERYS</text:span><text:s/><text:span text:style-name="T719">(</text:span><text:span text:style-name="T720">LVŽSF</text:span><text:span text:style-name="T721">)</text:span>. Ger­bia­mas pir­mi­nin­ke, mie­lie­ji ko­le­gos, džiu­gu, kad iš es­mės kal­bė­ju­sių pa­lan­kūs at­si­lie­pi­mai, tik nuo sa­vęs ga­liu pri­dė­ti, kas nau­jo šio­je stra­te­gi­jo­je ir kas čia yra kei­čia­ma. Vi­sų pir­ma, pa­ly­gi­nus su se­ną­ja, yra aiš­kiai iš­dė­lio­ta, aiš­kiai įsi­pa­rei­go­ta da­ry­ti<text:s/>sin­chro­ni­za­ci­jos pro­jek­tus,<text:s/>t. y.<text:s/>at­si­jun­gi­mą nuo Ru­si­jos sis­te­mos ir pri­si­jun­gi­mą prie Va­ka­rų. Ir tai jau vyks­ta kaip re­a­lus ir aiš­kus pro­jek­tas. Tik ko­le­gą A. Ku­bi­lių, ku­rio čia nė­ra, ga­liu pa­ti­kin­ti, kad jau vals­ty­bė tu­ri tą eks­tre­ma­lų pla­ną, ką da­ry­ti ir kaip iš­lai­ky­ti sta­bi­lų tin­klą, jei­gu rei­kė­tų anks­čiau dirb­ti sa­va­ran­kiš­kai ir sta­bi­liai.<text:s/></text:p>
        <text:p text:style-name="Roman">An­tra to­kia di­džio­ji de­da­mo­ji ži­nia, aiš­ku, yra ža­lio­ji ener­ge­ti­ka, ar­ba at­si­nau­ji­nan­ti ener­ge­ti­ka. Ki­taip sa­kant, jau pa­sau­ly­je ar Va­ka­rų pa­sau­ly­je vy­ko tas vir­smas, kai ža­lio­ji ener­ge­ti­ka iš ni­ši­nės…<text:s/>ener­ge­ti­ka pa­žai­di­mui virs­ta pa­grin­di­ne ener­ge­ti­ka. Ir ant tos – an­gliš­kai<text:s/><text:span text:style-name="T722">me</text:span><text:span text:style-name="T723">­an stre</text:span><text:span text:style-name="T724">­sam</text:span>, ar­ba pa­grin­di­nės ener­ge­ti­kos, sto­vi ša­lių ūkis. Ir šia lin­kme su dau­ge­liu ki­tų Eu­ro­pos ša­lių ir ei­na­me.</text:p>
        <text:p text:style-name="Roman">Trum­pai at­sa­kant į pa­sta­bas dėl A. Ku­bi­liaus nuo­gąs­ta­vi­mų, kad ne­tu­rė­si­me eks­tre­ma­laus pla­no anks­čiau nei 2025 me­tais, tai jis yra ir dar bus to­bu­li­na­mas.<text:s/></text:p>
        <text:p text:style-name="Roman">Dėl to, kad kar­tu su veiks­mų pla­nu, tai tur­būt to veiks­mų pla­no Vy­riau­sy­bė ir ne­ga­li kar­tu pa­teik­ti pa­tvir­tin­to. Tur­būt tu­ri­me gal­vo­je pro­jek­tą ar­ba ap­ma­tus veiks­mų pla­no. Čia aš tik­rai pri­ta­riu kal­bė­ju­siems.</text:p>
        <text:p text:style-name="Roman">Da­bar, kas sa­vai­me aiš­ku ir kur ei­na­ma, kad ener­ge­ti­ka ir kli­ma­to kai­tos prie­mo­nės tu­ri ei­ti kar­tu. Be abe­jo, Eu­ro­pos Ko­mi­si­ja sa­vo tei­sės ak­tais tur­būt ir nu­sta­tys, kad jau nuo šių me­tų pa­bai­gos vi­sos ša­lys rengs kli­ma­to kai­tos ir ener­ge­ti­kos pla­nus pa­gal tam tik­rą for­ma­tą. Šiuo at­ve­ju vi­sas to­kias stra­te­gi­jas bus ga­li­ma pa­ly­gin­ti ir, kas dar svar­biau, re­gio­ne ga­lė­si­me tu­rė­ti ben­drą pla­ną, nes vi­si tie pla­nai pa­gal ša­lis bus pa­gal tam tik­rą for­ma­tą, pa­gal tam tik­rus rei­ka­la­vi­mus.<text:s/></text:p>
        <text:p text:style-name="Roman">Tur­būt kliu­vo kal­bė­ju­siems, kad yra iš­plauk­ta dėl ge­ne­ra­ci­jos vys­ty­mo. Iš tik­rų­jų dėl ge­ne­ra­ci­jos vys­ty­mo pa­aiš­kės po ke­lių me­tų, ką dar tu­ri­me pa­sta­ty­ti, ar du­ji­nes jė­gai­nes, ar ba­te­ri­jas, kaip ko­le­ga A. But­ke­vi­čius mi­nė­jo, ar Kruo­nio<text:s/>5-tą su ki­to­kiu dar­bo re­ži­mo blo­ku, ar vi­sus tris.<text:s/></text:p>
        <text:p text:style-name="Roman">Jei­gu at­si­liep­čiau į ko­le­gos Ar­tū­ro pa­sta­bą dėl di­džių­jų pro­jek­tų fi­nan­sa­vi­mo, taip, iš tik­rų­jų kai ku­rie pro­jek­tai, ku­rie tar­na­vo vi­soms trims<text:s/>Bal­ti­jos ša­lims, bu­vo fi­nan­suo­ja­mi Lie­tu­vos kar­tu su Eu­ro­pos Ko­mi­si­ja. Taip, taip yra bu­vę. Bet da­bar į prie­kį. Kai fi­nan­suo­ja Eu­ro­pos Ko­mi­si­ja, jos rei­ka­la­vi­mai yra, kad bū­tų pa­skai­čiuo­ja­ma, ar yra<text:s/>nau­da re­gio­nui, ir prie fi­nan­sa­vi­mo pri­si­dė­tų vi­sos ša­lys, gau­nan­čios nau­dą. Tai yra Ko­mi­si­jos ko­fi­nan­sa­vi­mo tai­syk­lė. Aš ti­kiu, kad ir sin­chro­ni­za­ci­jos pro­jek­to at­ve­ju da­lin­si­mės są­nau­das la­bai są­ži­nin­gai ir šva­riai pa­gal tai, ko­kią nau­dą gau­si­me.<text:s/></text:p>
        <text:p text:style-name="Roman">Ko­le­gos, man at­ro­do, jau bū­tų lai­kas ir pa­tvir­tin­ti, ne šian­dien, bet ar­ti­miau­sio­mis die­no­mis, Ener­ge­ti­kos stra­te­gi­ją. Dė­kui už at­si­lie­pi­mus. Dė­kui, pir­mi­nin­ke.</text:p>
        <text:p text:style-name="Roman"><text:span text:style-name="T725">PIRMININKAS.</text:span><text:s/>Dė­ko­ja­me. Dis­ku­si­jas bai­gė­me.<text:s/></text:p>
        <text:p text:style-name="Roman">To­liau per­ei­na­me prie siū­ly­mų. Pir­ma­sis Sei­mo na­rys S. Gent­vi­las tu­ri sa­vo siū­ly­mą. Gal ga­lė­tu­mė­te pri­sta­ty­ti?</text:p>
        <text:p text:style-name="Roman"><text:span text:style-name="T726">S. GENTVILAS</text:span><text:span text:style-name="T727"><text:s/></text:span><text:span text:style-name="T728">(</text:span><text:span text:style-name="T729">LSF</text:span><text:span text:style-name="T730">)</text:span><text:span text:style-name="T731">.</text:span><text:s/>Ko­le­gos,<text:s/>siū­ly­mas yra iš ke­le­to da­lių. Vi­sų pir­ma, ka­dan­gi stra­te­gi­jo­je ap­ta­ria­ma, ko­kia da­lis at­si­nau­ji­nan­čių ener­ge­ti­kos iš­tek­lių bus pa­nau­do­ta ener­gi­jos ga­my­bai 2050 me­tais, tai dau­ge­lis Va­ka­rų pa­sau­lio vals­ty­bių jau da­bar pa­sa­kė, kad, pa­vyz­džiui, 2040 me­tais ar­ba 2045 me­tais jie ne­be­nau­dos an­glia­van­de­ni­lių iš­tek­lių, o nau­dos tik­tai at­si­nau­ji­nan­čią ener­ge­ti­ką. Tai ke­le­tas siū­ly­mų yra su­si­ję su 2050 me­tų tiks­lu, kad 100 %<text:s/>Lie­tu­vo­je su­var­to­tos ener­gi­jos kie­kis bū­tų pa­ga­min­tas iš at­si­nau­ji­nan­čios ener­ge­ti­kos.</text:p>
        <text:p text:style-name="Roman">Kas yra la­biau svar­bu ir dėl ko su Ener­ge­ti­kos ko­mi­si­ja ne­su­ta­ria­me, dėl ko grei­čiau­siai bal­suo­ti rei­kės, tai yra ma­no pa­siū­ly­mas dėl to, kiek šilt­na­mio efek­tą su­ke­lian­čių du­jų mes tu­rė­tu­me su­ma­žin­ti iki 2030 me­tų. Čia rei­kia la­bai stip­riai su­pras­ti ypač ger­bia­miems ūki­nin­kams ir vals­tie­čiams ža­lie­siems. Jei­gu jūs ne­pri­tar­si­te šiam siū­ly­mui, tai iš es­mės įsi­pa­rei­go­ji­mus ma­žin­ti šilt­na­mio efek­tą su­ke­lian­čių du­jų kie­kį ir emi­si­jas tu­rės vyk­dy­ti bū­tent že­mės<text:s/><text:soft-page-break/>ūkio sek­to­rius, nes ma­no siū­ly­mas yra, kad tai vyk­dy­tų… mes pa­kel­tu­me kar­te­lę trans­por­to sek­to­riui ir ener­ge­ti­kos sek­to­riui. Bet jei­gu mes ne­pa­ke­lia­me emi­si­jos ri­bo­ji­mų trans­por­to ir ener­ge­ti­kos sek­to­riams, ta­da lie­ka la­bai di­de­lė naš­ta že­mės ūkiui, ku­ris nė­ra įtrauk­tas į ap­lin­kos tar­šos lei­di­mų pre­ky­bos sis­te­mą. Čia su Ener­ge­ti­kos ko­mi­si­ja nuo­mo­nės iš­si­sky­rė. Aš la­bai siū­ly­čiau vis dėl­to pa­lai­ky­ti ma­no pa­siū­ly­mą, kad mes įsi­pa­rei­go­tu­me iki 2030 me­tų su­ma­žin­ti mū­sų emi­si­jų kie­kį 50 %<text:s/>ap­lin­kos tar­šos lei­di­mų pre­ky­bos sek­to­riu­je da­ly­vau­jan­tiems sek­to­riams ir 20 %<text:s/>tuo­se ener­ge­ti­kos ir trans­por­to sek­to­riuo­se, ku­rie ne­da­ly­vau­ja ATL pre­ky­bos sis­te­mo­je.</text:p>
        <text:p text:style-name="Roman"><text:span text:style-name="T732">PIRMININKAS.</text:span><text:s/>Aš tik­rai iš kal­bos no­rė­čiau pa­si­tiks­lin­ti. Jūs bal­suo­ti ne­pra­šo­te dėl 1–4,<text:s/>tik nuo 5 pra­šo­te. Taip?<text:s/></text:p>
        <text:p text:style-name="Roman">Ma­tau, link­čio­ja­te gal­vą, taip. V. Po­de­rys gal ga­lė­tų pri­sta­ty­ti ko­mi­te­to iš­va­dą dėl šio S. Gent­vi­lo siū­ly­mo? Ga­li­te iš vie­tos.</text:p>
        <text:p text:style-name="Roman"><text:span text:style-name="T733">V. PODERYS</text:span><text:s/><text:span text:style-name="T734">(</text:span><text:span text:style-name="T735">LVŽSF</text:span><text:span text:style-name="T736">)</text:span>. Ko­mi­te­to nuo­mo­nė – pri­tar­ti iš da­lies.<text:s/></text:p>
        <text:p text:style-name="Roman"><text:span text:style-name="T737">PIRMININKAS.</text:span><text:s/>Taip. Dė­ko­ja­me. Kvie­čiu bal­suo­ti dėl šio S. Gent­vi­lo siū­ly­mo, bū­tent dėl šios da­lies, ku­ri yra, kaip mi­nė­jau, nuo 5 da­lies. Bal­suo­ja­me. Kas pri­ta­ria­te S. Gent­vi­lo siū­ly­mui, bal­suo­ja­te už, kas tu­ri­te ki­tą nuo­mo­nę – prieš ar­ba su­si­lai­ko­te.<text:s/></text:p>
        <text:p text:style-name="Roman">Bal­sa­vo 103 Sei­mo na­riai: už – 96, prieš nė­ra, su­si­lai­kė 7. Siū­ly­mui pri­tar­ta.<text:s/></text:p>
        <text:p text:style-name="Roman">Ki­tas siū­ly­mas yra Ap­lin­kos ap­sau­gos ko­mi­te­to. Gal ga­lė­tu­mė­te pri­sta­ty­ti, nes yra pri­tar­ta iš da­lies, gal ga­li­me ir Sei­me pri­tar­ti iš da­lies?<text:s/></text:p>
        <text:p text:style-name="Roman"><text:span text:style-name="T738">K. MAŽEIKA</text:span><text:span text:style-name="T739"><text:s/></text:span><text:span text:style-name="T740">(</text:span><text:span text:style-name="T741">LVŽSF</text:span><text:span text:style-name="T742">)</text:span><text:span text:style-name="T743">.<text:s/></text:span>Mums tin­ka ta for­mu­luo­tė.</text:p>
        <text:p text:style-name="Roman"><text:span text:style-name="T744">PIRMININKAS.</text:span><text:s/>Taip, pri­ta­ria­me iš da­lies ben­dru su­ta­ri­mu.<text:s/></text:p>
        <text:p text:style-name="Roman">Dėl vi­so po svars­ty­mo. Nuo­mo­nė už – D. Krei­vys. Pra­šau. Dai­niau! Dėl vi­so.</text:p>
        <text:p text:style-name="Roman"><text:span text:style-name="T745">D. KREIVYS</text:span><text:span text:style-name="T746"><text:s/></text:span><text:span text:style-name="T747">(</text:span><text:span text:style-name="T748">TS-LKDF</text:span><text:span text:style-name="T749">)</text:span><text:span text:style-name="T750">. Čia dėl vi</text:span><text:span text:style-name="T751">­so?</text:span></text:p>
        <text:p text:style-name="Roman"><text:span text:style-name="T752">PIRMININKAS.</text:span><text:span text:style-name="T753"><text:s/>Taip.</text:span></text:p>
        <text:p text:style-name="Roman"><text:span text:style-name="T754">D. KREIVYS</text:span><text:span text:style-name="T755"><text:s/></text:span><text:span text:style-name="T756">(</text:span><text:span text:style-name="T757">TS-LKDF</text:span><text:span text:style-name="T758">)</text:span><text:span text:style-name="T759">. Ger</text:span><text:span text:style-name="T760">­bia</text:span><text:span text:style-name="T761">­mie</text:span><text:span text:style-name="T762">­ji ko</text:span><text:span text:style-name="T763">­le</text:span><text:span text:style-name="T764">­gos,<text:s/></text:span><text:span text:style-name="T765">E</text:span><text:span text:style-name="T766">ner</text:span><text:span text:style-name="T767">­ge</text:span><text:span text:style-name="T768">­ti</text:span><text:span text:style-name="T769">­kos stra</text:span><text:span text:style-name="T770">­te</text:span><text:span text:style-name="T771">­gi</text:span><text:span text:style-name="T772">­ja yra klau</text:span><text:span text:style-name="T773">­si</text:span><text:span text:style-name="T774">­mas, ku</text:span><text:span text:style-name="T775">­ris bu</text:span><text:span text:style-name="T776">­vo svars</text:span><text:span text:style-name="T777">­to</text:span><text:span text:style-name="T778">­mas tiek Ener</text:span><text:span text:style-name="T779">­ge</text:span><text:span text:style-name="T780">­ti</text:span><text:span text:style-name="T781">­kos ko</text:span><text:span text:style-name="T782">­mi</text:span><text:span text:style-name="T783">­si</text:span><text:span text:style-name="T784">­jo</text:span><text:span text:style-name="T785">­je, tiek Eko</text:span><text:span text:style-name="T786">­no</text:span><text:span text:style-name="T787">­mi</text:span><text:span text:style-name="T788">­kos ko</text:span><text:span text:style-name="T789">­mi</text:span><text:span text:style-name="T790">­te</text:span><text:span text:style-name="T791">­te, ir tur</text:span><text:span text:style-name="T792">­būt vie</text:span><text:span text:style-name="T793">­nas iš tų re</text:span><text:span text:style-name="T794">­tų klau</text:span><text:span text:style-name="T795">­si</text:span><text:span text:style-name="T796">­mų, kai po</text:span><text:span text:style-name="T797">­zi</text:span><text:span text:style-name="T798">­ci</text:span><text:span text:style-name="T799">­jos ir opo</text:span><text:span text:style-name="T800">­zi</text:span><text:span text:style-name="T801">­ci</text:span><text:span text:style-name="T802">­jos nuo</text:span><text:span text:style-name="T803">­mo</text:span><text:span text:style-name="T804">­nės su</text:span><text:span text:style-name="T805">­ta</text:span><text:span text:style-name="T806">­po, nes iš</text:span><text:span text:style-name="T807">­šū</text:span><text:span text:style-name="T808">­kiai, lau</text:span><text:span text:style-name="T809">­kian</text:span><text:span text:style-name="T810">­tys mū</text:span><text:span text:style-name="T811">­sų, yra di</text:span><text:span text:style-name="T812">­de</text:span><text:span text:style-name="T813">­li ir, ma</text:span><text:span text:style-name="T814">­to</text:span><text:span text:style-name="T815">­me, la</text:span><text:span text:style-name="T816">­bai aiš</text:span><text:span text:style-name="T817">­kiai api</text:span><text:span text:style-name="T818">­brėž</text:span><text:span text:style-name="T819">­ti stra</text:span><text:span text:style-name="T820">­te</text:span><text:span text:style-name="T821">­gi</text:span><text:span text:style-name="T822">­jo</text:span><text:span text:style-name="T823">­je. Pir</text:span><text:span text:style-name="T824">­miau</text:span><text:span text:style-name="T825">­sia – sin</text:span><text:span text:style-name="T826">­chro</text:span><text:span text:style-name="T827">­ni</text:span><text:span text:style-name="T828">­za</text:span><text:span text:style-name="T829">­ci</text:span><text:span text:style-name="T830">­ja, tai nuo</text:span><text:span text:style-name="T831">­sa</text:span><text:span text:style-name="T832">­vos ga</text:span><text:span text:style-name="T833">­my</text:span><text:span text:style-name="T834">­bos di</text:span><text:span text:style-name="T835">­di</text:span><text:span text:style-name="T836">­ni</text:span><text:span text:style-name="T837">­mas, tai at</text:span><text:span text:style-name="T838">­si</text:span><text:span text:style-name="T839">­nau</text:span><text:span text:style-name="T840">­ji</text:span><text:span text:style-name="T841">­nan</text:span><text:span text:style-name="T842">­čių iš</text:span><text:span text:style-name="T843">­tek</text:span><text:span text:style-name="T844">­lių plėt</text:span><text:span text:style-name="T845">­ra, tai tie klau</text:span><text:span text:style-name="T846">­si</text:span><text:span text:style-name="T847">­mai, ku</text:span><text:span text:style-name="T848">­rie už</text:span><text:span text:style-name="T849">­tik</text:span><text:span text:style-name="T850">­rins, kad mū</text:span><text:span text:style-name="T851">­sų ener</text:span><text:span text:style-name="T852">­ge</text:span><text:span text:style-name="T853">­ti</text:span><text:span text:style-name="T854">­nė sis</text:span><text:span text:style-name="T855">­te</text:span><text:span text:style-name="T856">­ma bus sta</text:span><text:span text:style-name="T857">­bi</text:span><text:span text:style-name="T858">­li ir elek</text:span><text:span text:style-name="T859">­tros ener</text:span><text:span text:style-name="T860">­gi</text:span><text:span text:style-name="T861">­jos kai</text:span><text:span text:style-name="T862">­nos at</text:span><text:span text:style-name="T863">­ei</text:span><text:span text:style-name="T864">­ty</text:span><text:span text:style-name="T865">­je ne</text:span><text:span text:style-name="T866">­kils, o gal</text:span><text:span text:style-name="T867">­būt dar ir ma</text:span><text:span text:style-name="T868">­žės. Be to, elek</text:span><text:span text:style-name="T869">­tros ener</text:span><text:span text:style-name="T870">­gi</text:span><text:span text:style-name="T871">­jos di</text:span><text:span text:style-name="T872">­des</text:span><text:span text:style-name="T873">­nį kie</text:span><text:span text:style-name="T874">­kį mes ga</text:span><text:span text:style-name="T875">­lė</text:span><text:span text:style-name="T876">­si</text:span><text:span text:style-name="T877">­me pa</text:span><text:span text:style-name="T878">­si</text:span><text:span text:style-name="T879">­ga</text:span><text:span text:style-name="T880">­min</text:span><text:span text:style-name="T881">­ti pa</text:span><text:span text:style-name="T882">­tys. Ta</text:span><text:span text:style-name="T883">­čiau kar</text:span><text:span text:style-name="T884">­tu yra iš</text:span><text:span text:style-name="T885">­šū</text:span><text:span text:style-name="T886">­kių, į ku</text:span><text:span text:style-name="T887">­riuos mes taip pat at</text:span><text:span text:style-name="T888">­sa</text:span><text:span text:style-name="T889">­kė</text:span><text:span text:style-name="T890">­me pri</text:span><text:span text:style-name="T891">­dė</text:span><text:span text:style-name="T892">­da</text:span><text:span text:style-name="T893">­mi tam tik</text:span><text:span text:style-name="T894">­rus pro</text:span><text:span text:style-name="T895">­to</text:span><text:span text:style-name="T896">­ko</text:span><text:span text:style-name="T897">­lus prie<text:s/></text:span><text:span text:style-name="T898">E</text:span><text:span text:style-name="T899">ner</text:span><text:span text:style-name="T900">­ge</text:span><text:span text:style-name="T901">­ti</text:span><text:span text:style-name="T902">­kos stra</text:span><text:span text:style-name="T903">­te</text:span><text:span text:style-name="T904">­gi</text:span><text:span text:style-name="T905">­jos. Juo</text:span><text:span text:style-name="T906">­se aiš</text:span><text:span text:style-name="T907">­kiai pa</text:span><text:span text:style-name="T908">­sa</text:span><text:span text:style-name="T909">­ko</text:span><text:span text:style-name="T910">­me, kad tu</text:span><text:span text:style-name="T911">­ri bū</text:span><text:span text:style-name="T912">­ti pri</text:span><text:span text:style-name="T913">­im</text:span><text:span text:style-name="T914">­tos prie</text:span><text:span text:style-name="T915">­mo</text:span><text:span text:style-name="T916">­nės, kad tuo</text:span><text:span text:style-name="T917">­met, kuo</text:span><text:span text:style-name="T918">­met nuo 2020 me</text:span><text:span text:style-name="T919">­tų, kai Ru</text:span><text:span text:style-name="T920">­si</text:span><text:span text:style-name="T921">­ja bus pa</text:span><text:span text:style-name="T922">­si</text:span><text:span text:style-name="T923">­ruo</text:span><text:span text:style-name="T924">­šu</text:span><text:span text:style-name="T925">­si veik</text:span><text:span text:style-name="T926">­ti de</text:span><text:span text:style-name="T927">­sin</text:span><text:span text:style-name="T928">­chro</text:span><text:span text:style-name="T929">­ni</text:span><text:span text:style-name="T930">­zuo</text:span><text:span text:style-name="T931">­tu re</text:span><text:span text:style-name="T932">­ži</text:span><text:span text:style-name="T933">­mu ir Ka</text:span><text:span text:style-name="T934">­li</text:span><text:span text:style-name="T935">­ning</text:span><text:span text:style-name="T936">­ra</text:span><text:span text:style-name="T937">­das bus pa</text:span><text:span text:style-name="T938">­si</text:span><text:span text:style-name="T939">­ruo</text:span><text:span text:style-name="T940">­šęs veik</text:span><text:span text:style-name="T941">­ti de</text:span><text:span text:style-name="T942">­sin</text:span><text:span text:style-name="T943">­chro</text:span><text:span text:style-name="T944">­ni</text:span><text:span text:style-name="T945">­zuo</text:span><text:span text:style-name="T946">­tu re</text:span><text:span text:style-name="T947">­ži</text:span><text:span text:style-name="T948">­mu, o mes tik</text:span><text:span text:style-name="T949">­tai 2025 me</text:span><text:span text:style-name="T950">­tais sin</text:span><text:span text:style-name="T951">­chro</text:span><text:span text:style-name="T952">­ni</text:span><text:span text:style-name="T953">­zuo</text:span><text:span text:style-name="T954">­si</text:span><text:span text:style-name="T955">­mės su Va</text:span><text:span text:style-name="T956">­ka</text:span><text:span text:style-name="T957">­rų kon</text:span><text:span text:style-name="T958">­ti</text:span><text:span text:style-name="T959">­nen</text:span><text:span text:style-name="T960">­ti</text:span><text:span text:style-name="T961">­niais tin</text:span><text:span text:style-name="T962">­klais ir pen</text:span><text:span text:style-name="T963">­ke</text:span><text:span text:style-name="T964">­rius me</text:span><text:span text:style-name="T965">­tus mes tu</text:span><text:span text:style-name="T966">­rė</text:span><text:span text:style-name="T967">­si</text:span><text:span text:style-name="T968">­me tam tik</text:span><text:span text:style-name="T969">­rą ne</text:span><text:span text:style-name="T970">­apib</text:span><text:span text:style-name="T971">­rėž</text:span><text:span text:style-name="T972">­tą lai</text:span><text:span text:style-name="T973">­ką, ir bū</text:span><text:span text:style-name="T974">­si</text:span><text:span text:style-name="T975">­me pa</text:span><text:span text:style-name="T976">­žei</text:span><text:span text:style-name="T977">­džia</text:span><text:span text:style-name="T978">­mi, tu</text:span><text:span text:style-name="T979">­ri</text:span><text:span text:style-name="T980">­me tu</text:span><text:span text:style-name="T981">­rė</text:span><text:span text:style-name="T982">­ti la</text:span><text:span text:style-name="T983">­bai aiš</text:span><text:span text:style-name="T984">­kų</text:span><text:span text:style-name="T985"><text:s/></text:span><text:span text:style-name="T986">prie</text:span><text:span text:style-name="T987">­mo</text:span><text:span text:style-name="T988">­nių pla</text:span><text:span text:style-name="T989">­ną, kaip tuos pen</text:span><text:span text:style-name="T990">­ke</text:span><text:span text:style-name="T991">­rius pa</text:span><text:span text:style-name="T992">­žei</text:span><text:span text:style-name="T993">­džia</text:span><text:span text:style-name="T994">­mus me</text:span><text:span text:style-name="T995">­tus mes iš</text:span><text:span text:style-name="T996">­gy</text:span><text:span text:style-name="T997">­ven</text:span><text:span text:style-name="T998">­si</text:span><text:span text:style-name="T999">­me. Aš džiau</text:span><text:span text:style-name="T1000">­giuo</text:span><text:span text:style-name="T1001">­si, kad mes taip pat ra</text:span><text:span text:style-name="T1002">­do</text:span><text:span text:style-name="T1003">­me kom</text:span><text:span text:style-name="T1004">­pro</text:span><text:span text:style-name="T1005">­mi</text:span><text:span text:style-name="T1006">­są tiek ko</text:span><text:span text:style-name="T1007">­mi</text:span><text:span text:style-name="T1008">­si</text:span><text:span text:style-name="T1009">­jo</text:span><text:span text:style-name="T1010">­je, tiek ko</text:span><text:span text:style-name="T1011">­mi</text:span><text:span text:style-name="T1012">­te</text:span><text:span text:style-name="T1013">­te. Įmo</text:span><text:span text:style-name="T1014">­nės tą pla</text:span><text:span text:style-name="T1015">­ną tu</text:span><text:span text:style-name="T1016">­ri pa</text:span><text:span text:style-name="T1017">­reng</text:span><text:span text:style-name="T1018">­ti, jį pri</text:span><text:span text:style-name="T1019">­sta</text:span><text:span text:style-name="T1020">­tys</text:span><text:span text:style-name="T1021">.</text:span><text:span text:style-name="T1022"><text:s/></text:span><text:span text:style-name="T1023">D</text:span><text:span text:style-name="T1024">žiau</text:span><text:span text:style-name="T1025">­giuo</text:span><text:span text:style-name="T1026">­si, kad mes, kaip mi</text:span><text:span text:style-name="T1027">­nė</text:span><text:span text:style-name="T1028">­jau, tu</text:span><text:span text:style-name="T1029">­ri</text:span><text:span text:style-name="T1030">­me ir stra</text:span><text:span text:style-name="T1031">­te</text:span><text:span text:style-name="T1032">­gi</text:span><text:span text:style-name="T1033">­ją, ir tu</text:span><text:span text:style-name="T1034">­rė</text:span><text:span text:style-name="T1035">­si</text:span><text:span text:style-name="T1036">­me pla</text:span><text:span text:style-name="T1037">­ną, ku</text:span><text:span text:style-name="T1038">­ris at</text:span><text:span text:style-name="T1039">­lieps tuos iš</text:span><text:span text:style-name="T1040">­šū</text:span><text:span text:style-name="T1041">­kius.<text:s/></text:span></text:p>
        <text:p text:style-name="P1042">Ir pas­ku­ti­nis pa­lin­kė­ji­mas bū­tų Ener­ge­ti­kos mi­nis­te­ri­jai – ne tik pa­teik­ti stra­te­gi­ją, bet taip pat ste­bė­ti ir vyk­dy­ti jos įgy­ven­di­ni­mą, ko anks­čiau ne­bū­da­vo. Tu­rė­da­vo­me daug stra­te­gi­jų, bet jų įgy­ven­di­ni­mo pro­ceso nie­kas ne­sek­da­vo. Ačiū.</text:p>
        <text:p text:style-name="Roman"><text:span text:style-name="T1043">PIRMININKAS.</text:span><text:span text:style-name="T1044"><text:s/>Dė</text:span><text:span text:style-name="T1045">­ko</text:span><text:span text:style-name="T1046">­ju. Vi</text:span><text:span text:style-name="T1047">­si mo</text:span><text:span text:style-name="T1048">­ty</text:span><text:span text:style-name="T1049">­vai iš</text:span><text:span text:style-name="T1050">­sa</text:span><text:span text:style-name="T1051">­ky</text:span><text:span text:style-name="T1052">­ti. Gal ga</text:span><text:span text:style-name="T1053">­li</text:span><text:span text:style-name="T1054">­me pri</text:span><text:span text:style-name="T1055">­tar</text:span><text:span text:style-name="T1056">­ti ben</text:span><text:span text:style-name="T1057">­dru su</text:span><text:span text:style-name="T1058">­ta</text:span><text:span text:style-name="T1059">­ri</text:span><text:span text:style-name="T1060">­mu</text:span><text:span text:style-name="T1061"><text:s/></text:span><text:span text:style-name="T1062">po svars</text:span><text:span text:style-name="T1063">­ty</text:span><text:span text:style-name="T1064">­mo? (</text:span><text:span text:style-name="T1065">Bal</text:span><text:span text:style-name="T1066">­sai sa</text:span><text:span text:style-name="T1067">­lė</text:span><text:span text:style-name="T1068">­je</text:span><text:span text:style-name="T1069">) Siū</text:span><text:span text:style-name="T1070">­lo bal</text:span><text:span text:style-name="T1071">­suo</text:span><text:span text:style-name="T1072">­ti. Ge</text:span><text:span text:style-name="T1073">­rai, bal</text:span><text:span text:style-name="T1074">­suo</text:span><text:span text:style-name="T1075">­ja</text:span><text:span text:style-name="T1076">­me. Kas pri</text:span><text:span text:style-name="T1077">­ta</text:span><text:span text:style-name="T1078">­ria</text:span><text:span text:style-name="T1079">­te pro</text:span><text:span text:style-name="T1080">­jek</text:span><text:span text:style-name="T1081">­tui, bal</text:span><text:span text:style-name="T1082">­suo</text:span><text:span text:style-name="T1083">­ki</text:span><text:span text:style-name="T1084">­te už, kas tu</text:span><text:span text:style-name="T1085">­ri</text:span><text:span text:style-name="T1086">­te ki</text:span><text:span text:style-name="T1087">­tą nuo</text:span><text:span text:style-name="T1088">­mo</text:span><text:span text:style-name="T1089">­nę, bal</text:span><text:span text:style-name="T1090">­suo</text:span><text:span text:style-name="T1091">­ki</text:span><text:span text:style-name="T1092">­te prieš ar</text:span><text:span text:style-name="T1093">­ba su</text:span><text:span text:style-name="T1094">­si</text:span><text:span text:style-name="T1095">­lai</text:span><text:span text:style-name="T1096">­ky</text:span><text:span text:style-name="T1097">­ki</text:span><text:span text:style-name="T1098">­te.<text:s/></text:span></text:p>
        <text:p text:style-name="P1099">Bal­sa­vo 104 Sei­mo na­riai: už – 103, prieš nė­ra, su­si­lai­kė 1. Po svars­ty­mo pri­tar­ta.<text:s/></text:p>
        <text:p text:style-name="P1100"/>
        <text:soft-page-break/>
        <text:p text:style-name="P1101">15.40 val.</text:p>
        <text:p text:style-name="P1102"><text:span text:style-name="T1103">Ra</text:span><text:span text:style-name="T1104">­dia</text:span><text:span text:style-name="T1105">­ci</text:span><text:span text:style-name="T1106">­nės sau</text:span><text:span text:style-name="T1107">­gos įsta</text:span><text:span text:style-name="T1108">­ty</text:span><text:span text:style-name="T1109">­mo Nr. VIII-1019 pa</text:span><text:span text:style-name="T1110">­kei</text:span><text:span text:style-name="T1111">­ti</text:span><text:span text:style-name="T1112">­mo įsta</text:span><text:span text:style-name="T1113">­ty</text:span><text:span text:style-name="T1114">­mo pro</text:span><text:span text:style-name="T1115">­jek</text:span><text:span text:style-name="T1116">­tas<text:s/></text:span>Nr. XIIIP-1835(2)ES ir Ra­dio­ak­ty­vių­jų at­lie­kų tvar­ky­mo įsta­ty­mo<text:s/>Nr. VIII-1190 2, 8, 24, 25 straips­nių, de­vin­to­jo skir­snio pa­va­di­ni­mo ir prie­do pa­kei­ti­mo įsta­ty­mo pro­jek­tas Nr. XIIIP-1836(2)ES<text:s/>(<text:span text:style-name="T1117">svars</text:span><text:span text:style-name="T1118">­ty</text:span><text:span text:style-name="T1119">­mas</text:span>)</text:p>
        <text:p text:style-name="P1120"/>
        <text:p text:style-name="P1121"><text:span text:style-name="T1122">Ra</text:span><text:span text:style-name="T1123">­dia</text:span><text:span text:style-name="T1124">­ci</text:span><text:span text:style-name="T1125">­nės sau</text:span><text:span text:style-name="T1126">­gos įsta</text:span><text:span text:style-name="T1127">­ty</text:span><text:span text:style-name="T1128">­mo Nr. VIII-1019 pa</text:span><text:span text:style-name="T1129">­kei</text:span><text:span text:style-name="T1130">­ti</text:span><text:span text:style-name="T1131">­mo įsta</text:span><text:span text:style-name="T1132">­ty</text:span><text:span text:style-name="T1133">­mo pro</text:span><text:span text:style-name="T1134">­jek</text:span><text:span text:style-name="T1135">­tas Nr. XIIIP-1835(2)ES.</text:span><text:s/>Svei­ka­tos rei­ka­lų ko­mi­te­to iš­va­das pri­sta­to R. Mar­ti­nė­lis. Kar­tu pri­sta­to ir iš­va­dą dėl ly­di­mo­jo. Pra­šom.<text:s/></text:p>
        <text:p text:style-name="Roman"><text:span text:style-name="T1136">R. MARTINĖLIS</text:span><text:s/><text:span text:style-name="T1137">(</text:span><text:span text:style-name="T1138">LVŽSF</text:span><text:span text:style-name="T1139">)</text:span>. Ačiū, pir­mi­nin­ke. Ger­bia­mi ko­le­gos, Svei­ka­tos rei­ka­lų ko­mi­te­tas, kaip pa­grin­di­nis ko­mi­te­tas, svars­tė Lie­tu­vos Res­pub­li­kos ra­dia­ci­nės sau­gos įsta­ty­mo pa­kei­ti­mą. Es­mė, kad yra per­ke­lia­mos Eu­ro­pos Są­jun­gos di­rek­ty­vos į Lie­tu­vos tei­si­nę ba­zę. Svei­ka­tos rei­ka­lų ko­mi­te­to spren­di­mas – pri­tar­ti ko­mi­te­to pa­to­bu­lin­tam įsta­ty­mo pro­jek­tui ir ko­mi­te­to iš­va­doms ben­dru su­ta­ri­mu.<text:s/></text:p>
        <text:p text:style-name="Roman">Svars­ty­mo iš­va­da dėl ly­di­mo­jo tei­sės ak­to – pri­tar­ti ko­mi­te­to pa­to­bu­lin­tam įsta­ty­mo pro­jek­tui ir ko­mi­te­to iš­va­doms ben­dru su­ta­ri­mu.<text:s/></text:p>
        <text:p text:style-name="Roman"><text:span text:style-name="T1140">PIRMININKAS.</text:span><text:s/>Dė­ko­ja­me. Dis­ku­tuo­ti nie­kas ne­už­si­ra­šė. Tu­ri­me dvi pa­tai­sas. Pir­mo­ji pa­tai­sa I. De­gu­tie­nės. Pra­šom pri­sta­ty­ti.<text:s/></text:p>
        <text:p text:style-name="Roman"><text:span text:style-name="T1141">I. DEGUTIENĖ</text:span><text:span text:style-name="T1142"><text:s/></text:span><text:span text:style-name="T1143">(</text:span><text:span text:style-name="T1144">TS-LKDF</text:span><text:span text:style-name="T1145">)</text:span><text:span text:style-name="T1146">.<text:s/></text:span>Aš su­tin­ku su ko­mi­te­to iš­va­da, kad…<text:s/></text:p>
        <text:p text:style-name="Roman"><text:span text:style-name="T1147">PIRMININKAS.</text:span><text:s/>Su siū­lo­ma ko­rek­ci­ja. Ge­rai. Abi tu­ri­te min­ty? Abi. Po svars­ty­mo dėl mo­ty­vų nie­kas ne­už­si­ra­šė. Gal ga­li­me ben­dru su­ta­ri­mu po svars­ty­mo? Ga­li­me. Ačiū, pri­tar­ta po svars­ty­mo ben­dru su­ta­ri­mu.<text:s/></text:p>
        <text:p text:style-name="Roman"/>
        <text:p text:style-name="Laikas">15.42 val.</text:p>
        <text:p text:style-name="Roman12">Ra­dio­ak­ty­vių­jų at­lie­kų tvar­ky­mo įsta­ty­mo<text:s/>Nr. VIII-1190 2, 3, 4, 5, 7, 9, 10, 11, 15 ir 21 straips­nių pa­kei­ti­mo ir 8<text:span text:style-name="T1148">1</text:span><text:s/>straips­nio pri­pa­ži­ni­mo ne­te­ku­siu ga­lios įsta­ty­mo pro­jek­tas<text:s/>Nr. XIIIP-1927(2) (<text:span text:style-name="T1149">svars</text:span><text:span text:style-name="T1150">­ty</text:span><text:span text:style-name="T1151">­mas</text:span>)</text:p>
        <text:p text:style-name="Roman"/>
        <text:p text:style-name="Roman">Ki­tas klau­si­mas – Ra­dio­ak­ty­vių­jų at­lie­kų tvar­ky­mo įsta­ty­mo<text:s/>Nr. VIII-1190 kai ku­rių strai­ps­nių pa­kei­ti­mo ir 8<text:span text:style-name="T1152">1</text:span><text:s/>straips­nio pri­pa­ži­ni­mo ne­te­ku­siu ga­lios įsta­ty­mo pro­jek­tas<text:s/>Nr. XIIIP-1927(2). Pra­ne­šė­jas Eko­no­mi­kos ko­mi­te­to – B. Ma­te­lis. Taip pat kar­tu gal ga­li­te pri­sta­ty­ti ir ly­di­mą­jį?<text:s/>At­si­pra­šau, tik dėl pa­grin­di­nio pro­jek­to.<text:s/></text:p>
        <text:p text:style-name="Roman"><text:span text:style-name="T1153">B. MATELIS</text:span><text:s/><text:span text:style-name="T1154">(</text:span><text:span text:style-name="T1155">MSNG</text:span><text:span text:style-name="T1156">)</text:span>. Ger­bia­mi ko­le­gos, Eko­no­mi­kos ko­mi­te­tas kaip pa­grin­di­nis svars­tė Lie­tu­vos Res­pub­li­kos ra­dio­ak­ty­vių­jų at­lie­kų tvar­ky­mo įsta­ty­mo pa­tai­sas, pro­jek­tą<text:s/>Nr. XIIIP-1927. Ko­mi­te­tas at­si­žvel­gė į Ap­lin­kos ap­sau­gos ko­mi­te­to, Sei­mo Ener­ge­ti­kos ko­mi­si­jos pa­sta­bas ir pri­ta­rė ben­dru su­ta­ri­mu.<text:s/></text:p>
        <text:p text:style-name="Roman"><text:span text:style-name="T1157">PIRMININKAS.</text:span><text:s/>Dė­ko­ja­me. A. Skar­džius pri­sta­tys Ap­lin­kos ap­sau­gos ko­mi­te­to iš­va­dą.<text:s/></text:p>
        <text:p text:style-name="Roman"><text:span text:style-name="T1158">A. SKARDŽIUS</text:span><text:span text:style-name="T1159"><text:s/></text:span><text:span text:style-name="T1160">(</text:span><text:span text:style-name="T1161">LSDDF</text:span><text:span text:style-name="T1162">)</text:span><text:span text:style-name="T1163">.<text:s/></text:span>Ger­bia­mas pir­mi­nin­ke, ger­bia­mi ko­le­gos, Ap­lin­kos ap­sau­gos ko­mi­te­to iš­va­da dėl pro­jek­to<text:s/>Nr. XIIIP-1927 yra pa­siū­ly­ti pa­grin­di­niam Eko­no­mi­kos ko­mi­te­tui pri­tar­ti įsta­ty­mo pro­jek­tui, pa­tiks­li­nus jį pa­gal Tei­sės de­par­ta­men­to pa­sta­bas. Pri­tar­ta ben­dru su­ta­rimu.<text:s/></text:p>
        <text:p text:style-name="Roman"><text:span text:style-name="T1164">PIRMININKAS.</text:span><text:s/>Dė­ko­ja­me. V. Po­de­rys, Ener­ge­ti­kos ko­mi­si­jos iš­va­da.<text:s/></text:p>
        <text:p text:style-name="Roman"><text:span text:style-name="T1165">V. PODERYS</text:span><text:s/><text:span text:style-name="T1166">(</text:span><text:span text:style-name="T1167">LVŽSF</text:span><text:span text:style-name="T1168">)</text:span>. Ger­bia­mas pir­mi­nin­ke, mie­li ko­le­gos, ben­dru su­ta­ri­mu ko­mi­si­ja pri­ta­rė to­kiam spren­di­mui: pri­tar­ti įsta­ty­mo pro­jek­tui<text:s/>Nr. XIIIP-1927 ir siū­ly­ti pa­grin­di­niam ko­mi­te­tui jį to­bu­lin­ti, at­si­žvel­giant į Sei­mo kan­ce­lia­ri­jos Tei­sės de­par­ta­men­to pa­sta­bas, ku­rioms pri­ta­rė Ener­ge­ti­kos ko­mi­si­ja; taip pat at­si­žvel­giant į Tei­sės de­par­ta­men­to pa­sta­bas įsta­ty­mo pro­jek­to<text:s/>Nr. XIIIP-1927 pri­ėmi­mą de­rin­ti su įsta­ty­mų pro­jek­tais<text:s/>Nr. XIIIP-1835 ir<text:s/>Nr. XIIIP-1836. Kaip mi­nė­jau, ben­dru su­ta­ri­mu.<text:s/></text:p>
        <text:p text:style-name="Roman"><text:span text:style-name="T1169">PIRMININKAS.</text:span><text:s/>Dė­ko­ju. Dis­ku­tuo­ti už­si­ra­šė vie­nas Sei­mo na­rys – P. Sau­dar­gas. Kvie­čiu į tri­bū­ną.<text:s/></text:p>
        <text:soft-page-break/>
        <text:p text:style-name="Roman"><text:span text:style-name="T1170">P. SAUDARGAS</text:span><text:span text:style-name="T1171"><text:s/></text:span><text:span text:style-name="T1172">(</text:span><text:span text:style-name="T1173">TS-LKDF</text:span><text:span text:style-name="T1174">)</text:span><text:span text:style-name="T1175">.<text:s/></text:span>Dė­ko­ju, ger­bia­mas po­sė­džio pir­mi­nin­ke. Ger­bia­mi ko­le­gos, šis įsta­ty­mo pro­jek­tas nė­ra tiek for­ma­lus, kiek pra­ei­tas, nes kal­ba­ma apie vie­nos iš ra­dio­ak­ty­vias at­lie­kas šian­dien tvar­kan­čių or­ga­ni­za­ci­jų, kon­kre­čiai Ra­tos, lik­vi­da­vi­mą, už­da­ry­mą, re­or­ga­ni­za­ci­ją. Ta­čiau prieš tai, prieš per­ei­da­mas prie kon­kre­tes­nių tech­ni­nių prak­ti­nių da­ly­kų, no­rė­čiau šiek tiek pra­dė­ti nuo stra­te­gi­nių, kad vis dėl­to mes kal­ba­me ap­skri­tai apie di­džiau­sią Lie­tu­vo­je pro­ble­mą, mas­tą, pro­jek­tą, ku­ris vyk­do­mas šiuo me­tu Ig­na­li­nos ato­mi­nė­je elek­tri­nė­je, tai yra mū­sų ra­dio­ak­ty­vių at­lie­kų, ku­rios yra li­ku­sios ato­mi­nę elek­tri­nę už­da­rius, su­tvar­ky­mą. Čia es­mė tur­būt yra pi­ni­gai. Ten nei daug, nei ma­žai – apie<text:s/>2 mlrd.<text:s/>eu­rų rei­kia, kad tą pro­jek­tą mes už­baig­tu­me sėk­min­gai.<text:s/></text:p>
        <text:p text:style-name="Roman">Tur­būt vi­sa ta pro­ble­ma už­si­ko­da­vo dar Lie­tu­vai sto­jant į Eu­ro­pos Są­jun­gą: su­tar­ty­je mes įsi­pa­rei­go­jo­me už­da­ry­ti ato­mi­nę elek­tri­nę, Eu­ro­pa įsi­pa­rei­go­jo mums duo­ti pi­ni­gų, ta­čiau kas pen­ke­rius me­tus vėl vyks­ta per­svars­ty­mas ir dis­ku­si­ja, ar Lie­tu­va<text:s/>gaus tuos pi­ni­gus ir ar jų gaus pa­kan­ka­mai. Ir man, kaip pa­pras­tam ei­li­niam Sei­mo na­riui, ga­li kil­ti tam tik­ra są­moks­lo te­ori­ja, kad daž­nai už dy­ką pi­ni­gų nie­kas ne­duo­da,<text:s/>ypač jei<text:s/>kal­ba­ma apie šim­tus mi­li­jo­nų eu­rų ir už­da­ry­mo pro­jek­te da­ly­vau­ja tarp­tau­ti­nės kom­pa­ni­jos, di­de­lė da­lis iš Eu­ro­pos, ku­rios yra, tie­są sa­kant, kil­mės<text:s/>iš Ru­si­jos.<text:s/>Čia kal­ba­ma apie nu­skam­bė­ju­sį „Nu­ke­mą“, „Ro­sa­to­mo“ duk­te­ri­nę įmo­nę, tai kur čia ga­li bū­ti pro­ble­ma? Aš ga­liu įžvelg­ti, kad Eu­ro­pos Są­jun­ga nė­ra kaž­ko­kia be­vei­dė, be­dva­sė, be­as­me­nė. Ten, tiek Eu­ro­pos Ko­mi­si­jo­je, tiek Eu­ro­pos Par­la­men­te, vei­kia kon­kre­tūs po­li­ti­kai, ku­rie at­sto­vau­ja sa­vo vals­ty­bėms, ku­rie<text:s/>ga­li­mai at­sto­vau­ja gal­būt tų vals­ty­bių stam­bioms įmo­nėms, ku­rios la­bai su­in­te­re­suo­tos da­ly­va­vi­mu pro­jek­te Lie­tu­vo­je ir ga­li su­da­ry­ti pa­pras­tą si­tu­a­ci­ją – mes jums pra­tę­si­me adek­va­tų fi­nan­sa­vi­mą, bet jūs ne­mes­ki­te vie­no ar ki­to žai­dė­jo iš žai­di­mo. Tai toks ga­lė­tų bū­ti liūd­nas vaiz­das, bet čia tik­rai ne ma­no kom­pe­ten­ci­ja. Tai yra spe­cia­lių­jų tar­ny­bų ir Vie­šų­jų pir­ki­mų tar­ny­bos, ir Ener­ge­ti­kos mi­nis­te­ri­jos, ir Vy­riau­sy­bės rei­ka­las tą pro­ce­są kon­tro­liuo­ti, be abe­jo, ir nau­jos mū­sų Ig­na­li­nos ato­mi­nės elek­tri­nės va­do­vy­bės, ge­ne­ra­li­nio di­rek­to­riaus at­sa­ko­my­bės klau­si­mas. Aš ti­kiu, kad vis­kas bus iš­spręs­ta po­zi­ty­viai, su kuo ma­žes­niais nuos­to­liais Lie­tu­vai.<text:s/></text:p>
        <text:p text:style-name="Roman">Kal­bė­da­mas apie šį pro­jek­tą, aš vis dėl­to siū­ly­čiau pri­tar­ti. Čia bu­vo būgš­ta­vi­mų, ko­dėl mes už­da­ro­me Ra­tą, ji gal­būt rei­ka­lin­ga kaip at­ski­ra, ta­čiau si­tu­a­ci­ja yra la­bai pa­pras­ta: Ra­ta už­si­i­ma su­tvar­ky­mu ra­dio­ak­ty­vių at­lie­kų, ku­rių kil­mė ne iš ato­mi­nės elek­tri­nės. Ir tai yra pa­vie­niai at­ve­jai, ke­li per me­tus tik­riau­siai, tai yra ar­ba at­gy­ve­nu­si moks­li­nė la­bo­ra­to­ri­nė įran­ga, ar­ba at­gy­ve­nu­si me­di­ci­ni­nė ty­ri­mų įran­ga, bet tu­riu pa­sa­ky­ti, kad ra­dio­ak­ty­vių ty­ri­mų moks­las Lie­tu­vo­je tik­rai ne­si­ple­čia, jis trau­kia­si. Ant­ras da­ly­kas, me­di­ci­ni­nė įran­ga taip pat vys­to­ma vi­siš­kai ki­ta kryp­ti­mi, ne­bė­ra tiek gal­būt rent­ge­no apa­ra­tų nau­do­ja­ma, at­ei­ty­je vis dėl­to bus ki­tos tech­no­lo­gi­jos ir gal­būt tas kie­kis dar su­ma­žės. Tai vie­nas as­pek­tas.</text:p>
        <text:p text:style-name="Roman">Ant­ras as­pek­tas, tos at­lie­kos vis tiek at­si­du­ria Ig­na­li­nos ato­mi­nės elek­tri­nės te­ri­to­ri­jo­je, at­lie­ky­nuo­se, ku­rie da­bar yra kaip lai­ki­nos sau­gyk­los, pa­sto­vios sau­gyk­los įren­gi­nė­ja­mos, tai vis tiek vi­si tie da­ly­kai su­ve­ža­mi te­nai. Tai klau­si­mas, ar rei­kia iš tie­sų dar at­ski­ro sub­jek­to, ar už­ten­ka to, kad pa­ti Ig­na­li­nos ato­mi­nė elek­tri­nė ir su­tvar­ky­tų tą vie­ną ki­tą pa­pil­do­mą at­lie­ką, at­si­ran­dan­čią per me­tus. Aš čia di­de­lės bė­dos ne­ma­ty­čiau ir pri­tar­čiau pro­jek­to tei­kė­jams, kad rei­kė­tų šiam įsta­ty­mo pro­jek­tui pri­tar­ti.</text:p>
        <text:p text:style-name="Roman"><text:span text:style-name="T1176">PIRMININKAS.</text:span><text:s/>Dė­ko­ja­me. Dau­giau dis­ku­tuo­ti nie­kas ne­už­si­ra­šė. Mo­ty­vai dėl vi­so. Nuo­mo­nė už – P. Sau­dar­gas. Jūs jau pa­si­sa­kė­te, ne­no­ri­te, tai nuo­mo­nė prieš – J. Raz­ma.</text:p>
        <text:p text:style-name="Roman"><text:span text:style-name="T1177">J. RAZMA</text:span><text:span text:style-name="T1178"><text:s/></text:span><text:span text:style-name="T1179">(</text:span><text:span text:style-name="T1180">TS-LKDF</text:span><text:span text:style-name="T1181">)</text:span><text:span text:style-name="T1182">.<text:s/></text:span>Aš šiek tiek tu­riu abe­jo­nių. Ko­dėl? Tie­siog siū­lau pa­mąs­ty­ti, ar ne­bū­tų ge­res­nis spren­di­mas ne Ra­dio­ak­ty­vių at­lie­kų tvar­ky­mo agen­tū­rą pri­jung­ti prie Ig­na­li­nos ato­mi­nės, o at­virkš­čiai – Ig­na­li­nos ato­mi­nę pri­jung­ti prie agen­tū­ros. Gir­di­me ir vie­šo­jo­je erd­vė­je, kad yra daug ne­skaid­ru­mų vi­so­kių bū­tent ato­mi­nė­je elek­tri­nė­je, o da­rant to­kią re­or­ga­ni­za­ci­ją bū­tų ga­li­my­bė daug ką gal­būt ten ir iš­spręs­ti, su­tvar­ky­ti.<text:s/></text:p>
        <text:p text:style-name="Roman">Ši agen­tū­ra, be abe­jo, yra ge­ro­kai<text:s/>ma­žes­nė ir vi­sais at­žvil­giais bet ko­kią nors įmo­nių gru­pę val­dan­tis hol­din­gas ir­gi yra ma­ža struk­tū­ra, yra val­dan­ti struk­tū­ra, o čia pats pa­grin­di­nis po­ten­cia­lus ter­šė­jas tam­pa ir at­sa­kin­guo­ju at­lie­kų tvar­ky­to­ju. Aš ne­ži­nau, ar čia ge­rai. Ar vis<text:s/><text:soft-page-break/>dėl­to ne ge­riau bū­tų pa­lik­ti for­ma­liai va­do­vau­jan­čią tam pro­ce­sui tą da­bar­ti­nę agen­tū­rą ir<text:s/><text:span text:style-name="T1183">po ja</text:span><text:s/>ato­mi­nę elek­tri­nę.<text:s/></text:p>
        <text:p text:style-name="Roman"><text:span text:style-name="T1184">PIRMININKAS.</text:span><text:s/>Ir vis dėl­to at­si­ra­do pa­si­sa­kan­čių už – K. Ma­žei­ka.<text:s/></text:p>
        <text:p text:style-name="Roman"><text:span text:style-name="T1185">K. MAŽEIKA</text:span><text:span text:style-name="T1186"><text:s/></text:span><text:span text:style-name="T1187">(</text:span><text:span text:style-name="T1188">LVŽSF</text:span><text:span text:style-name="T1189">)</text:span><text:span text:style-name="T1190">.</text:span><text:s/>Ačiū, pir­mi­nin­ke. Tik­rai ne­si­ruo­šiau kal­bė­ti, bet kai ko­le­ga Jur­gis pra­dė­jo kal­bė­ti to­kius da­ly­kus, kur… Ger­bia­mas ko­le­ga, tie­siog re­ko­men­duo­čiau nu­va­žiuo­ti pa­si­žiū­rė­ti, kaip ten iš tik­rų­jų vei­kia tos įmo­nės. Jei­gu yra su­si­ta­ri­mas, jei­gu yra ben­dras su­ta­ri­mas, ben­dra vi­zi­ja, aš ma­nau, kad to­kių iš­krai­py­mų ar kaž­ko­kių bai­mių tik­rai ne­rei­kia, nes tai yra kaip tik dar­bo efek­ty­vi­ni­mas. Iš tie­sų ma­nau, kad šiuo at­ve­ju kaž­ko­kių abe­jo­nių tik­rai ne­tu­ri bū­ti, ir kvie­čiu, ko­le­gos, tik­rai pa­lai­ky­ki­me ir leis­ki­me ei­ti to­liau ir te­gul dir­ba.</text:p>
        <text:p text:style-name="Roman"><text:span text:style-name="T1191">PIRMININKAS.</text:span><text:s/>Dė­ko­ja­me. Pa­si­sa­kė vi­si. Bal­suo­ja­me dėl šio pro­jek­to.<text:s/></text:p>
        <text:p text:style-name="Roman">Bal­sa­vo 94 Sei­mo na­riai: 89 – už, prieš nė­ra, su­si­lai­kė 5. Po svars­ty­mo pri­tar­ta.<text:s/></text:p>
        <text:p text:style-name="Roman"/>
        <text:p text:style-name="Laikas">15.51 val.</text:p>
        <text:p text:style-name="Roman12">Ra­dio­ak­ty­vių­jų at­lie­kų tvar­ky­mo įsta­ty­mo pa­kei­ti­mo įsta­ty­mo<text:s/>Nr. XI-1541 2 straips­nio pa­kei­ti­mo įsta­ty­mo pro­jek­tas<text:s/>Nr. XIIIP-1928 (<text:span text:style-name="T1192">svars</text:span><text:span text:style-name="T1193">­ty</text:span><text:span text:style-name="T1194">­mas</text:span>)</text:p>
        <text:p text:style-name="Roman"/>
        <text:p text:style-name="Roman">Į tri­bū­ną kvie­čiu pra­ne­šė­ją B. Ma­te­lį, ku­ris pri­sta­tys Eko­no­mi­kos ko­mi­te­to iš­va­das dėl šio Ra­dio­ak­ty­vių­jų at­lie­kų tvar­ky­mo įsta­ty­mo pa­kei­ti­mo įsta­ty­mo<text:s/>Nr. XI-1541 2 straips­nio pa­kei­ti­mo pro­jek­to<text:s/>Nr. XIIIP-1928. Pra­šau.</text:p>
        <text:p text:style-name="Roman"><text:span text:style-name="T1195">B. MATELIS</text:span><text:span text:style-name="T1196"><text:s/></text:span><text:span text:style-name="T1197">(</text:span><text:span text:style-name="T1198">MSNG</text:span><text:span text:style-name="T1199">)</text:span><text:span text:style-name="T1200">. Eko</text:span><text:span text:style-name="T1201">­no</text:span><text:span text:style-name="T1202">­mi</text:span><text:span text:style-name="T1203">­kos ko</text:span><text:span text:style-name="T1204">­mi</text:span><text:span text:style-name="T1205">­te</text:span><text:span text:style-name="T1206">­tas svars</text:span><text:span text:style-name="T1207">­tė Lie</text:span><text:span text:style-name="T1208">­tu</text:span><text:span text:style-name="T1209">­vos Res</text:span><text:span text:style-name="T1210">­pub</text:span><text:span text:style-name="T1211">­li</text:span><text:span text:style-name="T1212">­kos r</text:span>a­dio­ak­ty­vių­jų at­lie­kų tvar­ky­mo įsta­ty­mo pa­kei­ti­mo įsta­ty­mo straips­nio pa­kei­ti­mo įsta­ty­mo pro­jek­tą<text:s/>Nr. XIIIP-1928. Eko­no­mi­kos ko­mi­te­tas nu­ta­rė pri­tar­ti Sei­mo kan­ce­lia­ri­jos Tei­sės de­par­ta­men­to pa­sta­bai, ku­ria siū­lo­ma šį pro­jek­tą at­mes­ti. Ar­gu­men­tas toks, kad prieš tai svars­ty­tas įsta­ty­mas jau nu­sta­to ra­dio­ak­ty­vių­jų at­lie­kų tvar­ky­to­jų sky­ri­mo tvar­ką. Pri­ėmus aną įsi­ga­lio­sian­tį įsta­ty­mą, au­to­ma­tiš­kai ši pa­tai­sa ne­be­tek­tų ga­lios.<text:s/></text:p>
        <text:p text:style-name="Roman"><text:span text:style-name="T1213">PIRMININKAS.</text:span><text:s/>Dė­ko­ja­me. Ga­li­me pri­tar­ti ben­dru su­ta­ri­mu siū­ly­mams? Ačiū, pri­tar­ta.<text:s/></text:p>
        <text:p text:style-name="Roman"/>
        <text:p text:style-name="Laikas">15.53 val.</text:p>
        <text:p text:style-name="Roman12">Mu­zie­jų įsta­ty­mo<text:s/>Nr. I-930 7 ir 9 straips­nių pa­kei­ti­mo įsta­ty­mo pro­jek­tas<text:s/>Nr. XIIIP-1733(2),<text:s/>Bib­lio­te­kų įsta­ty­mo<text:s/>Nr. I-920 6<text:span text:style-name="T1214">1</text:span><text:s/>straips­nio pa­kei­ti­mo įsta­ty­mo projek­tas<text:s/>Nr. XIIIP-1734(2),<text:s/>Kul­tū­ros cen­trų įsta­ty­mo<text:s/>Nr. IX-2395 9 straips­nio pakeitimo įsta­ty­mo pro­jek­tas<text:s/>Nr. XIIIP-1735(2), Pro­fe­sio­na­lio­jo sce­nos me­no įsta­ty­mo<text:s/>Nr. IX-2257 11 straips­nio pa­kei­ti­mo įsta­ty­mo pro­jek­tas<text:s/>Nr. XIIIP-1737(2) (<text:span text:style-name="T1215">svars</text:span><text:span text:style-name="T1216">­ty</text:span><text:span text:style-name="T1217">­mas</text:span>)</text:p>
        <text:p text:style-name="Roman"/>
        <text:p text:style-name="Roman">Ki­tas klau­si­mas – Mu­zie­jų įsta­ty­mo<text:s/>Nr. I-930 7 ir 9 straips­nių pa­kei­ti­mo įsta­ty­mo pro­jek­tas<text:s/>Nr. XIIIP-1733(2). Kul­tū­ros ko­mi­te­to iš­va­das pri­sta­to R. Šar­knic­kas. Pra­šau. Jūs vi­sų ke­tu­rių ga­li­te? Vi­sų? Ge­rai.<text:s/></text:p>
        <text:p text:style-name="Roman"><text:span text:style-name="T1218">R. ŠARKNICKAS</text:span><text:s/><text:span text:style-name="T1219">(</text:span><text:span text:style-name="T1220">LVŽSF</text:span><text:span text:style-name="T1221">)</text:span>. Es­mi­niai pa­ke­to siū­ly­mai – siū­lo­ma nu­sta­ty­ti ka­den­ci­jas vi­siems kul­tū­ros įstai­gų va­do­vams re­gio­nuo­se. Tai reiš­kia, kad po vie­nos ka­den­ci­jos vyks­ta kon­kur­sas, vėl da­ly­vau­ja, jei­gu lai­mi, dir­ba va­do­vo dar­bą. Na­cio­na­li­nių kul­tū­ros įstai­gų va­do­vams nu­sta­ty­ti ka­den­ci­jų ri­bo­ji­mą – ne dau­giau kaip dvi ka­den­ci­jas iš ei­lės to­je pa­čio­je įstai­go­je. Iki šio įsta­ty­mo įsi­ga­lio­ji­mo 2018 m.<text:s/>lie­pos 1 d.<text:s/>į mu­zie­jų va­do­vų pa­rei­gas tam tik­ram ter­mi­nui pri­im­ti as­me­nys to­liau ei­na ati­tin­ka­mos įstai­gos va­do­vo pa­rei­gas iki šio ter­mi­no pa­bai­gos. Šių as­me­nų pir­ma ka­den­ci­ja pra­de­da­ma skai­čiuo­ti lai­mė­jus kon­kur­są ir pri­im­tiems į pa­rei­gas po šio įsta­ty­mo įsi­ga­lio­ji­mo die­nos. Va­do­vai iki šio įsta­ty­mo įsi­ga­lio­ji­mo į pa­rei­gas pri­im­ti ne­ter­mi­nuo­tai jų su­ti­ki­mu to­liau ei­na ati­tin­ka­mos įstai­gos va­do­vo pa­rei­gas iki 2023 m.<text:s/>bir­že­lio 30 d.<text:s/>Šio­je da­ly­je nu­ro­dy­tas pen­ke­rių me­tų lai­ko­tar­pis yra lai­ko­mas pir­ma ati­tin­ka­mo mu­zie­jaus va­do­vo ka­den­ci­ja. Kul­tū­ros ko­mi­te­to ben­dru su­ta­ri­mu yra su­tar­ta.</text:p>
        <text:soft-page-break/>
        <text:p text:style-name="P1222"><text:span text:style-name="T1223">PIRMININKAS.</text:span><text:s/>Ačiū.<text:s/></text:p>
        <text:p text:style-name="P1224"><text:span text:style-name="T1225">R. ŠARKNICKAS</text:span><text:s/><text:span text:style-name="T1226">(</text:span><text:span text:style-name="T1227">LVŽSF</text:span><text:span text:style-name="T1228">)</text:span>. Aš vis tiek no­rė­jau pa­aiš­kin­ti, nes pra­šė ko­le­gos.</text:p>
        <text:p text:style-name="P1229"><text:span text:style-name="T1230">PIRMININKAS.</text:span><text:s/>Dė­ko­ja­me, kad taip iš­sa­miai pri­sta­tė­te iš­va­das. So­cia­li­nių rei­ka­lų ir dar­bo ko­mi­te­to – J. Var­ka­lys. Yra? Yra. Jūs pri­sta­to­te dvie­jų? Taip. Tai yra pro­jek­tai<text:s/>Nr. XIIIP-1733 ir<text:s/>Nr. XIIIP-1734.</text:p>
        <text:p text:style-name="Roman"><text:span text:style-name="T1231">J. VARKALYS</text:span><text:s/><text:span text:style-name="T1232">(</text:span><text:span text:style-name="T1233">LSF</text:span><text:span text:style-name="T1234">)</text:span>. Dė­ko­ju, ger­bia­mas po­sė­džio pir­mi­nin­ke. Ger­bia­mi ko­le­gos, So­cia­li­nių rei­ka­lų ir dar­bo ko­mi­te­tas svars­tė Mu­zie­jų įsta­ty­mo<text:s/>Nr. I-930 7 ir 9 straips­nių pa­kei­ti­mo įsta­ty­mo pro­jek­tą<text:s/>Nr. XIIIP-1733. Bu­vo pri­tar­ta šiam pa­siū­ly­mui. Bal­sa­vi­mo re­zul­ta­tai: už – 9, prieš – 1, su­lai­kė 2.<text:s/></text:p>
        <text:p text:style-name="Roman"><text:span text:style-name="T1235">An</text:span><text:span text:style-name="T1236">­tra. So</text:span><text:span text:style-name="T1237">­cia</text:span><text:span text:style-name="T1238">­li</text:span><text:span text:style-name="T1239">­nių rei</text:span><text:span text:style-name="T1240">­ka</text:span><text:span text:style-name="T1241">­lų ir dar</text:span><text:span text:style-name="T1242">­bo ko</text:span><text:span text:style-name="T1243">­mi</text:span><text:span text:style-name="T1244">­te</text:span><text:span text:style-name="T1245">­to, kaip pa</text:span><text:span text:style-name="T1246">­pil</text:span><text:span text:style-name="T1247">­do</text:span><text:span text:style-name="T1248">­mo ko</text:span><text:span text:style-name="T1249">­mi</text:span><text:span text:style-name="T1250">­te</text:span><text:span text:style-name="T1251">­to, iš</text:span><text:span text:style-name="T1252">­va</text:span><text:span text:style-name="T1253">­da dėl Lie</text:span><text:span text:style-name="T1254">­tu</text:span><text:span text:style-name="T1255">­vos<text:s/></text:span>Res­pub­li­kos bib­lio­te­kų įsta­ty­mo<text:s/>Nr. I-920 6<text:span text:style-name="T1256">1</text:span><text:s/>straips­nio pa­kei­ti­mo įsta­ty­mo pro­jek­to<text:s/>Nr. XIIIP-1734. Ko­mi­te­tas ap­svars­tė ir pri­ta­rė. Bal­sa­vi­mo re­zul­ta­tai: už – 9, prieš – 1, su­si­laikė 2.<text:s/></text:p>
        <text:p text:style-name="Roman"><text:span text:style-name="T1257">PIRMININKAS.</text:span><text:s/>Dė­ko­ju. Z. Strei­kus, Vals­ty­bės val­dy­mo ir sa­vi­val­dy­bių ko­mi­te­to nuo­mo­nė dėl vi­sų ke­tu­rių pro­jek­tų.</text:p>
        <text:p text:style-name="Roman"><text:span text:style-name="T1258">Z. STREIKUS</text:span><text:s/><text:span text:style-name="T1259">(</text:span><text:span text:style-name="T1260">LVŽSF</text:span><text:span text:style-name="T1261">)</text:span>. Vals­ty­bės val­dy­mo ir sa­vi­val­dy­bių ko­mi­te­tas, kaip pa­pil­do­mas ko­mi­te­tas, svars­tė mi­nė­tus įsta­ty­mus. Iš­va­dos yra to­kios dėl Lie­tu­vos Res­pub­li­kos mu­zie­jų įsta­ty­mo.<text:s/>Ko­mi­te­tas iš es­mės pri­ta­rė įsta­ty­mo pro­jek­tui ir siū­lo pa­grin­di­niam ko­mi­te­tui jį to­bu­lin­ti at­si­žvel­giant į Sei­mo kan­ce­lia­ri­jos Tei­sės de­par­ta­men­to pa­sta­bas, ku­rioms ko­mi­te­tas pri­ta­rė, ir Vals­ty­bės val­dy­mo ir sa­vi­val­dy­bių ko­mi­te­to pa­siū­ly­mus. Bal­sa­vi­mo re­zul­ta­tai: už – 5, prieš – 1, su­si­lai­kė 1.<text:s/></text:p>
        <text:p text:style-name="Roman">Dėl vi­sų ke­tu­rių, taip? Dėl Lie­tu­vos Res­pub­li­kos bib­lio­te­kų įsta­ty­mo pa­kei­ti­mo pro­jek­to. Spren­di­mas – siū­ly­ti pa­grin­di­niam ko­mi­te­tui jį to­bu­lin­ti, at­si­žvel­giant į Sei­mo kan­ce­lia­ri­jos Tei­sės de­par­ta­men­to pa­sta­bas, ku­rioms ko­mi­te­tas pri­ta­rė, ir Vals­ty­bės val­dy­mo ir sa­vi­val­dy­bių ko­mi­te­to pa­siū­ly­mus. Bal­sa­vi­mo re­zul­ta­tai: už – 5, prieš – 1, su­si­lai­kė 1.<text:s/></text:p>
        <text:p text:style-name="Roman">Dėl Lie­tu­vos Res­pub­li­kos kul­tū­ros cen­trų įsta­ty­mo pa­kei­ti­mo įsta­ty­mo pro­jek­to. Iš­va­da – siū­ly­ti pa­grin­di­niam ko­mi­te­tui jį to­bu­lin­ti, at­si­žvel­giant į Sei­mo kan­ce­lia­ri­jos Tei­sės de­par­ta­men­to pa­sta­bas, ku­rioms ko­mi­te­tas pri­ta­rė, ir Vals­ty­bės val­dy­mo ir sa­vi­val­dy­bių ko­mi­te­to pa­siū­ly­mus. Bal­sa­vi­mo re­zul­ta­tai: už – 5, prieš – 1, su­si­lai­kė 1.<text:s/></text:p>
        <text:p text:style-name="Roman">Ir pas­ku­ti­nio aš ne­tu­riu su sa­vi­mi.</text:p>
        <text:p text:style-name="Roman"><text:span text:style-name="T1262">PIRMININKAS.</text:span><text:s/>Pro­fe­sio­na­lio­jo sce­nos me­no įsta­ty­mas. Tuoj, mi­nu­tę, su­ra­si­me. Ten, at­ro­do, pri­ta­rė.</text:p>
        <text:p text:style-name="Roman"><text:span text:style-name="T1263">Z. STREIKUS</text:span><text:s/><text:span text:style-name="T1264">(</text:span><text:span text:style-name="T1265">LVŽSF</text:span><text:span text:style-name="T1266">)</text:span>. Spren­di­mas – iš es­mės pri­tar­ti įsta­ty­mo pro­jek­tui<text:s/>Nr. XIIIP-1737 ir siū­ly­ti pa­grin­di­niam ko­mi­te­tui jį to­bu­lin­ti, at­si­žvel­giant į Sei­mo kan­ce­lia­ri­jos Tei­sės de­par­ta­men­to pa­sta­bas ir Vals­ty­bės val­dy­mo ir sa­vi­val­dy­bių ko­mi­te­to pa­siū­ly­mą.</text:p>
        <text:p text:style-name="Roman"><text:span text:style-name="T1267">PIRMININKAS.</text:span><text:span text:style-name="T1268"><text:s/>Dė</text:span><text:span text:style-name="T1269">­ko</text:span><text:span text:style-name="T1270">­ju. Ir A. Nor</text:span><text:span text:style-name="T1271">­kie</text:span><text:span text:style-name="T1272">­nė pri</text:span><text:span text:style-name="T1273">­sta</text:span><text:span text:style-name="T1274">­tys So</text:span><text:span text:style-name="T1275">­cia</text:span><text:span text:style-name="T1276">­li</text:span><text:span text:style-name="T1277">­nių rei</text:span><text:span text:style-name="T1278">­ka</text:span><text:span text:style-name="T1279">­lų ir dar</text:span><text:span text:style-name="T1280">­bo ko</text:span><text:span text:style-name="T1281">­mi</text:span><text:span text:style-name="T1282">­te</text:span><text:span text:style-name="T1283">­to nuo</text:span><text:span text:style-name="T1284">­mo</text:span><text:span text:style-name="T1285">­nę dėl dvie</text:span><text:span text:style-name="T1286">­jų pro</text:span><text:span text:style-name="T1287">­jek</text:span><text:span text:style-name="T1288">­tų, t. y. pro</text:span><text:span text:style-name="T1289">­jek</text:span><text:span text:style-name="T1290">­to Nr. XIIIP-1735 ir pro</text:span><text:span text:style-name="T1291">­jek</text:span><text:span text:style-name="T1292">­to Nr. XIIIP-1737. Pra</text:span><text:span text:style-name="T1293">­šau.</text:span></text:p>
        <text:p text:style-name="Roman"><text:span text:style-name="T1294">A. NORKIENĖ</text:span><text:s/><text:span text:style-name="T1295">(</text:span><text:span text:style-name="T1296">LVŽSF</text:span><text:span text:style-name="T1297">)</text:span>. Dė­ko­ju, ger­bia­ma­sis po­sė­džio pir­mi­nin­ke. Kaip pa­pil­do­mas So­cia­li­nių rei­ka­lų ir dar­bo ko­mi­te­tas pa­grin­di­niam ko­mi­te­to įsta­ty­mo pro­jek­tui pri­ta­rė ir siū­lo to­bu­lin­ti at­si­žvel­giant į Sei­mo kan­ce­lia­ri­jos Tei­sės de­par­ta­men­to pa­sta­bas ir pa­siū­ly­mus bei ki­tus siū­ly­mus, ku­riems ko­mi­te­tas pri­ta­rė. Bal­sa­vi­mo re­zul­ta­tai: už – 9, prieš – 1, su­si­lai­kė 1.<text:s/></text:p>
        <text:p text:style-name="Roman">Dėl Pro­fe­sio­na­lio­jo sce­nos me­no įsta­ty­mo<text:s/>Nr. IX-2257 11 straips­nio pa­kei­ti­mo įsta­ty­mo pro­jek­to.<text:s/>Taip pat<text:s/>siū­lo­me pa­grin­di­niam ko­mi­te­tui įsta­ty­mo pro­jek­tą to­bu­lin­ti at­si­žvel­giant į<text:s/><text:span text:style-name="T1298">Sei</text:span><text:span text:style-name="T1299">­mo kan</text:span><text:span text:style-name="T1300">­ce</text:span><text:span text:style-name="T1301">­lia</text:span><text:span text:style-name="T1302">­ri</text:span><text:span text:style-name="T1303">­jos Tei</text:span><text:span text:style-name="T1304">­sės de</text:span><text:span text:style-name="T1305">­par</text:span><text:span text:style-name="T1306">­ta</text:span><text:span text:style-name="T1307">­men</text:span><text:span text:style-name="T1308">­to pa</text:span><text:span text:style-name="T1309">­sta</text:span><text:span text:style-name="T1310">­bas ir pa</text:span><text:span text:style-name="T1311">­siū</text:span><text:span text:style-name="T1312">­ly</text:span><text:span text:style-name="T1313">­mus. Už – 6, prieš – 2, su</text:span><text:span text:style-name="T1314">­si</text:span><text:span text:style-name="T1315">­lai</text:span><text:span text:style-name="T1316">­kė 3.<text:s/></text:span></text:p>
        <text:p text:style-name="Roman"><text:span text:style-name="T1317">PIRMININKAS.</text:span><text:s/>Dė­ko­ja­me. Da­ly­vau­ti dis­ku­si­jo­je nie­kas ne­už­si­ra­šė. Iš kar­to per­ei­na­me prie pa­tai­sų. Pir­mo­ji pa­tai­sa. R. Šar­knic­ką kvie­čiu į tri­bū­ną. Pir­mo­ji pa­tai­sa yra J. Raz­mos dėl Mu­zie­jų įsta­ty­mo pro­jek­to. Pra­šom pri­sta­ty­ti.<text:s/></text:p>
        <text:p text:style-name="P1318"/>
        <text:soft-page-break/>
        <text:p text:style-name="P1319">16.00 val.</text:p>
        <text:p text:style-name="P1320">Mu­zie­jų įsta­ty­mo<text:s/>Nr. I-930 7 ir 9 straips­nių pa­kei­ti­mo įsta­ty­mo pro­jek­tas<text:s/>Nr. XIIIP-1733(2)<text:s/>(<text:span text:style-name="T1321">svars</text:span><text:span text:style-name="T1322">­ty</text:span><text:span text:style-name="T1323">­mo tę</text:span><text:span text:style-name="T1324">­si</text:span><text:span text:style-name="T1325">­nys</text:span>)</text:p>
        <text:p text:style-name="P1326"/>
        <text:p text:style-name="P1327"><text:span text:style-name="T1328">J. RAZMA</text:span><text:span text:style-name="T1329"><text:s/></text:span><text:span text:style-name="T1330">(</text:span><text:span text:style-name="T1331">TS-LKDF</text:span><text:span text:style-name="T1332">)</text:span><text:span text:style-name="T1333">.<text:s/></text:span>Ger­bia­mi ko­le­gos, aš iš es­mės ne­pri­ta­riu tai ka­den­ci­jų ro­ta­ci­jų idė­jai. Man keis­ta, ko­dėl mes ne­tin­ka­mų kul­tū­ros įstai­gų dar­buo­to­jų at­lei­di­mo ne­spren­džia­me tie­siog pa­gal jų veik­los ver­ti­ni­mą. Aiš­ku, ko­mi­te­tas pa­da­rė tam tik­rus kom­pro­mi­si­nius spren­di­mus – bent sa­vi­val­dy­bių pa­val­du­mo kul­tū­ros įstai­gų va­do­vams nu­spren­dė ne­ri­bo­ti ka­den­ci­jų, aiš­ku, tai jau šis tas. Bet aš ne­ma­nau, kad yra bū­ti­ny­bė ves­ti ka­den­ci­jas, jei­gu da­bar­ti­niai va­do­vai yra at­ėję į šias pa­rei­gas kon­kur­so bū­du, be ka­den­ci­jų ri­bo­ji­mo. Stai­ga po mū­sų spren­di­mo su­ži­no, kad jie dir­ba ri­bo­tą ka­den­ci­ją. Ir po to tu­rės ei­ti į kon­kur­sus pa­gal ne­aiš­kius kul­tū­ros mi­nist­rės pa­tvir­tin­tus rei­ka­la­vi­mus, gal­būt at­si­ras kaž­ko­kie nau­jo­sios vie­šo­sios va­dy­bos tes­tai ar dar kaž­kas, kas nu­si­pel­niu­siam kul­tū­ros įstai­gos dar­buo­to­jui, pui­kiai or­ga­ni­za­vu­siam sa­vo veik­lą iki tol, ga­li bū­ti ir su­dė­tin­ga pro­ble­ma. Plius, mes ži­no­me, kaip kon­kur­sai vyks­ta. De­ja, ne­re­tai tai tam­pa po­li­ti­niais san­dė­riais, sa­vi­val­dy­bė­se ne­re­tai po­li­ti­nės dau­gu­mos pa­si­da­li­na: man –<text:s/>kul­tū­ros cen­tras, tau – bib­lio­te­kos va­do­vas ir<text:s/>t. t.<text:s/>Kol kas, de­ja, mes ne­su­ge­ba­me už­tik­rin­ti kon­kur­sų ob­jek­ty­vu­mo, o tuos žmo­nes, ku­rie pa­si­au­ko­ja­mai dir­bo už ma­žą at­ly­gi­ni­mą, pa­sta­to­me į su­dė­tin­gą si­tu­a­ci­ją. Aš ma­nau, nė­ra jo­kios bū­ti­ny­bės tai da­ry­ti, ypač to­kio­je sri­ty­je kaip kul­tū­ra.<text:s/></text:p>
        <text:p text:style-name="Roman"><text:span text:style-name="T1334">PIRMININKAS.</text:span><text:s/>Ko­mi­te­to iš­va­da.<text:s/></text:p>
        <text:p text:style-name="Roman"><text:span text:style-name="T1335">R. ŠARKNICKAS</text:span><text:span text:style-name="T1336"><text:s/></text:span><text:span text:style-name="T1337">(</text:span><text:span text:style-name="T1338">LVŽSF</text:span><text:span text:style-name="T1339">)</text:span><text:span text:style-name="T1340">. Kul</text:span><text:span text:style-name="T1341">­tū</text:span><text:span text:style-name="T1342">­ros ko</text:span><text:span text:style-name="T1343">­mi</text:span><text:span text:style-name="T1344">­te</text:span><text:span text:style-name="T1345">­to nuo</text:span><text:span text:style-name="T1346">­mo</text:span><text:span text:style-name="T1347">­nė yra ne</text:span><text:span text:style-name="T1348">­pri</text:span><text:span text:style-name="T1349">­tar</text:span><text:span text:style-name="T1350">­ti. Ar</text:span><text:span text:style-name="T1351">­gu</text:span><text:span text:style-name="T1352">­men</text:span><text:span text:style-name="T1353">­tas – kai kul</text:span><text:span text:style-name="T1354">­tū</text:span><text:span text:style-name="T1355">­ros įstai</text:span><text:span text:style-name="T1356">­gų va</text:span><text:span text:style-name="T1357">­do</text:span><text:span text:style-name="T1358">­vams nė</text:span><text:span text:style-name="T1359">­ra nu</text:span><text:span text:style-name="T1360">­ma</text:span><text:span text:style-name="T1361">­ty</text:span><text:span text:style-name="T1362">­tos ka</text:span><text:span text:style-name="T1363">­den</text:span><text:span text:style-name="T1364">­ci</text:span><text:span text:style-name="T1365">­jos, ta</text:span><text:span text:style-name="T1366">­da at</text:span><text:span text:style-name="T1367">­si</text:span><text:span text:style-name="T1368">­ran</text:span><text:span text:style-name="T1369">­da ne</text:span><text:span text:style-name="T1370">­po</text:span><text:span text:style-name="T1371">­tiz</text:span><text:span text:style-name="T1372">­mas, ne</text:span><text:span text:style-name="T1373">­efek</text:span><text:span text:style-name="T1374">­ty</text:span><text:span text:style-name="T1375">­vi įstai</text:span><text:span text:style-name="T1376">­gos veik</text:span><text:span text:style-name="T1377">­la ir ki</text:span><text:span text:style-name="T1378">­ti da</text:span><text:span text:style-name="T1379">­ly</text:span><text:span text:style-name="T1380">­kai.<text:s/></text:span></text:p>
        <text:p text:style-name="Roman"><text:span text:style-name="T1381">PIRMININKAS.</text:span><text:span text:style-name="T1382"><text:s/>Dėl pa</text:span><text:span text:style-name="T1383">­tai</text:span><text:span text:style-name="T1384">­sų – R. J. Da</text:span><text:span text:style-name="T1385">­gys. Nuo</text:span><text:span text:style-name="T1386">­mo</text:span><text:span text:style-name="T1387">­nė už.<text:s/></text:span></text:p>
        <text:p text:style-name="Roman"><text:span text:style-name="T1388">R. J. DAGYS</text:span><text:span text:style-name="T1389"><text:s/></text:span><text:span text:style-name="T1390">(</text:span><text:span text:style-name="T1391">TS-LKDF</text:span><text:span text:style-name="T1392">)</text:span><text:span text:style-name="T1393">. Ger</text:span><text:span text:style-name="T1394">­bia</text:span><text:span text:style-name="T1395">­mi ko</text:span><text:span text:style-name="T1396">­le</text:span><text:span text:style-name="T1397">­gos, mes jau ga</text:span><text:span text:style-name="T1398">­li</text:span><text:span text:style-name="T1399">­me api</text:span><text:span text:style-name="T1400">­ben</text:span><text:span text:style-name="T1401">­drin</text:span><text:span text:style-name="T1402">­ti tam tik</text:span><text:span text:style-name="T1403">­rą pa</text:span><text:span text:style-name="T1404">­tir</text:span><text:span text:style-name="T1405">­tį vi</text:span><text:span text:style-name="T1406">­sų ro</text:span><text:span text:style-name="T1407">­ta</text:span><text:span text:style-name="T1408">­ci</text:span><text:span text:style-name="T1409">­jų, ko</text:span><text:span text:style-name="T1410">­kias sa</text:span><text:span text:style-name="T1411">­vu lai</text:span><text:span text:style-name="T1412">­ku esa</text:span><text:span text:style-name="T1413">­me pa</text:span><text:span text:style-name="T1414">­siū</text:span><text:span text:style-name="T1415">­lę. Ir tur</text:span><text:span text:style-name="T1416">­būt vi</text:span><text:span text:style-name="T1417">­sais at</text:span><text:span text:style-name="T1418">­ve</text:span><text:span text:style-name="T1419">­jais ga</text:span><text:span text:style-name="T1420">­li</text:span><text:span text:style-name="T1421">­me pa</text:span><text:span text:style-name="T1422">­sa</text:span><text:span text:style-name="T1423">­ky</text:span><text:span text:style-name="T1424">­ti, kad tai bu</text:span><text:span text:style-name="T1425">­vo nie</text:span><text:span text:style-name="T1426">­ko ge</text:span><text:span text:style-name="T1427">­ro ne</text:span><text:span text:style-name="T1428">­duo</text:span><text:span text:style-name="T1429">­dan</text:span><text:span text:style-name="T1430">­tis eks</text:span><text:span text:style-name="T1431">­pe</text:span><text:span text:style-name="T1432">­ri</text:span><text:span text:style-name="T1433">­men</text:span><text:span text:style-name="T1434">­tas, dėl to nei ko</text:span><text:span text:style-name="T1435">­ky</text:span><text:span text:style-name="T1436">­bė, nei ki</text:span><text:span text:style-name="T1437">­ta ne</text:span><text:span text:style-name="T1438">­pa</text:span><text:span text:style-name="T1439">­si</text:span><text:span text:style-name="T1440">­kei</text:span><text:span text:style-name="T1441">­tė. Tur</text:span><text:span text:style-name="T1442">­būt rei</text:span><text:span text:style-name="T1443">­kia kuo grei</text:span><text:span text:style-name="T1444">­čiau to da</text:span><text:span text:style-name="T1445">­ly</text:span><text:span text:style-name="T1446">­ko at</text:span><text:span text:style-name="T1447">­si</text:span><text:span text:style-name="T1448">­sa</text:span><text:span text:style-name="T1449">­ky</text:span><text:span text:style-name="T1450">­ti, per</text:span><text:span text:style-name="T1451">­ei</text:span><text:span text:style-name="T1452">­ti prie nor</text:span><text:span text:style-name="T1453">­ma</text:span><text:span text:style-name="T1454">­lių kon</text:span><text:span text:style-name="T1455">­kur</text:span><text:span text:style-name="T1456">­sų ir ver</text:span><text:span text:style-name="T1457">­ti</text:span><text:span text:style-name="T1458">­ni</text:span><text:span text:style-name="T1459">­mo sis</text:span><text:span text:style-name="T1460">­te</text:span><text:span text:style-name="T1461">­mos, ku</text:span><text:span text:style-name="T1462">­ri kaip tik pa</text:span><text:span text:style-name="T1463">­dė</text:span><text:span text:style-name="T1464">­tų iš</text:span><text:span text:style-name="T1465">­sau</text:span><text:span text:style-name="T1466">­go</text:span><text:span text:style-name="T1467">­ti tuos, ku</text:span><text:span text:style-name="T1468">­rie nor</text:span><text:span text:style-name="T1469">­ma</text:span><text:span text:style-name="T1470">­liai dir</text:span><text:span text:style-name="T1471">­ba, ir pa</text:span><text:span text:style-name="T1472">­keis</text:span><text:span text:style-name="T1473">­ti tuos, ku</text:span><text:span text:style-name="T1474">­rie dir</text:span><text:span text:style-name="T1475">­ba pras</text:span><text:span text:style-name="T1476">­tai. Dar</text:span><text:span text:style-name="T1477">­bo ver</text:span><text:span text:style-name="T1478">­ti</text:span><text:span text:style-name="T1479">­ni</text:span><text:span text:style-name="T1480">­mas yra pa</text:span><text:span text:style-name="T1481">­grin</text:span><text:span text:style-name="T1482">­di</text:span><text:span text:style-name="T1483">­nis da</text:span><text:span text:style-name="T1484">­ly</text:span><text:span text:style-name="T1485">­kas, ne</text:span><text:span text:style-name="T1486">­bi</text:span><text:span text:style-name="T1487">­jo</text:span><text:span text:style-name="T1488">­ki</text:span><text:span text:style-name="T1489">­me tos sis</text:span><text:span text:style-name="T1490">­te</text:span><text:span text:style-name="T1491">­mos. O mes čia iš</text:span><text:span text:style-name="T1492">­ra</text:span><text:span text:style-name="T1493">­di</text:span><text:span text:style-name="T1494">­nė</text:span><text:span text:style-name="T1495">­ja</text:span><text:span text:style-name="T1496">­me dvi</text:span><text:span text:style-name="T1497">­ra</text:span><text:span text:style-name="T1498">­čius, dėl ko nu</text:span><text:span text:style-name="T1499">­ken</text:span><text:span text:style-name="T1500">­čia ko</text:span><text:span text:style-name="T1501">­ky</text:span><text:span text:style-name="T1502">­bė, iš</text:span><text:span text:style-name="T1503">­ei</text:span><text:span text:style-name="T1504">­na žmo</text:span><text:span text:style-name="T1505">­nės, ku</text:span><text:span text:style-name="T1506">­rių pas</text:span><text:span text:style-name="T1507">­kui mes nie</text:span><text:span text:style-name="T1508">­kaip nesu</text:span><text:span text:style-name="T1509">­si</text:span><text:span text:style-name="T1510">­grą</text:span><text:span text:style-name="T1511">­ži</text:span><text:span text:style-name="T1512">­na</text:span><text:span text:style-name="T1513">­me, ypač su to</text:span><text:span text:style-name="T1514">­kiais at</text:span><text:span text:style-name="T1515">­ly</text:span><text:span text:style-name="T1516">­gi</text:span><text:span text:style-name="T1517">­ni</text:span><text:span text:style-name="T1518">­mais, ku</text:span><text:span text:style-name="T1519">­riuos ga</text:span><text:span text:style-name="T1520">­li</text:span><text:span text:style-name="T1521">­me jiems pa</text:span><text:span text:style-name="T1522">­siū</text:span><text:span text:style-name="T1523">­ly</text:span><text:span text:style-name="T1524">­ti. Pri</text:span><text:span text:style-name="T1525">­ta</text:span><text:span text:style-name="T1526">­riu ko</text:span><text:span text:style-name="T1527">­le</text:span><text:span text:style-name="T1528">­gos J. Raz</text:span><text:span text:style-name="T1529">­mos siū</text:span><text:span text:style-name="T1530">­ly</text:span><text:span text:style-name="T1531">­mui. Ir nu</text:span><text:span text:style-name="T1532">­sto</text:span><text:span text:style-name="T1533">­ki</text:span><text:span text:style-name="T1534">­me žais</text:span><text:span text:style-name="T1535">­ti tuos žai</text:span><text:span text:style-name="T1536">­di</text:span><text:span text:style-name="T1537">­mus.<text:s/></text:span></text:p>
        <text:p text:style-name="Roman"><text:span text:style-name="T1538">PIRMININKAS.</text:span><text:span text:style-name="T1539"><text:s/>Nuo</text:span><text:span text:style-name="T1540">­mo</text:span><text:span text:style-name="T1541">­nė prieš – J. Lie</text:span><text:span text:style-name="T1542">­sys.<text:s/></text:span></text:p>
        <text:p text:style-name="Roman"><text:span text:style-name="T1543">J. LIESYS</text:span><text:span text:style-name="T1544"><text:s/></text:span><text:span text:style-name="T1545">(</text:span><text:span text:style-name="T1546">LSF</text:span><text:span text:style-name="T1547">)</text:span><text:span text:style-name="T1548">. Aš ne</text:span><text:span text:style-name="T1549">­ži</text:span><text:span text:style-name="T1550">­nau, ko</text:span><text:span text:style-name="T1551">­kia čia ma</text:span><text:span text:style-name="T1552">­da da</text:span><text:span text:style-name="T1553">­bar at</text:span><text:span text:style-name="T1554">­ėjo. Mo</text:span><text:span text:style-name="T1555">­kyk</text:span><text:span text:style-name="T1556">­lų va</text:span><text:span text:style-name="T1557">­do</text:span><text:span text:style-name="T1558">­vų pen</text:span><text:span text:style-name="T1559">­ke</text:span><text:span text:style-name="T1560">­ri, vi</text:span><text:span text:style-name="T1561">­sų pen</text:span><text:span text:style-name="T1562">­ke</text:span><text:span text:style-name="T1563">­ri, Sei</text:span><text:span text:style-name="T1564">­mo na</text:span><text:span text:style-name="T1565">­rių ka</text:span><text:span text:style-name="T1566">­den</text:span><text:span text:style-name="T1567">­ci</text:span><text:span text:style-name="T1568">­ja ket</text:span><text:span text:style-name="T1569">­ve</text:span><text:span text:style-name="T1570">­ri me</text:span><text:span text:style-name="T1571">­tai, Pre</text:span><text:span text:style-name="T1572">­zi</text:span><text:span text:style-name="T1573">­den</text:span><text:span text:style-name="T1574">­to pen</text:span><text:span text:style-name="T1575">­ke</text:span><text:span text:style-name="T1576">­ri, ir da</text:span><text:span text:style-name="T1577">­bar vi</text:span><text:span text:style-name="T1578">­sur bus kon</text:span><text:span text:style-name="T1579">­kur</text:span><text:span text:style-name="T1580">­sai. Tai čia rin</text:span><text:span text:style-name="T1581">­ki</text:span><text:span text:style-name="T1582">­mai. Sa</text:span><text:span text:style-name="T1583">­ky</text:span><text:span text:style-name="T1584">­ki</text:span><text:span text:style-name="T1585">­te, ar yra va</text:span><text:span text:style-name="T1586">­do</text:span><text:span text:style-name="T1587">­vų per</text:span><text:span text:style-name="T1588">­tek</text:span><text:span text:style-name="T1589">­lius kai</text:span><text:span text:style-name="T1590">­muo</text:span><text:span text:style-name="T1591">­se, taip pat mo</text:span><text:span text:style-name="T1592">­kyk</text:span><text:span text:style-name="T1593">­lo</text:span><text:span text:style-name="T1594">­se, vi</text:span><text:span text:style-name="T1595">­si iš</text:span><text:span text:style-name="T1596">­lai</text:span><text:span text:style-name="T1597">­ko eg</text:span><text:span text:style-name="T1598">­za</text:span><text:span text:style-name="T1599">­mi</text:span><text:span text:style-name="T1600">­nus? Ar bū</text:span><text:span text:style-name="T1601">­ti</text:span><text:span text:style-name="T1602">­na šian</text:span><text:span text:style-name="T1603">­dien teik</text:span><text:span text:style-name="T1604">­ti to</text:span><text:span text:style-name="T1605">­kį svar</text:span><text:span text:style-name="T1606">­bų Lie</text:span><text:span text:style-name="T1607">­tu</text:span><text:span text:style-name="T1608">­vai ir vals</text:span><text:span text:style-name="T1609">­ty</text:span><text:span text:style-name="T1610">­bei klau</text:span><text:span text:style-name="T1611">­si</text:span><text:span text:style-name="T1612">­mą? Ma</text:span><text:span text:style-name="T1613">­nau, kad ne</text:span><text:span text:style-name="T1614">­rei</text:span><text:span text:style-name="T1615">­kia net gaiš</text:span><text:span text:style-name="T1616">­ti lai</text:span><text:span text:style-name="T1617">­ko, bal</text:span><text:span text:style-name="T1618">­suo</text:span><text:span text:style-name="T1619">­ki</text:span><text:span text:style-name="T1620">­te prieš. Ačiū vi</text:span><text:span text:style-name="T1621">­siems.<text:s/></text:span></text:p>
        <text:p text:style-name="Roman"><text:span text:style-name="T1622">PIRMININKAS.</text:span><text:span text:style-name="T1623"><text:s/>Ka</text:span><text:span text:style-name="T1624">­dan</text:span><text:span text:style-name="T1625">­gi nuo</text:span><text:span text:style-name="T1626">­mo</text:span><text:span text:style-name="T1627">­nės iš</text:span><text:span text:style-name="T1628">­si</text:span><text:span text:style-name="T1629">­sky</text:span><text:span text:style-name="T1630">­rė, kvie</text:span><text:span text:style-name="T1631">­čiu bal</text:span><text:span text:style-name="T1632">­suo</text:span><text:span text:style-name="T1633">­ti dėl J. Raz</text:span><text:span text:style-name="T1634">­mos siū</text:span><text:span text:style-name="T1635">­ly</text:span><text:span text:style-name="T1636">­mo.<text:s/></text:span></text:p>
        <text:p text:style-name="Roman">Bal­sa­vo 95: už – 49,<text:s/>prieš – 23, su­si­lai­kė 23. Siū­ly­mui pri­tar­ta.<text:s/></text:p>
        <text:p text:style-name="Roman">Ki­tas klau­si­mas – taip pat J. Raz­mos siū­ly­mas dėl 3 straips­nio, bet ka­dan­gi su­si­jęs, tai au­to­ma­tiš­kai ir šiam pri­ta­ria­me.<text:s/></text:p>
        <text:p text:style-name="Roman">To­liau yra Sei­mo na­rio R. Šar­knic­ko siū­ly­mas. Gal jūs ga­li­te ir pri­sta­ty­ti? Čia pri­tar­ta iš da­lies, tai jūs su­tin­ka­te?</text:p>
        <text:p text:style-name="Roman">R. Že­mai­tai­tis<text:s/>dėl ve­di­mo tvar­kos. Pra­šom.<text:s/></text:p>
        <text:p text:style-name="Roman"><text:span text:style-name="T1637">R. ŽEMAITAITIS</text:span><text:span text:style-name="T1638"><text:s/></text:span><text:span text:style-name="T1639">(</text:span><text:span text:style-name="T1640">TTF</text:span><text:span text:style-name="T1641">)</text:span><text:span text:style-name="T1642">.<text:s/></text:span>Ačiū, ger­bia­mas pir­mi­nin­ke. Ka­dan­gi yra pri­tar­ta ko­le­gos J. Ra­z­mos pa­siū­ly­mui, tai aš ko­mi­te­to var­du siū­ly­čiau im­ti per­trau­ką, nes re­a­liai kei­čia vi­są es­mę. Ne­bė­ra pa­grin­do svars­ty­ti.</text:p>
        <text:soft-page-break/>
        <text:p text:style-name="P1643"><text:span text:style-name="T1644">PIRMININKAS.</text:span><text:s/>Per šo­ni­nį mik­ro­fo­ną<text:s/>–V. Juo­za­pai­tis.</text:p>
        <text:p text:style-name="Roman"><text:span text:style-name="T1645">V. JUOZAPAITIS</text:span><text:span text:style-name="T1646"><text:s/></text:span><text:span text:style-name="T1647">(</text:span><text:span text:style-name="T1648">TS-LKDF</text:span><text:span text:style-name="T1649">)</text:span><text:span text:style-name="T1650">.</text:span><text:span text:style-name="T1651"><text:s/></text:span>Ger­bia­mi ko­le­gos, aš ma­nau, kad lai­kas nu­trauk­ti tą cha­o­są. Tik­rai dau­gu­ma sė­din­čių Sei­mo na­rių, at­leis­ki­te, bet aš ma­tau, kad ne­įsi­gi­li­nę ir tik­rai ne­la­bai su­pran­ta, apie ką čia bu­vo kal­ba­ma da­bar. Ką tik mes pri­ta­rė­me J. Raz­mos pa­siū­ly­mui, jis iš es­mės kei­čia vi­so šio pa­ke­to pras­mę. Po­ne pir­mi­nin­ke, jūs tu­rė­tu­mė­te pa­pra­šy­ti per­trau­kos ir grą­žin­ti vi­są šią pro­ce­dū­rą at­gal. (<text:span text:style-name="T1652">Bal</text:span><text:span text:style-name="T1653">­sai sa</text:span><text:span text:style-name="T1654">­lė</text:span><text:span text:style-name="T1655">­je</text:span>) Pra­ne­šė­jas, at­si­pra­šau, vis tiek be pir­mi­nin­ko lei­di­mo jis to ne­ga­lės pa­da­ry­ti. (<text:span text:style-name="T1656">Bal</text:span><text:span text:style-name="T1657">­sai sa</text:span><text:span text:style-name="T1658">­lė</text:span><text:span text:style-name="T1659">­je</text:span>) Ne, na ga­li, bet ne be ši­to pir­mi­nin­ko, taip.<text:s/></text:p>
        <text:p text:style-name="Roman"><text:span text:style-name="T1660">PIRMININKAS.</text:span><text:s/>Pra­ne­šė­jui iš es­mės ir spręs­ti, ar jūs pra­šo­te per­trau­kos, ar ne.</text:p>
        <text:p text:style-name="Roman"><text:span text:style-name="T1661">R. ŠARKNICKAS</text:span><text:s/><text:span text:style-name="T1662">(</text:span><text:span text:style-name="T1663">LVŽSF</text:span><text:span text:style-name="T1664">)</text:span>. Aš iš es­mės pri­ta­riu.</text:p>
        <text:p text:style-name="Roman"><text:span text:style-name="T1665">PIRMININKAS.</text:span><text:s/>Pra­šo­te per­trau­kos?</text:p>
        <text:p text:style-name="Roman"><text:span text:style-name="T1666">R. ŠARKNICKAS</text:span><text:s/><text:span text:style-name="T1667">(</text:span><text:span text:style-name="T1668">LVŽSF</text:span><text:span text:style-name="T1669">)</text:span>.<text:s/>Taip.<text:s/></text:p>
        <text:p text:style-name="Roman"><text:span text:style-name="T1670">PIRMININKAS.</text:span><text:s/>Tai Sei­mas ben­dru su­ta­ri­mu ga­li pri­tar­ti šiam pra­šy­mui. Ačiū. (<text:span text:style-name="T1671">Bal</text:span><text:span text:style-name="T1672">­sai sa</text:span><text:span text:style-name="T1673">­lė</text:span><text:span text:style-name="T1674">­je</text:span>) Ka­dan­gi toks spren­di­mas yra<text:s/>pri­im­tas, tai pa­gal 154 straips­nio 4 da­lį, jei­gu Sei­mas šį pa­siū­ly­mą pri­ima, pro­ce­dū­ra kar­to­ja­ma nuo įsta­ty­mo pro­jek­to svars­ty­mo pa­grin­di­nia­me ko­mite­te.</text:p>
        <text:p text:style-name="Roman">Ka­dan­gi ir ly­di­mų­jų yra, tai siū­lau kar­tu ir ly­di­muo­sius per­duo­ti ko­mi­te­tui to­liau svars­ty­ti. Dar J. Sa­ba­taus­kas tu­ri pa­sta­bų.</text:p>
        <text:p text:style-name="Roman"><text:span text:style-name="T1675">J. SABATAUSKAS</text:span><text:span text:style-name="T1676"><text:s/></text:span><text:span text:style-name="T1677">(</text:span><text:span text:style-name="T1678">LSDPF</text:span><text:span text:style-name="T1679">)</text:span><text:span text:style-name="T1680">.<text:s/></text:span>Ačiū, ger­bia­mas pir­mi­nin­ke. Aš no­rė­jau pa­klaus­ti, per­trau­ką dėl ko mes da­bar da­ro­me? Ar dėl su­de­ri­ni­mo, nes pri­im­tas kei­čian­tis pras­mę pa­siū­ly­mas? Dėl su­de­ri­ni­mo ki­tų straips­nių su ši­tuo pa­siū­ly­mu, taip? (<text:span text:style-name="T1681">Bal</text:span><text:span text:style-name="T1682">­sai sa</text:span><text:span text:style-name="T1683">­lė</text:span><text:span text:style-name="T1684">­je</text:span>)<text:s/></text:p>
        <text:p text:style-name="Roman"><text:span text:style-name="T1685">PIRMININKAS.</text:span><text:s/>154 straips­nio 3 da­lis. Pra­šom, Vy­tau­tai.</text:p>
        <text:p text:style-name="Roman"><text:span text:style-name="T1686">V. JUOZAPAITIS</text:span><text:span text:style-name="T1687"><text:s/></text:span><text:span text:style-name="T1688">(</text:span><text:span text:style-name="T1689">TS-LKDF</text:span><text:span text:style-name="T1690">)</text:span><text:span text:style-name="T1691">.<text:s/></text:span>Aš tik pri­me­nu, kad bent po­ra pa­pil­do­mų ko­mi­te­tų taip pat pa­tei­kė iš­va­das, ku­rios prieš­ta­rau­ja pa­grin­di­nio ko­mi­te­to iš­va­doms,<text:s/>ir taip pat siun­čia šį pro­jek­tą to­bu­lin­ti. Aš ma­ny­čiau, kad mes tu­rė­si­me il­gą il­gą ir nuo­bo­dų dar­bą vėl iš nau­jo pra­dė­ti šį pro­ce­są.<text:s/></text:p>
        <text:p text:style-name="Roman"><text:s/>Tuo pa­čiu, už­bėg­da­mas už akių ar­ba šiek tiek į prie­kį, nes tuoj pat tu­rė­tų pir­mi­nin­kas pri­sta­ty­ti ki­to įsta­ty­mo pro­jek­to iš­va­dą, ku­rios aš bu­vau tei­kė­jas, bet pa­gal Sei­mo sta­tu­tą man ne­bus leis­ta da­ly­vau­ti dis­ku­si­jo­je. Ir šio ko­mi­te­to iš­va­do­se taip pat yra siū­ly­mas grą­žin­ti to­bu­lin­ti ren­gė­jui. Aš tik no­riu in­for­muo­ti Sei­mą, kad ne­bu­vo jo­kios mū­sų ko­mi­te­to pir­mi­nin­ko ir ap­skri­tai ko­mi­te­to va­lios, kad bent bū­tu­me pa­svars­tę iš es­mės tuos ma­no siū­ly­mus, o jie tik­rai yra la­bai svar­būs. Aš siū­ly­čiau vi­są tą pa­ke­tą, įskai­tant ir ma­no teik­tą, grą­žin­ti ko­mi­te­tui vis dėl­to to­bu­lin­ti ar­ba pa­skir­ti ki­tą ko­mi­te­tą, nes aš ma­tau, kad šia­me cha­o­se Kul­tū­ros ko­mi­te­tas ne­bė­ra pa­jė­gus iš tik­rų­jų iš­spręs­ti la­bai svar­bius klau­si­mus.</text:p>
        <text:p text:style-name="Roman"><text:span text:style-name="T1692">PIRMININKAS.</text:span><text:s/>Dė­ko­ju už nuo­mo­nę. Mes pri­ta­ria­me pa­to­bu­lin­tam va­rian­tui pa­gal Sta­tu­to nor­mą nuo 2-1a iki 2-1d.<text:s/></text:p>
        <text:p text:style-name="Roman"/>
        <text:p text:style-name="Laikas">16.10 val.</text:p>
        <text:p text:style-name="Roman12">Kul­tū­ros cen­trų įsta­ty­mo<text:s/>Nr. IX-2395 1, 4 ir 9 straips­nių pa­kei­ti­mo, Įsta­ty­mo papildy­mo 4<text:span text:style-name="T1693">1</text:span><text:s/>ir 9<text:span text:style-name="T1694">1</text:span><text:s/>straips­niais įsta­ty­mo pro­jek­tas<text:s/>Nr. XIIIP-765(2) (<text:span text:style-name="T1695">svars</text:span><text:span text:style-name="T1696">­ty</text:span><text:span text:style-name="T1697">­mas</text:span>)</text:p>
        <text:p text:style-name="Roman"/>
        <text:p text:style-name="Roman">To­liau iš ei­lės ei­na­me. Kul­tū­ros cen­trų įsta­ty­mo<text:s/>Nr. IX-2395 įvai­rių straips­nių pa­kei­ti­mo, įsta­ty­mo pa­pil­dy­mo 4<text:span text:style-name="T1698">1</text:span><text:s/>ir 9<text:span text:style-name="T1699">1</text:span><text:s/>straips­niais įsta­ty­mo pro­jek­tas<text:s/>Nr. XIIIP-765(2). Kul­tū­ros ko­mi­te­to iš­va­das pri­sta­to R. Kar­baus­kis. Pra­šau.</text:p>
        <text:p text:style-name="Roman"><text:span text:style-name="T1700">R. KARBAUSKIS</text:span><text:s/><text:span text:style-name="T1701">(</text:span><text:span text:style-name="T1702">LVŽSF</text:span><text:span text:style-name="T1703">)</text:span>. Ko­mi­te­tas svars­tė ir nu­ta­rė grą­žin­ti pro­jek­tą ini­cia­to­riams to­bu­lin­ti at­si­žvel­giant į Sei­mo kan­ce­lia­ri­jos Tei­sės de­par­ta­men­to pa­sta­bas.</text:p>
        <text:p text:style-name="Roman"><text:span text:style-name="T1704">PIRMININKAS.</text:span><text:s/>Dė­ko­ju. Dis­ku­tuo­ti… At­si­pra­šau, tuoj mo­ty­vus. Mo­ty­vai prieš – V. Juo­za­pai­tis. Pra­šau.</text:p>
        <text:p text:style-name="Roman"><text:span text:style-name="T1705">V. JUOZAPAITIS</text:span><text:span text:style-name="T1706"><text:s/></text:span><text:span text:style-name="T1707">(</text:span><text:span text:style-name="T1708">TS-LKDF</text:span><text:span text:style-name="T1709">)</text:span><text:span text:style-name="T1710">. Dė</text:span><text:span text:style-name="T1711">­ko</text:span><text:span text:style-name="T1712">­ju, pir</text:span><text:span text:style-name="T1713">­mi</text:span><text:span text:style-name="T1714">­nin</text:span><text:span text:style-name="T1715">­ke. Aš dar kar</text:span><text:span text:style-name="T1716">­tą kar</text:span><text:span text:style-name="T1717">­to</text:span><text:span text:style-name="T1718">­ju, kad šis įsta</text:span><text:span text:style-name="T1719">­ty</text:span><text:span text:style-name="T1720">­mo pro</text:span><text:span text:style-name="T1721">­jek</text:span><text:span text:style-name="T1722">­tas iš es</text:span><text:span text:style-name="T1723">­mės ne</text:span><text:span text:style-name="T1724">­bu</text:span><text:span text:style-name="T1725">­vo svars</text:span><text:span text:style-name="T1726">­to</text:span><text:span text:style-name="T1727">­mas. Kul</text:span><text:span text:style-name="T1728">­tū</text:span><text:span text:style-name="T1729">­ros ko</text:span><text:span text:style-name="T1730">­mi</text:span><text:span text:style-name="T1731">­te</text:span><text:span text:style-name="T1732">­to pir</text:span><text:span text:style-name="T1733">­mi</text:span><text:span text:style-name="T1734">­nin</text:span><text:span text:style-name="T1735">­ko, ku</text:span><text:span text:style-name="T1736">­rio nuo</text:span><text:span text:style-name="T1737">­la</text:span><text:span text:style-name="T1738">­ti</text:span><text:span text:style-name="T1739">­nį per</text:span><text:span text:style-name="T1740">­se</text:span><text:span text:style-name="T1741">­kio</text:span><text:span text:style-name="T1742">­ji</text:span><text:span text:style-name="T1743">­mą aš jau</text:span><text:span text:style-name="T1744">­čiu ir tik</text:span><text:span text:style-name="T1745">­rai ne</text:span><text:span text:style-name="T1746">­mei</text:span><text:span text:style-name="T1747">­lę, ini</text:span><text:span text:style-name="T1748">­cia</text:span><text:span text:style-name="T1749">­ty</text:span><text:span text:style-name="T1750">­va šis pro</text:span><text:span text:style-name="T1751">­jek</text:span><text:span text:style-name="T1752">­tas tie</text:span><text:span text:style-name="T1753">­siog ne</text:span><text:span text:style-name="T1754">­bu</text:span><text:span text:style-name="T1755">­vo svars</text:span><text:span text:style-name="T1756">­to</text:span><text:span text:style-name="T1757">­mas ir iš es</text:span><text:span text:style-name="T1758">­mės į jį ne</text:span><text:span text:style-name="T1759">­bu</text:span><text:span text:style-name="T1760">­vo at</text:span><text:span text:style-name="T1761">­si</text:span><text:span text:style-name="T1762">­žvel</text:span><text:span text:style-name="T1763">­gia</text:span><text:span text:style-name="T1764">­ma nu</text:span><text:span text:style-name="T1765">­ro</text:span><text:span text:style-name="T1766">­dant, kad yra Tei</text:span><text:span text:style-name="T1767">­sės de</text:span><text:span text:style-name="T1768">­par</text:span><text:span text:style-name="T1769">­ta</text:span><text:span text:style-name="T1770">­men</text:span><text:span text:style-name="T1771">­to pa</text:span><text:span text:style-name="T1772">­sta</text:span><text:span text:style-name="T1773">­bų.<text:s/></text:span></text:p>
        <text:soft-page-break/>
        <text:p text:style-name="P1774">Tai nė­ra mo­ty­vas ne­svars­ty­ti. Iš tik­rų­jų mes ga­li­me vi­si drau­ge su­sė­dę su­ras­ti ben­drų są­ly­čio taš­kų. Tuo la­biau kad tas ma­no pro­jek­tas iš tik­rų­jų vi­sus kul­tū­ros cen­trus reg­la­men­tuo­ja į vie­ną vi­su­mą, į vie­ną sis­te­mą, ko šian­dien nė­ra, ir Kul­tū­ros mi­nis­te­ri­ja to­kio pro­jek­to ne­tei­kia. Tai­gi jau me­tai, kaip tas pro­jek­tas bu­vo už­re­gist­ruo­tas. Aš ma­ny­čiau, kad mes ge­riau pa­si­rink­tu­me ki­tą ko­mi­te­tą, ku­ris iš es­mės pa­žvelg­tų į šį pro­ce­są la­biau de­mo­kra­tiniu bū­du ir rei­ka­lin­gu mū­sų kul­tū­ros lau­kui. La­bai ačiū.</text:p>
        <text:p text:style-name="Roman"><text:span text:style-name="T1775">PIRMININKAS.</text:span><text:span text:style-name="T1776"><text:s/>Vi</text:span><text:span text:style-name="T1777">­si mo</text:span><text:span text:style-name="T1778">­ty</text:span><text:span text:style-name="T1779">­vai iš</text:span><text:span text:style-name="T1780">­sa</text:span><text:span text:style-name="T1781">­ky</text:span><text:span text:style-name="T1782">­ti. Kvie</text:span><text:span text:style-name="T1783">­čiu bal</text:span><text:span text:style-name="T1784">­suo</text:span><text:span text:style-name="T1785">­ti už ko</text:span><text:span text:style-name="T1786">­mi</text:span><text:span text:style-name="T1787">­te</text:span><text:span text:style-name="T1788">­to nuo</text:span><text:span text:style-name="T1789">­mo</text:span><text:span text:style-name="T1790">­nę. Kas pa</text:span><text:span text:style-name="T1791">­lai</text:span><text:span text:style-name="T1792">­ko</text:span><text:span text:style-name="T1793">­te ko</text:span><text:span text:style-name="T1794">­mi</text:span><text:span text:style-name="T1795">­te</text:span><text:span text:style-name="T1796">­to nuo</text:span><text:span text:style-name="T1797">­mo</text:span><text:span text:style-name="T1798">­nę, bal</text:span><text:span text:style-name="T1799">­suo</text:span><text:span text:style-name="T1800">­ja</text:span><text:span text:style-name="T1801">­te už, kas tu</text:span><text:span text:style-name="T1802">­ri</text:span><text:span text:style-name="T1803">­te ki</text:span><text:span text:style-name="T1804">­tą nuo</text:span><text:span text:style-name="T1805">­mo</text:span><text:span text:style-name="T1806">­nę, – prieš ar</text:span><text:span text:style-name="T1807">­ba su</text:span><text:span text:style-name="T1808">­si</text:span><text:span text:style-name="T1809">­lai</text:span><text:span text:style-name="T1810">­ko</text:span><text:span text:style-name="T1811">­te.</text:span></text:p>
        <text:p text:style-name="P1812">Bal­sa­vo 105 Sei­mo na­riai: už – 66, prieš – 25, su­si­lai­kė 14. Ko­mi­te­to iš­va­dai pri­tar­ta.</text:p>
        <text:p text:style-name="P1813"/>
        <text:p text:style-name="Laikas">16.13 val.</text:p>
        <text:p text:style-name="Roman12">Sei­mo nu­ta­ri­mo „Dėl 2019 me­tų pa­skel­bi­mo Juo­zo Nau­ja­lio me­tais“ pro­jek­tas<text:s/>Nr. XIIIP-2022(2) (<text:span text:style-name="T1814">svars</text:span><text:span text:style-name="T1815">­ty</text:span><text:span text:style-name="T1816">­mas ir pri</text:span><text:span text:style-name="T1817">­ėmi</text:span><text:span text:style-name="T1818">­mas</text:span>)</text:p>
        <text:p text:style-name="P1819"/>
        <text:p text:style-name="Roman"><text:span text:style-name="T1820">Ki</text:span><text:span text:style-name="T1821">­tas klau</text:span><text:span text:style-name="T1822">­si</text:span><text:span text:style-name="T1823">­mas –<text:s/></text:span>Sei­mo nu­ta­ri­mo „Dėl 2019 me­tų pa­skel­bi­mo Juo­zo Nau­ja­lio me­tais“ pro­jek­tas<text:s/><text:span text:style-name="T1824">Nr. </text:span><text:span text:style-name="T1825">XIIIP-2022(2). Pra</text:span><text:span text:style-name="T1826">­ne</text:span><text:span text:style-name="T1827">­šė</text:span><text:span text:style-name="T1828">­jas A. Gu</text:span><text:span text:style-name="T1829">­mu</text:span><text:span text:style-name="T1830">­liaus</text:span><text:span text:style-name="T1831">­kas Švie</text:span><text:span text:style-name="T1832">­ti</text:span><text:span text:style-name="T1833">­mo ir moks</text:span><text:span text:style-name="T1834">­lo ko</text:span><text:span text:style-name="T1835">­mi</text:span><text:span text:style-name="T1836">­te</text:span><text:span text:style-name="T1837">­to, taip pat Vals</text:span><text:span text:style-name="T1838">­ty</text:span><text:span text:style-name="T1839">­bės is</text:span><text:span text:style-name="T1840">­to</text:span><text:span text:style-name="T1841">­ri</text:span><text:span text:style-name="T1842">­nės at</text:span><text:span text:style-name="T1843">­min</text:span><text:span text:style-name="T1844">­ties ko</text:span><text:span text:style-name="T1845">­mi</text:span><text:span text:style-name="T1846">­si</text:span><text:span text:style-name="T1847">­jos iš</text:span><text:span text:style-name="T1848">­va</text:span><text:span text:style-name="T1849">­das pri</text:span><text:span text:style-name="T1850">­sta</text:span><text:span text:style-name="T1851">­to.</text:span></text:p>
        <text:p text:style-name="Roman"><text:span text:style-name="T1852">A. GUMULIAUSKAS</text:span><text:span text:style-name="T1853"><text:s/></text:span><text:span text:style-name="T1854">(</text:span><text:span text:style-name="T1855">LVŽSF</text:span><text:span text:style-name="T1856">)</text:span><text:span text:style-name="T1857">. Ko</text:span><text:span text:style-name="T1858">­mi</text:span><text:span text:style-name="T1859">­te</text:span><text:span text:style-name="T1860">­to iš</text:span><text:span text:style-name="T1861">­va</text:span><text:span text:style-name="T1862">­da – pri</text:span><text:span text:style-name="T1863">­tar</text:span><text:span text:style-name="T1864">­ti Sei</text:span><text:span text:style-name="T1865">­mo kan</text:span><text:span text:style-name="T1866">­ce</text:span><text:span text:style-name="T1867">­lia</text:span><text:span text:style-name="T1868">­ri</text:span><text:span text:style-name="T1869">­jos Tei</text:span><text:span text:style-name="T1870">­sės de</text:span><text:span text:style-name="T1871">­par</text:span><text:span text:style-name="T1872">­ta</text:span><text:span text:style-name="T1873">­men</text:span><text:span text:style-name="T1874">­to pa</text:span><text:span text:style-name="T1875">­siū</text:span><text:span text:style-name="T1876">­ly</text:span><text:span text:style-name="T1877">­mui, taip pat Vals</text:span><text:span text:style-name="T1878">­ty</text:span><text:span text:style-name="T1879">­bės is</text:span><text:span text:style-name="T1880">­to</text:span><text:span text:style-name="T1881">­ri</text:span><text:span text:style-name="T1882">­nės at</text:span><text:span text:style-name="T1883">­min</text:span><text:span text:style-name="T1884">­ties ko</text:span><text:span text:style-name="T1885">­mi</text:span><text:span text:style-name="T1886">­si</text:span><text:span text:style-name="T1887">­jos pa</text:span><text:span text:style-name="T1888">­siū</text:span><text:span text:style-name="T1889">­ly</text:span><text:span text:style-name="T1890">­mui ir Kul</text:span><text:span text:style-name="T1891">­tū</text:span><text:span text:style-name="T1892">­ros ko</text:span><text:span text:style-name="T1893">­mi</text:span><text:span text:style-name="T1894">­te</text:span><text:span text:style-name="T1895">­to pa</text:span><text:span text:style-name="T1896">­siū</text:span><text:span text:style-name="T1897">­ly</text:span><text:span text:style-name="T1898">­mui. Bal</text:span><text:span text:style-name="T1899">­sa</text:span><text:span text:style-name="T1900">­vi</text:span><text:span text:style-name="T1901">­mo re</text:span><text:span text:style-name="T1902">­zul</text:span><text:span text:style-name="T1903">­ta</text:span><text:span text:style-name="T1904">­tai<text:s/></text:span><text:span text:style-name="T1905">–<text:s/></text:span><text:span text:style-name="T1906">ben</text:span><text:span text:style-name="T1907">­dru su</text:span><text:span text:style-name="T1908">­ta</text:span><text:span text:style-name="T1909">­ri</text:span><text:span text:style-name="T1910">­mu už.</text:span></text:p>
        <text:p text:style-name="Roman"><text:span text:style-name="T1911">PIRMININKAS.</text:span><text:span text:style-name="T1912"><text:s/>Dė</text:span><text:span text:style-name="T1913">­ko</text:span><text:span text:style-name="T1914">­ja</text:span><text:span text:style-name="T1915">­me. R. Šar</text:span><text:span text:style-name="T1916">­knic</text:span><text:span text:style-name="T1917">­kas pri</text:span><text:span text:style-name="T1918">­sta</text:span><text:span text:style-name="T1919">­to Kul</text:span><text:span text:style-name="T1920">­tū</text:span><text:span text:style-name="T1921">­ros ko</text:span><text:span text:style-name="T1922">­mi</text:span><text:span text:style-name="T1923">­te</text:span><text:span text:style-name="T1924">­to iš</text:span><text:span text:style-name="T1925">­va</text:span><text:span text:style-name="T1926">­das.</text:span></text:p>
        <text:p text:style-name="Roman"><text:span text:style-name="T1927">R. ŠARKNICKAS</text:span><text:span text:style-name="T1928"><text:s/></text:span><text:span text:style-name="T1929">(</text:span><text:span text:style-name="T1930">LVŽSF</text:span><text:span text:style-name="T1931">)</text:span><text:span text:style-name="T1932">. Kul</text:span><text:span text:style-name="T1933">­tū</text:span><text:span text:style-name="T1934">­ros ko</text:span><text:span text:style-name="T1935">­mi</text:span><text:span text:style-name="T1936">­te</text:span><text:span text:style-name="T1937">­to iš</text:span><text:span text:style-name="T1938">­va</text:span><text:span text:style-name="T1939">­da ben</text:span><text:span text:style-name="T1940">­dru su</text:span><text:span text:style-name="T1941">­ta</text:span><text:span text:style-name="T1942">­ri</text:span><text:span text:style-name="T1943">­mu yra pri</text:span><text:span text:style-name="T1944">­tar</text:span><text:span text:style-name="T1945">­ti.</text:span></text:p>
        <text:p text:style-name="Roman"><text:span text:style-name="T1946">PIRMININKAS.</text:span><text:span text:style-name="T1947"><text:s/>Dė</text:span><text:span text:style-name="T1948">­ko</text:span><text:span text:style-name="T1949">­ja</text:span><text:span text:style-name="T1950">­me. Dis</text:span><text:span text:style-name="T1951">­ku</text:span><text:span text:style-name="T1952">­tuo</text:span><text:span text:style-name="T1953">­ti už</text:span><text:span text:style-name="T1954">­si</text:span><text:span text:style-name="T1955">­ra</text:span><text:span text:style-name="T1956">­šė V.</text:span> Juo­za­pai­tis. Pra­šau.</text:p>
        <text:p text:style-name="Roman"><text:span text:style-name="T1957">V. JUOZAPAITIS</text:span><text:span text:style-name="T1958"><text:s/></text:span><text:span text:style-name="T1959">(</text:span><text:span text:style-name="T1960">TS-LKDF</text:span><text:span text:style-name="T1961">)</text:span><text:span text:style-name="T1962">. Dė</text:span><text:span text:style-name="T1963">­ko</text:span><text:span text:style-name="T1964">­ju, pir</text:span><text:span text:style-name="T1965">­mi</text:span><text:span text:style-name="T1966">­nin</text:span><text:span text:style-name="T1967">­ke. Ger</text:span><text:span text:style-name="T1968">­bia</text:span><text:span text:style-name="T1969">­mi ko</text:span><text:span text:style-name="T1970">­le</text:span><text:span text:style-name="T1971">­gos, il</text:span><text:span text:style-name="T1972">­gai jū</text:span><text:span text:style-name="T1973">­sų dė</text:span><text:span text:style-name="T1974">­me</text:span><text:span text:style-name="T1975">­sio ne</text:span><text:span text:style-name="T1976">­truk</text:span><text:span text:style-name="T1977">­dy</text:span><text:span text:style-name="T1978">­siu. Iš tik</text:span><text:span text:style-name="T1979">­rų</text:span><text:span text:style-name="T1980">­jų šio</text:span><text:span text:style-name="T1981">­je ka</text:span><text:span text:style-name="T1982">­den</text:span><text:span text:style-name="T1983">­ci</text:span><text:span text:style-name="T1984">­jo</text:span><text:span text:style-name="T1985">­je ne</text:span><text:span text:style-name="T1986">­daž</text:span><text:span text:style-name="T1987">­nai ten</text:span><text:span text:style-name="T1988">­ka pri</text:span><text:span text:style-name="T1989">­imi</text:span><text:span text:style-name="T1990">­nė</text:span><text:span text:style-name="T1991">­ti nu</text:span><text:span text:style-name="T1992">­ta</text:span><text:span text:style-name="T1993">­ri</text:span><text:span text:style-name="T1994">­mus, dėl ku</text:span><text:span text:style-name="T1995">­rių ne</text:span><text:span text:style-name="T1996">­bū</text:span><text:span text:style-name="T1997">­na gė</text:span><text:span text:style-name="T1998">­da. Tai</text:span><text:span text:style-name="T1999">­gi la</text:span><text:span text:style-name="T2000">­bai džiau</text:span><text:span text:style-name="T2001">­giuo</text:span><text:span text:style-name="T2002">­si, kad vis dėl</text:span><text:span text:style-name="T2003">­to bent šiuo klau</text:span><text:span text:style-name="T2004">­si</text:span><text:span text:style-name="T2005">­mu mes ran</text:span><text:span text:style-name="T2006">­da</text:span><text:span text:style-name="T2007">­me su</text:span><text:span text:style-name="T2008">­pra</text:span><text:span text:style-name="T2009">­ti</text:span><text:span text:style-name="T2010">­mą, ir aš ti</text:span><text:span text:style-name="T2011">­kiuo</text:span><text:span text:style-name="T2012">­si, kad ir val</text:span><text:span text:style-name="T2013">­dan</text:span><text:span text:style-name="T2014">­čio</text:span><text:span text:style-name="T2015">­sios dau</text:span><text:span text:style-name="T2016">­gu</text:span><text:span text:style-name="T2017">­mos kai ku</text:span><text:span text:style-name="T2018">­rių<text:s/></text:span>ko­mi­te­tų pir­mi­nin­kai, ku­rie ar­ba ne­su­pran­ta, ar­ba ap­si­me­ta ne­su­pran­tą kū­ry­bos iš­raiš­kos ir prie­der­mės, šį kar­tą pri­tars, kad J. Nau­ja­lis – mū­sų di­dy­sis kom­po­zi­to­rius, mū­sų di­di as­me­ny­bė, be ku­rio kū­ry­bos ir ap­skri­tai bu­vi­mo mū­sų vals­ty­bė Lie­tu­va iš­ties bū­tų daug skur­des­nė.<text:s/></text:p>
        <text:p text:style-name="Roman">Ap­skri­tai siū­lau vis daž­niau at­si­suk­ti į kū­ry­bos žmo­nes, į tuos, ku­rie ku­ria, o ne griau­na, ku­rie kvie­čia, o ne drau­džia. Tur­būt pa­ti ge­riau­sia kal­ba, ku­ri su­pran­ta­ma vi­siems, net­gi at­me­tus ir teks­tus,<text:s/>yra mu­zi­ka. Tai­gi J. Nau­ja­lis yra ta as­me­ny­bė, ku­ri šian­dien bent ke­lioms se­kun­dėms, bent ke­lioms mi­nu­tėms su­vie­ni­ja šį mū­sų Sei­mą, ku­riam aš lin­kiu, kad jū­sų ran­ka ne­su­dre­bė­tų ir pa­spaus­tu­mė­te tei­sin­gą myg­tu­ką, o ne tą, ku­rį pa­ro­dys koks nors vie­nas iš pir­mo­je ei­lė­je sė­din­čių ar kur nors ki­tur. Pra­dė­ki­me gal­vo­ti sa­vo gal­va, kaip tai da­rė J. Nau­ja­lis ir ku­rio<text:s/>­se­kė­jais pas­kui ta­po vi­sa Lie­tu­va. Lin­kiu jums sėk­mės!</text:p>
        <text:p text:style-name="Roman"><text:span text:style-name="T2019">PIRMININKAS.</text:span><text:s/>Dė­ko­ju. Dau­giau dis­ku­tuo­ti nie­kas ne­už­si­ra­šė. Dėl mo­ty­vų taip pat. Gal ga­li­me ben­dru su­ta­ri­mu po svars­ty­mo? Ačiū, pri­ta­ria­me po svars­ty­mo ben­dru su­ta­ri­mu. (<text:span text:style-name="T2020">Bal</text:span><text:span text:style-name="T2021">­sai sa</text:span><text:span text:style-name="T2022">­lė</text:span><text:span text:style-name="T2023">­je</text:span>) Pir­mi­nin­kas siū­lo ypa­tin­gą sku­bą. Ga­li­me pri­tar­ti? Ačiū, pri­tar­ta. (<text:span text:style-name="T2024">Bal</text:span><text:span text:style-name="T2025">­sai sa</text:span><text:span text:style-name="T2026">­lė</text:span><text:span text:style-name="T2027">­je</text:span>) Tuoj, mi­nu­tė­lę!<text:s/></text:p>
        <text:p text:style-name="Roman">Pa­straips­niui. 1 straips­nis. Pa­siū­ly­mų nė­ra. Ben­dru su­ta­ri­mu? Ačiū, pri­tar­ta. 2 straips­nis. Pa­siū­ly­mų nė­ra. Ben­dru su­ta­ri­mu? Ačiū, pri­tar­ta. (<text:span text:style-name="T2028">Bal</text:span><text:span text:style-name="T2029">­sai sa</text:span><text:span text:style-name="T2030">­lė</text:span><text:span text:style-name="T2031">­je</text:span>) Dar re­dak­ci­nio po­bū­džio Tei­sės de­par­ta­men­to pa­siū­ly­mas. Ben­dru su­ta­ri­mu ga­li­me pri­tar­ti? Ačiū, pri­tar­ta.<text:s/></text:p>
        <text:p text:style-name="Roman">Dėl mo­ty­vų nie­kas ne­už­si­ra­šė. Ben­dru…<text:s/>At­si­pra­šau, bal­suo­ja­me.<text:s/></text:p>
        <text:p text:style-name="Roman"/>
        <text:p text:style-name="Priemimas">Šio nu­ta­ri­mo pri­ėmi­mas</text:p>
        <text:p text:style-name="P2032"/>
        <text:p text:style-name="Roman"><text:span text:style-name="T2033">Bal</text:span><text:span text:style-name="T2034">­sa</text:span><text:span text:style-name="T2035">­vo 97 Sei</text:span><text:span text:style-name="T2036">­mo na</text:span><text:span text:style-name="T2037">­riai – ir vi</text:span><text:span text:style-name="T2038">­si</text:span><text:span text:style-name="T2039"><text:s/></text:span><text:span text:style-name="T2040">97 už, prieš ir su</text:span><text:span text:style-name="T2041">­si</text:span><text:span text:style-name="T2042">­lai</text:span><text:span text:style-name="T2043">­kiu</text:span><text:span text:style-name="T2044">­sių nė</text:span><text:span text:style-name="T2045">­ra.<text:s/></text:span>Sei­mo nu­ta­ri­mas<text:s/>(pro­jek­tas<text:s/>Nr. XIIIP-2022(2) pri­im­tas. (<text:span text:style-name="T2046">Gon</text:span><text:span text:style-name="T2047">­gas</text:span>)<text:s/></text:p>
        <text:p text:style-name="Roman"/>
        <text:soft-page-break/>
        <text:p text:style-name="Laikas">16.18 val.</text:p>
        <text:p text:style-name="Roman12">Te­ri­to­ri­jų pla­na­vi­mo įsta­ty­mo<text:s/>Nr. I-1120 4, 6, 20, 28 ir 31 straips­nių pa­kei­ti­mo įstaty­mo pro­jek­tas<text:s/>Nr. XIIIP-1947(2), Sta­ty­bos įsta­ty­mo<text:s/>Nr. I-1240 24, 27, 28, 34 ir 37 straips­nių pa­kei­ti­mo įsta­ty­mo pro­jek­tas<text:s/>Nr. XIIIP-1948(2) (<text:span text:style-name="T2048">svars</text:span><text:span text:style-name="T2049">­ty</text:span><text:span text:style-name="T2050">­mas</text:span>)</text:p>
        <text:p text:style-name="Roman"/>
        <text:p text:style-name="Roman">Ki­tas klau­si­mas – Te­ri­to­ri­jų pla­na­vi­mo įsta­ty­mo<text:s/>Nr. I-1120 kai ku­rių straips­nių pa­kei­ti­mo įsta­ty­mo pro­jek­tas<text:s/>Nr. XIIIP-1947(2).<text:span text:style-name="T2051"><text:s/>Ap</text:span><text:span text:style-name="T2052">­lin</text:span><text:span text:style-name="T2053">­kos ap</text:span><text:span text:style-name="T2054">­sau</text:span><text:span text:style-name="T2055">­gos ko</text:span><text:span text:style-name="T2056">­mi</text:span><text:span text:style-name="T2057">­te</text:span><text:span text:style-name="T2058">­to iš</text:span><text:span text:style-name="T2059">­va</text:span><text:span text:style-name="T2060">­das pri</text:span><text:span text:style-name="T2061">­sta</text:span><text:span text:style-name="T2062">­to K. Ma</text:span><text:span text:style-name="T2063">­žei</text:span><text:span text:style-name="T2064">­ka.</text:span><text:s/>(<text:span text:style-name="T2065">Bal</text:span><text:span text:style-name="T2066">­sai sa</text:span><text:span text:style-name="T2067">­lė</text:span><text:span text:style-name="T2068">­je</text:span>) Kar­tu ir dėl ly­di­mo­jo.</text:p>
        <text:p text:style-name="Roman"><text:span text:style-name="T2069">K. MAŽEIKA</text:span><text:span text:style-name="T2070"><text:s/></text:span><text:span text:style-name="T2071">(</text:span><text:span text:style-name="T2072">LVŽSF</text:span><text:span text:style-name="T2073">)</text:span><text:span text:style-name="T2074">. Ačiū, ko</text:span><text:span text:style-name="T2075">­le</text:span><text:span text:style-name="T2076">­ga. Dėl<text:s/></text:span>Te­ri­to­ri­jų pla­na­vi­mo įsta­ty­mo Ap­lin­kos ap­sau­gos ko­mi­te­to spren­di­mas yra pri­tar­ti ko­mi­te­to pa­gal Sei­mo kan­ce­lia­ri­jos Tei­sės de­par­ta­men­to ir Sei­mo Na­cio­na­li­nio sau­gu­mo ir gy­ny­bos ko­mi­te­to pa­teik­tas pa­sta­bas ir pa­siū­ly­mus pa­to­bu­lin­tam įsta­ty­mo pro­jek­tui. Spren­di­mas – pri­tar­ta ben­dru su­ta­ri­mu. Ly­giai taip pat ir dėl Sta­ty­bos įsta­ty­mo – pri­tar­ta ben­dru su­ta­ri­mu.<text:s/></text:p>
        <text:p text:style-name="Roman">Ir dar yra mū­sų ko­mi­te­to pa­siū­ly­mas dėl įsi­ga­lio­ji­mo da­tos, iš­sky­rus 3 da­lį, įsi­ga­lio­ji­mo da­ta – 2018 m.<text:s/>lap­kri­čio 1 d.<text:s/></text:p>
        <text:p text:style-name="Roman"><text:span text:style-name="T2077">PIRMININKAS.</text:span><text:s/>Dė­ko­ju. Na­cio­na­li­nio sau­gu­mo ir gy­ny­bos ko­mi­te­to iš­va­dą gal ga­lė­tų pri­sta­ty­ti J. Ja­ru­tis?</text:p>
        <text:p text:style-name="Roman"><text:span text:style-name="T2078">J. JARUTIS</text:span><text:s/><text:span text:style-name="T2079">(</text:span><text:span text:style-name="T2080">LVŽSF</text:span><text:span text:style-name="T2081">)</text:span>. Na­cio­na­li­nio sau­gu­mo ir gy­ny­bos ko­mi­te­to, kaip pa­pil­do­mo ko­mi­te­to, iš­va­da dėl Lie­tu­vos Res­pub­li­kos te­ri­to­ri­jų pla­na­vi­mo įsta­ty­mo<text:s/>Nr. I-1120 4, 6, 20, 28 ir 31 straips­nių pa­kei­ti­mo įsta­ty­mo pro­jek­to – pri­tar­ta ben­dru su­ta­ri­mu.<text:s/></text:p>
        <text:p text:style-name="Roman"><text:span text:style-name="T2082">PIRMININKAS.</text:span><text:s/>Ir dėl ly­di­mo­jo<text:s/>Sta­ty­bos įsta­ty­mo.<text:s/></text:p>
        <text:p text:style-name="Roman"><text:span text:style-name="T2083">J. JARUTIS</text:span><text:s/><text:span text:style-name="T2084">(</text:span><text:span text:style-name="T2085">LVŽSF</text:span><text:span text:style-name="T2086">)</text:span>. Taip pat ir Sta­ty­bos įsta­ty­mo<text:s/>Nr. I-1240 24, 27, 28, 34 ir 37 straips­nių pa­kei­ti­mo įsta­ty­mui pri­tar­ta ben­dru su­ta­ri­mu.<text:s/></text:p>
        <text:p text:style-name="Roman"><text:span text:style-name="T2087">PIRMININKAS.</text:span><text:s/>Dė­ko­ju. Dis­ku­tuo­ti nie­kas ne­už­si­ra­šė. Mo­ty­vai. Tuo­jau. Dėl mo­ty­vų taip pat. Gal ga­li­me ben­dru su­ta­ri­mu pri­tar­ti po svars­ty­mo? Ačiū, pri­tar­ta.<text:s/></text:p>
        <text:p text:style-name="Roman"/>
        <text:p text:style-name="Laikas">16.20 val.</text:p>
        <text:p text:style-name="Roman12">Ap­lin­kos ap­sau­gos vals­ty­bi­nės kon­tro­lės įsta­ty­mo<text:s/>Nr. IX-1005 3, 12, 15, 16, 20, 25 straips­nių pa­kei­ti­mo ir Įsta­ty­mo pa­pil­dy­mo 16<text:span text:style-name="T2088">1</text:span><text:s/>straips­niu įsta­ty­mo pro­jek­tas<text:s/>Nr. XIIIP-502(3)ES (<text:span text:style-name="T2089">svars</text:span><text:span text:style-name="T2090">­ty</text:span><text:span text:style-name="T2091">­mas</text:span>)</text:p>
        <text:p text:style-name="Roman"/>
        <text:p text:style-name="Roman">Ki­tas klau­si­mas – Ap­lin­kos ap­sau­gos vals­ty­bi­nės kon­tro­lės įsta­ty­mo<text:s/>Nr. IX-1005 kai ku­rių straips­nių pa­kei­ti­mo ir įsta­ty­mo pa­pil­dy­mo 16<text:span text:style-name="T2092">1</text:span><text:s/>straips­niu įsta­ty­mo pro­jek­tas<text:s/>Nr. XIIIP-502(3)ES. Ap­lin­kos ap­sau­gos ko­mi­te­to iš­va­das pri­sta­to V. Ving­rie­nė. Pra­šom.<text:s/></text:p>
        <text:p text:style-name="Roman"><text:span text:style-name="T2093">V. VINGRIENĖ</text:span><text:s/><text:span text:style-name="T2094">(</text:span><text:span text:style-name="T2095">LVŽSF</text:span><text:span text:style-name="T2096">)</text:span>. Ger­bia­mi ko­le­gos, Ap­lin­kos ap­sau­gos ko­mi­te­tas svars­tė Ap­lin­kos ap­sau­gos vals­ty­bi­nės kon­tro­lės įsta­ty­mo pa­kei­ti­mo pro­jek­tą. Įver­ti­no Sei­mo kan­ce­lia­ri­jos Tei­sės de­par­ta­men­to, taip pat Sei­mo na­rių pa­teik­tus pa­siū­ly­mus ir pri­ta­rė ben­dru su­ta­ri­mu.<text:s/></text:p>
        <text:p text:style-name="Roman"><text:span text:style-name="T2097">PIRMININKAS.</text:span><text:s/>Dė­ko­ju. Dis­ku­tuo­ti už­si­ra­šė S. Gent­vi­las.<text:s/></text:p>
        <text:p text:style-name="Roman"><text:span text:style-name="T2098">S. GENTVILAS</text:span><text:s/><text:span text:style-name="T2099">(</text:span><text:span text:style-name="T2100">LSF</text:span><text:span text:style-name="T2101">)</text:span>. Ger­bia­mi ko­le­gos, at­ro­do maž­mo­žis ir klau­si­mas, bet la­bai svei­ki­nu šiuo at­ve­ju val­dan­čiuo­sius už ini­cia­ty­vą, bet kar­tu no­rė­čiau pa­klaus­ti, ką vei­kia jū­sų Ap­lin­kos mi­nis­te­ri­ja ir kon­kre­čiai ap­lin­kos vi­ce­mi­nist­ras D. Kri­nic­kas? Į da­lį iš jū­sų kaip vien­man­da­ti­nin­kus tur­būt krei­pė­si da­lis Lie­tu­vos įmo­nių, o ta da­lis yra 2 tūkst.<text:s/>įmo­nių, ku­rios ar­ba ga­mi­na, ar­ba im­por­tuo­ja pro­duk­ci­ją. Jie gal im­por­ta­vo ar­ba pa­kuo­tes, ku­rios tu­ri me­ta­lo, ar­ba kaž­ką ga­mi­no su me­ta­lu šiek tiek anks­čiau ir pa­te­ko į va­di­na­mą­jį „Met­rai­lo“ skan­da­lą 2013–2015 me­tais. 2013–2015 me­tais „Met­rai­lo“ įmo­nė ne­tei­kė Ap­lin­kos ap­sau­gos agen­tū­rai ata­s­kai­tų,<text:s/>ir la­bai svei­kin­ti­na, kad įpa­rei­go­ja­ma ši­tuo įsta­ty­mu teik­ti ata­skai­tas, bet tai įvy­ko 2015 me­tais. 2 tūkst.<text:s/>Lie­tu­vos įmo­nių šį gruo­dį bu­vo įpa­rei­go­tos su­mo­kė­ti 20 mln.<text:s/>eu­rų tar­šos mo­kes­čių<text:s/>už tai, kad įmo­nė „Met­rail“ 2013–2015 me­tais ne­su­tvar­kė me­ta­lo at­lie­kų, ku­rias įmo­nės bu­vo jai per­da­vu­sios.<text:s/></text:p>
        <text:p text:style-name="Roman">La­bai žmo­niš­kai tai pa­aiš­ki­nu. Įsi­vaiz­duo­ki­te si­tu­a­ci­ją, kad jūs nu­va­ro­te au­to­mo­bi­lį į au­to­ser­vi­są tam, kad pa­keis­tų te­pa­lus. Au­to­ser­vi­sas pa­kei­čia te­pa­lus, bet iš­pi­la juos į grio­vį, ap­<text:soft-page-break/>lin­ko­sau­gi­nin­kai vis ne­ga­li me­tus, dve­jus, tre­jus pa­tik­rin­ti, ar tas au­to­ser­vi­sas su­tvar­kė tuos te­pa­lus. Po ket­ve­rių me­tų su­pran­ta, kad vis­gi ne­su­tvar­kė. Ir 100 eu­rų jūs su­mo­kė­jo­te už te­pa­lų pa­kei­ti­mą au­to­ser­vi­sui, bet at­ei­na Ap­lin­kos mi­nis­te­ri­ja ir sa­ko, ne, ne,<text:s/>mie­lie­ji, jūs 100 jau su­mo­kė­jo­te, bet da­bar jūs su­mo­kė­ki­te 2,5 tūkst.<text:s/>eu­rų mums, Ap­lin­kos mi­nis­te­ri­jai, o kon­kre­čiai Vil­niaus re­gio­no Ap­lin­kos ap­sau­gos de­par­ta­men­tui. Į to­kią ku­rio­ziš­ką si­tu­a­ci­ją šian­dien yra pa­te­kę penk­ta­da­lis Lie­tu­vos ga­min­to­jų, im­por­tuo­to­jų ir penk­ta­da­lis Lie­tu­vos ga­min­to­jų, im­por­tuo­to­jų yra 2 tūkst.<text:s/>Lie­tu­vos įmo­nių. Gruo­džio mė­ne­sį joms yra iš­siųs­ti mo­kes­ti­niai pa­ve­di­mai ap­mo­kė­ti už jau įgy­ven­din­tas są­ly­gas ir Ap­lin­kos mi­nis­te­ri­ja tie­siog nesu­si­tvar­kė.<text:s/></text:p>
        <text:p text:style-name="Roman">Kas vyks­ta po to? Pen­ke­tą mė­ne­sių Ap­lin­kos mi­nis­te­ri­ja imi­tuo­ja tai­kos de­ry­bas su ga­min­to­jais, im­por­tuo­to­jais už ne­su­tvar­ky­tas me­ta­lo at­lie­kas, pen­ke­tą mė­ne­sių yra ap­si­me­ti­nė­ja­ma ir ter­mi­nui pa­si­bai­gus iš­siun­čia­mi ins­pek­to­riai, jie jau pra­de­da ra­šy­ti pro­to­ko­lus, baus­ti įmo­nes, ki­tos įmo­nės ne­ga­li da­ly­vau­ti vie­šuo­siuo­se pir­ki­muo­se dėl to, kad Ap­lin­kos mi­nis­te­ri­ja iš es­mės ne­ra­do spren­di­mo. Tai aš la­bai svei­ki­nu ger­bia­mą Vir­gi­ni­ją, ger­bia­mą K. Ma­žei­ką, kad pa­tei­kė ši­tą įsta­ty­mo pro­jek­tą, bet aš la­bai klau­siu…<text:s/>(<text:span text:style-name="T2102">Bal</text:span><text:span text:style-name="T2103">­sai sa</text:span><text:span text:style-name="T2104">­lė</text:span><text:span text:style-name="T2105">­je</text:span>)<text:s/>Mi­nist­ras, ku­ris ruo­šia at­sa­ky­mus sa­vo in­ter­pe­lia­ci­jos teks­tui, ar jis pa­da­rė su sa­vo vi­ce­mi­nist­ru iš­va­das po „Met­rai­lo“ skan­da­lo? Ger­bia­mie­ji, „Met­rai­lo“ skan­da­las<text:span text:style-name="T2106"><text:s/></text:span>įvy­ko prieš pen­ke­tą me­tų, šian­dien Sei­mo na­rių dė­ka mes tu­ri­me įsta­ty­mo pro­jek­tą, bet Ap­lin­kos mis­te­ri­ja yra vi­siš­kai pa­sy­vi. Dar kar­tą svei­ki­nu už ini­cia­ty­vą, kvie­čiu jai pri­tar­ti, nes są­ži­nin­gas ver­slas ne­tu­ri ken­tė­ti už ne­są­ži­nin­gai dir­ban­čio ver­slo nuo­dė­mes.</text:p>
        <text:p text:style-name="Roman"><text:span text:style-name="T2107">PIRMININKAS.</text:span><text:s/>Dė­ko­ja­me. Dau­giau dis­ku­tuo­ti nie­kas ne­už­si­ra­šė. Tu­ri­me du pa­siū­ly­mus. Į tri­bū­ną kvie­čiu Vir­gi­ni­ją<text:s/>pri­sta­ty­ti ko­mi­te­to nuo­mo­nę, kar­tu ir sa­vo siū­ly­mus.<text:s/></text:p>
        <text:p text:style-name="Roman">Pir­ma­sis siū­ly­mas dėl 2 straips­nio. Ar yra 10 Sei­mo na­rių, ku­rie pa­lai­ko? Yra 10 na­rių. Tai, Vir­gi­ni­ja, pra­šom pri­sta­ty­ti sa­vo pir­mą­jį siū­ly­mą dėl 2 straips­nio.</text:p>
        <text:p text:style-name="Roman"><text:span text:style-name="T2108">V. VINGRIENĖ</text:span><text:s/><text:span text:style-name="T2109">(</text:span><text:span text:style-name="T2110">LVŽSF</text:span><text:span text:style-name="T2111">)</text:span>. Pa­siū­ly­mas bu­vo: pa­si­tel­kus eks­per­tus, spe­cia­lis­tus ir rei­kia­mų ži­nių,<text:s/>pa­tir­ties tu­rin­čius eks­per­tus ver­tin­ti pa­tik­ri­ni­mo duo­me­nis. Tai pa­siū­ly­mas bu­vo „ne­ša­liš­kus eks­per­tus“, įver­ti­nant tai, kad ne­ša­liš­ku­mo prin­ci­pas yra vie­nas iš svar­bes­nių as­pek­tų, juo la­biau vals­ty­bės tar­ny­bo­je, sten­gian­tis iš­veng­ti si­tu­a­ci­jų, kad eks­per­tai ga­li at­sto­vau­ti tam tik­rai ty­ri­mų su­in­te­re­suo­tai gru­pei. To­dėl pa­teik­tas toks pa­siū­ly­mas, ir ko­mi­te­tas šiam pa­siū­ly­mui pri­ta­rė. Tai­gi kvie­čiu pri­tar­ti.</text:p>
        <text:p text:style-name="Roman"><text:span text:style-name="T2112">PIRMININKAS.</text:span><text:s/>Dėl pa­tai­sų nuo­mo­nė už – M. Pui­do­kas.</text:p>
        <text:p text:style-name="Roman"><text:span text:style-name="T2113">M. PUIDOKAS</text:span><text:s/><text:span text:style-name="T2114">(</text:span><text:span text:style-name="T2115">LVŽSF</text:span><text:span text:style-name="T2116">)</text:span>. Ma­nau, kad tu­ri bū­ti su­da­ry­tos vi­sos įma­no­mos są­ly­gos ap­lin­kos ap­sau­gos vals­ty­bės kon­tro­lės ins­ti­tu­ci­joms ir pa­rei­gū­nams at­lik­ti pa­tik­ri­ni­mus, pri­rei­kus nu­sta­ty­ti, ar lai­ko­ma­si ap­lin­kos ap­sau­gą ir gam­tos iš­tek­lių nau­do­ji­mą reg­la­men­tuo­jan­čių tei­sės ak­tų rei­ka­la­vi­mų. Taip pat pri­va­lo bū­ti su­da­ry­ta ga­li­my­bė pa­si­telk­ti eks­per­tus, tai ir bu­vo mi­nė­ta, vi­sų pir­ma, nu­sta­tant gir­tu­mą tu­ri bū­ti pa­leng­vin­ta pro­to­ko­lo su­ra­šy­mo tvar­ka, o svar­biau­sia su­tvar­ky­ti ab­sur­dai, pre­ten­zi­jos ar ieš­ki­niai dėl pa­da­ry­tos ža­los gam­tai pa­tei­ki­mo pro­ce­dū­ro­se. Tai­gi gam­tą sau­go­ti bū­ti­na, ma­nau, ne tik de­kla­ra­ci­jo­mis ir gra­žiais žo­džiais, bet vi­sų pir­ma veiks­mais, to­dėl tai re­a­liai sa­vo dar­be at­lie­kan­tiems pa­rei­gū­nams tu­ri bū­ti at­riš­tos ran­kos da­ry­ti tą dar­bą, ku­ris jiems yra pa­ti­kė­tas. Tai<text:s/>kvie­čiu pa­lai­ky­ti.<text:s/></text:p>
        <text:p text:style-name="Roman"><text:span text:style-name="T2117">PIRMININKAS.</text:span><text:s/>Nuo­mo­nės prieš nė­ra. Gal ga­li­me ben­dru su­ta­ri­mu pri­tar­ti šiam siū­ly­mui? Ačiū, pri­tar­ta.</text:p>
        <text:p text:style-name="Roman">To­liau ki­tas siū­ly­mas yra dėl 3 straips­nio.<text:s/></text:p>
        <text:p text:style-name="Roman"><text:span text:style-name="T2118">V. VINGRIENĖ</text:span><text:s/><text:span text:style-name="T2119">(</text:span><text:span text:style-name="T2120">LVŽSF</text:span><text:span text:style-name="T2121">)</text:span>. Ki­tam siū­ly­mui ko­mi­te­tas ne­pri­ta­rė ir aš pa­ti at­si­sa­ky­čiau, gal ga­li­ma ta­da ir ne­bal­suo­ti?</text:p>
        <text:p text:style-name="Roman"><text:span text:style-name="T2122">PIRMININKAS.</text:span><text:s/>At­si­sa­ko­te?</text:p>
        <text:p text:style-name="Roman"><text:span text:style-name="T2123">V. VINGRIENĖ</text:span><text:s/><text:span text:style-name="T2124">(</text:span><text:span text:style-name="T2125">LVŽSF</text:span><text:span text:style-name="T2126">)</text:span>.<text:s/>Taip.</text:p>
        <text:p text:style-name="Roman"><text:span text:style-name="T2127">PIRMININKAS.</text:span><text:s/>Ačiū. Mo­ty­vai dėl vi­so. J. Raz­ma – nuo­mo­nė už.</text:p>
        <text:p text:style-name="Roman"><text:span text:style-name="T2128">J. RAZMA</text:span><text:span text:style-name="T2129"><text:s/></text:span><text:span text:style-name="T2130">(</text:span><text:span text:style-name="T2131">TS-LKDF</text:span><text:span text:style-name="T2132">)</text:span><text:span text:style-name="T2133">.<text:s/></text:span>Ger­bia­mi ko­le­gos, kvie­čiu pri­tar­ti šiam pro­jek­tui, nes čia yra vie­nas me­džio­to­jams la­bai svar­bus punk­tas. Pri­ėmus tą pro­jek­tą, ap­lin­kos ap­sau­gos ins­pek­to­riai ga­lės tik­rin­ti me­džio­to­jų blai­vu­mą. To­dėl re­zul­ta­tai tik pa­ge­rės ir bus me­džio­ja­ma tai, ką rei­kia me­džio­ti. Tai­gi kvie­čiu pri­tar­ti.<text:s/></text:p>
        <text:soft-page-break/>
        <text:p text:style-name="Roman"><text:span text:style-name="T2134">PIRMININKAS.</text:span><text:span text:style-name="T2135"><text:s/>Ka</text:span><text:span text:style-name="T2136">­dan</text:span><text:span text:style-name="T2137">­gi dėl mo</text:span><text:span text:style-name="T2138">­ty</text:span><text:span text:style-name="T2139">­vų prieš nie</text:span><text:span text:style-name="T2140">­kas ne</text:span><text:span text:style-name="T2141">­už</text:span><text:span text:style-name="T2142">­si</text:span><text:span text:style-name="T2143">­ra</text:span><text:span text:style-name="T2144">­šė, gal ga</text:span><text:span text:style-name="T2145">­li</text:span><text:span text:style-name="T2146">­me ben</text:span><text:span text:style-name="T2147">­dru su</text:span><text:span text:style-name="T2148">­ta</text:span><text:span text:style-name="T2149">­ri</text:span><text:span text:style-name="T2150">­mu?<text:s/></text:span></text:p>
        <text:p text:style-name="Roman">Jur­gis siū­lo bal­suo­ti. Pra­šom bal­suo­ti dėl pro­jek­to. Kas pri­ta­ria­te – už, kas tu­ri­te ki­tą nuo­mo­nę – prieš ar­ba su­si­lai­ky­ki­te.</text:p>
        <text:p text:style-name="Roman">Bal­sa­vo 99 Sei­mo na­riai: už – 94, prieš nė­ra, su­si­lai­kė 5. Po svars­ty­mo pri­tar­ta.</text:p>
        <text:p text:style-name="Roman"/>
        <text:p text:style-name="Laikas">16.29 val.</text:p>
        <text:p text:style-name="Roman12">Gy­ven­to­jų re­gist­ro įsta­ty­mo<text:s/>Nr. I-2237 11 straips­nio pa­kei­ti­mo įsta­ty­mo pro­jek­tas<text:s/>Nr. XIIIP-1650(2) (<text:span text:style-name="T2151">svars</text:span><text:span text:style-name="T2152">­ty</text:span><text:span text:style-name="T2153">­mas</text:span>)</text:p>
        <text:p text:style-name="Roman"/>
        <text:p text:style-name="Roman">Ki­tas klau­si­mas – Gy­ven­to­jų re­gist­ro įsta­ty­mo<text:s/>Nr. I-2237 11 straips­nio pa­kei­ti­mo įsta­ty­mo pro­jek­tas<text:s/>Nr. XIIIP-1650(2). So­cia­li­nių rei­ka­lų ir dar­bo ko­mi­te­to iš­va­das pri­sta­to A. Nor­kie­nė. Kvie­čiu į tri­bū­ną.<text:s/></text:p>
        <text:p text:style-name="Roman"><text:span text:style-name="T2154">A. NORKIENĖ</text:span><text:s/><text:span text:style-name="T2155">(</text:span><text:span text:style-name="T2156">LVŽSF</text:span><text:span text:style-name="T2157">)</text:span>. So­cia­li­nių rei­ka­lų ir dar­bo ko­mi­te­tas ge­gu­žės 25 die­ną svars­tė Gy­ven­to­jų re­gist­ro įsta­ty­mo<text:s/>Nr. I-2237 11 straips­nio pa­kei­ti­mo įsta­ty­mo pro­jek­tą. Šio pro­jek­to es­mė, kad ins­ti­tu­ci­jos, vyk­dan­čios ne­le­ga­laus dar­bo, ne­dek­la­ruo­to dar­bo ir ne­dek­la­ruo­tos sa­va­ran­kiš­kos veik­los kon­tro­lę, tu­ri ga­li­my­bę nau­do­ti as­mens vei­do at­vaiz­dą. Ben­dru su­ta­ri­mu pri­ta­ria­me ko­mi­te­to pa­to­bu­lin­tam įsta­ty­mo pro­jek­tui ir ko­mi­te­to pa­siū­ly­mams, kad įsta­ty­mo įsi­ga­lio­ji­mas bū­tų nuo rug­pjū­čio 1 die­nos, ir vi­sos ins­ti­tu­ci­jos, at­lie­kan­čios ne­le­ga­laus dar­bo kon­tro­lę, kiek bū­ti­na as­mens ta­pa­ty­bei nu­sta­ty­ti, ga­lė­tų nau­do­ti vei­do at­vaiz­dą.</text:p>
        <text:p text:style-name="Roman"><text:span text:style-name="T2158">PIRMININKAS.</text:span><text:s/>Dė­ko­ja­me. Į tri­bū­ną kvie­čiu L. Tal­mon­tą, ku­ris pri­sta­tys Žmo­gaus tei­sių ko­mi­te­to iš­va­dą.</text:p>
        <text:p text:style-name="Roman"><text:span text:style-name="T2159">L. TALMONT</text:span><text:span text:style-name="T2160"><text:s/></text:span><text:span text:style-name="T2161">(</text:span><text:span text:style-name="T2162">LLRA-KŠSF</text:span><text:span text:style-name="T2163">)</text:span><text:span text:style-name="T2164">.<text:s/></text:span>Ačiū, pir­mi­nin­ke. Ger­bia­mi Sei­mo na­riai, Žmo­gaus tei­sių ko­mi­te­tas svars­tė įsta­ty­mo pro­jek­tą<text:s/>Nr. XIIIP-1650 ir pa­siū­lė pa­grin­di­niam ko­mi­te­tui pro­jek­tą to­bu­lin­ti pa­gal Sei­mo kan­ce­lia­ri­jos Tei­sės de­par­ta­men­to pa­sta­bą.<text:s/></text:p>
        <text:p text:style-name="Roman">Bal­sa­vi­mo re­zul­ta­tai: už – ben­dru su­ta­ri­mu.</text:p>
        <text:p text:style-name="Roman"><text:span text:style-name="T2165">PIRMININKAS.</text:span><text:s/>Dė­ko­ja­me. Da­ly­vau­ti dis­ku­si­jo­je ir dėl mo­ty­vų nie­kas ne­už­si­ra­šė. Gal ga­li­me pri­tar­ti ben­dru su­ta­ri­mu po svars­ty­mo? Ačiū, pri­tar­ta.<text:s/></text:p>
        <text:p text:style-name="Roman"/>
        <text:p text:style-name="Laikas">16.31 val.</text:p>
        <text:p text:style-name="Roman12">Šei­mos kor­te­lės įsta­ty­mo pro­jek­tas<text:s/>Nr. XIIP-4130(2), Vie­tos sa­vi­val­dos įsta­ty­mo<text:s/>Nr. I-533 3 ir 7 straips­nių pa­kei­ti­mo įsta­ty­mo pro­jek­tas<text:s/>Nr. XIIP-4131(2)<text:s/>(<text:span text:style-name="T2166">svars</text:span><text:span text:style-name="T2167">­ty</text:span><text:span text:style-name="T2168">­mas</text:span>)</text:p>
        <text:p text:style-name="Roman"/>
        <text:p text:style-name="Roman">Ki­tas klau­si­mas – Šei­mos kor­te­lės įsta­ty­mo pro­jek­tas<text:s/>Nr. XIIP-4130(2). So­cia­li­nių rei­ka­lų ir dar­bo ko­mi­te­to iš­va­das pri­sta­to R. J. Da­gys. Pra­šom.</text:p>
        <text:p text:style-name="Roman"><text:span text:style-name="T2169">R. J. DAGYS</text:span><text:span text:style-name="T2170"><text:s/></text:span><text:span text:style-name="T2171">(</text:span><text:span text:style-name="T2172">TS-LKDF</text:span><text:span text:style-name="T2173">)</text:span><text:span text:style-name="T2174">.<text:s/></text:span>Ger­bia­mi ko­le­gos, ko­mi­te­tas svars­tė Lie­tu­vos Res­pub­li­kos šei­mos kor­te­lės įsta­ty­mą ir no­ri at­kreip­ti dė­me­sį, kad kai ku­rios iš­va­dos, pa­da­ry­tos Vy­riau­sy­bės, yra dar anos ka­den­ci­jos, to­dėl į tai rei­kė­tų žiū­rė­ti bū­tent per tą priz­mę. Ko­mi­te­tas iš es­mės pa­to­bu­li­no įsta­ty­mo pro­jek­tą. Šei­mos ir vai­ko ge­ro­vės pa­ko­mi­te­tis ir­gi pa­ren­gė nau­ją įsta­ty­mo ver­si­ją, ku­riai pri­ta­rė So­cia­li­nių rei­ka­lų ir dar­bo ko­mi­te­tas. Vi­si bal­sa­vo už. Dar ati­tin­ka­mai<text:s/>pa­ren­gė ir Vie­tos sa­vi­val­dos įsta­ty­mo 6 straips­nio pa­kei­ti­mo įsta­ty­mo pro­jek­tą, ku­riam ko­mi­te­tas ir­gi pri­ta­rė.</text:p>
        <text:p text:style-name="Roman"><text:span text:style-name="T2175">PIRMININKAS.</text:span><text:s/>Dė­ko­ja­me. Biu­dže­to ir fi­nan­sų ko­mi­te­to iš­va­dą kas ga­lė­tų? Gal pir­mi­nin­kas? Taip, ga­li pir­mi­nin­kas. Kvie­čiu į tri­bū­ną S. Ja­ke­liū­ną.<text:s/></text:p>
        <text:p text:style-name="Roman"><text:span text:style-name="T2176">S. JAKELIŪNAS</text:span><text:s/><text:span text:style-name="T2177">(</text:span><text:span text:style-name="T2178">LVŽSF</text:span><text:span text:style-name="T2179">)</text:span>. Biu­dže­to ir fi­nan­sų ko­mi­te­tas nu­spren­dė, kad rei­kė­tų pa­siū­ly­ti pa­grin­di­niam ko­mi­te­tui grą­žin­ti pro­jek­tą ini­cia­to­riams to­bu­lin­ti, at­si­žvel­giant į Sei­mo kan­ce­lia­ri­jos Tei­sės de­par­ta­men­to ir Vy­riau­sy­bės pa­sta­bas bei siū­ly­mus. Šiai nuo­mo­nei bu­vo pri­tar­ta ben­dru su­ta­ri­mu. Tie­sa, šis spren­di­mas bu­vo dar 2016 me­tais, to­dėl ne­pri­si­i­mu mo­ra­li­nės at­sa­ko­my­bės už jį. Ačiū.<text:s/></text:p>
        <text:p text:style-name="Roman"><text:span text:style-name="T2180">PIRMININKAS.</text:span><text:s/>Dė­ko­ju. Vals­ty­bės val­dy­mo ir sa­vi­val­dy­bių ko­mi­te­to – G. Kin­du­rys. Pra­šom.</text:p>
        <text:soft-page-break/>
        <text:p text:style-name="Roman"><text:span text:style-name="T2181">G. KINDURYS</text:span><text:s/><text:span text:style-name="T2182">(</text:span><text:span text:style-name="T2183">LVŽSF</text:span><text:span text:style-name="T2184">)</text:span>. Ger­bia­mie­ji, Vals­ty­bės val­dy­mo ir sa­vi­val­dy­bių ko­mi­te­tas kaip pa­pil­do­mas svars­tė šį pro­jek­tą 2016 me­tų gruo­džio mė­ne­sį ir pri­ėmė spren­di­mą ben­dru su­ta­ri­mu siū­ly­ti pa­grin­di­niam ko­mi­te­tui Šei­mos kor­te­lės įsta­ty­mo pro­jek­tą grą­žin­ti ini­cia­to­riams to­bu­lin­ti, at­si­žvel­giant į Sei­mo kan­ce­lia­ri­jos Tei­sės de­par­ta­men­to, Vy­riau­sy­bės ir Eu­ro­pos tei­sės de­par­ta­men­to prie Tei­sin­gu­mo mi­nis­te­ri­jos pa­sta­bas.<text:s/></text:p>
        <text:p text:style-name="Roman">O ly­di­ma­sis – Vie­tos sa­vi­val­dos<text:s/>įstatymo<text:s/>3 ir 7 straips­nių pa­kei­ti­mo – ir­gi bu­vo 2016 me­tų gruo­džio mė­ne­sį svars­ty­tas, ir ben­dru su­ta­ri­mu nu­tar­ta siū­ly­ti pa­grin­di­niam ko­mi­te­tui Vie­tos sa­vi­val­dos įsta­ty­mo ati­tin­ka­mų straips­nių pa­kei­ti­mo įsta­ty­mo pro­jek­tą grą­žin­ti ini­cia­to­riams to­bu­lin­ti, at­si­žvel­giant į Sei­mo kan­ce­lia­ri­jos Tei­sės de­par­ta­men­to, Lie­tu­vos Res­pub­li­kos Vy­riau­sy­bės pa­sta­bas, de­ri­nant su Lie­tu­vos Res­pub­li­kos šei­mos kor­te­lės įsta­ty­mo pro­jek­tu.</text:p>
        <text:p text:style-name="Roman"><text:span text:style-name="T2185">PIRMININKAS.</text:span><text:span text:style-name="T2186"><text:s/>Dė</text:span><text:span text:style-name="T2187">­ko</text:span><text:span text:style-name="T2188">­ja</text:span><text:span text:style-name="T2189">­me. Da</text:span><text:span text:style-name="T2190">­ly</text:span><text:span text:style-name="T2191">­vau</text:span><text:span text:style-name="T2192">­ti dis</text:span><text:span text:style-name="T2193">­ku</text:span><text:span text:style-name="T2194">­si</text:span><text:span text:style-name="T2195">­jo</text:span><text:span text:style-name="T2196">­je kvie</text:span><text:span text:style-name="T2197">­čiu ger</text:span><text:span text:style-name="T2198">­bia</text:span><text:span text:style-name="T2199">­mą Sei</text:span><text:span text:style-name="T2200">­mo na</text:span><text:span text:style-name="T2201">­rį R. J. Da</text:span><text:span text:style-name="T2202">­gį.<text:s/></text:span></text:p>
        <text:p text:style-name="Roman"><text:span text:style-name="T2203">R. J. DAGYS</text:span><text:span text:style-name="T2204"><text:s/></text:span><text:span text:style-name="T2205">(</text:span><text:span text:style-name="T2206">TS-LKDF</text:span><text:span text:style-name="T2207">)</text:span><text:span text:style-name="T2208">.<text:s/></text:span>Ger­bia­mi ko­le­gos, svars­to­me įsta­ty­mo pro­jek­tą, ku­ris il­gai tę­sia­si, to­dėl ko­mi­te­to iš­va­dos yra ga­na skir­tin­gos. Nuo kai ku­rių iš­va­dų jau pra­ėjo dau­giau ne­gu me­tai ir daug kas kei­tė­si po­li­ti­nia­me gy­ve­ni­me. Ko­mi­te­tas iš prin­ci­po nu­spren­dė, kad rei­kia svars­ty­ti Šei­mos kor­te­lės įsta­ty­mą. Tai yra ge­ra prak­ti­ka, tai­ko­ma dau­ge­lio vals­ty­bių. Ir štai ke­le­tas ar­gu­men­tų, ko­dėl mes tą tu­rė­tu­me da­ry­ti. Tie­są pa­sa­kius, pa­ko­mi­te­tis kar­tu su ko­mi­te­tu or­ga­ni­za­vo svars­ty­mą su ver­slo vi­suo­me­ne, sa­vi­val­dy­bių aso­cia­ci­jo­mis ir ne­vy­riau­sy­bi­niu sek­to­riu­mi, tu­rė­jo iš da­lies net ir tarp­tau­ti­nę kon­fe­ren­ci­ją Ry­tų ir Bal­ti­jos re­gio­no vals­ty­bių. Jo­je ir­gi bu­vo pri­sta­ty­ta šei­mos kor­te­lės idė­ja. Tai iš prin­ci­po ge­ras da­ly­kas, mū­sų kai­my­nai ir lat­viai, ir len­kai tu­ri. Tas, jų ver­ti­ni­mu, tik­rai pa­si­tei­si­na.</text:p>
        <text:p text:style-name="Roman">Ko­kia jos pras­mė ir es­mė? Šiaip kor­te­lė yra su­gal­vo­ta tam, kad bū­tų ga­li­ma tiks­lin­giau ko­o­pe­ruo­ti ir vals­ty­bės, ir pri­va­taus sek­to­riaus pa­stan­gas pa­gel­bė­jant šei­moms, dau­gia­vai­kėms šei­moms, šei­moms, ku­rios au­gi­na ne­įga­lius vai­kus, jų bui­ty­je ar­ba dėl ga­li­my­bės gau­ti vie­no­kias ar ki­to­kias pa­slau­gas. Užuot lė­šas iš­sklai­džius, to­kiu bū­du yra mė­gi­na­ma su­telk­ti ben­drų spren­di­mų la­bui.<text:s/></text:p>
        <text:p text:style-name="Roman">Yra nu­ma­ty­tas tri­jų lyg­me­nų<text:s/>kor­te­lės vei­ki­mas. Šiaip ji­nai yra vie­no­da ir ga­lio­ja per vi­są Lie­tu­vą. Vi­si ją tu­rės. Dau­gia­vai­kės šei­mos ir šei­mos, ku­rios au­gi­na ne­įga­lius vai­kus, ga­lės ja nau­do­tis. Dau­gia­vai­kė jau bus nuo tri­jų vai­kų. Tie trys ly­giai yra to­kie. Pir­mas yra tai, ką pa­ti vals­ty­bė ga­ran­tuo­ja, ko­kias nuo­lai­das, nau­do­jan­tis pa­slau­go­mis ir taip to­liau, yra nu­ma­tę pa­gal mū­sų ga­lio­jan­čią tvar­ką. Ant­ras lyg­muo yra tai, ką pa­vyks­ta su­si­tar­ti vals­ty­bei su įvai­riais tin­klais, kom­pa­ni­jo­mis, ku­rios tai­ko tam tik­ras nuo­lai­das šei­moms. Ir tre­čias yra sa­vi­val­dy­bės lyg­muo, kai ga­li­ma sa­vi­val­dy­bės te­ri­to­ri­jo­je su­si­tar­ti, kad ko­kios nors pa­slau­gos vei­kia bū­tent tos sa­vi­val­dos gy­ven­to­jams. La­bai pla­tus spek­tras įvai­riau­sių ini­cia­ty­vų ir ga­li­my­bių ir at­lais­vi­na įvai­riau­sius vei­ki­mo bū­dus, kad bū­tų ga­li­ma la­biau pa­dė­ti ir pa­ro­dy­ti tam tik­rą dė­me­sį šioms šei­moms.<text:s/></text:p>
        <text:p text:style-name="Roman">Kar­tu tai ir pa­gar­bos šei­mai vi­suo­me­nės iš­raiš­ka, bū­tent toms, ku­rios nu­spren­džia au­gin­ti di­des­nę šei­mą, tu­rė­ti dau­giau vai­kų, ar­ba toms, ku­rios tu­ri ne­įga­lius vai­kus, tai pa­ro­dy­mas joms<text:s/>dė­me­sio ir ben­dro so­li­da­raus vei­ki­mo. Ši­ta<text:s/>kor­te­lė, kaip sa­kiau, bus vie­no­da,<text:s/>ir ma­nau, kad tai bus ne­blo­ga pa­ska­ta vi­siems la­biau at­kreip­ti dė­me­sį į vi­sų ši­tų pro­ble­mų spren­di­mą. Iš tų ša­lių, ku­rios ją įve­dė, iš tik­rų­jų ne­gir­dė­jau ko­kių nors nei­gia­mų as­pek­tų, dėl ku­rių bū­tų ga­li­ma tuo su­abe­jo­ti.<text:s/></text:p>
        <text:p text:style-name="Roman">O ko­kia bus prak­ti­ka, pa­ma­ty­si­me. Šiuo me­tu įsta­ty­mas ap­ima aš­tuo­nis straips­nius, yra įdė­ti ben­drie­ji prin­ci­pai,<text:s/>jų, So­cia­li­nės ap­sau­gos ir dar­bo mi­nis­te­ri­ja ma­no, pa­kan­ka. Bū­tų ge­rai, kad mes pri­im­tu­me iki iš­ei­da­mi atos­to­gau­ti, nes ir kor­te­lių ga­my­bai, ir su­si­ta­ri­mui su sa­vi­val­dy­bė­mis, o jos ir pri­žiū­rės, prak­tiš­kai re­a­li­zuos ši­tą tvar­ką, rei­kia lai­ko, pa­reng­ti vi­sus rei­kia­mus do­ku­men­tus, ga­lų ga­le net ir kor­te­lėms at­spaus­din­ti rei­kia ati­tin­ka­mų kon­kur­sų, su­re­gu­liuo­ti tam tik­rą nor­mi­nę ba­zę duo­me­nų ap­sau­gos ir taip to­liau. Siū­ly­čiau<text:s/>ne­dels­ti, nes tai iš tik­rų­jų pa­si­tei­si­nęs ir ge­ras da­ly­kas dau­ge­ly­je Eu­ro­pos Są­jun­gos vals­ty­bių.<text:s/></text:p>
        <text:p text:style-name="Roman"><text:span text:style-name="T2209">PIRMININKAS.</text:span><text:s/>Dė­ko­ja­me. Dis­ku­tuo­ti kvie­čiu R. Ta­ma­šu­nie­nę.</text:p>
        <text:p text:style-name="Roman"><text:span text:style-name="T2210">R. TAMAŠUNIENĖ</text:span><text:span text:style-name="T2211"><text:s/></text:span><text:span text:style-name="T2212">(</text:span><text:span text:style-name="T2213">LLRA-KŠSF</text:span><text:span text:style-name="T2214">)</text:span><text:span text:style-name="T2215">.</text:span><text:s/>Ačiū, ger­bia­ma­sis pir­mi­nin­ke. Mie­lie­ji Sei­mo na­riai, iš tik­rų­jų Šei­mos kor­te­lės įsta­ty­mo pro­jek­tas už­re­gist­ruo­tas pra­ei­to­je ka­den­ci­jo­je, la­bai gra­žiai<text:s/><text:soft-page-break/>pri­sta­tė ko­le­ga Sei­mo na­rys R. J. Da­gys pa­čią es­mę ši­tos kor­te­lės. Po svars­ty­mo pa­si­kei­tė tiek pa­grin­di­nio ko­mi­te­to nuo­mo­nė, tiek Vy­riau­sy­bės, ku­ri re­a­liai pra­ei­tą ka­den­ci­ją tik­riau­siai ne­su­pra­to es­mės, kad tai bus sa­va­no­riš­ka ir so­li­da­ri ak­ci­ja. Ak­ci­ja, ro­dant pa­gar­bą šei­mai, gau­siai šei­mai Lie­tu­vo­je, tai yra trys plius – trys ir dau­giau vai­kų, taip pat šei­moms, au­gi­nan­čioms ne­įga­lius vai­kus.<text:s/></text:p>
        <text:p text:style-name="Roman">Ta ak­ci­ja mes kvie­čia­me vi­sus,<text:s/>tiek vals­ty­bę – pa­ren­gė­me ka­ta­lo­gą sa­vo pa­slau­gų, ku­rias vals­ty­bė tei­kia gau­sioms šei­moms, pra­de­dant nuo iš­mo­kų, bai­giant pa­slau­go­mis, ku­rios tei­kia­mos gal­būt kon­kre­čiai se­niū­ni­jo­se. Ant­ras, be abe­jo, pa­kvies­tas ver­slas. Taip pat no­riu pa­dė­ko­ti So­cia­li­nių rei­ka­lų ir dar­bo ko­mi­te­tui, ku­ris or­ga­ni­za­vo dis­ku­si­jas su ver­slo at­sto­vais. Jie su­pra­to, kad tai yra ge­ra­no­riš­ku­mo prin­ci­pais tei­kia­mas įsta­ty­mo pro­jek­tas, ir jie iš tie­sų no­ri plė­to­ti so­cia­liai at­sa­kin­gą ver­slą. La­bai džiu­gi­na, kad di­de­lės įmo­nės, įmo­nės, ku­rios tu­ri sa­vo tin­klus vi­so­je Lie­tu­vo­je, yra su­in­te­re­suo­tos tu­rė­ti šei­mos kor­te­lės lo­go­ti­pą. Tai ro­do, kad jie yra at­sa­kin­gi, kad jiems rū­pi Lie­tu­vos de­mo­gra­finė pa­dė­tis, jie taip pat no­ri, kad Lie­tu­vo­je tė­vai au­gin­tų dau­giau vai­kų. Tai kal­ba apie mū­sų vi­sų ir vi­sos ša­lies at­ei­tį.<text:s/></text:p>
        <text:p text:style-name="Roman">Taip pat bu­vo pa­mi­nė­tas sa­vi­val­dy­bių vaid­muo, kad sa­vi­val­dy­bių ta­ry­bos bus pa­ska­tin­tos ieš­ko­ti bū­dų iš­si­skir­ti ša­lies mas­tu ir pa­siū­ly­ti dar įdo­mes­nių ar pa­trauk­les­nių pa­slau­gų šei­moms. Pa­vyz­džiui, gal­būt at­si­da­rys koks nors spor­to…<text:s/>ar jau vei­kian­tis spor­to kom­plek­sas, ku­ris teiks nuo­lai­dą, ar­ba ka­vi­nė, res­to­ra­nas, ku­ris pa­kvies dau­gia­vai­kę šei­mą ne­mo­ka­mos arba­tos, kar­tu gal ką ir nu­si­pirks dau­gia­vai­kė šei­ma. Ro­dys dė­me­sį bū­tent toms šei­moms su vai­kais.<text:s/></text:p>
        <text:p text:style-name="Roman">Ma­nau, kad tai la­bai pui­ki pro­ga vals­ty­bei kiek­vie­nais me­tais ro­dy­ti dė­me­sį šei­mai ir tuo for­muo­ti šei­mos po­li­ti­ką,<text:s/>t. y.<text:s/>kad mes tą ka­ta­lo­gą ga­lė­tu­me kas me­tus pa­pil­dy­ti vis nau­ja pa­slau­ga dau­gia­vai­kėms šei­moms. O čia mes tu­ri­me iš tik­rų­jų dau­giau ga­li­my­bių: dau­giau mu­zie­jų at­ver­tų du­ris, dau­giau me­no ir mu­zi­kos mo­kyk­lų bū­tų pa­sie­kia­mos dau­gia­vai­kėms šei­moms, jų vai­kams, bū­tų pa­sie­kia­mos spor­to mo­kyk­los. Tai ga­li­ma da­ry­ti per pa­vė­žė­ji­mą, tai ga­li­ma da­ry­ti per ap­mo­kė­ji­mą. To­kių ga­li­my­bių yra daug. Aš ti­kiuo­si, kad mes vis pa­pil­dy­si­me kor­te­lę.<text:s/></text:p>
        <text:p text:style-name="Roman">Šiaip pa­tai­sų la­bai daug. Iš tik­rų­jų pa­ko­mi­te­tis la­bai pa­dir­bė­jo, bet aš ne­pri­eš­ta­rau­ju toms pa­tai­soms. Man at­ro­dė, gal­būt ma­no iš­sa­mes­nis bu­vo įsta­ty­mo pro­jek­tas, ta­čiau frak­ci­jos var­du mes pri­ta­rė­me, kad vis dėl­to pa­ti idė­ja pra­dė­tų gy­ven­ti. La­bai ti­kiuo­si Sei­mo na­rių pa­lai­ky­mo. Ačiū.<text:s/></text:p>
        <text:p text:style-name="Roman"><text:span text:style-name="T2216">PIRMININKAS.</text:span><text:span text:style-name="T2217"><text:s/>Dė</text:span><text:span text:style-name="T2218">­ko</text:span><text:span text:style-name="T2219">­ja</text:span><text:span text:style-name="T2220">­me. Dau</text:span><text:span text:style-name="T2221">­giau dis</text:span><text:span text:style-name="T2222">­ku</text:span><text:span text:style-name="T2223">­tuo</text:span><text:span text:style-name="T2224">­ti nie</text:span><text:span text:style-name="T2225">­kas ne</text:span><text:span text:style-name="T2226">­už</text:span><text:span text:style-name="T2227">­si</text:span><text:span text:style-name="T2228">­ra</text:span><text:span text:style-name="T2229">­šė. Mo</text:span><text:span text:style-name="T2230">­ty</text:span><text:span text:style-name="T2231">­vai dėl vi</text:span><text:span text:style-name="T2232">­so.<text:s/></text:span>Nuo­mo­nė už. R. J. Da­gys jau vis­ką pa­sa­kė. Prieš – M. Ma­jaus­kas.<text:s/>M. Ma­jaus­kas – prieš. Pra­šom.</text:p>
        <text:p text:style-name="Roman"><text:span text:style-name="T2233">M. MAJAUSKAS</text:span><text:s/><text:span text:style-name="T2234">(</text:span><text:span text:style-name="T2235">TS-LKDF</text:span><text:span text:style-name="T2236">)</text:span>.<text:span text:style-name="T2237"><text:s/>Dė</text:span><text:span text:style-name="T2238">­ko</text:span><text:span text:style-name="T2239">­ju, pir</text:span><text:span text:style-name="T2240">­mi</text:span><text:span text:style-name="T2241">­nin</text:span><text:span text:style-name="T2242">­ke. Man pa</text:span><text:span text:style-name="T2243">­ti idė</text:span><text:span text:style-name="T2244">­ja at</text:span><text:span text:style-name="T2245">­ro</text:span><text:span text:style-name="T2246">­do gra</text:span><text:span text:style-name="T2247">­ži, bet šiek tiek<text:s/></text:span>pri­me­na so­vie­ti­nius lai­kus. Jei­gu pri­si­min­si­te, dau­gia­vai­kėms šei­moms bu­vo duo­da­mi ta­lo­nė­liai prieš šven­tes ir šiaip, ei­da­vo į spe­cia­lias par­duo­tu­ves, ga­lė­da­vo nu­si­pirk­ti žir­ne­lių, ma­jo­ne­zo, man­da­ri­nų.<text:s/><text:span text:style-name="T2248">Tai ir</text:span><text:span text:style-name="T2249">­gi la</text:span><text:span text:style-name="T2250">­bai pa</text:span><text:span text:style-name="T2251">­na</text:span><text:span text:style-name="T2252">­ši idė</text:span><text:span text:style-name="T2253">­ja, bet vis dėl</text:span><text:span text:style-name="T2254">­to man at</text:span><text:span text:style-name="T2255">­ro</text:span><text:span text:style-name="T2256">­do la</text:span><text:span text:style-name="T2257">­biau pri</text:span><text:span text:style-name="T2258">­me</text:span><text:span text:style-name="T2259">­nan</text:span><text:span text:style-name="T2260">­ti pra</text:span><text:span text:style-name="T2261">­ei</text:span><text:span text:style-name="T2262">­tį.<text:s/></text:span></text:p>
        <text:p text:style-name="Roman">Šian­dien, man at­ro­do, dau­giau rei­kia kal­bė­ti tie­sio­giai apie pa­slau­gas, ar­ba pa­slau­gas vi­soms šei­moms, kal­bė­ti apie tai, jog ga­lė­tų leng­viau įsi­dar­bin­ti, gau­ti auk­lę, jei­gu rei­kia, vai­kams pri­žiū­rė­ti. Kal­bė­ti apie tai, jog šei­mos ga­lė­tų ves­ti vai­kus į dar­že­lius, kad kiek­vie­na šei­ma tu­rė­tų ga­li­my­bę pa­lik­ti vai­ką ir kuo grei­čiau grįž­ti į dar­bą ar­ba su­da­ry­ti ga­li­my­bes dirb­ti na­muo­se. Man at­ro­do, rei­kia la­bai kon­kre­čių, pa­ma­tuo­ja­mų spren­di­mų, ku­riais mes ga­lė­tu­me pa­ska­tin­ti jau­nas šei­mas grįž­ti į dar­bą ir au­gin­ti vai­kus. O čia at­ro­do tie­siog la­bai pla­tus ge­rų no­rų ir ge­rų pa­lin­kė­ji­mų įsta­ty­mas.</text:p>
        <text:p text:style-name="Roman"><text:span text:style-name="T2263">PIRMININKAS.</text:span><text:s/>Dė­ko­ju. Dar ma­čiau, kad nuo­mo­nę prieš iš­sa­ky­ti už­si­ra­šė A. Na­vic­kas.</text:p>
        <text:p text:style-name="Roman"><text:span text:style-name="T2264">A. NAVICKAS</text:span><text:span text:style-name="T2265"><text:s/></text:span><text:span text:style-name="T2266">(</text:span><text:span text:style-name="T2267">TS-LKDF</text:span><text:span text:style-name="T2268">)</text:span><text:span text:style-name="T2269">. Svei</text:span><text:span text:style-name="T2270">­ki. Tur</text:span><text:span text:style-name="T2271">­būt ma</text:span><text:span text:style-name="T2272">­no se</text:span><text:span text:style-name="T2273">­ne</text:span><text:span text:style-name="T2274">­liai bu</text:span><text:span text:style-name="T2275">­vo trem</text:span><text:span text:style-name="T2276">­ti</text:span><text:span text:style-name="T2277">­niai ir ne</text:span><text:span text:style-name="T2278">­au</text:span><text:span text:style-name="T2279">­gau to</text:span><text:span text:style-name="T2280">­je šei</text:span><text:span text:style-name="T2281">­mo</text:span><text:span text:style-name="T2282">­je, kur žir</text:span><text:span text:style-name="T2283">­ne</text:span><text:span text:style-name="T2284">­lius da</text:span><text:span text:style-name="T2285">­li</text:span><text:span text:style-name="T2286">­no šei</text:span><text:span text:style-name="T2287">­moms ar ne šei</text:span><text:span text:style-name="T2288">­moms. Šis at</text:span><text:span text:style-name="T2289">­ve</text:span><text:span text:style-name="T2290">­jis man vi</text:span><text:span text:style-name="T2291">­siš</text:span><text:span text:style-name="T2292">­kai ne</text:span><text:span text:style-name="T2293">­su</text:span><text:span text:style-name="T2294">­pran</text:span><text:span text:style-name="T2295">­ta</text:span><text:span text:style-name="T2296">­mas. Iki šio ar</text:span><text:span text:style-name="T2297">­gu</text:span><text:span text:style-name="T2298">­men</text:span><text:span text:style-name="T2299">­to, iki šio pa</text:span><text:span text:style-name="T2300">­si</text:span><text:span text:style-name="T2301">­sa</text:span><text:span text:style-name="T2302">­ky</text:span><text:span text:style-name="T2303">­mo tik</text:span><text:span text:style-name="T2304">­rai ne</text:span><text:span text:style-name="T2305">­gal</text:span><text:span text:style-name="T2306">­vo</text:span><text:span text:style-name="T2307">­jau kal</text:span><text:span text:style-name="T2308">­bė</text:span><text:span text:style-name="T2309">­ti, bet šei</text:span><text:span text:style-name="T2310">­mos kor</text:span><text:span text:style-name="T2311">­te</text:span><text:span text:style-name="T2312">­lė tai yra la</text:span><text:span text:style-name="T2313">­bai nor</text:span><text:span text:style-name="T2314">­ma</text:span><text:span text:style-name="T2315">­lus – iš es</text:span><text:span text:style-name="T2316">­mės bū</text:span><text:span text:style-name="T2317">­tent pi</text:span><text:span text:style-name="T2318">­lie</text:span><text:span text:style-name="T2319">­ti</text:span><text:span text:style-name="T2320">­nę vi</text:span><text:span text:style-name="T2321">­suo</text:span><text:span text:style-name="T2322">­me</text:span><text:span text:style-name="T2323">­nę ska</text:span><text:span text:style-name="T2324">­ti</text:span><text:span text:style-name="T2325">­nan</text:span><text:span text:style-name="T2326">­tis ir so</text:span><text:span text:style-name="T2327">­cia</text:span><text:span text:style-name="T2328">­li</text:span><text:span text:style-name="T2329">­nį ver</text:span><text:span text:style-name="T2330">­slą ska</text:span><text:span text:style-name="T2331">­ti</text:span><text:span text:style-name="T2332">­nan</text:span><text:span text:style-name="T2333">­tis me</text:span><text:span text:style-name="T2334">­cha</text:span><text:span text:style-name="T2335">­niz</text:span><text:span text:style-name="T2336">­mas, ku</text:span><text:span text:style-name="T2337">­ris ga</text:span><text:span text:style-name="T2338">­lio</text:span><text:span text:style-name="T2339">­ja dau</text:span><text:span text:style-name="T2340">­ge</text:span><text:span text:style-name="T2341">­ly</text:span><text:span text:style-name="T2342">­je pa</text:span><text:span text:style-name="T2343">­sau</text:span><text:span text:style-name="T2344">­lio vals</text:span><text:span text:style-name="T2345">­ty</text:span><text:span text:style-name="T2346">­bių, Eu</text:span><text:span text:style-name="T2347">­ro</text:span><text:span text:style-name="T2348">­pos vals</text:span><text:span text:style-name="T2349">­ty</text:span><text:span text:style-name="T2350">­bių. Man la</text:span><text:span text:style-name="T2351">­bai pa</text:span><text:span text:style-name="T2352">­tin</text:span><text:span text:style-name="T2353">­ka Len</text:span><text:span text:style-name="T2354">­ki</text:span><text:span text:style-name="T2355">­jos pa</text:span><text:span text:style-name="T2356">­vyz</text:span><text:span text:style-name="T2357">­dys, nes Len</text:span><text:span text:style-name="T2358">­ki</text:span><text:span text:style-name="T2359">­jo</text:span><text:span text:style-name="T2360">­je la</text:span><text:span text:style-name="T2361">­bai pa</text:span><text:span text:style-name="T2362">­brėž</text:span><text:span text:style-name="T2363">­ta, kad tai nė</text:span><text:span text:style-name="T2364">­ra ko</text:span><text:span text:style-name="T2365">­kia nors iš</text:span><text:span text:style-name="T2366">­mal</text:span><text:span text:style-name="T2367">­da, o tai yra bū</text:span><text:span text:style-name="T2368">­</text:span><text:soft-page-break/><text:span text:style-name="T2369">tent įver</text:span><text:span text:style-name="T2370">­ti</text:span><text:span text:style-name="T2371">­ni</text:span><text:span text:style-name="T2372">­mas, kad vai</text:span><text:span text:style-name="T2373">­kų au</text:span><text:span text:style-name="T2374">­gi</text:span><text:span text:style-name="T2375">­ni</text:span><text:span text:style-name="T2376">­mas yra vi</text:span><text:span text:style-name="T2377">­suo</text:span><text:span text:style-name="T2378">­me</text:span><text:span text:style-name="T2379">­nei nau</text:span><text:span text:style-name="T2380">­din</text:span><text:span text:style-name="T2381">­gas dar</text:span><text:span text:style-name="T2382">­bas. Ir iš es</text:span><text:span text:style-name="T2383">­mės, aš ne</text:span><text:span text:style-name="T2384">­ži</text:span><text:span text:style-name="T2385">­nau, šiuo at</text:span><text:span text:style-name="T2386">­ve</text:span><text:span text:style-name="T2387">­ju tai tik</text:span><text:span text:style-name="T2388">­rai ne</text:span><text:span text:style-name="T2389">­truk</text:span><text:span text:style-name="T2390">­do nei auk</text:span><text:span text:style-name="T2391">­lių pa</text:span><text:span text:style-name="T2392">­ra</text:span><text:span text:style-name="T2393">­mai, tai ne</text:span><text:span text:style-name="T2394">­truk</text:span><text:span text:style-name="T2395">­do ki</text:span><text:span text:style-name="T2396">­tiems da</text:span><text:span text:style-name="T2397">­ly</text:span><text:span text:style-name="T2398">­kams. Tai yra bū</text:span><text:span text:style-name="T2399">­tent me</text:span><text:span text:style-name="T2400">­cha</text:span><text:span text:style-name="T2401">­niz</text:span><text:span text:style-name="T2402">­mas, pa</text:span><text:span text:style-name="T2403">­siū</text:span><text:span text:style-name="T2404">­ly</text:span><text:span text:style-name="T2405">­mas, ku</text:span><text:span text:style-name="T2406">­ris yra nuo</text:span><text:span text:style-name="T2407">­sta</text:span><text:span text:style-name="T2408">­bus ben</text:span><text:span text:style-name="T2409">­dra</text:span><text:span text:style-name="T2410">­dar</text:span><text:span text:style-name="T2411">­bia</text:span><text:span text:style-name="T2412">­vi</text:span><text:span text:style-name="T2413">­mo tarp vals</text:span><text:span text:style-name="T2414">­ty</text:span><text:span text:style-name="T2415">­bės ins</text:span><text:span text:style-name="T2416">­ti</text:span><text:span text:style-name="T2417">­tu</text:span><text:span text:style-name="T2418">­ci</text:span><text:span text:style-name="T2419">­jų ir ne</text:span><text:span text:style-name="T2420">­vy</text:span><text:span text:style-name="T2421">­riau</text:span><text:span text:style-name="T2422">­sy</text:span><text:span text:style-name="T2423">­bi</text:span><text:span text:style-name="T2424">­nių or</text:span><text:span text:style-name="T2425">­ga</text:span><text:span text:style-name="T2426">­ni</text:span><text:span text:style-name="T2427">­za</text:span><text:span text:style-name="T2428">­ci</text:span><text:span text:style-name="T2429">­jų ar</text:span><text:span text:style-name="T2430">­ba pri</text:span><text:span text:style-name="T2431">­va</text:span><text:span text:style-name="T2432">­taus ver</text:span><text:span text:style-name="T2433">­slo pa</text:span><text:span text:style-name="T2434">­vyz</text:span><text:span text:style-name="T2435">­dys. Man šiuo at</text:span><text:span text:style-name="T2436">­ve</text:span><text:span text:style-name="T2437">­ju tai tik</text:span><text:span text:style-name="T2438">­rai ne</text:span><text:span text:style-name="T2439">­kve</text:span><text:span text:style-name="T2440">­pia žir</text:span><text:span text:style-name="T2441">­ne</text:span><text:span text:style-name="T2442">­liais.<text:s/></text:span></text:p>
        <text:p text:style-name="Roman"><text:span text:style-name="T2443">PIRMININKAS.</text:span><text:span text:style-name="T2444"><text:s/>Dė</text:span><text:span text:style-name="T2445">­ko</text:span><text:span text:style-name="T2446">­ju. Ka</text:span><text:span text:style-name="T2447">­dan</text:span><text:span text:style-name="T2448">­gi mo</text:span><text:span text:style-name="T2449">­ty</text:span><text:span text:style-name="T2450">­vai ski</text:span><text:span text:style-name="T2451">­ria</text:span><text:span text:style-name="T2452">­si, kvie</text:span><text:span text:style-name="T2453">­čiu bal</text:span><text:span text:style-name="T2454">­suo</text:span><text:span text:style-name="T2455">­ti dėl šio įsta</text:span><text:span text:style-name="T2456">­ty</text:span><text:span text:style-name="T2457">­mo pro</text:span><text:span text:style-name="T2458">­jek</text:span><text:span text:style-name="T2459">­to, kar</text:span><text:span text:style-name="T2460">­tu ir dėl ly</text:span><text:span text:style-name="T2461">­di</text:span><text:span text:style-name="T2462">­mo</text:span><text:span text:style-name="T2463">­jo.</text:span></text:p>
        <text:p text:style-name="P2464">Bal­sa­vo 103 Sei­mo na­riai: 93 – už, prieš – 2, su­si­lai­kė 8. Po svars­ty­mo pri­tar­ta.<text:s/></text:p>
        <text:p text:style-name="P2465"/>
        <text:p text:style-name="Laikas">16.47 val.</text:p>
        <text:p text:style-name="Roman12">Far­ma­ci­jos įsta­ty­mo<text:s/>Nr. X-709 2, 8, 19, 33, 35, 35<text:span text:style-name="T2466">1</text:span>, 59<text:span text:style-name="T2467">1</text:span>, 68<text:span text:style-name="T2468">1</text:span><text:s/>straips­nių pa­kei­ti­mo ir<text:s/><text:span text:style-name="T2469">Įsta</text:span><text:span text:style-name="T2470">­ty</text:span><text:span text:style-name="T2471">­mo pa</text:span><text:span text:style-name="T2472">­pil</text:span><text:span text:style-name="T2473">­dy</text:span><text:span text:style-name="T2474">­mo aš</text:span><text:span text:style-name="T2475">­tun</text:span><text:span text:style-name="T2476">­tuo</text:span><text:span text:style-name="T2477">­ju</text:span><text:span text:style-name="T2478">1</text:span><text:span text:style-name="T2479"><text:s/>skir</text:span><text:span text:style-name="T2480">­sniu įsta</text:span><text:span text:style-name="T2481">­ty</text:span><text:span text:style-name="T2482">­mo pro</text:span><text:span text:style-name="T2483">­jek</text:span><text:span text:style-name="T2484">­tas Nr. XIIIP-1744(2)<text:s/></text:span>(<text:span text:style-name="T2485">svars</text:span><text:span text:style-name="T2486">­ty</text:span><text:span text:style-name="T2487">­mas</text:span>)</text:p>
        <text:p text:style-name="P2488"/>
        <text:p text:style-name="Roman"><text:span text:style-name="T2489">Ki</text:span><text:span text:style-name="T2490">­tas klau</text:span><text:span text:style-name="T2491">­si</text:span><text:span text:style-name="T2492">­mas –</text:span><text:s/>Far­ma­ci­jos įsta­ty­mo<text:s/>Nr. X-709 kai ku­rių straips­nių pa­kei­ti­mo ir įsta­ty­mo pa­pil­dy­mo aš­tun­tuo­ju<text:span text:style-name="T2493">1</text:span><text:s/>skir­sniu įsta­ty­mo pro­jek­tas<text:s/>Nr. XIIIP-1744(2). Svei­ka­tos rei­ka­lų ko­mi­te­to iš­va­das pri­sta­to A. Ku­bi­lie­nė. Pra­šom.</text:p>
        <text:p text:style-name="Roman"><text:span text:style-name="T2494">A. KUBILIENĖ</text:span><text:s/><text:span text:style-name="T2495">(</text:span><text:span text:style-name="T2496">LVŽSF</text:span><text:span text:style-name="T2497">)</text:span>. Ačiū, po­sė­džio pir­mi­nin­ke. Svei­ka­tos rei­ka­lų ko­mi­te­tas svars­tė šį pro­jek­tą kaip pa­grin­di­nis ko­mi­te­tas ir pri­ta­rė ko­mi­te­to pa­to­bu­lin­tam įsta­ty­mo pro­jek­tui ir ko­mi­te­to iš­va­dai. Bal­sa­vi­mo re­zul­ta­tai: už – 6, prieš – 3, su­si­lai­kė 2.<text:s/></text:p>
        <text:p text:style-name="Roman"><text:span text:style-name="T2498">PIRMININKAS.</text:span><text:s/>Dė­ko­ja­me. Pas­kui pa­kvie­si­me dar dėl ki­to,<text:s/>ly­di­mo­jo. Svei­kos gy­ven­senos ko­mi­si­ja – D. Ša­ka­lie­nė.<text:s/>D. Ša­ka­lie­nę kvie­čiu pri­sta­ty­ti Svei­kos gy­ven­se­nos ko­mi­si­jos iš­va­dą.</text:p>
        <text:p text:style-name="Roman"><text:span text:style-name="T2499">D. ŠAKALIENĖ</text:span><text:span text:style-name="T2500"><text:s/></text:span><text:span text:style-name="T2501">(</text:span><text:span text:style-name="T2502">LSDPF</text:span><text:span text:style-name="T2503">)</text:span><text:span text:style-name="T2504">.</text:span><text:s/>At­si­pra­šau, ko­le­gos, kad už­tru­kau. Ko­mi­si­jos spren­di­mas bu­vo pa­siū­ly­ti pa­grin­di­niam Svei­ka­tos rei­ka­lų ko­mi­te­tui Lie­tu­vos Res­pub­li­kos far­ma­ci­jos įsta­ty­mo<text:s/>Nr. X-709 2, 8, 19, 33, 35, 35<text:span text:style-name="T2505">1</text:span>, 59<text:span text:style-name="T2506">1</text:span>, 68<text:span text:style-name="T2507">1</text:span><text:s/>straips­nių pa­kei­ti­mo ir įsta­ty­mo pa­pil­dy­mo aš­tun­tuo­ju<text:span text:style-name="T2508">1</text:span><text:s/>skir­sniu įsta­ty­mo pro­jek­tą<text:s/>Nr. XIIIP-1744 grą­žin­ti ini­cia­to­riams pa­to­bu­lin­ti. Ben­dru su­ta­ri­mu – už.<text:s/></text:p>
        <text:p text:style-name="Roman"><text:span text:style-name="T2509">PIRMININKAS.</text:span><text:s/>Kvie­čiu dis­ku­tuo­ti. Už­si­ra­šęs bu­vo A. Ma­tu­las, bet ne­ty­čia iš­si­try­nė, tai vis tiek kvie­čiu į tri­bū­ną. Pra­šom.</text:p>
        <text:p text:style-name="Roman"><text:span text:style-name="T2510">A. MATULAS</text:span><text:span text:style-name="T2511"><text:s/></text:span><text:span text:style-name="T2512">(</text:span><text:span text:style-name="T2513">TS-LKDF</text:span><text:span text:style-name="T2514">)</text:span><text:span text:style-name="T2515">.<text:s/></text:span>Ger­bia­mas pir­mi­nin­ke, ger­bia­mi ko­le­gos, aš iš­si­try­niau dėl to, kad<text:s/>už­si­ra­šy­čiau frak­ci­jos var­du, nors frak­ci­ja tu­ri ir ki­tų nuo­mo­nių.<text:s/></text:p>
        <text:p text:style-name="Roman">Iš­ties tei­kia­mas įsta­ty­mo pro­jek­tas, ma­nau,<text:s/>su­ke­lia dve­jo­pų min­čių, nes prieš tai, bent jau dvi ka­den­ci­jas iš ei­lės, ko­le­gos li­be­ra­lai tei­kė pa­na­šius įsta­ty­mų pro­jek­tus ir mi­nis­te­ri­jos dar­buo­to­jų tar­ny­bos vie­nin­gai pa­tei­kė ar­gu­men­tus, kad ne­ga­li­ma plės­ti vais­tų pre­ky­bos de­ga­li­nė­se, par­duo­tu­vė­se, nes ga­li su­kel­ti vais­ta­li­gę, su­kel­ti vi­daus or­ga­nų tam tik­ras pa­to­lo­gi­jas. Bet da­bar mes ma­to­me, kad tie pa­tys žmo­nės, ku­rie dir­ba to­se pa­čio­se tar­ny­bo­se, jau tei­kia ki­tas iš­va­das. Ma­tyt, yra pa­da­ry­tas tam tik­ras po­li­ti­nis spren­di­mas. Ko­mi­te­to po­sė­džio me­tu, tiek Sei­me pri­sta­tant įsta­ty­mo pro­jek­tus vis dėl­to mes ne­iš­gir­do­me rim­tų ar­gu­men­tų, ko­dėl rei­kia leis­ti pre­kiau­ti tam tik­rais vais­tais, pa­vyz­džiui, par­duo­tu­vė­se. Bu­vo tei­gia­ma, kad pa­di­dins pri­ei­na­mu­mą, bet, ko­le­gos, vi­suo­se tin­kluo­se yra vais­ti­nės, ku­rios dir­ba to­kį pat lai­ką. Iš es­mės jo­kio pri­ei­na­mu­mo pa­di­din­ta ne­bus, bet tie­siog bus vais­tai par­duo­da­mi ne taip sau­giai.</text:p>
        <text:p text:style-name="Roman">Lie­ka vie­nas da­ly­kas, lyg ir ar­gu­men­tas, kad žmo­nės ga­lė­tų įsi­gy­ti tam tik­rų vais­tų gal­būt įstai­go­se, ku­rios dir­ba vi­są pa­rą – tai de­ga­li­nė­se. Iš es­mės ta pro­ble­ma eg­zis­tuo­ja. Jūs už­su­ki­te į bet ko­kią de­ga­li­nę ir pa­klaus­ki­te ope­ra­to­rių, ar pra­va­žiuo­jan­tys žmo­nės klau­sia nak­ties me­tu, va­ka­re, sa­vait­ga­lį ko­kių nors vais­tų. Taip, klau­sia ke­le­to vais­tų nuo skaus­mo, nuo skran­džio rūgš­tin­gu­mo, virš­ki­ni­mo, nuo sau­sų akių sin­dro­mo. Iš es­mės jei­gu mes leis­tu­me, pri­tar­tu­me įsta­ty­mo pro­jek­tui to­kiam, koks da­bar yra, iš­ties at­si­ras­tų ri­zi­ka, kad mes su­nai­kin­si­me pas­ku­ti­nes ma­žą­sias vais­ti­nes. Šiuo me­tu apie 18 %<text:s/>yra ma­žų vais­ti­nių, ku­rios jau įsi­kū­rė ne tik kai­muo­se, nes jau kai­muo­se se­niai nė­ra vais­ti­nių. Yra įsi­kū­ru­sių ne­ma­žuo­se mies­te­liuo­se,<text:s/>to­kiuo­se kaip Ario­ga­la ir pa­na­šiai. Jos da­bar dir­ba ma­žu pel­nin­gu­mu. Ren­ta­bi­lu­mas ten yra 1–1,5 %. Jūs įsi­vaiz­duo­ja­te, jei­gu su­ma­žės apy­var­ta, ta­da dvi iš­ei­tys – ar­ba rei­kia kel­ti vais­tų kai­nas,<text:s/><text:soft-page-break/>kad iš­si­lai­ky­tų, ar­ba jos tu­rės už­si­da­ry­ti. Už­si­da­rius toms pas­ku­ti­nėms apie 260, at­ro­do, pri­va­čių ne­di­de­lių vais­ti­nių, va­di­na­si, to­se vais­ti­nė­se ne­bus ga­li­ma nu­si­pirk­ti net kom­pen­suo­ja­mų­jų vais­tų. To tiks­lo, ku­rio sie­kia mi­nis­te­ri­ja, iš es­mės re­zul­ta­tas bus prie­šin­gas – tie­siog su­nyks pas­ku­ti­nės vais­ti­nės.</text:p>
        <text:p text:style-name="Roman">Dėl li­go­ni­nių vais­ti­nių, kad die­nos sta­cio­na­ruo­se li­go­ni­nių, ku­rios tu­ri die­nos sta­cio­na­rus, kad ten bū­tų ga­li­ma pre­kiau­ti, par­duo­ti vais­tus die­nos sta­cio­na­rų lan­ky­to­jams, pa­cien­tams, čia kaip ir lo­giš­ka.<text:s/></text:p>
        <text:p text:style-name="Roman">O dėl pre­ky­bos nuo­to­li­niu bū­du šian­dien dar yra iš es­mės ne­pa­si­ruoš­ta. To­dėl aš vi­siš­kai pri­ta­riu ir Svei­ka­tos rei­ka­lų ko­mi­te­tas dau­gu­mos bal­sais pri­ta­rė ko­le­gos R. Mar­ti­nė­lio siū­ly­mui, kad bū­tų ati­dė­tas nuo­to­li­nės pre­ky­bos lei­di­mas iki 2021 me­tų ir kad ne­bū­tų leis­ta pre­kiau­ti vais­tais maž­me­ni­nė­je pre­ky­bo­je, kur yra pre­kiau­ja­ma al­ko­ho­liu. Iš es­mės tai, ką aš ir sa­kiau, kad dau­gu­ma tin­klų, dau­gu­ma par­duo­tu­vių pre­kiau­ja al­ko­ho­liu, tai tu­ri ap­si­spręs­ti – ar­ba ke­li vais­tai, ar­ba al­ko­ho­lis. Ta­da at­si­ras­tų ga­li­my­bė gal­būt vie­no­je, ki­to­je de­ga­li­nė­je, ku­rios įsi­kū­ru­sios prie di­džių­jų tra­sų, ir įsi­gy­ti ke­le­tą tų vais­tų. Aš ma­nau, kad ši­tam įsta­ty­mo pro­jek­tui, jei­gu ne­bus pri­tar­ta ko­le­gos R. Mar­ti­nė­lio siū­ly­mui, pri­tar­ti ne­ga­li­ma, o jei­gu bus pri­tar­ta ko­le­gos R. Mar­ti­nė­lio siū­ly­mui, tai iš es­mės ga­li­ma to­kiam įsta­ty­mo pro­jek­tui pri­tar­ti.</text:p>
        <text:p text:style-name="Roman">Dar vie­nas da­ly­kas ro­do, kad de­mo­kra­tijos mū­sų par­la­men­te ir ko­mi­te­tuo­se trūks­ta. Prieš dvi sa­vai­tes mes ko­mi­te­te svars­tė­me, kaip ir sa­kiau, ko­le­gos R. Mar­ti­nė­lio pa­tai­sas. Ro­dos, 7 bal­sais už pri­ta­rė­me. Da­bar pra­ei­tą sa­vai­tę bu­vo pa­teik­tos pa­tai­sos, ku­rios vėl su­grą­ži­na vis­ką į pir­mykš­tę pa­dė­tį ir jau da­bar už ko­mi­te­to… į dar­bo­tvarkę klau­si­mas bu­vo įtrauk­tas iš es­mės slap­ta, nes dar­bo­tvarkėje ne­bu­vo. Tie­siog bu­vo svars­to­mos pa­tai­sos kai ku­rių dau­gu­mos ko­le­gų ir jau da­bar 4 ko­mi­te­to bal­sais (ko­mi­te­te yra 11 žmo­nių), 4 ko­mi­te­to bal­sais už, 1 su­si­lai­kius ir 1 – prieš bu­vo pri­tar­ta jau toms pa­tai­soms.<text:s/></text:p>
        <text:p text:style-name="Roman">Ko­le­gos, ko­kia čia yra de­mo­kra­tija? Aš tik­rai ra­gi­nu vi­sus pri­tar­ti ko­le­gos R. Mar­ti­nė­lio pa­tai­soms ir ta­da tas įsta­ty­mo pro­jek­tas, ma­nau, ati­tiks tam tik­rus lū­kes­čius ir, be abe­jo, ne­su­kels tam tik­rų kom­pli­ka­ci­jų, nes par­duo­tu­vė­se pre­kiau­ti vais­tais, kad ir su tais da­bar įves­tais kai ku­riais ap­ri­bo­ji­mais, yra ne­pa­pras­tai ri­zi­kin­ga. Ir šian­dien jums vi­siems Sei­mo na­riams, ma­čiau, yra iš­pla­tin­tas pro­fe­so­riaus Š. Ta­ra­se­vi­čiaus straips­nis, krei­pi­ma­sis su pri­seg­tais tam tik­rais moks­li­niais straips­niais, iš ku­rių aki­vaiz­džiai ma­ty­ti, kad vais­tų var­to­ji­mas, kad ir, at­ro­do, pa­pras­tų, ne­kal­tų vais­tų var­to­ji­mas – ibup­ro­fe­no, pa­ra­ce­ta­mo­lio – ga­li su­kel­ti la­bai di­de­les svei­ka­tos pa­sek­mes. Ačiū.<text:s/></text:p>
        <text:p text:style-name="Roman"><text:span text:style-name="T2516">PIRMININKAS.</text:span><text:s/>Dė­ko­ja­me. Dau­giau dis­ku­tuo­ti nie­kas ne­už­si­ra­šė. Tu­ri­me ne­ma­žai pa­siū­ly­mų. Pir­ma­sis…<text:s/>(<text:span text:style-name="T2517">Bal</text:span><text:span text:style-name="T2518">­sas sa</text:span><text:span text:style-name="T2519">­lė</text:span><text:span text:style-name="T2520">­je</text:span>) Pra­ne­šė­ja, taip…<text:s/>A. Ku­bi­lie­nę kvie­čiu dar į tri­bū­ną. Pir­ma­sis pa­siū­ly­mas yra J. Raz­mos. Iš es­mės aš­tuo­ni pa­siū­ly­mai, at­ro­do, jei­gu ge­rai su­skai­čia­vau, ir tar­pu­sa­vy­je su­si­ję. Gal ga­li­te vi­sus ir pri­sta­ty­ti vie­nu kar­tu? Dė­kui.<text:s/></text:p>
        <text:p text:style-name="Roman"><text:span text:style-name="T2521">J. RAZMA</text:span><text:span text:style-name="T2522"><text:s/></text:span><text:span text:style-name="T2523">(</text:span><text:span text:style-name="T2524">TS-LKDF</text:span><text:span text:style-name="T2525">)</text:span><text:span text:style-name="T2526">.<text:s/></text:span>Ger­bia­mie­ji ko­le­gos, iš tie­sų čia ma­no vi­si pa­siū­ly­mai su­si­ję ir, kai jau bal­suo­si­me dėl ki­tų, tik­rai bal­suo­ti ne­rei­kia. Aš vis dėl­to siū­lau Sei­mo na­riams at­si­kvo­šė­ti ir su­vok­ti, kad vais­tai yra ypa­tin­ga pre­kė, kad ir dėl pa­pras­tes­nių vais­tų rei­ka­lin­ga far­ma­ci­nin­ko kon­sul­ta­ci­ja, pa­ta­ri­mas. Da­bar siū­lo­ma pa­grin­di­nia­me pro­jek­te lais­vai pa­leis­ti tų ne­re­cep­tinių vais­tų pre­ky­bą vi­suo­se kios­kuo­se, de­ga­li­nė­se, pre­ky­bos cen­tuo­se, o tai, aš ma­nau, tik­rai su­kels dau­giau ža­lin­gų pa­sek­mių nei ko­kių nors tei­gia­mų.<text:s/></text:p>
        <text:p text:style-name="Roman">Čia kal­ba­ma, kad ta kon­ku­ren­ci­ja nu­muš tų vais­tų kai­nas. Aš la­bai abe­jo­ju, ar kur nors „Ma­xi­mo­je“, kai tam pa­čiam pa­sta­te yra Eu­ro­vais­ti­nė, kad stai­ga „Ma­xi­mo­je“ pa­si­ro­dys pi­ges­nių pa­ra­ce­ta­mo­lių ar ko­kių nors es­pu­mi­za­nų. Tei­kiant tą pro­jek­tą, de­ja, ne­bu­vo at­lik­ta kaš­tų<text:s/>ir<text:s/>nau­dos ana­li­zė, o jei­gu ji bū­tų at­lik­ta, aš ma­nau, pa­ro­dy­tų bū­tent tas gre­sian­čias ža­lin­gas pa­sek­mes, kai pra­ra­du­sios da­lį pa­ja­mų ma­žiau par­duo­dan­čios ne pa­grin­di­nius vais­tus vais­ti­nės tu­rės kel­ti svar­bių žmo­nėms vais­tų kai­nas, kad už­si­dirb­tų ko­kias nors pa­ja­mas, ir žmo­nėms svar­būs vais­tai ta­da pa­brangs. Čia jau ko­le­ga mi­nė­jo, kad ma­žo­sios mies­te­lių vais­ti­nės ga­li ir ne­be­iš­lai­ky­ti to mū­sų spren­di­mo ir nie­ko ge­ro čia ne­bus.<text:s/></text:p>
        <text:p text:style-name="Roman">Aš vis dėl­to kvie­čiu vais­tų ne­pri­ly­gin­ti sal­dai­niams ir ko­kiems nors li­mo­na­dams, o vis dėl­to pa­lik­ti taip, kaip da­bar yra, ne­svai­čio­jant čia apie ko­kius nors var­to­to­jų in­te­re­sus ir kai­nų<text:s/><text:soft-page-break/>ma­žė­ji­mus. Aš su­pran­tu, kad svei­ka­tos ap­sau­gos mi­nist­ras vais­ti­nes yra pa­da­ręs pa­grin­di­niu sa­vo prie­šu ir vis tei­kia nau­jus pro­jek­tus, bet aš siū­lau ne­pa­si­duo­ti ši­tai is­te­ri­jai.</text:p>
        <text:p text:style-name="Roman"><text:span text:style-name="T2527">PIRMININKAS.</text:span><text:s/>Ko­mi­te­to iš­va­da.</text:p>
        <text:p text:style-name="Roman"><text:span text:style-name="T2528">A. KUBILIENĖ</text:span><text:s/><text:span text:style-name="T2529">(</text:span><text:span text:style-name="T2530">LVŽSF</text:span><text:span text:style-name="T2531">)</text:span>. Ko­mi­te­to iš­va­da – ne­pri­tar­ti. Ar­gu­men­tai yra to­kie, kad iš es­mės<text:s/>siū­lo­ma leis­ti pre­kiau­ti vais­tais tik­tai vais­ti­nė­se ir draus­ti ki­toms maž­me­ni­nėms pre­ky­bos<text:s/>įmo­nėms. Ir no­riu at­kreip­ti dė­me­sį dar į tai, kad vais­ti­nių pre­pa­ra­tų maž­me­ni­nėms pre­ky­bos įmo­nėms siū­lo­ma leis­ti par­duo­ti tik la­bai ri­bo­tą vais­ti­nių pre­pa­ra­tų asor­ti­men­tą. Tai bus at­ski­ras są­ra­šas.<text:s/></text:p>
        <text:p text:style-name="Roman"><text:span text:style-name="T2532">PIRMININKAS.</text:span><text:s/>Dė­ko­ja­me. Dėl J. Raz­mos siū­ly­mo nuo­mo­nė už – R. J. Da­gys.</text:p>
        <text:p text:style-name="Roman"><text:span text:style-name="T2533">R. J. DAGYS</text:span><text:span text:style-name="T2534"><text:s/></text:span><text:span text:style-name="T2535">(</text:span><text:span text:style-name="T2536">TS-LKDF</text:span><text:span text:style-name="T2537">)</text:span><text:span text:style-name="T2538">.<text:s/></text:span>Ger­bia­mi Sei­mo na­riai, šiaip esu la­bai nu­ste­bęs, kad ža­lie­ji pa­tei­kė bū­tent to­kį įsta­ty­mo pro­jek­tą, nors spren­džiant iš iki­rin­ki­mi­nių ir ki­to­kių kal­bų net ne­kve­pė­jo to­kių in­te­re­sų at­sto­va­vi­mu. Ma­nau, kad mes tu­ri­me su­si­mąs­ty­ti, ką mes svars­to­me?<text:s/>Vais­tai nė­ra sal­dai­niai. Bet ku­ris vais­tas yra iš prin­ci­po nuo­din­gas. Jis pa­de­da nuo vie­nos li­gos, bet ga­li kenk­ti vi­siš­kai ki­tiems. Nes jei­gu tai bū­tų sal­dai­niai, mes juos val­gy­tu­me kiek­vie­ną die­ną. (<text:span text:style-name="T2539">Bal</text:span><text:span text:style-name="T2540">­sa</text:span><text:span text:style-name="T2541">i sa</text:span><text:span text:style-name="T2542">­lė</text:span><text:span text:style-name="T2543">­je</text:span>) Šiuo at­ve­ju su­si­mąs­ty­ki­me, ką da­ro­me: mes pa­ti­ki­me tuos vais­tus bet kam pre­kiau­ti, vi­siš­kai bet kam,<text:s/>ne­tu­rin­tiems ža­lio su­pra­ti­mo, kam duo­ti, o kam ne­duo­ti, nau­din­ga tai ar ne­nau­din­ga. Tai yra di­de­lė ri­zi­ka.<text:s/></text:p>
        <text:p text:style-name="Roman">Ki­tas da­ly­kas. Taip mes su­duo­da­me tam tik­rą smū­gį smul­kioms vais­ti­nėms, ku­rios iš­nyks, ga­li iš­nyk­ti, ypač kai­miš­ko­se te­ri­to­ri­jo­se. O kas vie­toj jų at­si­ras po to? Tie pa­tys pre­ky­bos cen­trai su kios­ke­liais, su pa­ra­ce­ta­mo­liu. O kaip ki­ti vais­tai? Kas jiems juos par­duos? Ką mes da­ro­me šiuo at­ve­ju? Kie­no in­te­re­sams mes at­sto­vau­ja­me? Čia tik­rai ne kai­nų ma­ži­ni­mas, ger­bia­mas Gra­žu­li, ne­bent sa­vo as­me­ni­niams in­te­re­sams jūs ir at­sto­vau­ja­te. Bet žmo­nės čia nie­kuo dė­ti vi­siš­kai. Aš ma­nau, tie, ku­rie bent jau šiek tiek stu­di­ja­vo ką nors, nors ką nors mo­kė­si, bent bio­lo­gi­jos pa­mo­kas lan­kė, ne­ga­lė­tų tam pri­tar­ti.<text:s/></text:p>
        <text:p text:style-name="Roman"><text:span text:style-name="T2544">PIRMININKAS.</text:span><text:s/>Dėl pa­tai­sų. Nuo­mo­nė prieš – M. Ma­jaus­kas.<text:s/></text:p>
        <text:p text:style-name="Roman"><text:span text:style-name="T2545">M. MAJAUSKAS</text:span><text:s/><text:span text:style-name="T2546">(</text:span><text:span text:style-name="T2547">TS-LKDF</text:span><text:span text:style-name="T2548">)</text:span>. Iš tie­sų mo­kiau­si ne bio­lo­gi­jos, mo­kiau­si fi­nan­sų Aust­ra­li­jo­je. Ten ant kiek­vie­no kam­po par­duo­tu­vė­je ga­li nu­si­pirk­ti vais­tų nuo skran­džio rūgš­tin­gu­mo, vais­tų nuo gal­vos skaus­mo ar ap­skri­tai nu­skaus­mi­nan­čių, ne­re­cep­ti­nių, ir ten pro­ble­mos nė­ra. Ly­giai taip pat ir ne­ma­žai Va­ka­rų ša­lių, kur to­kia ga­li­my­bė yra. Man at­ro­do, la­bai svar­bu at­skir­ti tai, ką da­ro vais­ti­nės, ir tai, ką da­ro par­duo­tu­vės. Vais­ti­nin­kai iš tik­rų­jų Lie­tu­vo­je yra kva­li­fi­kuo­ti teik­ti daug dau­giau pa­slau­gų ir da­ry­ti daug dau­giau, ne­gu da­bar jie da­ro. Mes juos esa­me pa­ver­tę to­kiais ele­men­ta­riais pre­ky­bi­nin­kais, bet jie ga­li ir skie­py­ti, ga­li ir kon­sul­tuo­ti, ga­li at­lik­ti įvai­rią ki­tą veik­lą. Ir,<text:s/>man at­ro­do, rei­kia steng­tis kon­cen­truo­ti, kad jie da­ry­tų tą dar­bą, ku­rį ge­riau­siai iš­ma­no. O dėl ne­re­cep­ti­nių vais­tų, kaip ir mi­nė­jau, pa­lik­ti ga­li­my­bę žmo­nėms, grįž­tan­tiems vė­lai po dar­bo, už­suk­ti į par­duo­tu­vę kie­me ar kur nors gat­vė­je ir nu­si­pirk­ti tab­le­tę nuo rūgš­tin­gu­mo ar nuo gal­vos skaus­mo, ne­bū­ti­na va­žiuo­ti į vais­ti­nę ir ieš­ko­ti nak­tį dir­ban­čios vais­ti­nės tam, kad bū­tų ga­li­my­bė nu­si­pirk­ti.<text:s/></text:p>
        <text:p text:style-name="Roman"><text:span text:style-name="T2549">PIRMININKAS.</text:span><text:s/>Ka­dan­gi nuo­mo­nės iš­si­sky­rė, kvie­čiu Sei­mo na­rius bal­suo­ti dėl J. Raz­mos siū­ly­mo. Kas pri­ta­ria­te J. Raz­mos siū­ly­mui, bal­suo­ja­te už, kas tu­ri­te ki­tą nuo­mo­nę, prieš ar­ba su­si­lai­ko­te.<text:s/></text:p>
        <text:p text:style-name="Roman">Bal­sa­vo 93 Sei­mo na­riai: už – 23, prieš – 35, su­si­lai­kė 35. Vi­siems siū­ly­mams ne­pri­tar­ta.<text:s/></text:p>
        <text:p text:style-name="Roman">Ki­ti siū­ly­mai. Sei­mo na­riai… Re­pli­ka po bal­sa­vi­mo. Pra­šom. E. Gent­vi­las.<text:s/></text:p>
        <text:p text:style-name="Roman"><text:span text:style-name="T2550">E. GENTVILAS</text:span><text:span text:style-name="T2551"><text:s/></text:span><text:span text:style-name="T2552">(</text:span><text:span text:style-name="T2553">LSF</text:span><text:span text:style-name="T2554">)</text:span><text:span text:style-name="T2555">.<text:s/></text:span>Re­pli­ka po bal­sa­vi­mo. Man pa­tin­ka, kaip su­si­klos­tė šis bal­sa­vi­mas, nes li­be­ra­lai ir pra­ėju­sio­je ka­den­ci­jo­je, ir šio­je tei­kė pro­jek­tus. Man tik ne­aiš­ki vals­tie­čių po­zi­ci­ja, ko­dėl ty­čio­ja­si iš ma­no pro­jek­to, bal­sa­vo prieš ir at­me­tė be tei­sės to­bu­lin­ti. Šian­dien, kai jau tei­kia­te pa­tys, vis­kas ge­rai. Mes bu­vo­me nuo­sek­lūs, pa­lai­kė­me jū­sų po­zi­ci­ją, bet pra­šy­tu­me jū­sų nuo­sek­lu­mo opo­zi­ci­jos at­žvil­giu at­ei­ty­je.<text:s/></text:p>
        <text:p text:style-name="P2556"><text:span text:style-name="T2557">PIRMININKAS.</text:span><text:s/>P. Gra­žu­lis.<text:s/></text:p>
        <text:p text:style-name="Roman"><text:span text:style-name="T2558">P. GRAŽULIS</text:span><text:span text:style-name="T2559"><text:s/></text:span><text:span text:style-name="T2560">(</text:span><text:span text:style-name="T2561">MSNG</text:span><text:span text:style-name="T2562">)</text:span><text:span text:style-name="T2563">.<text:s/></text:span>Taip pat no­riu pa­sa­ky­ti re­pli­ką ger­bia­mam R. J. Da­giui. Aš ma­nau, jūs vi­są lai­ką ra­gi­na­te žmo­nes pa­si­ti­kė­ti, bū­ti at­sa­kin­ges­nius, kaip sa­ko­ma, kad ne­bū­tų re­gu­lia­vi­mo, kad ne­bū­tų drau­di­mų. Tik­rai, jei­gu bus ga­li­my­bė įsi­gy­ti bin­to, ko­kių nors vais­tų<text:s/><text:soft-page-break/>nuo rūgš­tin­gu­mo ar gal­vos skaus­mo ko­lo­nė­lė­je, kai vais­ti­nės<text:s/>jau ne­dir­ba, nak­ties me­tu, o di­de­lė da­lis ku­ro de­ga­li­nių tik­rai dir­ba vi­są nak­tį, bus tik leng­viau žmo­nėms. Aš ma­nau, ge­ras spren­di­mas, rei­kia jam pri­tar­ti. Ne­da­ry­ki­me, po­ne Ri­man­tai, pro­ble­mos ten, kur jos nė­ra. Ko­kius jūs čia in­te­re­sus tu­ri­te, aš ne­ži­nau.<text:s/></text:p>
        <text:p text:style-name="Roman"><text:span text:style-name="T2564">PIRMININKAS.</text:span><text:s/>Ka­dan­gi bu­vo pa­mi­nė­ta pa­var­dė, R. J. Da­gys. Pra­šom.<text:s/></text:p>
        <text:p text:style-name="Roman"><text:span text:style-name="T2565">R. J. DAGYS</text:span><text:span text:style-name="T2566"><text:s/></text:span><text:span text:style-name="T2567">(</text:span><text:span text:style-name="T2568">TS-LKDF</text:span><text:span text:style-name="T2569">)</text:span><text:span text:style-name="T2570">.<text:s/></text:span>Ger­bia­mi ko­le­gos iš dau­gu­mos, ku­rie bal­sa­vo­te prieš šią pa­tai­są, jei­gu iš­kil­tų ko­kių nors svei­ka­tos pro­ble­mų, kreip­ki­tės į ger­bia­mą P. Gra­žu­lį, jis vis­ką jums pa­aiš­kins, pa­sa­kys diag­no­zę, ką rei­kia ger­ti, ko­kias tab­le­tes.<text:s/></text:p>
        <text:p text:style-name="Roman"><text:span text:style-name="T2571">PIRMININKAS.</text:span><text:s/>Dė­ko­ja­me už pa­siū­ly­mus – įvai­rius ir keis­tus.<text:s/></text:p>
        <text:p text:style-name="P2572">To­liau žiū­ri­me. Sei­mo na­riai S. Tu­mė­nas ir A. Gu­mu­liaus­kas siū­lo ir­gi įvai­rius pa­kei­ti­mus, ta­čiau, kaip ma­tau, ko­mi­te­tas ne­pri­ta­rė. Ar jūs no­ri­te pri­sta­ty­ti, ar at­si­i­ma­te? Pra­šom, Sta­sy.</text:p>
        <text:p text:style-name="Roman"><text:span text:style-name="T2573">S. TUMĖNAS</text:span><text:s/><text:span text:style-name="T2574">(</text:span><text:span text:style-name="T2575">LVŽSF</text:span><text:span text:style-name="T2576">)</text:span>. Tik trum­pai. Ka­dan­gi ko­mi­te­tas ne­pri­ta­rė, čia, ma­tyt, vil­čių yra ma­žai. Mū­sų žiū­ros taš­kas yra pa­na­šus kaip po­no R. J. Da­gio, pa­na­šus yra žiū­rė­ji­mas, ir mes esa­me tos po­zi­ci­jos, kad vais­tai vis dėl­to yra… Rei­kia skir­ti vais­tų par­da­vi­mą nuo li­mo­na­do par­da­vi­mo ar duo­nos par­da­vi­mo, tai yra pa­di­din­to jaut­ru­mo pre­kė. Mes tais siū­ly­mais no­rė­jo­me tie­siog at­kreip­ti dė­me­sį ir Sei­mo, ir Svei­ka­tos rei­ka­lų ko­mi­te­to, kad at­ei­ty­je bent jau bū­tų dau­giau iš­girs­ta ne­tin­kli­nių vais­ti­nių nuo­mo­nė, ma­žų­jų vais­ti­nių, ku­rių yra ma­žai iš­li­kę. Ir tie se­nie­ji spe­cia­lis­tai ma­žų­jų vais­ti­nių tu­ri nuo­sta­bių, įvai­rių ge­rų pa­siū­ly­mų, bet, de­ja, jie yra ig­no­ruo­ja­mi ir ne­iš­girs­ta­mi. Mū­sų pa­siū­ly­mai ir­gi yra… Pa­vyz­džiui, pa­ra­šy­ta, kad iki 16 me­tų vais­tai bū­tų par­duo­da­mi. Tai mes da­bar pa­kė­lė­me kar­te­lę, kad stip­rūs gė­ri­mai par­duo­da­mi nuo 20 me­tų, o vais­tus lei­džia­me iki 16 me­tų. No­riu pa­sa­ky­ti, kad Tarp­tau­ti­nė­je vai­ko tei­sių kon­ven­ci­jo­je yra pa­ra­šy­ta, kad vai­kas yra as­muo iki 18 me­tų, jei­gu at­ski­rais at­ve­jais yra ne­nu­sa­ko­ma ki­taip. Tai ma­no­me, kad čia yra prieš­ta­ra­vi­mų.<text:s/></text:p>
        <text:p text:style-name="Roman">Tais siū­ly­mais mes no­ri­me ma­žin­ti vais­tų pri­ei­na­mu­mą, nes tik­rai pri­ta­riu ger­bia­mo­jo R. J. Da­gio nuo­mo­nei, kad vais­tai ne­tu­rė­tų bū­ti kai­mo par­duo­tu­vė­lė­se prie gė­ri­mų. Ne­svar­bu, kad tie vais­tai yra ne­re­cep­ti­niai, bet, pa­vyz­džiui,<text:s/>pa­ra­ce­ta­mo­lį su­mai­šius su stip­riu gė­ri­mu, mir­tis iš­tiks tą pa­tį va­ka­rą.<text:s/></text:p>
        <text:p text:style-name="Roman"><text:span text:style-name="T2577">PIRMININKAS.</text:span><text:s/>Lai­kas!</text:p>
        <text:p text:style-name="Roman"><text:span text:style-name="T2578">S. TUMĖNAS</text:span><text:s/><text:span text:style-name="T2579">(</text:span><text:span text:style-name="T2580">LVŽSF</text:span><text:span text:style-name="T2581">)</text:span>. Mū­sų to­kie jums ne­at­ro­dę rim­ti pa­siū­ly­mai, bet mū­sų bu­vo toks žiū­rė­ji­mo kam­pas.</text:p>
        <text:p text:style-name="Roman"><text:span text:style-name="T2582">PIRMININKAS.</text:span><text:s/>Tai aš dar kar­te­lį klau­siu, ar jūs pra­šo­te bal­suo­ti, ar at­si­i­ma­te sa­vo siū­lymus?<text:s/></text:p>
        <text:p text:style-name="Roman"><text:span text:style-name="T2583">S. TUMĖNAS</text:span><text:s/><text:span text:style-name="T2584">(</text:span><text:span text:style-name="T2585">LVŽSF</text:span><text:span text:style-name="T2586">)</text:span>. Tai at­si­im­si­me, nes be­vil­tiš­ka.</text:p>
        <text:p text:style-name="Roman"><text:span text:style-name="T2587">PIRMININKAS.</text:span><text:s/>At­si­i­ma­te. Su­pra­tau. Dė­ko­jam.<text:s/></text:p>
        <text:p text:style-name="Roman">Žiū­riu ki­tus siū­ly­mus. Sei­mo na­rio R. Mar­ti­nė­lio. Ar yra 10 pa­lai­kan­čių? Yra.<text:s/></text:p>
        <text:p text:style-name="Roman">Sei­mo na­ry, pra­šom pri­sta­ty­ti sa­vo siū­ly­mą.</text:p>
        <text:p text:style-name="Roman"><text:span text:style-name="T2588">R. MARTINĖLIS</text:span><text:span text:style-name="T2589"><text:s/></text:span><text:span text:style-name="T2590">(</text:span><text:span text:style-name="T2591">LVŽSF</text:span><text:span text:style-name="T2592">)</text:span><text:span text:style-name="T2593">. Ačiū, pir</text:span><text:span text:style-name="T2594">­mi</text:span><text:span text:style-name="T2595">­nin</text:span><text:span text:style-name="T2596">­ke. Pa</text:span><text:span text:style-name="T2597">­siū</text:span><text:span text:style-name="T2598">­ly</text:span><text:span text:style-name="T2599">­mas ma</text:span><text:span text:style-name="T2600">­no, kad pre</text:span><text:span text:style-name="T2601">­ky</text:span><text:span text:style-name="T2602">­ba ne</text:span><text:span text:style-name="T2603">­ga</text:span><text:span text:style-name="T2604">­li</text:span><text:span text:style-name="T2605">­ma me</text:span><text:span text:style-name="T2606">­di</text:span><text:span text:style-name="T2607">­ka</text:span><text:span text:style-name="T2608">­men</text:span><text:span text:style-name="T2609">­tais to</text:span><text:span text:style-name="T2610">­se par</text:span><text:span text:style-name="T2611">­duo</text:span><text:span text:style-name="T2612">­tu</text:span><text:span text:style-name="T2613">­vė</text:span><text:span text:style-name="T2614">­se, ku</text:span><text:span text:style-name="T2615">­rios tu</text:span><text:span text:style-name="T2616">­ri li</text:span><text:span text:style-name="T2617">­cen</text:span><text:span text:style-name="T2618">­ci</text:span><text:span text:style-name="T2619">­ją pre</text:span><text:span text:style-name="T2620">­ky</text:span><text:span text:style-name="T2621">­bai al</text:span><text:span text:style-name="T2622">­ko</text:span><text:span text:style-name="T2623">­ho</text:span><text:span text:style-name="T2624">­liu, trum</text:span><text:span text:style-name="T2625">­pai api</text:span><text:span text:style-name="T2626">­bū</text:span><text:span text:style-name="T2627">­di</text:span><text:span text:style-name="T2628">­nant. Iš tik</text:span><text:span text:style-name="T2629">­rų</text:span><text:span text:style-name="T2630">­jų bus pre</text:span><text:span text:style-name="T2631">­ky</text:span><text:span text:style-name="T2632">­ba ga</text:span><text:span text:style-name="T2633">­li</text:span><text:span text:style-name="T2634">­ma de</text:span><text:span text:style-name="T2635">­ga</text:span><text:span text:style-name="T2636">­li</text:span><text:span text:style-name="T2637">­nė</text:span><text:span text:style-name="T2638">­se, ku</text:span><text:span text:style-name="T2639">­rios vei</text:span><text:span text:style-name="T2640">­kia vi</text:span><text:span text:style-name="T2641">­są pa</text:span><text:span text:style-name="T2642">­rą, ir tik</text:span><text:span text:style-name="T2643">­rai pri</text:span><text:span text:style-name="T2644">­ei</text:span><text:span text:style-name="T2645">­na</text:span><text:span text:style-name="T2646">­mu</text:span><text:span text:style-name="T2647">­mas pa</text:span><text:span text:style-name="T2648">­kan</text:span><text:span text:style-name="T2649">­ka</text:span><text:span text:style-name="T2650">­mas, aš ma</text:span><text:span text:style-name="T2651">­nau, o įstai</text:span><text:span text:style-name="T2652">­gos, ku</text:span><text:span text:style-name="T2653">­rios pre</text:span><text:span text:style-name="T2654">­kiau</text:span><text:span text:style-name="T2655">­ja al</text:span><text:span text:style-name="T2656">­ko</text:span><text:span text:style-name="T2657">­ho</text:span><text:span text:style-name="T2658">­liu, kai</text:span><text:span text:style-name="T2659">­muo</text:span><text:span text:style-name="T2660">­se dir</text:span><text:span text:style-name="T2661">­ba la</text:span><text:span text:style-name="T2662">­bai trum</text:span><text:span text:style-name="T2663">­pai. Per tą lai</text:span><text:span text:style-name="T2664">­ką fak</text:span><text:span text:style-name="T2665">­tiš</text:span><text:span text:style-name="T2666">­kai dir</text:span><text:span text:style-name="T2667">­ba ir vais</text:span><text:span text:style-name="T2668">­ti</text:span><text:span text:style-name="T2669">­nės. Aš ma</text:span><text:span text:style-name="T2670">­nau, kad tai yra vi</text:span><text:span text:style-name="T2671">­siš</text:span><text:span text:style-name="T2672">­kai ne</text:span><text:span text:style-name="T2673">­pri</text:span><text:span text:style-name="T2674">­im</text:span><text:span text:style-name="T2675">­ti</text:span><text:span text:style-name="T2676">­na, ir siū</text:span><text:span text:style-name="T2677">­lau, kad bū</text:span><text:span text:style-name="T2678">­tų ne</text:span><text:span text:style-name="T2679">­pre</text:span><text:span text:style-name="T2680">­kiau</text:span><text:span text:style-name="T2681">­ja</text:span><text:span text:style-name="T2682">­ma me</text:span><text:span text:style-name="T2683">­di</text:span><text:span text:style-name="T2684">­ka</text:span><text:span text:style-name="T2685">­men</text:span><text:span text:style-name="T2686">­tais.</text:span></text:p>
        <text:p text:style-name="Roman"><text:span text:style-name="T2687">PIRMININKAS.</text:span><text:span text:style-name="T2688"><text:s/>Dė</text:span><text:span text:style-name="T2689">­ko</text:span><text:span text:style-name="T2690">­ja</text:span><text:span text:style-name="T2691">­me už pri</text:span><text:span text:style-name="T2692">­sta</text:span><text:span text:style-name="T2693">­ty</text:span><text:span text:style-name="T2694">­mą. Mo</text:span><text:span text:style-name="T2695">­ty</text:span><text:span text:style-name="T2696">­vai už – J. Raz</text:span><text:span text:style-name="T2697">­ma.</text:span></text:p>
        <text:p text:style-name="Roman"><text:span text:style-name="T2698">J. RAZMA</text:span><text:span text:style-name="T2699"><text:s/></text:span><text:span text:style-name="T2700">(</text:span><text:span text:style-name="T2701">TS-LKDF</text:span><text:span text:style-name="T2702">)</text:span><text:span text:style-name="T2703">. Ger</text:span><text:span text:style-name="T2704">­bia</text:span><text:span text:style-name="T2705">­mi ko</text:span><text:span text:style-name="T2706">­le</text:span><text:span text:style-name="T2707">­gos, nors ne</text:span><text:span text:style-name="T2708">­pri</text:span><text:span text:style-name="T2709">­ta</text:span><text:span text:style-name="T2710">­rė</text:span><text:span text:style-name="T2711">­te ma</text:span><text:span text:style-name="T2712">­no ra</text:span><text:span text:style-name="T2713">­di</text:span><text:span text:style-name="T2714">­ka</text:span><text:span text:style-name="T2715">­les</text:span><text:span text:style-name="T2716">­nei pa</text:span><text:span text:style-name="T2717">­tai</text:span><text:span text:style-name="T2718">­sai, kvie</text:span><text:span text:style-name="T2719">­čiu bent pri</text:span><text:span text:style-name="T2720">­tar</text:span><text:span text:style-name="T2721">­ti ko</text:span><text:span text:style-name="T2722">­le</text:span><text:span text:style-name="T2723">­gos R. Mar</text:span><text:span text:style-name="T2724">­ti</text:span><text:span text:style-name="T2725">­nė</text:span><text:span text:style-name="T2726">­lio pa</text:span><text:span text:style-name="T2727">­siū</text:span><text:span text:style-name="T2728">­ly</text:span><text:span text:style-name="T2729">­mui. Tai iš tik</text:span><text:span text:style-name="T2730">­rų</text:span><text:span text:style-name="T2731">­jų tam tik</text:span><text:span text:style-name="T2732">­rais at</text:span><text:span text:style-name="T2733">­ve</text:span><text:span text:style-name="T2734">­jais, kai bū</text:span><text:span text:style-name="T2735">­tų su</text:span><text:span text:style-name="T2736">­siau</text:span><text:span text:style-name="T2737">­rin</text:span><text:span text:style-name="T2738">­tas par</text:span><text:span text:style-name="T2739">­da</text:span><text:span text:style-name="T2740">­vi</text:span><text:span text:style-name="T2741">­mų vie</text:span><text:span text:style-name="T2742">­tų skai</text:span><text:span text:style-name="T2743">­čius, lik</text:span><text:span text:style-name="T2744">­tų de</text:span><text:span text:style-name="T2745">­ga</text:span><text:span text:style-name="T2746">­li</text:span><text:span text:style-name="T2747">­nės, gal dar ki</text:span><text:span text:style-name="T2748">­tos al</text:span><text:span text:style-name="T2749">­ko</text:span><text:span text:style-name="T2750">­ho</text:span><text:span text:style-name="T2751">­liu ne</text:span><text:span text:style-name="T2752">­pre</text:span><text:span text:style-name="T2753">­kiau</text:span><text:span text:style-name="T2754">­jan</text:span><text:span text:style-name="T2755">­čios vie</text:span><text:span text:style-name="T2756">­tos, šiek tiek vis dėl</text:span><text:span text:style-name="T2757">­to tą vais</text:span><text:span text:style-name="T2758">­tų pre</text:span><text:span text:style-name="T2759">­ky</text:span><text:span text:style-name="T2760">­bą ne vais</text:span><text:span text:style-name="T2761">­ti</text:span><text:span text:style-name="T2762">­nė</text:span><text:span text:style-name="T2763">­se su</text:span><text:span text:style-name="T2764">­ma</text:span><text:span text:style-name="T2765">­žin</text:span><text:span text:style-name="T2766">­tų ir spręs</text:span><text:span text:style-name="T2767">­tų bent tą klau</text:span><text:span text:style-name="T2768">­si</text:span><text:span text:style-name="T2769">­mą, kai ra</text:span><text:span text:style-name="T2770">­jo</text:span><text:span text:style-name="T2771">­nuo</text:span><text:span text:style-name="T2772">­se iš tie</text:span><text:span text:style-name="T2773">­sų kar</text:span><text:span text:style-name="T2774">­tais nė</text:span><text:span text:style-name="T2775">­ra vi</text:span><text:span text:style-name="T2776">­są pa</text:span><text:span text:style-name="T2777">­rą bu</text:span><text:span text:style-name="T2778">­din</text:span><text:span text:style-name="T2779">­čios vais</text:span><text:span text:style-name="T2780">­ti</text:span><text:span text:style-name="T2781">­nės. Žmo</text:span><text:span text:style-name="T2782">­nėms pa</text:span><text:span text:style-name="T2783">­leng</text:span><text:span text:style-name="T2784">­vin</text:span><text:span text:style-name="T2785">­ti vie</text:span><text:span text:style-name="T2786">­ną ki</text:span><text:span text:style-name="T2787">­tą pre</text:span><text:span text:style-name="T2788">­pa</text:span><text:span text:style-name="T2789">­ra</text:span><text:span text:style-name="T2790">­tą bū</text:span><text:span text:style-name="T2791">­tų ga</text:span><text:span text:style-name="T2792">­li</text:span><text:span text:style-name="T2793">­ma nu</text:span><text:span text:style-name="T2794">­si</text:span><text:span text:style-name="T2795">­pirk</text:span><text:span text:style-name="T2796">­ti de</text:span><text:span text:style-name="T2797">­ga</text:span><text:span text:style-name="T2798">­li</text:span><text:span text:style-name="T2799">­nė</text:span><text:span text:style-name="T2800">­se, jų tin</text:span><text:span text:style-name="T2801">­klas tik</text:span><text:span text:style-name="T2802">­rai yra pa</text:span><text:span text:style-name="T2803">­kan</text:span><text:span text:style-name="T2804">­ka</text:span><text:span text:style-name="T2805">­mas ir žmo</text:span><text:span text:style-name="T2806">­gus ne</text:span><text:span text:style-name="T2807">­sun</text:span><text:span text:style-name="T2808">­kiai čia iš</text:span><text:span text:style-name="T2809">­</text:span><text:span text:style-name="T2810">­spręs</text:span><text:span text:style-name="T2811">­tų tą pro</text:span><text:span text:style-name="T2812">­ble</text:span><text:span text:style-name="T2813">­mą. Kvie</text:span><text:span text:style-name="T2814">­čiu pri</text:span><text:span text:style-name="T2815">­tar</text:span><text:span text:style-name="T2816">­ti šiai pa</text:span><text:span text:style-name="T2817">­tai</text:span><text:span text:style-name="T2818">­sai.<text:s/></text:span></text:p>
        <text:soft-page-break/>
        <text:p text:style-name="P2819"><text:span text:style-name="T2820">PIRMININKAS.</text:span><text:span text:style-name="T2821"><text:s/>Nuo</text:span><text:span text:style-name="T2822">­mo</text:span><text:span text:style-name="T2823">­nė prieš – M. Ma</text:span><text:span text:style-name="T2824">­jaus</text:span><text:span text:style-name="T2825">­kas.</text:span></text:p>
        <text:p text:style-name="P2826"><text:span text:style-name="T2827">M. MAJAUSKAS</text:span><text:span text:style-name="T2828"><text:s/></text:span><text:span text:style-name="T2829">(</text:span><text:span text:style-name="T2830">TS-LKDF</text:span><text:span text:style-name="T2831">)</text:span><text:span text:style-name="T2832">. Iš tik</text:span><text:span text:style-name="T2833">­rų</text:span><text:span text:style-name="T2834">­jų nė</text:span><text:span text:style-name="T2835">­ra blo</text:span><text:span text:style-name="T2836">­gas siū</text:span><text:span text:style-name="T2837">­ly</text:span><text:span text:style-name="T2838">­mas, tai yra kom</text:span><text:span text:style-name="T2839">­pro</text:span><text:span text:style-name="T2840">­mi</text:span><text:span text:style-name="T2841">­si</text:span><text:span text:style-name="T2842">­nis va</text:span><text:span text:style-name="T2843">­rian</text:span><text:span text:style-name="T2844">­tas. Tai yra tik</text:span><text:span text:style-name="T2845">­rai ge</text:span><text:span text:style-name="T2846">­riau ne</text:span><text:span text:style-name="T2847">­gu<text:s/></text:span>tai, kaip ga­lio­ja da­bar, kai yra ab­so­liu­tus drau­di­mas ir tik vais­ti­nės ga­li pre­kiau­ti,<text:s/>šiuo at­ve­ju tos įstai­gos, ku­rios ne­pre­kia­vo al­ko­ho­liu. Bet rei­kia su­pras­ti, kas po tuo pa­slėp­ta, t. y. kad nė vie­nas pre­ky­bos cen­tras ne­ga­lė­tų to da­ry­ti. Vis dėl­to, jei­gu ei­na­me, ei­ki­me iki ga­lo ir pri­im­ki­me to­kį įsta­ty­mą, ko­kio iš tik­rų­jų rei­kia, ir taip, ko­kia prak­ti­ka yra tai­ko­ma Va­ka­ruo­se. Bet vėl­gi, jei­gu bus pri­im­tas kom­pro­mi­si­nis va­rian­tas, tai yra tik­rai ge­riau, ne­gu yra da­bar.</text:p>
        <text:p text:style-name="Roman"><text:span text:style-name="T2848">PIRMININKAS.</text:span><text:span text:style-name="T2849"><text:s/>Ka</text:span><text:span text:style-name="T2850">­dan</text:span><text:span text:style-name="T2851">­gi nuo</text:span><text:span text:style-name="T2852">­mo</text:span><text:span text:style-name="T2853">­nės iš</text:span><text:span text:style-name="T2854">­sa</text:span><text:span text:style-name="T2855">­ky</text:span><text:span text:style-name="T2856">­tos, kvie</text:span><text:span text:style-name="T2857">­čiu bal</text:span><text:span text:style-name="T2858">­suo</text:span><text:span text:style-name="T2859">­ti dėl R. Mar</text:span><text:span text:style-name="T2860">­ti</text:span><text:span text:style-name="T2861">­nė</text:span><text:span text:style-name="T2862">­lio siū</text:span><text:span text:style-name="T2863">­ly</text:span><text:span text:style-name="T2864">­mo.</text:span></text:p>
        <text:p text:style-name="Roman">Bal­sa­vo 98 Sei­mo na­riai: už – 45, prieš – 27, su­si­lai­kė 26. Siū­ly­mui ne­pri­tar­ta.<text:s/></text:p>
        <text:p text:style-name="Roman">Yra to pa­ties Sei­mo na­rio ant­ras siū­ly­mas. Pra­šau pri­sta­ty­ti. De­šimt Sei­mo na­rių tik­rai, ma­tau, yra, jie leis.<text:s/></text:p>
        <text:p text:style-name="Roman"><text:span text:style-name="T2865">R. MARTINĖLIS</text:span><text:s/><text:span text:style-name="T2866">(</text:span><text:span text:style-name="T2867">LVŽSF</text:span><text:span text:style-name="T2868">)</text:span>. Ačiū, pir­mi­nin­ke. Ma­no ant­ras pa­siū­ly­mas yra toks. Skam­ba taip, kad įstai­gos nė­ra įreng­tos ta­me pa­čia­me pa­sta­te ar tuo pa­čiu ad­re­su, ku­riuo yra iš­duo­ta vais­ti­nės veik­los li­cen­ci­ja.<text:s/></text:p>
        <text:p text:style-name="Roman">Trum­pai api­bū­din­siu. Sa­ky­kim, pre­ky­bos cen­tre, ar tai „Ak­ro­po­lis“, ar koks ki­tas pre­ky­bos cen­tras, ku­ria­me tuo ad­re­su jau yra vais­ti­nė, pre­kių sa­lė­je pre­kiau­ti me­di­ka­men­tais ne­ga­li­ma. Es­mė yra ta, kad vais­ti­nė dir­ba iš es­mės vi­są lai­ką to pre­ky­bos cen­tro, ir vi­si žmo­nės, ku­rie no­ri įsi­gy­ti me­di­ka­men­tų, jų ga­li įsi­gy­ti vais­ti­nė­se. Pri­va­lu­mas tas, kad pre­ky­ba vais­ti­nė­je tu­rės dar ir far­ma­ci­nę pa­slau­gą – vais­ti­nin­kas ga­lės pa­tar­ti įsi­gy­ti ne tik ma­žą kie­kį me­di­ka­men­tų, bet vais­ti­nė­se ga­li­ma įsi­gy­ti ab­so­liu­čiai vi­są spek­trą.<text:s/></text:p>
        <text:p text:style-name="Roman">Aš ma­nau, kad tai yra lo­giš­kas spren­di­mas, ir siū­lau pri­tar­ti.</text:p>
        <text:p text:style-name="Roman"><text:span text:style-name="T2869">PIRMININKAS.</text:span><text:s/>Nuo­mo­nė už – J. Raz­ma.<text:s/></text:p>
        <text:p text:style-name="Roman"><text:span text:style-name="T2870">J. RAZMA</text:span><text:span text:style-name="T2871"><text:s/></text:span><text:span text:style-name="T2872">(</text:span><text:span text:style-name="T2873">TS-LKDF</text:span><text:span text:style-name="T2874">)</text:span><text:span text:style-name="T2875">.<text:s/></text:span>Vėl­gi šis pa­siū­ly­mas šiek tiek ma­ži­na ga­li­my­bę pirk­ti ne vais­ti­nė­se vais­tus, bent jau di­džiuo­siuo­se pre­ky­bos cen­truo­se, kur žmo­nių srau­tai iš­ties ne­ma­ži, kur yra kar­tais ir ne vie­na vais­ti­nė. Ten vis tiek vais­tų klien­tai nu­si­pirks vais­ti­nė­se. Šiuo at­ve­ju tai ge­riau ne­gu nie­ko. To­dėl kvie­čiu pri­tar­ti.</text:p>
        <text:p text:style-name="Roman"><text:span text:style-name="T2876">PIRMININKAS.</text:span><text:s/>Mo­ty­vai prieš – S. Jo­vai­ša.</text:p>
        <text:p text:style-name="Roman"><text:span text:style-name="T2877">S. JOVAIŠA</text:span><text:span text:style-name="T2878"><text:s/></text:span><text:span text:style-name="T2879">(</text:span><text:span text:style-name="T2880">TS-LKDF</text:span><text:span text:style-name="T2881">)</text:span><text:span text:style-name="T2882">.<text:s/></text:span>Ačiū. Ir pir­mu at­ve­ju, ku­rį mes at­me­tė­me, ir da­bar­ti­niu at­ve­ju dėl siū­ly­mo mes gal­vo­ki­me, kas yra nau­din­giau žmo­gui, o kas nau­din­giau pre­ky­bi­nin­kams.<text:s/></text:p>
        <text:p text:style-name="Roman">Ki­tas da­ly­kas. Ga­li bū­ti ir skir­tin­gas dar­bo lai­kas tų įstai­gų – vais­ti­nės ir par­duo­tu­vės, o žmo­gus, ei­da­mas pre­ky­bos cen­tre pro ka­są, ko­kį pa­pras­tą vais­tu­ką pa­si­ims. Vais­ti­nė tik­rai la­bai ne­nu­ken­tės. Jei­gu no­rės kon­sul­ta­ci­jos, už­eis į tą pa­čią vais­ti­nę. Tai­gi aš ne­ma­tau čia pro­ble­mų, kad bū­tų vie­na­me pa­sta­te pre­kiau­ja­ma ne vie­no­je vie­to­je.</text:p>
        <text:p text:style-name="Roman"><text:span text:style-name="T2883">PIRMININKAS.</text:span><text:s/>Nuo­mo­nės iš­si­sky­rė. O ko­mi­te­to nuo­mo­nė bu­vo ne­pri­tar­ti,<text:s/>ar ne?<text:s/></text:p>
        <text:p text:style-name="Roman">Kvie­čiu bal­suo­ti dėl R. Mar­ti­nė­lio siū­ly­mo. Kas pri­ta­ria­te, bal­suo­ki­te už, kas tu­ri­te ki­tą nuo­mo­nę, – prieš ar­ba su­si­lai­ky­ki­te.<text:s/></text:p>
        <text:p text:style-name="Roman">Bal­sa­vo 94 Sei­mo na­riai: už – 34, prieš – 17, su­si­lai­kė 43. Siū­ly­mui ne­pri­tar­ta.</text:p>
        <text:p text:style-name="Roman">Ir pas­ku­ti­nis R. Mar­ti­nė­lio siū­ly­mas. Pra­šau pri­sta­ty­ti.<text:s/></text:p>
        <text:p text:style-name="Roman"><text:span text:style-name="T2884">R. MARTINĖLIS</text:span><text:s/><text:span text:style-name="T2885">(</text:span><text:span text:style-name="T2886">LVŽSF</text:span><text:span text:style-name="T2887">)</text:span>. Dau­giau ma­no siū­ly­mų nė­ra.<text:s/></text:p>
        <text:p text:style-name="Roman"><text:span text:style-name="T2888">PIRMININKAS.</text:span><text:s/>Tre­čias siū­ly­mas, ku­riam ko­mi­te­tas pri­ta­rė. (<text:span text:style-name="T2889">Bal</text:span><text:span text:style-name="T2890">­sai sa</text:span><text:span text:style-name="T2891">­lė</text:span><text:span text:style-name="T2892">­je</text:span>)<text:s/></text:p>
        <text:p text:style-name="Roman"><text:span text:style-name="T2893">R. MARTINĖLIS</text:span><text:span text:style-name="T2894"><text:s/></text:span><text:span text:style-name="T2895">(</text:span><text:span text:style-name="T2896">LVŽSF</text:span><text:span text:style-name="T2897">)</text:span><text:span text:style-name="T2898">. Čia ir bu</text:span><text:span text:style-name="T2899">­vo.</text:span></text:p>
        <text:p text:style-name="Roman"><text:span text:style-name="T2900">A. KUBILIENĖ</text:span><text:span text:style-name="T2901"><text:s/></text:span><text:span text:style-name="T2902">(</text:span><text:span text:style-name="T2903">LVŽSF</text:span><text:span text:style-name="T2904">)</text:span><text:span text:style-name="T2905">. Čia ir bu</text:span><text:span text:style-name="T2906">­vo tas.<text:s/></text:span></text:p>
        <text:p text:style-name="Roman"><text:span text:style-name="T2907">R. MARTINĖLIS</text:span><text:span text:style-name="T2908"><text:s/></text:span><text:span text:style-name="T2909">(</text:span><text:span text:style-name="T2910">LVŽSF</text:span><text:span text:style-name="T2911">)</text:span><text:span text:style-name="T2912">. Čia ir bu</text:span><text:span text:style-name="T2913">­vo tas pa</text:span><text:span text:style-name="T2914">­siū</text:span><text:span text:style-name="T2915">­ly</text:span><text:span text:style-name="T2916">­mas, ku</text:span><text:span text:style-name="T2917">­riam ko</text:span><text:span text:style-name="T2918">­mi</text:span><text:span text:style-name="T2919">­te</text:span><text:span text:style-name="T2920">­tas pri</text:span><text:span text:style-name="T2921">­ta</text:span><text:span text:style-name="T2922">­rė.<text:s/></text:span></text:p>
        <text:p text:style-name="Roman"><text:span text:style-name="T2923">A. KUBILIENĖ</text:span><text:span text:style-name="T2924"><text:s/></text:span><text:span text:style-name="T2925">(</text:span><text:span text:style-name="T2926">LVŽSF</text:span><text:span text:style-name="T2927">)</text:span><text:span text:style-name="T2928">. Anas dub</text:span><text:span text:style-name="T2929">­liuo</text:span><text:span text:style-name="T2930">­ja tą.</text:span></text:p>
        <text:p text:style-name="Roman"><text:span text:style-name="T2931">PIRMININKAS.</text:span><text:span text:style-name="T2932"><text:s/>Bet jis gau</text:span><text:span text:style-name="T2933">­tas po iš</text:span><text:span text:style-name="T2934">­va</text:span><text:span text:style-name="T2935">­dos, tai rei</text:span><text:span text:style-name="T2936">­kia, kad Sei</text:span><text:span text:style-name="T2937">­mas pri</text:span><text:span text:style-name="T2938">­tar</text:span><text:span text:style-name="T2939">­tų.</text:span></text:p>
        <text:p text:style-name="Roman"><text:span text:style-name="T2940">R. MARTINĖLIS</text:span><text:span text:style-name="T2941"><text:s/></text:span><text:span text:style-name="T2942">(</text:span><text:span text:style-name="T2943">LVŽSF</text:span><text:span text:style-name="T2944">)</text:span><text:span text:style-name="T2945">. Ta</text:span><text:span text:style-name="T2946">­da siū</text:span><text:span text:style-name="T2947">­ly</text:span><text:span text:style-name="T2948">­čiau Sei</text:span><text:span text:style-name="T2949">­mui tik</text:span><text:span text:style-name="T2950">­rai bal</text:span><text:span text:style-name="T2951">­suo</text:span><text:span text:style-name="T2952">­ti dėl ma</text:span><text:span text:style-name="T2953">­no pa</text:span><text:span text:style-name="T2954">­siū</text:span><text:span text:style-name="T2955">­ly</text:span><text:span text:style-name="T2956">­mo ir pri</text:span><text:span text:style-name="T2957">­tar</text:span><text:span text:style-name="T2958">­ti jam, nes, dar kar</text:span><text:span text:style-name="T2959">­tą pa</text:span><text:span text:style-name="T2960">­kar</text:span><text:span text:style-name="T2961">­to</text:span><text:span text:style-name="T2962">­siu, iš tik</text:span><text:span text:style-name="T2963">­rų</text:span><text:span text:style-name="T2964">­jų, sa</text:span><text:span text:style-name="T2965">­ky</text:span><text:span text:style-name="T2966">­kim, pre</text:span><text:span text:style-name="T2967">­ky</text:span><text:span text:style-name="T2968">­bos cen</text:span><text:span text:style-name="T2969">­truo</text:span><text:span text:style-name="T2970">­se esan</text:span><text:span text:style-name="T2971">­čios be</text:span><text:span text:style-name="T2972">­ga</text:span><text:span text:style-name="T2973">­lės par</text:span><text:span text:style-name="T2974">­duo</text:span><text:span text:style-name="T2975">­tu</text:span><text:span text:style-name="T2976">­vė</text:span><text:span text:style-name="T2977">­lių iš es</text:span><text:span text:style-name="T2978">­mės vi</text:span><text:span text:style-name="T2979">­sos ga</text:span><text:span text:style-name="T2980">­lės pre</text:span><text:span text:style-name="T2981">­kiau</text:span><text:span text:style-name="T2982">­ti me</text:span><text:span text:style-name="T2983">­di</text:span><text:span text:style-name="T2984">­ka</text:span><text:span text:style-name="T2985">­men</text:span><text:span text:style-name="T2986">­tais. Sa</text:span><text:span text:style-name="T2987">­ky</text:span><text:span text:style-name="T2988">­kim,<text:s/></text:span><text:span text:style-name="T2989">bul</text:span><text:span text:style-name="T2990">­ku</text:span><text:span text:style-name="T2991">­čių</text:span><text:span text:style-name="T2992"><text:s/>kios</text:span><text:span text:style-name="T2993">­kas ga</text:span><text:span text:style-name="T2994">­lės pre</text:span><text:span text:style-name="T2995">­kiau</text:span><text:span text:style-name="T2996">­ti me</text:span><text:span text:style-name="T2997">­di</text:span><text:span text:style-name="T2998">­ka</text:span><text:span text:style-name="T2999">­men</text:span><text:span text:style-name="T3000">­tais, re</text:span><text:span text:style-name="T3001">­a</text:span><text:span text:style-name="T3002">­liai ab</text:span><text:span text:style-name="T3003">­so</text:span><text:span text:style-name="T3004">­liu</text:span><text:span text:style-name="T3005">­čiai vi</text:span><text:span text:style-name="T3006">­sur, pre</text:span><text:span text:style-name="T3007">­kiau</text:span><text:span text:style-name="T3008">­da</text:span><text:span text:style-name="T3009">­mi ko</text:span><text:span text:style-name="T3010">­ji</text:span><text:span text:style-name="T3011">­nė</text:span><text:span text:style-name="T3012">­mis ar dar kuo nors, kiek</text:span><text:span text:style-name="T3013">­vie</text:span><text:span text:style-name="T3014">­na</text:span><text:span text:style-name="T3015">­me kios</text:span><text:span text:style-name="T3016">­ke</text:span><text:span text:style-name="T3017">­ly</text:span><text:span text:style-name="T3018">­je bus vais</text:span><text:span text:style-name="T3019">­tai. Ar tai yra lo</text:span><text:span text:style-name="T3020">­giš</text:span><text:span text:style-name="T3021">­ka, kai yra nor</text:span><text:span text:style-name="T3022">­ma</text:span><text:span text:style-name="T3023">­li vais</text:span><text:span text:style-name="T3024">­ti</text:span><text:span text:style-name="T3025">­nė, kur ga</text:span><text:span text:style-name="T3026">­li<text:s/></text:span><text:soft-page-break/><text:span text:style-name="T3027">žmo</text:span><text:span text:style-name="T3028">­gus gau</text:span><text:span text:style-name="T3029">­ti far</text:span><text:span text:style-name="T3030">­ma</text:span><text:span text:style-name="T3031">­ci</text:span><text:span text:style-name="T3032">­nę pa</text:span><text:span text:style-name="T3033">­slau</text:span><text:span text:style-name="T3034">­gą iš vais</text:span><text:span text:style-name="T3035">­ti</text:span><text:span text:style-name="T3036">­nin</text:span><text:span text:style-name="T3037">­ko ir įsi</text:span><text:span text:style-name="T3038">­gy</text:span><text:span text:style-name="T3039">­ti vi</text:span><text:span text:style-name="T3040">­są spek</text:span><text:span text:style-name="T3041">­trą me</text:span><text:span text:style-name="T3042">­di</text:span><text:span text:style-name="T3043">­ka</text:span><text:span text:style-name="T3044">­men</text:span><text:span text:style-name="T3045">­tų, ne tik tai, kas yra bū</text:span><text:span text:style-name="T3046">­ti</text:span><text:span text:style-name="T3047">­niau</text:span><text:span text:style-name="T3048">­sių są</text:span><text:span text:style-name="T3049">­ra</text:span><text:span text:style-name="T3050">­še? Aš tik</text:span><text:span text:style-name="T3051">­rai ne</text:span><text:span text:style-name="T3052">­ma</text:span><text:span text:style-name="T3053">­tau čia lo</text:span><text:span text:style-name="T3054">­gi</text:span><text:span text:style-name="T3055">­kos, kad iš es</text:span><text:span text:style-name="T3056">­mės kiek</text:span><text:span text:style-name="T3057">­vie</text:span><text:span text:style-name="T3058">­na</text:span><text:span text:style-name="T3059">­me kios</text:span><text:span text:style-name="T3060">­ke</text:span><text:span text:style-name="T3061">­ly</text:span><text:span text:style-name="T3062">­je bū</text:span><text:span text:style-name="T3063">­tų pre</text:span><text:span text:style-name="T3064">­kiau</text:span><text:span text:style-name="T3065">­ja</text:span><text:span text:style-name="T3066">­ma su<text:s/></text:span><text:span text:style-name="T3067">bul</text:span><text:span text:style-name="T3068">­ku</text:span><text:span text:style-name="T3069">­tė</text:span><text:span text:style-name="T3070">­mis</text:span><text:span text:style-name="T3071"><text:s/>ar ko</text:span><text:span text:style-name="T3072">­ji</text:span><text:span text:style-name="T3073">­nė</text:span><text:span text:style-name="T3074">­mis, sa</text:span><text:span text:style-name="T3075">­ky</text:span><text:span text:style-name="T3076">­kim, me</text:span><text:span text:style-name="T3077">­di</text:span><text:span text:style-name="T3078">­ka</text:span><text:span text:style-name="T3079">­men</text:span><text:span text:style-name="T3080">­tais, kai yra vais</text:span><text:span text:style-name="T3081">­ti</text:span><text:span text:style-name="T3082">­nės. Siū</text:span><text:span text:style-name="T3083">­ly</text:span><text:span text:style-name="T3084">­čiau pri</text:span><text:span text:style-name="T3085">­tar</text:span><text:span text:style-name="T3086">­ti ma</text:span><text:span text:style-name="T3087">­no pa</text:span><text:span text:style-name="T3088">­siū</text:span><text:span text:style-name="T3089">­ly</text:span><text:span text:style-name="T3090">­mui.<text:s/></text:span></text:p>
        <text:p text:style-name="Roman"><text:span text:style-name="T3091">PIRMININKAS.</text:span><text:span text:style-name="T3092"><text:s/>Mo</text:span><text:span text:style-name="T3093">­ty</text:span><text:span text:style-name="T3094">­vai už – R. Že</text:span><text:span text:style-name="T3095">­mai</text:span><text:span text:style-name="T3096">­tai</text:span><text:span text:style-name="T3097">­tis.</text:span></text:p>
        <text:p text:style-name="Roman"><text:span text:style-name="T3098">R. ŽEMAITAITIS</text:span><text:span text:style-name="T3099"><text:s/></text:span><text:span text:style-name="T3100">(</text:span><text:span text:style-name="T3101">TTF</text:span><text:span text:style-name="T3102">)</text:span><text:span text:style-name="T3103">. Ačiū, ger</text:span><text:span text:style-name="T3104">­bia</text:span><text:span text:style-name="T3105">­mas pir</text:span><text:span text:style-name="T3106">­mi</text:span><text:span text:style-name="T3107">­nin</text:span><text:span text:style-name="T3108">­ke. Mie</text:span><text:span text:style-name="T3109">­li ko</text:span><text:span text:style-name="T3110">­le</text:span><text:span text:style-name="T3111">­gos, čia tam tik</text:span><text:span text:style-name="T3112">­ri aiš</text:span><text:span text:style-name="T3113">­kūs da</text:span><text:span text:style-name="T3114">­ly</text:span><text:span text:style-name="T3115">­kai yra. Mes ati</text:span><text:span text:style-name="T3116">­da</text:span><text:span text:style-name="T3117">­ro</text:span><text:span text:style-name="T3118">­me di</text:span><text:span text:style-name="T3119">­de</text:span><text:span text:style-name="T3120">­lę Pan</text:span><text:span text:style-name="T3121">­do</text:span><text:span text:style-name="T3122">­ros skry</text:span><text:span text:style-name="T3123">­nią, kad kiek</text:span><text:span text:style-name="T3124">­vie</text:span><text:span text:style-name="T3125">­nas taš</text:span><text:span text:style-name="T3126">­kas, ku</text:span><text:span text:style-name="T3127">­ris kuo nors už</text:span><text:span text:style-name="T3128">­si</text:span><text:span text:style-name="T3129">­i</text:span><text:span text:style-name="T3130">­ma, ar tai bus mal</text:span><text:span text:style-name="T3131">­ko</text:span><text:span text:style-name="T3132">­mis, ar tai bus dra</text:span><text:span text:style-name="T3133">­bu</text:span><text:span text:style-name="T3134">­žiais, ar mais</text:span><text:span text:style-name="T3135">­tu, ar ba</text:span><text:span text:style-name="T3136">­ka</text:span><text:span text:style-name="T3137">­lė</text:span><text:span text:style-name="T3138">­ja pre</text:span><text:span text:style-name="T3139">­kiau</text:span><text:span text:style-name="T3140">­jan</text:span><text:span text:style-name="T3141">­ti įmo</text:span><text:span text:style-name="T3142">­nė, ar mes tu</text:span><text:span text:style-name="T3143">­rė</text:span><text:span text:style-name="T3144">­si</text:span><text:span text:style-name="T3145">­me vos ne Ty</text:span><text:span text:style-name="T3146">­mo tur</text:span><text:span text:style-name="T3147">­gų, Kal</text:span><text:span text:style-name="T3148">­va</text:span><text:span text:style-name="T3149">­ri</text:span><text:span text:style-name="T3150">­jų tur</text:span><text:span text:style-name="T3151">­gų, ga</text:span><text:span text:style-name="T3152">­lės pre</text:span><text:span text:style-name="T3153">­kiau</text:span><text:span text:style-name="T3154">­ti. Ar jūs įsi</text:span><text:span text:style-name="T3155">­vaiz</text:span><text:span text:style-name="T3156">­duo</text:span><text:span text:style-name="T3157">­ja</text:span><text:span text:style-name="T3158">­te, kaip ši</text:span><text:span text:style-name="T3159">­tą bus ga</text:span><text:span text:style-name="T3160">­li</text:span><text:span text:style-name="T3161">­ma kon</text:span><text:span text:style-name="T3162">­tro</text:span><text:span text:style-name="T3163">­liuo</text:span><text:span text:style-name="T3164">­ti? Jei</text:span><text:span text:style-name="T3165">­gu kon</text:span><text:span text:style-name="T3166">­tro</text:span><text:span text:style-name="T3167">­liuo</text:span><text:span text:style-name="T3168">­si</text:span><text:span text:style-name="T3169">­me, tai ko</text:span><text:span text:style-name="T3170">­kie kaš</text:span><text:span text:style-name="T3171">­tai bus? Vais</text:span><text:span text:style-name="T3172">­tų kaš</text:span><text:span text:style-name="T3173">­tai kils iš tik</text:span><text:span text:style-name="T3174">­rų</text:span><text:span text:style-name="T3175">­jų ir vais</text:span><text:span text:style-name="T3176">­tai kiek pa</text:span><text:span text:style-name="T3177">­brangs. Aš tik</text:span><text:span text:style-name="T3178">­rai siū</text:span><text:span text:style-name="T3179">­lau pri</text:span><text:span text:style-name="T3180">­tar</text:span><text:span text:style-name="T3181">­ti ko</text:span><text:span text:style-name="T3182">­le</text:span><text:span text:style-name="T3183">­gos R. Mar</text:span><text:span text:style-name="T3184">­ti</text:span><text:span text:style-name="T3185">­nė</text:span><text:span text:style-name="T3186">­lio siū</text:span><text:span text:style-name="T3187">­ly</text:span><text:span text:style-name="T3188">­mams.</text:span></text:p>
        <text:p text:style-name="Roman"><text:span text:style-name="T3189">PIRMININKAS.</text:span><text:span text:style-name="T3190"><text:s/>Mo</text:span><text:span text:style-name="T3191">­ty</text:span><text:span text:style-name="T3192">­vai prieš – P. Urb</text:span><text:span text:style-name="T3193">­šys.</text:span></text:p>
        <text:p text:style-name="Roman"><text:span text:style-name="T3194">P. URBŠYS</text:span><text:span text:style-name="T3195"><text:s/></text:span><text:span text:style-name="T3196">(</text:span><text:span text:style-name="T3197">MSNG</text:span><text:span text:style-name="T3198">)</text:span><text:span text:style-name="T3199">. Ger</text:span><text:span text:style-name="T3200">­bia</text:span><text:span text:style-name="T3201">­mi Sei</text:span><text:span text:style-name="T3202">­mo na</text:span><text:span text:style-name="T3203">­riai, tie, ku</text:span><text:span text:style-name="T3204">­rie prieš</text:span><text:span text:style-name="T3205">­ta</text:span><text:span text:style-name="T3206">­rau</text:span><text:span text:style-name="T3207">­ja</text:span><text:span text:style-name="T3208">­te, kad at</text:span><text:span text:style-name="T3209">­si</text:span><text:span text:style-name="T3210">­ras</text:span><text:span text:style-name="T3211">­tų ga</text:span><text:span text:style-name="T3212">­li</text:span><text:span text:style-name="T3213">­my</text:span><text:span text:style-name="T3214">­bė ne</text:span><text:span text:style-name="T3215">­re</text:span><text:span text:style-name="T3216">­cep</text:span><text:span text:style-name="T3217">­ti</text:span><text:span text:style-name="T3218">­niais vais</text:span><text:span text:style-name="T3219">­tais pre</text:span><text:span text:style-name="T3220">­kiau</text:span><text:span text:style-name="T3221">­ti ne tik vais</text:span><text:span text:style-name="T3222">­ti</text:span><text:span text:style-name="T3223">­nė</text:span><text:span text:style-name="T3224">­se, iš tik</text:span><text:span text:style-name="T3225">­rų</text:span><text:span text:style-name="T3226">­jų ga</text:span><text:span text:style-name="T3227">­li</text:span><text:span text:style-name="T3228">­te pri</text:span><text:span text:style-name="T3229">­tar</text:span><text:span text:style-name="T3230">­ti tam siū</text:span><text:span text:style-name="T3231">­ly</text:span><text:span text:style-name="T3232">­mui. Bet kaž</text:span><text:span text:style-name="T3233">­ko</text:span><text:span text:style-name="T3234">­dėl tie, ku</text:span><text:span text:style-name="T3235">­rie da</text:span><text:span text:style-name="T3236">­bar pa</text:span><text:span text:style-name="T3237">­tei</text:span><text:span text:style-name="T3238">­kė ar</text:span><text:span text:style-name="T3239">­gu</text:span><text:span text:style-name="T3240">­men</text:span><text:span text:style-name="T3241">­tus, ko</text:span><text:span text:style-name="T3242">­dėl ne</text:span><text:span text:style-name="T3243">­ga</text:span><text:span text:style-name="T3244">­li</text:span><text:span text:style-name="T3245">­ma pre</text:span><text:span text:style-name="T3246">­kiau</text:span><text:span text:style-name="T3247">­ti ki</text:span><text:span text:style-name="T3248">­to</text:span><text:span text:style-name="T3249">­se vie</text:span><text:span text:style-name="T3250">­to</text:span><text:span text:style-name="T3251">­se, o tik vais</text:span><text:span text:style-name="T3252">­ti</text:span><text:span text:style-name="T3253">­nė</text:span><text:span text:style-name="T3254">­se, nu</text:span><text:span text:style-name="T3255">­ty</text:span><text:span text:style-name="T3256">­li vie</text:span><text:span text:style-name="T3257">­ną es</text:span><text:span text:style-name="T3258">­mi</text:span><text:span text:style-name="T3259">­nį fak</text:span><text:span text:style-name="T3260">­tą, tai dau</text:span><text:span text:style-name="T3261">­giau lie</text:span><text:span text:style-name="T3262">­čia pre</text:span><text:span text:style-name="T3263">­ky</text:span><text:span text:style-name="T3264">­bos cen</text:span><text:span text:style-name="T3265">­trus. Pre</text:span><text:span text:style-name="T3266">­ky</text:span><text:span text:style-name="T3267">­bos cen</text:span><text:span text:style-name="T3268">­truo</text:span><text:span text:style-name="T3269">­se, vi</text:span><text:span text:style-name="T3270">­si ži</text:span><text:span text:style-name="T3271">­no</text:span><text:span text:style-name="T3272">­te, yra įsi</text:span><text:span text:style-name="T3273">­tvir</text:span><text:span text:style-name="T3274">­ti</text:span><text:span text:style-name="T3275">­nę ne kas ki</text:span><text:span text:style-name="T3276">­ta, o stam</text:span><text:span text:style-name="T3277">­bių vais</text:span><text:span text:style-name="T3278">­ti</text:span><text:span text:style-name="T3279">­nių tin</text:span><text:span text:style-name="T3280">­klai. Pa</text:span><text:span text:style-name="T3281">­gal šią siū</text:span><text:span text:style-name="T3282">­lo</text:span><text:span text:style-name="T3283">­mą pa</text:span><text:span text:style-name="T3284">­tai</text:span><text:span text:style-name="T3285">­są yra taip, kad jei</text:span><text:span text:style-name="T3286">­gu pre</text:span><text:span text:style-name="T3287">­ky</text:span><text:span text:style-name="T3288">­bos cen</text:span><text:span text:style-name="T3289">­tre yra vie</text:span><text:span text:style-name="T3290">­no ar ki</text:span><text:span text:style-name="T3291">­to stam</text:span><text:span text:style-name="T3292">­baus vais</text:span><text:span text:style-name="T3293">­ti</text:span><text:span text:style-name="T3294">­nių tin</text:span><text:span text:style-name="T3295">­klo vais</text:span><text:span text:style-name="T3296">­ti</text:span><text:span text:style-name="T3297">­nė, va</text:span><text:span text:style-name="T3298">­di</text:span><text:span text:style-name="T3299">­na</text:span><text:span text:style-name="T3300">­si, ne</text:span><text:span text:style-name="T3301">­ga</text:span><text:span text:style-name="T3302">­li at</text:span><text:span text:style-name="T3303">­si</text:span><text:span text:style-name="T3304">­ras</text:span><text:span text:style-name="T3305">­ti jo</text:span><text:span text:style-name="T3306">­kios ki</text:span><text:span text:style-name="T3307">­tos len</text:span><text:span text:style-name="T3308">­ty</text:span><text:span text:style-name="T3309">­nos. Tai aki</text:span><text:span text:style-name="T3310">­vaiz</text:span><text:span text:style-name="T3311">­džiai ati</text:span><text:span text:style-name="T3312">­tin</text:span><text:span text:style-name="T3313">­ka stam</text:span><text:span text:style-name="T3314">­bių vais</text:span><text:span text:style-name="T3315">­ti</text:span><text:span text:style-name="T3316">­nių in</text:span><text:span text:style-name="T3317">­te</text:span><text:span text:style-name="T3318">­re</text:span><text:span text:style-name="T3319">­sus ir ga</text:span><text:span text:style-name="T3320">­li</text:span><text:span text:style-name="T3321">­ma juos pri</text:span><text:span text:style-name="T3322">­deng</text:span><text:span text:style-name="T3323">­ti</text:span><text:span text:style-name="T3324">,</text:span><text:span text:style-name="T3325"><text:s/>kaip mes no</text:span><text:span text:style-name="T3326">­ri</text:span><text:span text:style-name="T3327">­me. Bet tie, ku</text:span><text:span text:style-name="T3328">­rie ma</text:span><text:span text:style-name="T3329">­no, kad vis dėl</text:span><text:span text:style-name="T3330">­to al</text:span><text:span text:style-name="T3331">­ter</text:span><text:span text:style-name="T3332">­na</text:span><text:span text:style-name="T3333">­ty</text:span><text:span text:style-name="T3334">­vų su</text:span><text:span text:style-name="T3335">­kū</text:span><text:span text:style-name="T3336">­ri</text:span><text:span text:style-name="T3337">­mas ga</text:span><text:span text:style-name="T3338">­li iš</text:span><text:span text:style-name="T3339">­ju</text:span><text:span text:style-name="T3340">­din</text:span><text:span text:style-name="T3341">­ti kai</text:span><text:span text:style-name="T3342">­nų mo</text:span><text:span text:style-name="T3343">­no</text:span><text:span text:style-name="T3344">­po</text:span><text:span text:style-name="T3345">­li</text:span><text:span text:style-name="T3346">­za</text:span><text:span text:style-name="T3347">­vi</text:span><text:span text:style-name="T3348">­mą ir bū</text:span><text:span text:style-name="T3349">­tent jas pri</text:span><text:span text:style-name="T3350">­ar</text:span><text:span text:style-name="T3351">­tin</text:span><text:span text:style-name="T3352">­ti prie žmo</text:span><text:span text:style-name="T3353">­nių svei</text:span><text:span text:style-name="T3354">­ka</text:span><text:span text:style-name="T3355">­tos po</text:span><text:span text:style-name="T3356">­rei</text:span><text:span text:style-name="T3357">­kių, ma</text:span><text:span text:style-name="T3358">­nau, ga</text:span><text:span text:style-name="T3359">­lė</text:span><text:span text:style-name="T3360">­tų bal</text:span><text:span text:style-name="T3361">­suo</text:span><text:span text:style-name="T3362">­ti ir prieš ši</text:span><text:span text:style-name="T3363">­tą siū</text:span><text:span text:style-name="T3364">­ly</text:span><text:span text:style-name="T3365">­mą.</text:span></text:p>
        <text:p text:style-name="Roman"><text:span text:style-name="T3366">PIRMININKAS.</text:span><text:span text:style-name="T3367"><text:s/>Ka</text:span><text:span text:style-name="T3368">­dan</text:span><text:span text:style-name="T3369">­gi nuo</text:span><text:span text:style-name="T3370">­mo</text:span><text:span text:style-name="T3371">­nės iš</text:span><text:span text:style-name="T3372">­si</text:span><text:span text:style-name="T3373">­sky</text:span><text:span text:style-name="T3374">­rė</text:span><text:span text:style-name="T3375">,</text:span><text:span text:style-name="T3376"><text:s/>kvie</text:span><text:span text:style-name="T3377">­čiu bal</text:span><text:span text:style-name="T3378">­suo</text:span><text:span text:style-name="T3379">­ti dėl Sei</text:span><text:span text:style-name="T3380">­mo na</text:span><text:span text:style-name="T3381">­rio R. Mar</text:span><text:span text:style-name="T3382">­ti</text:span><text:span text:style-name="T3383">­nė</text:span><text:span text:style-name="T3384">­lio siū</text:span><text:span text:style-name="T3385">­ly</text:span><text:span text:style-name="T3386">­mo. Kas pri</text:span><text:span text:style-name="T3387">­ta</text:span><text:span text:style-name="T3388">­ria</text:span><text:span text:style-name="T3389">­te, bal</text:span><text:span text:style-name="T3390">­suo</text:span><text:span text:style-name="T3391">­ki</text:span><text:span text:style-name="T3392">­te už, kas ne</text:span><text:span text:style-name="T3393">­pri</text:span><text:span text:style-name="T3394">­ta</text:span><text:span text:style-name="T3395">­ria</text:span><text:span text:style-name="T3396">­te</text:span><text:span text:style-name="T3397">,</text:span><text:span text:style-name="T3398"><text:s/>– prieš ar</text:span><text:span text:style-name="T3399">­ba su</text:span><text:span text:style-name="T3400">­si</text:span><text:span text:style-name="T3401">­lai</text:span><text:span text:style-name="T3402">­ky</text:span><text:span text:style-name="T3403">­ki</text:span><text:span text:style-name="T3404">­te. Aš tik at</text:span><text:span text:style-name="T3405">­kreip</text:span><text:span text:style-name="T3406">­čiau dė</text:span><text:span text:style-name="T3407">­me</text:span><text:span text:style-name="T3408">­sį, kad ko</text:span><text:span text:style-name="T3409">­mi</text:span><text:span text:style-name="T3410">­te</text:span><text:span text:style-name="T3411">­to nuo</text:span><text:span text:style-name="T3412">­mo</text:span><text:span text:style-name="T3413">­nė – pri</text:span><text:span text:style-name="T3414">­tar</text:span><text:span text:style-name="T3415">­ti.</text:span></text:p>
        <text:p text:style-name="P3416">Bal­sa­vo 94 Sei­mo na­riai: už – 37, prieš – 11, su­si­lai­kė 46. Ne­pri­tar­ta.<text:s/></text:p>
        <text:p text:style-name="Roman"><text:span text:style-name="T3417">Žiū</text:span><text:span text:style-name="T3418">­ri</text:span><text:span text:style-name="T3419">­me, kas čia dar li</text:span><text:span text:style-name="T3420">­ko. Sei</text:span><text:span text:style-name="T3421">­mo na</text:span><text:span text:style-name="T3422">­rių A. Ve</text:span><text:span text:style-name="T3423">­ry</text:span><text:span text:style-name="T3424">­gos ir R. Kar</text:span><text:span text:style-name="T3425">­baus</text:span><text:span text:style-name="T3426">­kio siū</text:span><text:span text:style-name="T3427">­ly</text:span><text:span text:style-name="T3428">­mas. (</text:span><text:span text:style-name="T3429">Bal</text:span><text:span text:style-name="T3430">­sai sa</text:span><text:span text:style-name="T3431">­lė</text:span><text:span text:style-name="T3432">­je</text:span><text:span text:style-name="T3433">) Ko</text:span><text:span text:style-name="T3434">­mi</text:span><text:span text:style-name="T3435">­te</text:span><text:span text:style-name="T3436">­to nuo</text:span><text:span text:style-name="T3437">­mo</text:span><text:span text:style-name="T3438">­nė?</text:span></text:p>
        <text:p text:style-name="Roman"><text:span text:style-name="T3439">A. KUBILIENĖ</text:span><text:span text:style-name="T3440"><text:s/></text:span><text:span text:style-name="T3441">(</text:span><text:span text:style-name="T3442">LVŽSF</text:span><text:span text:style-name="T3443">)</text:span><text:span text:style-name="T3444">. Pri</text:span><text:span text:style-name="T3445">­tar</text:span><text:span text:style-name="T3446">­ti.</text:span></text:p>
        <text:p text:style-name="Roman"><text:span text:style-name="T3447">PIRMININKAS.</text:span><text:span text:style-name="T3448"><text:s/>Ar Au</text:span><text:span text:style-name="T3449">­re</text:span><text:span text:style-name="T3450">­li</text:span><text:span text:style-name="T3451">­jus no</text:span><text:span text:style-name="T3452">­rė</text:span><text:span text:style-name="T3453">­tų pri</text:span><text:span text:style-name="T3454">­sta</text:span><text:span text:style-name="T3455">­ty</text:span><text:span text:style-name="T3456">­tų pro</text:span><text:span text:style-name="T3457">­jek</text:span><text:span text:style-name="T3458">­tą?</text:span></text:p>
        <text:p text:style-name="Roman"><text:span text:style-name="T3459">A. VERYGA</text:span><text:span text:style-name="T3460"><text:s/></text:span><text:span text:style-name="T3461">(</text:span><text:span text:style-name="T3462">LVŽSF</text:span><text:span text:style-name="T3463">)</text:span><text:span text:style-name="T3464">. La</text:span><text:span text:style-name="T3465">­bai trum</text:span><text:span text:style-name="T3466">­pai. Ger</text:span><text:span text:style-name="T3467">­bia</text:span><text:span text:style-name="T3468">­mi ko</text:span><text:span text:style-name="T3469">­le</text:span><text:span text:style-name="T3470">­gos, vie</text:span><text:span text:style-name="T3471">­nas iš es</text:span><text:span text:style-name="T3472">­mi</text:span><text:span text:style-name="T3473">­nių da</text:span><text:span text:style-name="T3474">­ly</text:span><text:span text:style-name="T3475">­kų, ku</text:span><text:span text:style-name="T3476">­ris čia siū</text:span><text:span text:style-name="T3477">­lo</text:span><text:span text:style-name="T3478">­mas, tai pa</text:span><text:span text:style-name="T3479">­anks</text:span><text:span text:style-name="T3480">­tin</text:span><text:span text:style-name="T3481">­ti da</text:span><text:span text:style-name="T3482">­tą, nuo ka</text:span><text:span text:style-name="T3483">­da bū</text:span><text:span text:style-name="T3484">­tų ga</text:span><text:span text:style-name="T3485">­li</text:span><text:span text:style-name="T3486">­ma įtei</text:span><text:span text:style-name="T3487">­sin</text:span><text:span text:style-name="T3488">­ti nuo</text:span><text:span text:style-name="T3489">­to</text:span><text:span text:style-name="T3490">­li</text:span><text:span text:style-name="T3491">­nę pre</text:span><text:span text:style-name="T3492">­ky</text:span><text:span text:style-name="T3493">­bą vais</text:span><text:span text:style-name="T3494">­tais,</text:span><text:s/>ir bu­vo iš­sa­ko­mi ar­gu­men­tai, kad sis­te­ma yra ne­pa­si­ruo­šu­si, kad rei­kė­tų tą da­tą ati­dė­ti iki 2021 me­tų. Aš no­riu pri­min­ti ko­le­goms, kad ši nuo­sta­ta nė­ra prie­vo­lė. Tos įstai­gos, ku­rios bus pa­si­ruo­šu­sios, ga­lės re­a­li­zuo­ti to­kią nuo­sta­tą, o mi­nis­te­ri­ja įsi­pa­rei­go­ja iki nu­ma­ty­tos pa­siū­ly­tos da­tos pa­reng­ti vi­sus rei­ka­lin­gus tei­sės ak­tus. Siū­ly­čiau pri­tar­ti da­tų ko­rek­ci­jai.<text:s/></text:p>
        <text:p text:style-name="Roman"><text:span text:style-name="T3495">PIRMININKAS.</text:span><text:s/>Nuo­mo­nė prieš dėl šio siū­ly­mo – A. Ma­tu­las.<text:s/></text:p>
        <text:p text:style-name="Roman"><text:span text:style-name="T3496">A. MATULAS</text:span><text:span text:style-name="T3497"><text:s/></text:span><text:span text:style-name="T3498">(</text:span><text:span text:style-name="T3499">TS-LKDF</text:span><text:span text:style-name="T3500">)</text:span><text:span text:style-name="T3501">.<text:s/></text:span>Ger­bia­mi ko­le­gos, čia ir iš­aiš­kė­ja, ko­kią mes čia de­mo­kra­tiją šian­dien tu­ri­me. Aš jau iš ke­lių Vals­tie­čių ir ža­lių­jų frak­ci­jos na­rių šian­dien gir­dė­jau, kas dė­jo­si pas juos frak­ci­jo­je ir koks spau­di­mas bu­vo da­ro­mas ko­le­gai R. Mar­ti­nė­liui dėl tų pa­tai­sų. Kaip sa­kiau, bu­vo pri­tar­ta ko­le­gos R. Mar­ti­nė­lio pa­tai­sai, kad bū­tų ati­dė­tas įsi­ga­lio­ji­mas iki 2021 me­tų, mes pri­ta­rė­me, ro­dos, 7 bal­sais. Pra­ei­tą sa­vai­tę klau­si­mas įtrauk­tas į dar­bo­tvarkę prieš po­sė­dį, 4 bal­sa­vus už, mums net ne­da­ly­vau­jant su ko­le­ge Ire­na ir ki­tais, nes bu­vo­me ko­man­di­ruo­tė­se ir vi­sa ki­ta, pri­tar­ta 4 bal­sais jau da­bar pa­tai­soms, ku­rios at­ke­lia tą įsi­ga­lio­ji­mą. Aki­vaiz­du, kad šian­dien elek­tro­ni­nė svei­ka­ta ne­vei­kia taip ir čia bus daug dau­giau pro­ble­mų. Ko­le­gos, siū­lau, įsi­gi­lin­ki­te, tik­rai blo­gai, ka­da eko­no­mis­tas aiš­ki­na apie tai, kad vais­tų pre­ky­bą rei­kia plės­ti, krep­ši­nin­kas aiš­ki­na, kad ei­nant pa­ke­liui prie ka­sos nu­si­pirk­ti vais­tą vi­sai nie­ko blo­go. Ar jūs ži­no­te, kad žmo­gus, ge­rai už­val­gęs ir įka­lęs po­rą bu­te­lių alaus, dar po­rą pa­ra­ce­ta­mo­lio, ry­toj tu­rė­da­mas ke­pe­nų ne­pa­kan­ka­mu­mą jau gu­lės li­go­ni­nė­je. Ar jūs su­pran­ta­te ši­tuos da­ly­kus, ar ne? Vais­ti­nė­je tei­kia­ma far­ma­ci­nė rū­py­ba, pa­aiš­ki­na­ma, dėl ko per­ki, kiek, ko­kią do­zę var­to­ti. Tai ką mes čia da­bar da­ro­me, kas čia kam at­sto­vau­ja?<text:s/></text:p>
        <text:soft-page-break/>
        <text:p text:style-name="Roman"><text:span text:style-name="T3502">PIRMININKAS.</text:span><text:s/>Nuo­mo­nė už – P. Gra­žu­lis. (<text:span text:style-name="T3503">Triukš</text:span><text:span text:style-name="T3504">­mas sa</text:span><text:span text:style-name="T3505">­lė</text:span><text:span text:style-name="T3506">­je</text:span>)<text:s/></text:p>
        <text:p text:style-name="Roman"><text:span text:style-name="T3507">P. GRAŽULIS</text:span><text:span text:style-name="T3508"><text:s/></text:span><text:span text:style-name="T3509">(</text:span><text:span text:style-name="T3510">MSNG</text:span><text:span text:style-name="T3511">)</text:span><text:span text:style-name="T3512">. Ger</text:span><text:span text:style-name="T3513">­bia</text:span><text:span text:style-name="T3514">­mie</text:span><text:span text:style-name="T3515">­ji Sei</text:span><text:span text:style-name="T3516">­mo na</text:span><text:span text:style-name="T3517">­riai, man at</text:span><text:span text:style-name="T3518">­ro</text:span><text:span text:style-name="T3519">­do, kad mes čia ly</text:span><text:span text:style-name="T3520">­gio</text:span><text:span text:style-name="T3521">­je vie</text:span><text:span text:style-name="T3522">­to</text:span><text:span text:style-name="T3523">­je kaž</text:span><text:span text:style-name="T3524">­kaip pa</text:span><text:span text:style-name="T3525">­sly</text:span><text:span text:style-name="T3526">­do</text:span><text:span text:style-name="T3527">­me ir su</text:span><text:span text:style-name="T3528">­ke</text:span><text:span text:style-name="T3529">­lia</text:span><text:span text:style-name="T3530">­me to</text:span><text:span text:style-name="T3531">­kias dis</text:span><text:span text:style-name="T3532">­ku</text:span><text:span text:style-name="T3533">­si</text:span><text:span text:style-name="T3534">­jas. Kas ne</text:span><text:span text:style-name="T3535">­tu</text:span><text:span text:style-name="T3536">­ri</text:span><text:span text:style-name="T3537">­te iš</text:span><text:span text:style-name="T3538">­va</text:span><text:span text:style-name="T3539">­žia</text:span><text:span text:style-name="T3540">­vu</text:span><text:span text:style-name="T3541">­sių gi</text:span><text:span text:style-name="T3542">­mi</text:span><text:span text:style-name="T3543">­nių, ar</text:span><text:span text:style-name="T3544">­ti</text:span><text:span text:style-name="T3545">­mų</text:span><text:span text:style-name="T3546">­jų į An</text:span><text:span text:style-name="T3547">­gli</text:span><text:span text:style-name="T3548">­ją? Jūs pa</text:span><text:span text:style-name="T3549">­žiū</text:span><text:span text:style-name="T3550">­rė</text:span><text:span text:style-name="T3551">­ki</text:span><text:span text:style-name="T3552">­te, vis dėl</text:span><text:span text:style-name="T3553">­to vals</text:span><text:span text:style-name="T3554">­ty</text:span><text:span text:style-name="T3555">­bė ir tur</text:span><text:span text:style-name="T3556">­tin</text:span><text:span text:style-name="T3557">­ga, ir de</text:span><text:span text:style-name="T3558">­mo</text:span><text:span text:style-name="T3559">­kra</text:span><text:span text:style-name="T3560">­tinė. Kas ne</text:span><text:span text:style-name="T3561">­bu</text:span><text:span text:style-name="T3562">­vęs Jung</text:span><text:span text:style-name="T3563">­ti</text:span><text:span text:style-name="T3564">­nė</text:span><text:span text:style-name="T3565">­se Ame</text:span><text:span text:style-name="T3566">­ri</text:span><text:span text:style-name="T3567">­kos Vals</text:span><text:span text:style-name="T3568">­ti</text:span><text:span text:style-name="T3569">­jo</text:span><text:span text:style-name="T3570">­se? Pa</text:span><text:span text:style-name="T3571">­im</text:span><text:span text:style-name="T3572">­ki</text:span><text:span text:style-name="T3573">­te pa</text:span><text:span text:style-name="T3574">­pil</text:span><text:span text:style-name="T3575">­dus, mais</text:span><text:span text:style-name="T3576">­to pre</text:span><text:span text:style-name="T3577">­kių par</text:span><text:span text:style-name="T3578">­duo</text:span><text:span text:style-name="T3579">­tu</text:span><text:span text:style-name="T3580">­vės Ame</text:span><text:span text:style-name="T3581">­ri</text:span><text:span text:style-name="T3582">­ko</text:span><text:span text:style-name="T3583">­je pil</text:span><text:span text:style-name="T3584">­nos pa</text:span><text:span text:style-name="T3585">­pil</text:span><text:span text:style-name="T3586">­dų įvai</text:span><text:span text:style-name="T3587">­riau</text:span><text:span text:style-name="T3588">­sių, ir ne</text:span><text:span text:style-name="T3589">­iš</text:span><text:span text:style-name="T3590">­mi</text:span><text:span text:style-name="T3591">­rė Ame</text:span><text:span text:style-name="T3592">­ri</text:span><text:span text:style-name="T3593">­ka, ne</text:span><text:span text:style-name="T3594">­iš</text:span><text:span text:style-name="T3595">­si</text:span><text:span text:style-name="T3596">­nuo</text:span><text:span text:style-name="T3597">­di</text:span><text:span text:style-name="T3598">­jo.<text:s/></text:span></text:p>
        <text:p text:style-name="P3599">Ant­ras da­ly­kas, ga­lų ga­le bai­ki­me su tais drau­di­mais, pa­kal­bė­ki­te su sa­vo ar­ti­mai­siais, ku­rie iš­vy­kę į An­gli­ją. Nu­ei­ni į vais­ti­nę, nuo vi­sų skie­pų ta­ve pa­skie­pi­ja vais­ti­nė­je, ne­rei­kia ei­ti į kaž­ko­kias po­li­kli­ni­kas. Pas mus čia žmo­gų va­ro,<text:s/>rei­kia ar ne­rei­kia,<text:s/>vi­sais klau­si­mais į po­li­kli­ni­ką ar­ba į li­go­ni­nę. Ki­tas da­ly­kas, ele­men­ta­riau­si ty­ri­mai. Aš kal­bu iš prin­ci­po, at­lais­vin­ki­te, iš­lais­vin­ki­te tą me­di­ci­ną ir leis­ki­me vais­ti­nėms, kaip sa­ko­ma, ne­bi­jo­ki­me žmo­gaus, kad jis toks ne­są­mo­nin­gas,<text:s/>tas žmo­gus, kad iš­gers al­ko­ho­lio ir iš kar­to paims pa­ra­ce­ta­mo­lio. Ar jis da­bar na­mie ne­tu­ri pa­ra­ce­ta­mo­lio? Bai­ki­me ly­gio­je vie­to­je gin­čy­tis. Bal­suo­ki­me už ir ei­ki­me prie ki­tų klau­si­mų.<text:s/></text:p>
        <text:p text:style-name="Roman"><text:span text:style-name="T3600">PIRMININKAS.</text:span><text:span text:style-name="T3601"><text:s/>Nuo</text:span><text:span text:style-name="T3602">­mo</text:span><text:span text:style-name="T3603">­nės iš</text:span><text:span text:style-name="T3604">­si</text:span><text:span text:style-name="T3605">­sky</text:span><text:span text:style-name="T3606">­rė, to</text:span><text:span text:style-name="T3607">­dėl kvie</text:span><text:span text:style-name="T3608">­čiu bal</text:span><text:span text:style-name="T3609">­suo</text:span><text:span text:style-name="T3610">­ti dėl Sei</text:span><text:span text:style-name="T3611">­mo na</text:span><text:span text:style-name="T3612">­rių A. Ve</text:span><text:span text:style-name="T3613">­ry</text:span><text:span text:style-name="T3614">­gos ir R. Kar</text:span><text:span text:style-name="T3615">­baus</text:span><text:span text:style-name="T3616">­kio siū</text:span><text:span text:style-name="T3617">­ly</text:span><text:span text:style-name="T3618">­mo. Kas pa</text:span><text:span text:style-name="T3619">­lai</text:span><text:span text:style-name="T3620">­ko</text:span><text:span text:style-name="T3621">­te, bal</text:span><text:span text:style-name="T3622">­suo</text:span><text:span text:style-name="T3623">­ki</text:span><text:span text:style-name="T3624">­te už, kas tu</text:span><text:span text:style-name="T3625">­ri</text:span><text:span text:style-name="T3626">­te ki</text:span><text:span text:style-name="T3627">­tą nuo</text:span><text:span text:style-name="T3628">­mo</text:span><text:span text:style-name="T3629">­nę</text:span><text:span text:style-name="T3630">,</text:span><text:span text:style-name="T3631"><text:s/>– prieš ar</text:span><text:span text:style-name="T3632">­ba su</text:span><text:span text:style-name="T3633">­si</text:span><text:span text:style-name="T3634">­lai</text:span><text:span text:style-name="T3635">­ky</text:span><text:span text:style-name="T3636">­ki</text:span><text:span text:style-name="T3637">­te.<text:s/></text:span></text:p>
        <text:p text:style-name="P3638">Bal­sa­vo 95 Sei­mo na­riai: už – 66, prieš – 12, su­si­lai­kė 17. Pa­siū­ly­mui pri­tar­ta.<text:s/></text:p>
        <text:p text:style-name="P3639">Mo­ty­vai dėl vi­so.<text:s/></text:p>
        <text:p text:style-name="Roman"><text:span text:style-name="T3640">A. KUBILIENĖ</text:span><text:span text:style-name="T3641"><text:s/></text:span><text:span text:style-name="T3642">(</text:span><text:span text:style-name="T3643">LVŽSF</text:span><text:span text:style-name="T3644">)</text:span><text:span text:style-name="T3645">. Aš at</text:span><text:span text:style-name="T3646">­si</text:span><text:span text:style-name="T3647">­pra</text:span><text:span text:style-name="T3648">­šau, Svei</text:span><text:span text:style-name="T3649">­ka</text:span><text:span text:style-name="T3650">­tos rei</text:span><text:span text:style-name="T3651">­ka</text:span><text:span text:style-name="T3652">­lų ko</text:span><text:span text:style-name="T3653">­mi</text:span><text:span text:style-name="T3654">­te</text:span><text:span text:style-name="T3655">­tas svars</text:span><text:span text:style-name="T3656">­tė ir Svei</text:span><text:span text:style-name="T3657">­kos gy</text:span><text:span text:style-name="T3658">­ven</text:span><text:span text:style-name="T3659">­se</text:span><text:span text:style-name="T3660">­nos ko</text:span><text:span text:style-name="T3661">­mi</text:span><text:span text:style-name="T3662">­si</text:span><text:span text:style-name="T3663">­jos pa</text:span><text:span text:style-name="T3664">­siū</text:span><text:span text:style-name="T3665">­ly</text:span><text:span text:style-name="T3666">­mą.<text:s/></text:span></text:p>
        <text:p text:style-name="Roman"><text:span text:style-name="T3667">PIRMININKAS.</text:span><text:span text:style-name="T3668"><text:s/>Ko</text:span><text:span text:style-name="T3669">­mi</text:span><text:span text:style-name="T3670">­te</text:span><text:span text:style-name="T3671">­tas pri</text:span><text:span text:style-name="T3672">­ta</text:span><text:span text:style-name="T3673">­rė to</text:span><text:span text:style-name="T3674">­bu</text:span><text:span text:style-name="T3675">­lin</text:span><text:span text:style-name="T3676">­tam įsta</text:span><text:span text:style-name="T3677">­ty</text:span><text:span text:style-name="T3678">­mo pro</text:span><text:span text:style-name="T3679">­jek</text:span><text:span text:style-name="T3680">­tui.<text:s/></text:span></text:p>
        <text:p text:style-name="Roman"><text:span text:style-name="T3681">A. KUBILIENĖ</text:span><text:span text:style-name="T3682"><text:s/></text:span><text:span text:style-name="T3683">(</text:span><text:span text:style-name="T3684">LVŽSF</text:span><text:span text:style-name="T3685">)</text:span><text:span text:style-name="T3686">. Taip. Ai, ne</text:span><text:span text:style-name="T3687">­pri</text:span><text:span text:style-name="T3688">­ta</text:span><text:span text:style-name="T3689">­rė, tei</text:span><text:span text:style-name="T3690">­sin</text:span><text:span text:style-name="T3691">­gai, ne</text:span><text:span text:style-name="T3692">­pri</text:span><text:span text:style-name="T3693">­ta</text:span><text:span text:style-name="T3694">­rė.</text:span></text:p>
        <text:p text:style-name="Roman"><text:span text:style-name="T3695">PIRMININKAS.</text:span><text:span text:style-name="T3696"><text:s/>Tei</text:span><text:span text:style-name="T3697">­sin</text:span><text:span text:style-name="T3698">­gai, ko</text:span><text:span text:style-name="T3699">­mi</text:span><text:span text:style-name="T3700">­te</text:span><text:span text:style-name="T3701">­tas ne</text:span><text:span text:style-name="T3702">­pri</text:span><text:span text:style-name="T3703">­ta</text:span><text:span text:style-name="T3704">­rė.</text:span></text:p>
        <text:p text:style-name="Roman"><text:span text:style-name="T3705">A. KUBILIENĖ</text:span><text:span text:style-name="T3706"><text:s/></text:span><text:span text:style-name="T3707">(</text:span><text:span text:style-name="T3708">LVŽSF</text:span><text:span text:style-name="T3709">)</text:span><text:span text:style-name="T3710">. Ne</text:span><text:span text:style-name="T3711">­rei</text:span><text:span text:style-name="T3712">­kia bal</text:span><text:span text:style-name="T3713">­suo</text:span><text:span text:style-name="T3714">­ti?</text:span></text:p>
        <text:p text:style-name="Roman"><text:span text:style-name="T3715">PIRMININKAS.</text:span><text:span text:style-name="T3716"><text:s/>Mo</text:span><text:span text:style-name="T3717">­ty</text:span><text:span text:style-name="T3718">­vai dėl vi</text:span><text:span text:style-name="T3719">­so. Nuo</text:span><text:span text:style-name="T3720">­mo</text:span><text:span text:style-name="T3721">­nė už – M. Ma</text:span><text:span text:style-name="T3722">­jaus</text:span><text:span text:style-name="T3723">­kas.<text:s/></text:span></text:p>
        <text:p text:style-name="Roman"><text:span text:style-name="T3724">M. MAJAUSKAS</text:span><text:span text:style-name="T3725"><text:s/></text:span><text:span text:style-name="T3726">(</text:span><text:span text:style-name="T3727">TS-LKDF</text:span><text:span text:style-name="T3728">)</text:span><text:span text:style-name="T3729">. Ger</text:span><text:span text:style-name="T3730">­bia</text:span><text:span text:style-name="T3731">­mi ko</text:span><text:span text:style-name="T3732">­le</text:span><text:span text:style-name="T3733">­gos, aki</text:span><text:span text:style-name="T3734">­vaiz</text:span><text:span text:style-name="T3735">­du, kad yra daug aist</text:span><text:span text:style-name="T3736">­rų dėl šio įsta</text:span><text:span text:style-name="T3737">­ty</text:span><text:span text:style-name="T3738">­mo pro</text:span><text:span text:style-name="T3739">­jek</text:span><text:span text:style-name="T3740">­to. Man at</text:span><text:span text:style-name="T3741">­ro</text:span><text:span text:style-name="T3742">­do, kad daž</text:span><text:span text:style-name="T3743">­nai įvai</text:span><text:span text:style-name="T3744">­rūs po</text:span><text:span text:style-name="T3745">­ky</text:span><text:span text:style-name="T3746">­čiai<text:s/></text:span>ke­lia ne­ri­mą ir bai­mes, bet pa­si­žiū­rė­ki­me į Va­ka­rų Eu­ro­pos Są­jun­gos ša­lis, kur ab­so­liu­ti dau­gu­ma tu­ri bū­tent to­kią sis­te­mą, kur tu ga­li ar de­ga­li­nė­je, ar va­di­na­mo­jo­je<text:s/><text:span text:style-name="T3747">Cor</text:span><text:span text:style-name="T3748">­ner Sto</text:span><text:span text:style-name="T3749">­re</text:span><text:s/>– ne­di­de­lė­je par­duo­tu­vė­je sa­vo kie­me, ša­lia kaž­kur nu­si­pirk­ti ne­re­cep­ti­nių vais­tų. Tai da­ro­ma ir tai ne­su­ke­lia jo­kių pro­ble­mų. Taip, yra tam tik­ros ri­zi­kos, pa­vyz­džiui, dėl pa­ra­ce­ta­mo­lio – di­de­lis pa­ra­ce­ta­mo­lio kie­kis ga­li bū­ti la­bai pa­vo­jin­gas ir net yra di­de­lė ri­zi­ka, kad žmo­gus ga­li mir­ti su­var­to­jęs. To­dėl sie­kiant įgy­ven­din­ti efek­ty­vias sa­vi­žu­dy­bių pre­ven­ci­jos pro­gra­mas Va­ka­ruo­se tu ne­ga­li nu­si­pirk­ti di­des­nio kie­kio pa­ra­ce­ta­mo­lio tab­le­čių. To­kius da­ly­kus rei­kė­tų įgy­ven­din­ti Lie­tu­vo­je. Bet dėl<text:s/>ne­re­cep­ti­nių vais­tų par­da­vi­mo<text:s/>li­be­ra­li­za­vi­mo iš tie­sų rei­kė­tų ženg­ti tą žings­nį ir pa­si­mo­ky­ti iš Va­ka­rų ša­lių. Ačiū.<text:s/></text:p>
        <text:p text:style-name="Roman"><text:span text:style-name="T3750">PIRMININKAS.</text:span><text:s/>Nuo­mo­nė prieš – R. J. Da­gys.</text:p>
        <text:p text:style-name="Roman"><text:span text:style-name="T3751">R. J. DAGYS</text:span><text:span text:style-name="T3752"><text:s/></text:span><text:span text:style-name="T3753">(</text:span><text:span text:style-name="T3754">TS-LKDF</text:span><text:span text:style-name="T3755">)</text:span><text:span text:style-name="T3756">.<text:s/></text:span>Sma­gu klau­sy­ti bu­hal­te­ri­jos ba­ka­lau­rą tu­rin­tį žmo­gų, kal­ban­tį apie Va­ka­rų pa­tir­tį. Bet net ir bu­hal­te­ri­jos moks­lai tu­rė­tų leis­ti su­pras­ti, kad jei­gu cen­truo­se ir lei­do­me pre­kiau­ti vi­so­se par­duo­tu­vė­se, nes to­kios pa­tai­sos per­ėjo, aš ga­lė­siu pa­ra­ce­ta­mo­lio nu­si­pirk­ti ir ko­ji­nių par­duo­tu­vė­je, ir ki­to­se par­duo­tu­vė­lė­se, ir ga­lų ga­le vis­kas bus kar­tu su­dė­ta į krū­vą, nie­kas ma­no tos do­zės ne­žiū­rės, tai yra aki­vaiz­du. Gal vis dėl­to rei­kė­tų pro­fe­sio­na­les­nės dis­ku­si­jos. Aš tie­siog nu­ste­bęs dėl ger­bia­mo A. Ve­ry­gos – jis vi­są lai­ką prieš nar­ko­ti­kus kal­bė­jo ir pa­na­šiai, da­bar mes tu­rė­si­me daug de­ri­nių įvai­riau­sių.<text:s/></text:p>
        <text:p text:style-name="Roman">Pa­vyz­džiui, gal­būt bus ga­li­ma pa­va­din­ti mi­ši­nį – ibup­ro­fe­nas plius star­ka – po­no Gra­žu­lio var­du. Ge­ras toks di­na­mi­tas. Ar­ba pa­ra­ce­ta­mo­lį su vis­kiu su­mai­šius ga­li­ma skelb­ti net nau­jų pa­va­di­ni­mų kon­kur­są. Ką mes čia da­ro­me? Net ele­men­ta­ri ger­bia­mo R. Mar­ti­nė­lio pa­tai­sa, su­re­gu­liuo­jan­ti tuos da­ly­kus, bu­vo at­mes­ta. Man at­ro­do, mes pa­pras­čiau­siai jau pra­ran­da­me pro­tą pa­va­sa­rį, tur­būt rei­kia baig­ti se­si­ją, nes net ir tie spe­cia­lis­tai, ku­rie ką nors mė­gi­na, bent jau tu­ri iš­si­la­vi­ni­mą, tie­siog pa­mirš­ta, ką jie da­bar da­ro. Pa­mirš­ta, kad tai vais­tai, tai yra ne<text:s/><text:soft-page-break/>sal­dai­niai, tai yra nuo­dai, ku­riuos mes le­ga­liai lei­džia­me par­da­vi­nė­ti. Nuo­dai. Vi­si vais­ti­niai pre­pa­ra­tai yra nuo­dai. Kas bent kiek su­si­dū­rė su ta sri­ti­mi… Čia ne ko­kių nors psi­cho­lo­gų iš­mąs­ty­mai, bet tai yra ele­men­ta­ri bio­che­mi­ja, che­mi­ja ir pa­na­šiai, kas tuos da­ly­kus ži­no.<text:s/></text:p>
        <text:p text:style-name="Roman">Aš ti­kiuo­si, kad vis dėl­to iki pri­ėmi­mo val­dan­čio­ji da­lis ne­pa­si­duos ger­bia­mo­jo P. Gra­žu­lio nau­jo pre­pa­ra­to po­vei­kiui ir tie­siog pri­ims to­kius spren­di­mus, ku­riais bent jau ra­cio­na­liai siū­lo­mas tam tik­ras kom­pro­mi­sas. Bet to­kiam pa­siū­ly­mui da­bar pri­tar­ti bū­tų tie­siog ne­gerb­ti tų žmo­nių, ku­rie pro­fe­sio­na­liai tuos da­ly­kus spren­džia…</text:p>
        <text:p text:style-name="Roman"><text:span text:style-name="T3757">PIRMININKAS.</text:span><text:s/>Lai­kas!</text:p>
        <text:p text:style-name="Roman"><text:span text:style-name="T3758">R. J. DAGYS</text:span><text:span text:style-name="T3759"><text:s/></text:span><text:span text:style-name="T3760">(</text:span><text:span text:style-name="T3761">TS-LKDF</text:span><text:span text:style-name="T3762">)</text:span><text:span text:style-name="T3763">. …</text:span>ir siū­lo ap­sau­go­ti mū­sų svei­ka­tą.</text:p>
        <text:p text:style-name="Roman"><text:span text:style-name="T3764">PIRMININKAS.</text:span><text:s/>Ka­dan­gi nuo­mo­nės iš­si­sky­rė, kvie­čiu bal­suo­ti dėl šio pro­jek­to. Kas pa­lai­ko­te, bal­suo­ja­te už, kas tu­ri­te ki­tą nuo­mo­nę,<text:s/>– prieš ar­ba su­si­lai­ko­te.<text:s/></text:p>
        <text:p text:style-name="Roman">Bal­sa­vo 87 Sei­mo na­riai: 57 – už, prieš – 4, su­si­lai­kė 25. Po svars­ty­mo pri­tar­ta.<text:s/></text:p>
        <text:p text:style-name="Roman">Re­pli­ka po bal­sa­vi­mo – V. Juo­za­pai­tis.</text:p>
        <text:p text:style-name="Roman"><text:span text:style-name="T3765">V. JUOZAPAITIS</text:span><text:span text:style-name="T3766"><text:s/></text:span><text:span text:style-name="T3767">(</text:span><text:span text:style-name="T3768">TS-LKDF</text:span><text:span text:style-name="T3769">)</text:span><text:span text:style-name="T3770">. Aš tik no</text:span><text:span text:style-name="T3771">­rė</text:span><text:span text:style-name="T3772">­jau ger</text:span><text:span text:style-name="T3773">­bia</text:span><text:span text:style-name="T3774">­mų ko</text:span><text:span text:style-name="T3775">­le</text:span><text:span text:style-name="T3776">­gų, ku</text:span><text:span text:style-name="T3777">­rie kves</text:span><text:span text:style-name="T3778">­tio</text:span><text:span text:style-name="T3779">­nuo</text:span><text:span text:style-name="T3780">­ja mū</text:span><text:span text:style-name="T3781">­sų vi</text:span><text:span text:style-name="T3782">­sų iš</text:span><text:span text:style-name="T3783">­si</text:span><text:span text:style-name="T3784">­la</text:span><text:span text:style-name="T3785">­vi</text:span><text:span text:style-name="T3786">­ni</text:span><text:span text:style-name="T3787">­mus, at</text:span><text:span text:style-name="T3788">­kreip</text:span><text:span text:style-name="T3789">­ti dė</text:span><text:span text:style-name="T3790">­me</text:span><text:span text:style-name="T3791">­sį, kad jei</text:span><text:span text:style-name="T3792">­gu ka</text:span><text:span text:style-name="T3793">­da nors bus kal</text:span><text:span text:style-name="T3794">­ba apie ko</text:span><text:span text:style-name="T3795">­kį nors pro</text:span><text:span text:style-name="T3796">­jek</text:span><text:span text:style-name="T3797">­tą pa</text:span><text:span text:style-name="T3798">­skelb</text:span><text:span text:style-name="T3799">­ti ko</text:span><text:span text:style-name="T3800">­kio nors mu</text:span><text:span text:style-name="T3801">­zi</text:span><text:span text:style-name="T3802">­ko me</text:span><text:span text:style-name="T3803">­tais ir jei</text:span><text:span text:style-name="T3804">­gu jūs ne</text:span><text:span text:style-name="T3805">­tu</text:span><text:span text:style-name="T3806">­rė</text:span><text:span text:style-name="T3807">­si</text:span><text:span text:style-name="T3808">­te aukš</text:span><text:span text:style-name="T3809">­to</text:span><text:span text:style-name="T3810">­jo mu</text:span><text:span text:style-name="T3811">­zi</text:span><text:span text:style-name="T3812">­ki</text:span><text:span text:style-name="T3813">­nio iš</text:span><text:span text:style-name="T3814">­si</text:span><text:span text:style-name="T3815">­la</text:span><text:span text:style-name="T3816">­vi</text:span><text:span text:style-name="T3817">­ni</text:span><text:span text:style-name="T3818">­mo, di</text:span><text:span text:style-name="T3819">­plo</text:span><text:span text:style-name="T3820">­mo, jūs ne</text:span><text:span text:style-name="T3821">­tu</text:span><text:span text:style-name="T3822">­rė</text:span><text:span text:style-name="T3823">­si</text:span><text:span text:style-name="T3824">­te tei</text:span><text:span text:style-name="T3825">­sės dis</text:span><text:span text:style-name="T3826">­ku</text:span><text:span text:style-name="T3827">­tuo</text:span><text:span text:style-name="T3828">­ti ir kal</text:span><text:span text:style-name="T3829">­bė</text:span><text:span text:style-name="T3830">­ti. Ir šiaip tur</text:span><text:span text:style-name="T3831">­būt pri</text:span><text:span text:style-name="T3832">­imant į Sei</text:span><text:span text:style-name="T3833">­mą pir</text:span><text:span text:style-name="T3834">­miau</text:span><text:span text:style-name="T3835">­sia rei</text:span><text:span text:style-name="T3836">­kė</text:span><text:span text:style-name="T3837">­tų pa</text:span><text:span text:style-name="T3838">­tik</text:span><text:span text:style-name="T3839">­rin</text:span><text:span text:style-name="T3840">­ti mu</text:span><text:span text:style-name="T3841">­zi</text:span><text:span text:style-name="T3842">­ki</text:span><text:span text:style-name="T3843">­nę klau</text:span><text:span text:style-name="T3844">­są, nes ji yra ab</text:span><text:span text:style-name="T3845">­so</text:span><text:span text:style-name="T3846">­liu</text:span><text:span text:style-name="T3847">­čiai ko</text:span><text:span text:style-name="T3848">­re</text:span><text:span text:style-name="T3849">­liuo</text:span><text:span text:style-name="T3850">­jan</text:span><text:span text:style-name="T3851">­ti ir su svei</text:span><text:span text:style-name="T3852">­ka mąs</text:span><text:span text:style-name="T3853">­ty</text:span><text:span text:style-name="T3854">­se</text:span><text:span text:style-name="T3855">­na, ir lo</text:span><text:span text:style-name="T3856">­gi</text:span><text:span text:style-name="T3857">­ka.<text:s/></text:span></text:p>
        <text:p text:style-name="P3858">Ko­le­gos, su­pran­tu, rei­kia dis­ku­tuo­ti, rei­kia gin­čy­tis, bet ri­bą už­si­brėž­ki­me, nes gė­da pa­tiems prieš sa­ve. Tai vie­na mo­te­ris aiš­ki­na, kad kū­ry­bi­nin­kai už­si­i­ma ne kū­ry­ba, ki­ti dar kves­tio­nuo­ja. Kas čia per sam­bū­ris? Bai­ki­me vie­ną kar­tą tur­gų!</text:p>
        <text:p text:style-name="Roman"><text:span text:style-name="T3859">PIRMININKAS.</text:span><text:span text:style-name="T3860"><text:s/>Dė</text:span><text:span text:style-name="T3861">­ko</text:span><text:span text:style-name="T3862">­ja</text:span><text:span text:style-name="T3863">­me.<text:s/></text:span></text:p>
        <text:p text:style-name="Roman">Ir E. Gent­vi­las.</text:p>
        <text:p text:style-name="Roman"><text:span text:style-name="T3864">E. GENTVILAS</text:span><text:span text:style-name="T3865"><text:s/></text:span><text:span text:style-name="T3866">(</text:span><text:span text:style-name="T3867">LSF</text:span><text:span text:style-name="T3868">)</text:span><text:span text:style-name="T3869">.<text:s/></text:span>Mes, kaip Li­be­ra­lų frak­ci­ja, pa­lai­kė­me dėl pre­ky­bos li­be­ra­li­za­vi­mo, jau prieš tai re­pli­ka­vau, mū­sų po­zi­ci­ja se­niau to­kia bu­vo. Ta­čiau ne­ga­lė­jo­me bal­suo­ti dėl vi­so pro­jek­to, nes čia įra­šy­tas li­go­ni­nių vais­ti­nių tin­klo su­kū­ri­mas. Tai­gi pa­ties pro­jek­to vie­na da­lis mums vi­siš­kai pri­im­ti­na, de­ja, ki­ta da­lis ki­taip at­ro­do,<text:s/>to­dėl su­si­lai­kė­me.<text:s/></text:p>
        <text:p text:style-name="Roman"><text:span text:style-name="T3870">PIRMININKAS.</text:span><text:s/>Pas­ku­ti­nė re­pli­ka – A. Ma­tu­las. Pra­šom.</text:p>
        <text:p text:style-name="Roman"><text:span text:style-name="T3871">A. MATULAS</text:span><text:span text:style-name="T3872"><text:s/></text:span><text:span text:style-name="T3873">(</text:span><text:span text:style-name="T3874">TS-LKDF</text:span><text:span text:style-name="T3875">)</text:span><text:span text:style-name="T3876">.<text:s/></text:span>Ger­bia­mi ko­le­gos,<text:s/>kad ir<text:s/>kaip<text:s/>­bū­tų, koks fo­nas<text:s/>­bū­tų, tik­rai ga­li­me ati­duo­ti duok­lę ir pa­gir­ti li­be­ra­lus, ku­rie ir anks­čiau, ki­to­se ka­den­ci­jo­se, ir da­bar lai­ko­si nuo­sek­lios po­li­ti­kos. Vi­sų ki­tų ne­su­pran­tu. Mes sam­do­me eks­per­tus, skai­to­me, klau­so­me ir da­bar va­do­vau­ja­mės kaž­kie­no nu­ro­dy­mu, prie­var­ta. Man la­bai keis­ta Svei­kos gy­ven­se­nos ko­mi­si­ja su­kur­ta. Ži­nau, Svei­kos gy­ven­se­nos ko­mi­si­ja vien­bal­siai nu­ta­rė ne­pri­tar­ti šiam įsta­ty­mo pro­jek­tui. Po­nas D. Ke­pe­nis vi­sur aiš­ki­na,<text:s/>kuo ma­žiau vais­tų var­to­ti, žir­nius les­ti, plau­ky­ti, bė­gio­ti, šal­ta­me van­de­ny­je mirk­ti ir pa­na­šiai. Ko­mi­te­te ir da­bar abu­du sė­di, vi­si vien­bal­siai bal­suo­ja. Kas čia vyks­ta, ko­le­gos? Ar mes ga­li­me nuo­sek­liai mąs­ty­ti, ar vi­suo­me­nei šne­ka­me apie svei­ką gy­ven­se­ną, o čia da­bar bruk­si­me, kaip sa­kė, ka­so­je nu­si­pirk­si­me vais­tų pa­ke­lė­je ir su kuo nors juos ger­si­me?</text:p>
        <text:p text:style-name="Roman"><text:span text:style-name="T3877">PIRMININKAS.</text:span><text:s/>Dė­ko­ju. Dis­ku­si­jas bai­gė­me.<text:s/></text:p>
        <text:p text:style-name="Roman">To­liau po­sė­džiui pir­mi­nin­kau­ja Sei­mo Pir­mi­nin­ko pa­va­duo­to­ja I. De­gu­tie­nė.</text:p>
        <text:p text:style-name="Roman"><text:span text:style-name="T3878">PIRMININKĖ (I. DEGUTIENĖ</text:span><text:span text:style-name="T3879">,<text:s/></text:span><text:span text:style-name="T3880">TS-LKDF</text:span><text:span text:style-name="T3881">).</text:span><text:span text:style-name="T3882"><text:s/>Ger</text:span><text:span text:style-name="T3883">­bia</text:span><text:span text:style-name="T3884">­mi ko</text:span><text:span text:style-name="T3885">­le</text:span><text:span text:style-name="T3886">­gos, dar</text:span><text:span text:style-name="T3887">­bo</text:span><text:span text:style-name="T3888">­tvarkės 2-8b klau</text:span><text:span text:style-name="T3889">­si</text:span><text:span text:style-name="T3890">­mas – pro</text:span><text:span text:style-name="T3891">­jek</text:span><text:span text:style-name="T3892">­tas Nr. XIIIP-1745. Dar vie</text:span><text:span text:style-name="T3893">­nas Far</text:span><text:span text:style-name="T3894">­ma</text:span><text:span text:style-name="T3895">­ci</text:span><text:span text:style-name="T3896">­jos įsta</text:span><text:span text:style-name="T3897">­ty</text:span><text:span text:style-name="T3898">­mo kai ku</text:span><text:span text:style-name="T3899">­rių straips</text:span><text:span text:style-name="T3900">­nių pa</text:span><text:span text:style-name="T3901">­kei</text:span><text:span text:style-name="T3902">­ti</text:span><text:span text:style-name="T3903">­mo ir ket</text:span><text:span text:style-name="T3904">­vir</text:span><text:span text:style-name="T3905">­to</text:span><text:span text:style-name="T3906">­jo skir</text:span><text:span text:style-name="T3907">­snio pri</text:span><text:span text:style-name="T3908">­pa</text:span><text:span text:style-name="T3909">­ži</text:span><text:span text:style-name="T3910">­ni</text:span><text:span text:style-name="T3911">­mo ne</text:span><text:span text:style-name="T3912">­te</text:span><text:span text:style-name="T3913">­ku</text:span><text:span text:style-name="T3914">­siu ga</text:span><text:span text:style-name="T3915">­lios įsta</text:span><text:span text:style-name="T3916">­ty</text:span><text:span text:style-name="T3917">­mo pro</text:span><text:span text:style-name="T3918">­jek</text:span><text:span text:style-name="T3919">­tas. Kvie</text:span><text:span text:style-name="T3920">­čiu A. Ku</text:span><text:span text:style-name="T3921">­bi</text:span><text:span text:style-name="T3922">­lie</text:span><text:span text:style-name="T3923">­nę. Svars</text:span><text:span text:style-name="T3924">­ty</text:span><text:span text:style-name="T3925">­mas.</text:span></text:p>
        <text:p text:style-name="P3926"/>
        <text:soft-page-break/>
        <text:p text:style-name="P3927">17.31 val.</text:p>
        <text:p text:style-name="P3928"><text:span text:style-name="T3929">Far</text:span><text:span text:style-name="T3930">­ma</text:span><text:span text:style-name="T3931">­ci</text:span><text:span text:style-name="T3932">­jos įsta</text:span><text:span text:style-name="T3933">­ty</text:span><text:span text:style-name="T3934">­mo Nr. X-709 2, 8, 19, 24, 25, 26, 27, 29, 33, 61, 62, 64, 65 straips</text:span><text:span text:style-name="T3935">­nių</text:span><text:s/>ir prie­do pa­kei­ti­mo ir ket­vir­to­jo skir­snio pri­pa­ži­ni­mo ne­te­ku­siu ga­lios įsta­ty­mo Nr. XIII-738 16 straips­nio pa­kei­ti­mo įsta­ty­mo pro­jek­tas Nr. XIIIP-1745 (<text:span text:style-name="T3936">svars</text:span><text:span text:style-name="T3937">­ty</text:span><text:span text:style-name="T3938">­mas</text:span>)</text:p>
        <text:p text:style-name="P3939"/>
        <text:p text:style-name="P3940"><text:span text:style-name="T3941">A. KUBILIENĖ</text:span><text:s/><text:span text:style-name="T3942">(</text:span><text:span text:style-name="T3943">LVŽSF</text:span><text:span text:style-name="T3944">)</text:span>. Ačiū, po­sė­džio pir­mi­nin­ke. Svei­ka­tos rei­ka­lų ko­mi­te­tas,<text:s/>kaip pa­grin­di­nis ko­mi­te­tas,<text:s/>svars­tė ši­tą pro­jek­tą. Spren­di­mas yra grą­žin­ti įsta­ty­mo pro­jek­tą Nr. XIIIP-1745 ini­cia­to­riams to­bu­lin­ti. Už – 5, prieš – 5, su­si­lai­kė 1.<text:s/></text:p>
        <text:p text:style-name="Roman"><text:span text:style-name="T3945">PIRMININKĖ.</text:span><text:span text:style-name="T3946"><text:s/></text:span>Dė­ko­ju. Mo­ty­vai dėl vi­so. Nė­ra no­rin­čių kal­bė­ti. Ar ga­li­me ben­dru su­ta­ri­mu pri­tar­ti ko­mi­te­to nuo­mo­nei grą­žin­ti ini­cia­to­riams to­bu­lin­ti? Ne? Bal­suo­ja­me.<text:s/></text:p>
        <text:p text:style-name="Roman">Bal­sa­vo 90 Sei­mo na­rių: už – 37, prieš – 28, su­si­lai­kė 25. Ko­mi­te­to nuo­mo­nei ne­pri­tar­ta.</text:p>
        <text:p text:style-name="Roman">Da­bar rei­kia ap­si­spręs­ti, ku­riam ko­mi­te­tui siū­lo­me. Ger­bia­ma A. Ši­rins­kie­nė.<text:s/></text:p>
        <text:p text:style-name="Roman"><text:span text:style-name="T3947">A. ŠIRINSKIENĖ</text:span><text:s/><text:span text:style-name="T3948">(</text:span><text:span text:style-name="T3949">LVŽSF</text:span><text:span text:style-name="T3950">)</text:span>. Aš tie­siog siū­ly­čiau pa­ti­kė­ti Tei­sės ir tei­sėt­var­kos ko­mi­te­tui.</text:p>
        <text:p text:style-name="Roman"><text:span text:style-name="T3951">PIRMININKĖ.</text:span><text:span text:style-name="T3952"><text:s/></text:span>Yra siū­ly­mas pro­jek­tą ati­duo­ti svars­ty­ti Tei­sės ir tei­sėt­var­kos ko­mi­te­tui. Ar pri­ta­ria­te tam? (<text:span text:style-name="T3953">Bal</text:span><text:span text:style-name="T3954">­sai sa</text:span><text:span text:style-name="T3955">­lė</text:span><text:span text:style-name="T3956">­je</text:span>) Pri­ta­ria­te? Pri­tar­ta. Pro­jek­tas Nr. XIIIP-1745 grą­žin­tas Tei­sės ir tei­sėt­var­kos ko­mi­te­tui svars­ty­ti.<text:s/></text:p>
        <text:p text:style-name="Roman"/>
        <text:p text:style-name="Laikas">17.34 val.</text:p>
        <text:p text:style-name="Roman12">Svei­ka­tos drau­di­mo įsta­ty­mo Nr. I-1343 17 straips­nio pa­kei­ti­mo įsta­ty­mo pro­jek­tas Nr. XIIIP-866 (<text:span text:style-name="T3957">svars</text:span><text:span text:style-name="T3958">­ty</text:span><text:span text:style-name="T3959">­mas</text:span>)</text:p>
        <text:p text:style-name="Roman"/>
        <text:p text:style-name="Roman">Svei­ka­tos drau­di­mo įsta­ty­mo 17 straips­nio pa­kei­ti­mo įsta­ty­mo pro­jek­tas Nr. XIIIP-866. Svars­ty­mas. Kvie­čiu Svei­ka­tos rei­ka­lų ko­mi­te­to na­rį A. Vin­kų. Pir­mi­nin­ke, pra­šom jus, nes nė­ra A. Vin­kaus.<text:s/></text:p>
        <text:p text:style-name="Roman"><text:span text:style-name="T3960">A. KUBILIENĖ</text:span><text:s/><text:span text:style-name="T3961">(</text:span><text:span text:style-name="T3962">LVŽSF</text:span><text:span text:style-name="T3963">)</text:span>.<text:s/>Ačiū, pir­mi­nin­ke. Svei­ka­tos rei­ka­lų ko­mi­te­tas,<text:s/>kaip pa­grin­di­nis ko­mi­te­tas,<text:s/>svars­tė ši­tą pro­jek­tą. Spren­di­mas yra Svei­ka­tos drau­di­mo įsta­ty­mo Nr. I-1343<text:s/>17 strai­ps­nio pa­kei­ti­mo įsta­ty­mo pro­jek­tą at­mes­ti at­si­žvel­giant į Vy­riau­sy­bės iš­va­do­je iš­dės­ty­tus ar­gu­men­tus. Pri­tar­ta ben­dru su­ta­ri­mu.<text:s/></text:p>
        <text:p text:style-name="Roman"><text:span text:style-name="T3964">PIRMININKĖ.</text:span><text:span text:style-name="T3965"><text:s/></text:span>Dė­ko­ju. Mo­ty­vai dėl vi­so. Nė­ra no­rin­čių kal­bė­ti. Ar ga­li­me pri­tar­ti ko­mi­te­to iš­va­dai? (<text:span text:style-name="T3966">Bal</text:span><text:span text:style-name="T3967">­sai sa</text:span><text:span text:style-name="T3968">­lė</text:span><text:span text:style-name="T3969">­je</text:span>) Ben­dru su­ta­ri­mu pri­tar­ta ko­mi­te­to iš­va­dai pro­jek­tą at­mes­ti.<text:s/></text:p>
        <text:p text:style-name="Roman"/>
        <text:p text:style-name="Laikas">17.35 val.</text:p>
        <text:p text:style-name="Roman12">Svei­ka­tos drau­di­mo įsta­ty­mo Nr. I-1343 16 straips­nio pa­kei­ti­mo įsta­ty­mo pro­jek­tas Nr. XIIIP-1292(2) (<text:span text:style-name="T3970">svars</text:span><text:span text:style-name="T3971">­ty</text:span><text:span text:style-name="T3972">­mas</text:span>)</text:p>
        <text:p text:style-name="Roman"/>
        <text:p text:style-name="Roman"><text:span text:style-name="T3973">Svei</text:span><text:span text:style-name="T3974">­ka</text:span><text:span text:style-name="T3975">­tos drau</text:span><text:span text:style-name="T3976">­di</text:span><text:span text:style-name="T3977">­mo įsta</text:span><text:span text:style-name="T3978">­ty</text:span><text:span text:style-name="T3979">­mo 16 straips</text:span><text:span text:style-name="T3980">­nio pa</text:span><text:span text:style-name="T3981">­kei</text:span><text:span text:style-name="T3982">­ti</text:span><text:span text:style-name="T3983">­mo įsta</text:span><text:span text:style-name="T3984">­ty</text:span><text:span text:style-name="T3985">­mo pro</text:span><text:span text:style-name="T3986">­jek</text:span><text:span text:style-name="T3987">­to Nr. XIIIP-1292(2)</text:span><text:s/>svars­ty­mas. Kvie­čiu R. Mar­ti­nė­lį, Svei­ka­tos rei­ka­lų ko­mi­te­tas. Re­pli­ka po bal­sa­vi­mo?</text:p>
        <text:p text:style-name="Roman"><text:span text:style-name="T3988">A. NORKIENĖ</text:span><text:s/><text:span text:style-name="T3989">(</text:span><text:span text:style-name="T3990">LVŽSF</text:span><text:span text:style-name="T3991">)</text:span>. Ne, čia dėl šio pro­jek­to.</text:p>
        <text:p text:style-name="Roman"><text:span text:style-name="T3992">PIRMININKĖ.</text:span><text:span text:style-name="T3993"><text:s/></text:span>Kaip?</text:p>
        <text:p text:style-name="Roman"><text:span text:style-name="T3994">A. NORKIENĖ</text:span><text:s/><text:span text:style-name="T3995">(</text:span><text:span text:style-name="T3996">LVŽSF</text:span><text:span text:style-name="T3997">)</text:span>. Frak­ci­jos var­du pra­šo­me per­trau­kos, nes iš­ki­lo kai ku­rių klau­si­mų, no­ri­me dar pa­dis­ku­tuo­ti.<text:s/></text:p>
        <text:p text:style-name="Roman"><text:span text:style-name="T3998">PIRMININKĖ.</text:span><text:span text:style-name="T3999"><text:s/></text:span>Nie­ko aš ne­gir­džiu, ką jūs kal­ba­te.</text:p>
        <text:p text:style-name="Roman"><text:span text:style-name="T4000">A. NORKIENĖ</text:span><text:s/><text:span text:style-name="T4001">(</text:span><text:span text:style-name="T4002">LVŽSF</text:span><text:span text:style-name="T4003">)</text:span>. Pra­šo­me frak­ci­jos var­du per­trau­kos.<text:s/></text:p>
        <text:p text:style-name="Roman"><text:span text:style-name="T4004">PIRMININKĖ.</text:span><text:span text:style-name="T4005"><text:s/></text:span>Iki ka­da?</text:p>
        <text:p text:style-name="Roman"><text:span text:style-name="T4006">A. KUBILIENĖ</text:span><text:s/><text:span text:style-name="T4007">(</text:span><text:span text:style-name="T4008">LVŽSF</text:span><text:span text:style-name="T4009">)</text:span>. Iki ki­to po­sė­džio.<text:s/></text:p>
        <text:p text:style-name="Roman"><text:span text:style-name="T4010">PIRMININKĖ.</text:span><text:span text:style-name="T4011"><text:s/></text:span>Ger­bia­mi ko­le­gos, yra siū­ly­mas<text:s/>da­ry­ti Svei­ka­tos drau­di­mo įsta­ty­mo 17 straips­nio pa­kei­ti­mo įsta­ty­mo pro­jek­to svars­ty­mo per­trau­ką iki ki­to po­sė­džio. (<text:span text:style-name="T4012">Bal</text:span><text:span text:style-name="T4013">­sai sa</text:span><text:span text:style-name="T4014">­lė</text:span><text:span text:style-name="T4015">je</text:span>) Ko­kio 16?.. (<text:span text:style-name="T4016">Bal</text:span><text:span text:style-name="T4017">­sai sa</text:span><text:span text:style-name="T4018">­lė</text:span><text:span text:style-name="T4019">­je</text:span>) Aš no­riu ger­bia­mos ko­le­gės pa­pra­šy­ti įvar­din­ti įsta­ty­mo pro­jek­tą, nes da­bar kiek­vie­nas kal­ba, kaip in­ter­pre­tuo­ti. (<text:span text:style-name="T4020">Bal</text:span><text:span text:style-name="T4021">­sai sa</text:span><text:span text:style-name="T4022">­lė</text:span><text:span text:style-name="T4023">­je</text:span>)<text:s/></text:p>
        <text:soft-page-break/>
        <text:p text:style-name="P4024"><text:span text:style-name="T4025">A. NORKIENĖ</text:span><text:s/><text:span text:style-name="T4026">(</text:span><text:span text:style-name="T4027">LVŽSF</text:span><text:span text:style-name="T4028">)</text:span>. Jūs ką tik pa­skel­bė­te, dėl 16 straips­nio pra­šo­me per­trau­kos.<text:s/></text:p>
        <text:p text:style-name="P4029"><text:span text:style-name="T4030">PIRMININKĖ.</text:span><text:span text:style-name="T4031"><text:s/>Sa</text:span><text:span text:style-name="T4032">­kau,<text:s/></text:span>Svei­ka­tos drau­di­mo įsta­ty­mo 16 straips­nio…</text:p>
        <text:p text:style-name="P4033"><text:span text:style-name="T4034">A. NORKIENĖ</text:span><text:s/><text:span text:style-name="T4035">(</text:span><text:span text:style-name="T4036">LVŽSF</text:span><text:span text:style-name="T4037">)</text:span>. Taip, jūs mi­nė­jo­te 17 straips­nį, to­dėl mes ir sa­kė­me, kad 16.</text:p>
        <text:p text:style-name="Roman"><text:span text:style-name="T4038">PIRMININKĖ.</text:span><text:span text:style-name="T4039"><text:s/></text:span>Su­pra­tau. Ačiū. Ar ga­li­me ben­dru su­ta­ri­mu pri­tar­ti per­trau­kai iki ki­to po­sė­džio? (<text:span text:style-name="T4040">Bal</text:span><text:span text:style-name="T4041">­sai sa</text:span><text:span text:style-name="T4042">­lė</text:span><text:span text:style-name="T4043">­je</text:span>) Bal­suo­ja­me, jei­gu ne­su­tin­ka­te.</text:p>
        <text:p text:style-name="Roman">Bal­sa­vo 88: už – 63, prieš – 16, su­si­lai­kė 9. Per­trau­ka iki ki­to po­sė­džio.<text:s/></text:p>
        <text:p text:style-name="Roman"/>
        <text:p text:style-name="Laikas">17.37 val.</text:p>
        <text:p text:style-name="Roman12">Lab­da­ros ir pa­ra­mos įsta­ty­mo Nr. I-172 11 straips­nio pa­kei­ti­mo įsta­ty­mo pro­jek­tas Nr. XIIIP-1628(2) (<text:span text:style-name="T4044">svars</text:span><text:span text:style-name="T4045">­ty</text:span><text:span text:style-name="T4046">­mas</text:span>)</text:p>
        <text:p text:style-name="Roman"/>
        <text:p text:style-name="Roman"><text:span text:style-name="T4047">Lab</text:span><text:span text:style-name="T4048">­da</text:span><text:span text:style-name="T4049">­ros ir pa</text:span><text:span text:style-name="T4050">­ra</text:span><text:span text:style-name="T4051">­mos įsta</text:span><text:span text:style-name="T4052">­ty</text:span><text:span text:style-name="T4053">­mo 11 straips</text:span><text:span text:style-name="T4054">­nio pa</text:span><text:span text:style-name="T4055">­kei</text:span><text:span text:style-name="T4056">­ti</text:span><text:span text:style-name="T4057">­mo įsta</text:span><text:span text:style-name="T4058">­ty</text:span><text:span text:style-name="T4059">­mo pro</text:span><text:span text:style-name="T4060">­jek</text:span><text:span text:style-name="T4061">­to Nr. XIIIP-1628(2)</text:span><text:s/>svars­ty­mas. Kvie­čiu G. Vai­če­kaus­ką, Au­di­to ko­mi­te­tas.</text:p>
        <text:p text:style-name="Roman"><text:span text:style-name="T4062">G. VAIČEKAUSKAS</text:span><text:s/><text:span text:style-name="T4063">(</text:span><text:span text:style-name="T4064">LSF</text:span><text:span text:style-name="T4065">)</text:span>. Ačiū, po­nia pir­mi­nin­ke, ačiū, mie­li po­nai. Pa­skai­ty­siu Au­di­to ko­mi­te­to spren­di­mą. Au­di­to ko­mi­te­tas, kaip pa­grin­di­nis ko­mi­te­tas, svars­tė Lab­da­ros ir pa­ra­mos įsta­ty­mo Nr. I-172 11 straips­nio pa­kei­ti­mo įsta­ty­mo pro­jek­tą Nr. XIIIP-1628 ir iš es­mės pri­ta­rė ini­cia­to­rių pa­teik­tam pro­jek­tui, to­dėl ben­dru su­ta­ri­mu (už – 4), pri­ėmė spren­di­mą pri­tar­ti Au­di­to ko­mi­te­to iš­va­doms ir pa­to­bu­lin­tam įsta­ty­mo pro­jek­tui Nr. XIIIP-1628. Ačiū.<text:s/></text:p>
        <text:p text:style-name="Roman"><text:span text:style-name="T4066">PIRMININKĖ.</text:span><text:span text:style-name="T4067"><text:s/></text:span>Dė­kui. Mo­ty­vai dėl vi­so. Nė­ra no­rin­čių kal­bė­ti. Gal ga­li­me ben­dru su­ta­ri­mu pri­tar­ti po svars­ty­mo? (<text:span text:style-name="T4068">Bal</text:span><text:span text:style-name="T4069">­sai sa</text:span><text:span text:style-name="T4070">­lė</text:span><text:span text:style-name="T4071">­je</text:span>) Pri­tar­ta po svars­ty­mo ben­dru su­ta­ri­mu Lab­da­ros ir pa­ra­mos įsta­ty­mo 11 straips­nio pa­kei­ti­mo įsta­ty­mo pro­jek­tui.<text:s/></text:p>
        <text:p text:style-name="Roman"/>
        <text:p text:style-name="Laikas">17.39 val.</text:p>
        <text:p text:style-name="Roman12">Sta­tis­ti­kos įsta­ty­mo Nr. I-270 12 straips­nio pa­kei­ti­mo<text:s/>įsta­ty­mo Nr. XIII-957 pripaži­ni­mo ne­te­ku­siu ga­lios įsta­ty­mo pro­jek­tas Nr. XIIIP-2148(2) (<text:span text:style-name="T4072">svars</text:span><text:span text:style-name="T4073">­ty</text:span><text:span text:style-name="T4074">­mas</text:span>)</text:p>
        <text:p text:style-name="Roman"/>
        <text:p text:style-name="Roman">Sta­tis­ti­kos įsta­ty­mo 12 straips­nio pa­kei­ti­mo įsta­ty­mo pri­pa­ži­ni­mo ne­te­ku­siu ga­lios įsta­ty­mo pro­jek­tas Nr. XIIIP-2148(2). J. Varž­ga­lys, Biu­dže­to ir fi­nan­sų ko­mi­te­tas. Ger­bia­ma­sis pir­mi­nin­kas S. Ja­ke­liū­nas.</text:p>
        <text:p text:style-name="Roman"><text:span text:style-name="T4075">S. JAKELIŪNAS</text:span><text:s/><text:span text:style-name="T4076">(</text:span><text:span text:style-name="T4077">LVŽSF</text:span><text:span text:style-name="T4078">)</text:span>. Dė­ko­ju, ger­bia­mo­ji pir­mi­nin­ke. Biu­dže­to ir fi­nan­sų ko­mi­te­tas įver­ti­no šį įsta­ty­mo pro­jek­tą, ka­dan­gi tai yra tech­ni­nis da­ly­kas, pri­pa­žin­ti ne­te­ku­siu ga­lios, to­dėl bu­vo pri­tar­ta ben­dru su­ta­ri­mu. Nie­kam ne­ki­lo jo­kių abe­jo­nių, kad tai tik­rai yra pa­ma­tuo­tas ir rei­ka­lin­gas spren­di­mas. Ačiū.</text:p>
        <text:p text:style-name="Roman"><text:span text:style-name="T4079">PIRMININKĖ.</text:span><text:span text:style-name="T4080"><text:s/>Dė</text:span><text:span text:style-name="T4081">­ko</text:span><text:span text:style-name="T4082">­ju. No</text:span><text:span text:style-name="T4083">­rin</text:span><text:span text:style-name="T4084">­čių kal</text:span><text:span text:style-name="T4085">­bė</text:span><text:span text:style-name="T4086">­ti nė</text:span><text:span text:style-name="T4087">­ra. Gal ga</text:span><text:span text:style-name="T4088">­li</text:span><text:span text:style-name="T4089">­me ben</text:span><text:span text:style-name="T4090">­dru su</text:span><text:span text:style-name="T4091">­ta</text:span><text:span text:style-name="T4092">­ri</text:span><text:span text:style-name="T4093">­mu pri</text:span><text:span text:style-name="T4094">­tar</text:span><text:span text:style-name="T4095">­ti? Pri</text:span><text:span text:style-name="T4096">­tar</text:span><text:span text:style-name="T4097">­ta ben</text:span><text:span text:style-name="T4098">­dru su</text:span><text:span text:style-name="T4099">­ta</text:span><text:span text:style-name="T4100">­ri</text:span><text:span text:style-name="T4101">­mu<text:s/></text:span>Sta­tis­ti­kos įsta­ty­mo 12 straips­nio pa­kei­ti­mo įsta­ty­mo Nr. XIII-957 pri­pa­ži­ni­mo ne­te­ku­siu ga­lios įsta­ty­mo pro­jek­tui.</text:p>
        <text:p text:style-name="Roman"/>
        <text:p text:style-name="Laikas">17.40 val.</text:p>
        <text:p text:style-name="Roman12">As­mens duo­me­nų, tvar­ko­mų vyk­dant po­li­ci­jos ir teis­mi­nį ben­dra­dar­bia­vi­mą baudžia­mo­sio­se by­lo­se, tei­si­nės ap­sau­gos įsta­ty­mo Nr. XI-1336 pa­kei­ti­mo įsta­ty­mo projek­tas Nr. XIIIP-2273 (<text:span text:style-name="T4102">pa</text:span><text:span text:style-name="T4103">­tei</text:span><text:span text:style-name="T4104">­ki</text:span><text:span text:style-name="T4105">­mas</text:span>)</text:p>
        <text:p text:style-name="Roman"/>
        <text:p text:style-name="Roman">As­mens duo­me­nų, tvar­ko­mų vyk­dant po­li­ci­jos ir teis­mi­nį ben­dra­dar­bia­vi­mą bau­džia­mo­sio­se by­lo­se, tei­si­nės ap­sau­gos įsta­ty­mo Nr. XI-1336 pa­kei­ti­mo įsta­ty­mo pro­jek­tas Nr. XIIIP-2273. Pa­tei­ki­mas. Kvie­čiu vi­daus rei­ka­lų mi­nist­rą E. Jan­ke­vi­čių.<text:s/></text:p>
        <text:p text:style-name="Roman"><text:span text:style-name="T4106">E. JANKEVIČIUS.</text:span><text:span text:style-name="T4107"><text:s/>Ačiū, ger</text:span><text:span text:style-name="T4108">­bia</text:span><text:span text:style-name="T4109">­ma pir</text:span><text:span text:style-name="T4110">­mi</text:span><text:span text:style-name="T4111">­nin</text:span><text:span text:style-name="T4112">­ke. Tei</text:span><text:span text:style-name="T4113">­sin</text:span><text:span text:style-name="T4114">­gu</text:span><text:span text:style-name="T4115">­mo mi</text:span><text:span text:style-name="T4116">­nist</text:span><text:span text:style-name="T4117">­ras, bet prieš tai dir</text:span><text:span text:style-name="T4118">­bęs Vi</text:span><text:span text:style-name="T4119">­daus rei</text:span><text:span text:style-name="T4120">­ka</text:span><text:span text:style-name="T4121">­lų mi</text:span><text:span text:style-name="T4122">­nis</text:span><text:span text:style-name="T4123">­te</text:span><text:span text:style-name="T4124">­ri</text:span><text:span text:style-name="T4125">­jo</text:span><text:span text:style-name="T4126">­je.<text:s/></text:span></text:p>
        <text:p text:style-name="Roman"><text:span text:style-name="T4127">PIRMININKĖ.</text:span><text:span text:style-name="T4128"><text:s/>At</text:span><text:span text:style-name="T4129">­si</text:span><text:span text:style-name="T4130">­pra</text:span><text:span text:style-name="T4131">­šau, tei</text:span><text:span text:style-name="T4132">­sin</text:span><text:span text:style-name="T4133">­gu</text:span><text:span text:style-name="T4134">­mo mi</text:span><text:span text:style-name="T4135">­nist</text:span><text:span text:style-name="T4136">­ras.<text:s/></text:span></text:p>
        <text:p text:style-name="Roman"><text:span text:style-name="T4137">E. JANKEVIČIUS.</text:span><text:span text:style-name="T4138"><text:s/>Ačiū, ger</text:span><text:span text:style-name="T4139">­bia</text:span><text:span text:style-name="T4140">­ma pir</text:span><text:span text:style-name="T4141">­mi</text:span><text:span text:style-name="T4142">­nin</text:span><text:span text:style-name="T4143">­ke. Ger</text:span><text:span text:style-name="T4144">­bia</text:span><text:span text:style-name="T4145">­mi Sei</text:span><text:span text:style-name="T4146">­mo na</text:span><text:span text:style-name="T4147">­riai, prieš ke</text:span><text:span text:style-name="T4148">­lias sa</text:span><text:span text:style-name="T4149">­vai</text:span><text:span text:style-name="T4150">­tes tei</text:span><text:span text:style-name="T4151">­kiau įsta</text:span><text:span text:style-name="T4152">­ty</text:span><text:span text:style-name="T4153">­mų pro</text:span><text:span text:style-name="T4154">­jek</text:span><text:span text:style-name="T4155">­tus, su</text:span><text:span text:style-name="T4156">­si</text:span><text:span text:style-name="T4157">­ju</text:span><text:span text:style-name="T4158">­sius su as</text:span><text:span text:style-name="T4159">­mens di</text:span><text:span text:style-name="T4160">­rek</text:span><text:span text:style-name="T4161">­ty</text:span><text:span text:style-name="T4162">­vos reg</text:span><text:span text:style-name="T4163">­la</text:span><text:span text:style-name="T4164">­men</text:span><text:span text:style-name="T4165">­to įsi</text:span><text:span text:style-name="T4166">­ga</text:span><text:span text:style-name="T4167">­lio</text:span><text:span text:style-name="T4168">­ji</text:span><text:span text:style-name="T4169">­mu. Da</text:span><text:span text:style-name="T4170">­bar per</text:span><text:span text:style-name="T4171">­kė</text:span><text:span text:style-name="T4172">­lė</text:span><text:span text:style-name="T4173">­me di</text:span><text:span text:style-name="T4174">­rek</text:span><text:span text:style-name="T4175">­ty</text:span><text:span text:style-name="T4176">­vą į na</text:span><text:span text:style-name="T4177">­cio</text:span><text:span text:style-name="T4178">­na</text:span><text:span text:style-name="T4179">­li</text:span><text:span text:style-name="T4180">­nę tei</text:span><text:span text:style-name="T4181">­sę. Iš es</text:span><text:span text:style-name="T4182">­mės pro</text:span><text:span text:style-name="T4183">­jek</text:span><text:span text:style-name="T4184">­tai yra la</text:span><text:span text:style-name="T4185">­bai iden</text:span><text:span text:style-name="T4186">­tiš</text:span><text:span text:style-name="T4187">­ki, apie tą pa</text:span><text:span text:style-name="T4188">­tį.<text:s/></text:span></text:p>
        <text:soft-page-break/>
        <text:p text:style-name="P4189">Įsta­ty­mo pro­jek­tu siū­lo­ma reg­la­men­tuo­ti duo­me­nų val­dy­to­jų ir duo­me­nų tvar­ky­to­jų pa­rei­gas, nu­sta­ty­ti Vals­ty­bi­nės duo­me­nų ap­sau­gos ins­pek­ci­jos įga­lio­ji­mus šio įsta­ty­mo lai­ky­mo­si prie­žiū­ros sri­ty­je.<text:s/></text:p>
        <text:p text:style-name="P4190">Ger­bia­mie­ji Sei­mo na­riai, pra­šau iš tik­rų­jų pri­tar­ti po pa­tei­ki­mo ir, ger­bia­ma pir­mi­nin­ke, jei­gu ne­pri­eš­ta­rau­si­te, sku­bos tvar­kai. Ačiū.<text:s/></text:p>
        <text:p text:style-name="Roman"><text:span text:style-name="T4191">PIRMININKĖ.</text:span><text:span text:style-name="T4192"><text:s/>Dė</text:span><text:span text:style-name="T4193">­ko</text:span><text:span text:style-name="T4194">­ju. Jū</text:span><text:span text:style-name="T4195">­sų no</text:span><text:span text:style-name="T4196">­ri pa</text:span><text:span text:style-name="T4197">­klaus</text:span><text:span text:style-name="T4198">­ti du Sei</text:span><text:span text:style-name="T4199">­mo na</text:span><text:span text:style-name="T4200">­riai. Pir</text:span><text:span text:style-name="T4201">­ma</text:span><text:span text:style-name="T4202">­sis – A. Anu</text:span><text:span text:style-name="T4203">­šaus</text:span><text:span text:style-name="T4204">­kas.<text:s/></text:span></text:p>
        <text:p text:style-name="Roman"><text:span text:style-name="T4205">A. ANUŠAUSKAS</text:span><text:span text:style-name="T4206"><text:s/></text:span><text:span text:style-name="T4207">(</text:span><text:span text:style-name="T4208">TS-LKDF</text:span><text:span text:style-name="T4209">)</text:span><text:span text:style-name="T4210">. Ger</text:span><text:span text:style-name="T4211">­bia</text:span><text:span text:style-name="T4212">­mas mi</text:span><text:span text:style-name="T4213">­nist</text:span><text:span text:style-name="T4214">­re, šiaip keis</text:span><text:span text:style-name="T4215">­ta ma</text:span><text:span text:style-name="T4216">­ty</text:span><text:span text:style-name="T4217">­ti iš Tei</text:span><text:span text:style-name="T4218">­sin</text:span><text:span text:style-name="T4219">­gu</text:span><text:span text:style-name="T4220">­mo mi</text:span><text:span text:style-name="T4221">­nis</text:span><text:span text:style-name="T4222">­te</text:span><text:span text:style-name="T4223">­ri</text:span><text:span text:style-name="T4224">­jos, aš su</text:span><text:span text:style-name="T4225">­pran</text:span><text:span text:style-name="T4226">­tu, pro</text:span><text:span text:style-name="T4227">­jek</text:span><text:span text:style-name="T4228">­tas reng</text:span><text:span text:style-name="T4229">­tas anks</text:span><text:span text:style-name="T4230">­čiau, bet ar jis ver</text:span><text:span text:style-name="T4231">­tas pa</text:span><text:span text:style-name="T4232">­teik</text:span><text:span text:style-name="T4233">­ti – 28 pa</text:span><text:span text:style-name="T4234">­sta</text:span><text:span text:style-name="T4235">­bos mū</text:span><text:span text:style-name="T4236">­sų Tei</text:span><text:span text:style-name="T4237">­sės de</text:span><text:span text:style-name="T4238">­par</text:span><text:span text:style-name="T4239">­ta</text:span><text:span text:style-name="T4240">­men</text:span><text:span text:style-name="T4241">­to, tai yra re</text:span><text:span text:style-name="T4242">­kor</text:span><text:span text:style-name="T4243">­das. Tei</text:span><text:span text:style-name="T4244">­sin</text:span><text:span text:style-name="T4245">­gu</text:span><text:span text:style-name="T4246">­mo mi</text:span><text:span text:style-name="T4247">­nis</text:span><text:span text:style-name="T4248">­te</text:span><text:span text:style-name="T4249">­ri</text:span><text:span text:style-name="T4250">­ja tu</text:span><text:span text:style-name="T4251">­rė</text:span><text:span text:style-name="T4252">­tų iš</text:span><text:span text:style-name="T4253">­si</text:span><text:span text:style-name="T4254">­skir</text:span><text:span text:style-name="T4255">­ti, juk tei</text:span><text:span text:style-name="T4256">­sė</text:span><text:span text:style-name="T4257">­kū</text:span><text:span text:style-name="T4258">­ros pro</text:span><text:span text:style-name="T4259">­ce</text:span><text:span text:style-name="T4260">­sas vis dėl</text:span><text:span text:style-name="T4261">­to yra jos ar</text:span><text:span text:style-name="T4262">­kliu</text:span><text:span text:style-name="T4263">­kas. At</text:span><text:span text:style-name="T4264">­ro</text:span><text:span text:style-name="T4265">­do la</text:span><text:span text:style-name="T4266">­bai keis</text:span><text:span text:style-name="T4267">­tai. Gal</text:span><text:span text:style-name="T4268">­būt rei</text:span><text:span text:style-name="T4269">­kė</text:span><text:span text:style-name="T4270">­jo ne pri</text:span><text:span text:style-name="T4271">­sta</text:span><text:span text:style-name="T4272">­ty</text:span><text:span text:style-name="T4273">­ti, o tie</text:span><text:span text:style-name="T4274">­siog pa</text:span><text:span text:style-name="T4275">­reng</text:span><text:span text:style-name="T4276">­ti an</text:span><text:span text:style-name="T4277">­trą va</text:span><text:span text:style-name="T4278">­rian</text:span><text:span text:style-name="T4279">­tą?<text:s/></text:span></text:p>
        <text:p text:style-name="Roman"><text:span text:style-name="T4280">E. JANKEVIČIUS.</text:span><text:span text:style-name="T4281"><text:s/>Ačiū ger</text:span><text:span text:style-name="T4282">­bia</text:span><text:span text:style-name="T4283">­mam Sei</text:span><text:span text:style-name="T4284">­mo na</text:span><text:span text:style-name="T4285">­riui už klau</text:span><text:span text:style-name="T4286">­si</text:span><text:span text:style-name="T4287">­mą. Vėl</text:span><text:span text:style-name="T4288">­gi tik de</text:span><text:span text:style-name="T4289">­vy</text:span><text:span text:style-name="T4290">­nios ša</text:span><text:span text:style-name="T4291">­lys įgy</text:span><text:span text:style-name="T4292">­ven</text:span><text:span text:style-name="T4293">­di</text:span><text:span text:style-name="T4294">­no ši</text:span><text:span text:style-name="T4295">­tas nuo</text:span><text:span text:style-name="T4296">­sta</text:span><text:span text:style-name="T4297">­tas. Mes sku</text:span><text:span text:style-name="T4298">­ba</text:span><text:span text:style-name="T4299">­me ir la</text:span><text:span text:style-name="T4300">­bai pra</text:span><text:span text:style-name="T4301">­šo</text:span><text:span text:style-name="T4302">­me Sei</text:span><text:span text:style-name="T4303">­mo pri</text:span><text:span text:style-name="T4304">­tar</text:span><text:span text:style-name="T4305">­ti po pa</text:span><text:span text:style-name="T4306">­tei</text:span><text:span text:style-name="T4307">­ki</text:span><text:span text:style-name="T4308">­mo. Taip, pa</text:span><text:span text:style-name="T4309">­sta</text:span><text:span text:style-name="T4310">­bų yra la</text:span><text:span text:style-name="T4311">­bai daug, ka</text:span><text:span text:style-name="T4312">­dan</text:span><text:span text:style-name="T4313">­gi di</text:span><text:span text:style-name="T4314">­de</text:span><text:span text:style-name="T4315">­lės ap</text:span><text:span text:style-name="T4316">­im</text:span><text:span text:style-name="T4317">­ties ir svar</text:span><text:span text:style-name="T4318">­bus įsta</text:span><text:span text:style-name="T4319">­ty</text:span><text:span text:style-name="T4320">­mo pro</text:span><text:span text:style-name="T4321">­jek</text:span><text:span text:style-name="T4322">­tas. Mes ko</text:span><text:span text:style-name="T4323">­mi</text:span><text:span text:style-name="T4324">­te</text:span><text:span text:style-name="T4325">­tuo</text:span><text:span text:style-name="T4326">­se la</text:span><text:span text:style-name="T4327">­bai ati</text:span><text:span text:style-name="T4328">­džiai ver</text:span><text:span text:style-name="T4329">­tin</text:span><text:span text:style-name="T4330">­si</text:span><text:span text:style-name="T4331">­me, tik</text:span><text:span text:style-name="T4332">­rai vis</text:span><text:span text:style-name="T4333">­ką įver</text:span><text:span text:style-name="T4334">­tin</text:span><text:span text:style-name="T4335">­si</text:span><text:span text:style-name="T4336">­me ir su</text:span><text:span text:style-name="T4337">­si</text:span><text:span text:style-name="T4338">­tar</text:span><text:span text:style-name="T4339">­si</text:span><text:span text:style-name="T4340">­me, ne</text:span><text:span text:style-name="T4341">­bus li</text:span><text:span text:style-name="T4342">­ku</text:span><text:span text:style-name="T4343">­sių pa</text:span><text:span text:style-name="T4344">­sta</text:span><text:span text:style-name="T4345">­bų.<text:s/></text:span></text:p>
        <text:p text:style-name="Roman"><text:span text:style-name="T4346">PIRMININKĖ.</text:span><text:span text:style-name="T4347"><text:s/>Klau</text:span><text:span text:style-name="T4348">­sia S. Gent</text:span><text:span text:style-name="T4349">­vi</text:span><text:span text:style-name="T4350">­las.<text:s/></text:span></text:p>
        <text:p text:style-name="Roman"><text:span text:style-name="T4351">S. GENTVILAS</text:span><text:span text:style-name="T4352"><text:s/></text:span><text:span text:style-name="T4353">(</text:span><text:span text:style-name="T4354">LSF</text:span><text:span text:style-name="T4355">)</text:span><text:span text:style-name="T4356">. Ger</text:span><text:span text:style-name="T4357">­bia</text:span><text:span text:style-name="T4358">­mas mi</text:span><text:span text:style-name="T4359">­nist</text:span><text:span text:style-name="T4360">­re, ne</text:span><text:span text:style-name="T4361">­ži</text:span><text:span text:style-name="T4362">­nau, gal jūs at</text:span><text:span text:style-name="T4363">­sa</text:span><text:span text:style-name="T4364">­ky</text:span><text:span text:style-name="T4365">­si</text:span><text:span text:style-name="T4366">­te ir į ne</text:span><text:span text:style-name="T4367">­la</text:span><text:span text:style-name="T4368">­bai su</text:span><text:span text:style-name="T4369">­si</text:span><text:span text:style-name="T4370">­ju</text:span><text:span text:style-name="T4371">­sį klau</text:span><text:span text:style-name="T4372">­si</text:span><text:span text:style-name="T4373">­mą. Ne per se</text:span><text:span text:style-name="T4374">­niau</text:span><text:span text:style-name="T4375">­siai Tei</text:span><text:span text:style-name="T4376">­sė</text:span><text:span text:style-name="T4377">­jų ta</text:span><text:span text:style-name="T4378">­ry</text:span><text:span text:style-name="T4379">­ba nu</text:span><text:span text:style-name="T4380">­spren</text:span><text:span text:style-name="T4381">­dė, kad žur</text:span><text:span text:style-name="T4382">­na</text:span><text:span text:style-name="T4383">­lis</text:span><text:span text:style-name="T4384">­tai, ku</text:span><text:span text:style-name="T4385">­rie no</text:span><text:span text:style-name="T4386">­ri fil</text:span><text:span text:style-name="T4387">­muo</text:span><text:span text:style-name="T4388">­ti ar</text:span><text:span text:style-name="T4389">­ba įra</text:span><text:span text:style-name="T4390">­ši</text:span><text:span text:style-name="T4391">­nė</text:span><text:span text:style-name="T4392">­ti me</text:span><text:span text:style-name="T4393">­džia</text:span><text:span text:style-name="T4394">­gą, įskai</text:span><text:span text:style-name="T4395">­tant by</text:span><text:span text:style-name="T4396">­las, tu</text:span><text:span text:style-name="T4397">­ri pa</text:span><text:span text:style-name="T4398">­teik</text:span><text:span text:style-name="T4399">­ti vi</text:span><text:span text:style-name="T4400">­są in</text:span><text:span text:style-name="T4401">­for</text:span><text:span text:style-name="T4402">­ma</text:span><text:span text:style-name="T4403">­ci</text:span><text:span text:style-name="T4404">­ją, taip pat sa</text:span><text:span text:style-name="T4405">­vo na</text:span><text:span text:style-name="T4406">­mų ad</text:span><text:span text:style-name="T4407">­re</text:span><text:span text:style-name="T4408">­są, ir nu</text:span><text:span text:style-name="T4409">­si</text:span><text:span text:style-name="T4410">­kal</text:span><text:span text:style-name="T4411">­tė</text:span><text:span text:style-name="T4412">­liai, ku</text:span><text:span text:style-name="T4413">­rie yra bau</text:span><text:span text:style-name="T4414">­džia</text:span><text:span text:style-name="T4415">­mi, tu</text:span><text:span text:style-name="T4416">­ri tei</text:span><text:span text:style-name="T4417">­sę su</text:span><text:span text:style-name="T4418">­ži</text:span><text:span text:style-name="T4419">­no</text:span><text:span text:style-name="T4420">­ti. Į tai pla</text:span><text:span text:style-name="T4421">­čiai re</text:span><text:span text:style-name="T4422">­a</text:span><text:span text:style-name="T4423">­ga</text:span><text:span text:style-name="T4424">­vo žur</text:span><text:span text:style-name="T4425">­na</text:span><text:span text:style-name="T4426">­lis</text:span><text:span text:style-name="T4427">­tų ben</text:span><text:span text:style-name="T4428">­druo</text:span><text:span text:style-name="T4429">­me</text:span><text:span text:style-name="T4430">­nė. Ar šiuo įsta</text:span><text:span text:style-name="T4431">­ty</text:span><text:span text:style-name="T4432">­mu bus kaip nors pa</text:span><text:span text:style-name="T4433">­lies</text:span><text:span text:style-name="T4434">­tos žur</text:span><text:span text:style-name="T4435">­na</text:span><text:span text:style-name="T4436">­lis</text:span><text:span text:style-name="T4437">­tų tei</text:span><text:span text:style-name="T4438">­sės ir ap</text:span><text:span text:style-name="T4439">­sau</text:span><text:span text:style-name="T4440">­ga, ar ne</text:span><text:span text:style-name="T4441">­įma</text:span><text:span text:style-name="T4442">­no</text:span><text:span text:style-name="T4443">­ma įtrauk</text:span><text:span text:style-name="T4444">­ti ši</text:span><text:span text:style-name="T4445">­to klau</text:span><text:span text:style-name="T4446">­si</text:span><text:span text:style-name="T4447">­mo? Dė</text:span><text:span text:style-name="T4448">­ko</text:span><text:span text:style-name="T4449">­ju.<text:s/></text:span></text:p>
        <text:p text:style-name="Roman"><text:span text:style-name="T4450">E. JANKEVIČIUS.</text:span><text:span text:style-name="T4451"><text:s/>Įsta</text:span><text:span text:style-name="T4452">­ty</text:span><text:span text:style-name="T4453">­mai, su</text:span><text:span text:style-name="T4454">­si</text:span><text:span text:style-name="T4455">­ję su reg</text:span><text:span text:style-name="T4456">­la</text:span><text:span text:style-name="T4457">­men</text:span><text:span text:style-name="T4458">­to įgy</text:span><text:span text:style-name="T4459">­ven</text:span><text:span text:style-name="T4460">­di</text:span><text:span text:style-name="T4461">­ni</text:span><text:span text:style-name="T4462">­mu, pa</text:span><text:span text:style-name="T4463">­dės žur</text:span><text:span text:style-name="T4464">­na</text:span><text:span text:style-name="T4465">­lis</text:span><text:span text:style-name="T4466">­tams iš</text:span><text:span text:style-name="T4467">­spręs</text:span><text:span text:style-name="T4468">­ti ši</text:span><text:span text:style-name="T4469">­tuos klau</text:span><text:span text:style-name="T4470">­si</text:span><text:span text:style-name="T4471">­mus. Kai jie vi</text:span><text:span text:style-name="T4472">­si bus įgy</text:span><text:span text:style-name="T4473">­ven</text:span><text:span text:style-name="T4474">­din</text:span><text:span text:style-name="T4475">­ti, tik</text:span><text:span text:style-name="T4476">­rai at</text:span><text:span text:style-name="T4477">­si</text:span><text:span text:style-name="T4478">­ras dau</text:span><text:span text:style-name="T4479">­giau aiš</text:span><text:span text:style-name="T4480">­ku</text:span><text:span text:style-name="T4481">­mo.<text:s/></text:span></text:p>
        <text:p text:style-name="Roman"><text:span text:style-name="T4482">PIRMININKĖ.</text:span><text:span text:style-name="T4483"><text:s/>Dė</text:span><text:span text:style-name="T4484">­ko</text:span><text:span text:style-name="T4485">­ju, mi</text:span><text:span text:style-name="T4486">­nist</text:span><text:span text:style-name="T4487">­re, jūs at</text:span><text:span text:style-name="T4488">­sa</text:span><text:span text:style-name="T4489">­kė</text:span><text:span text:style-name="T4490">­te į vi</text:span><text:span text:style-name="T4491">­sus klau</text:span><text:span text:style-name="T4492">­si</text:span><text:span text:style-name="T4493">­mus. Mo</text:span><text:span text:style-name="T4494">­ty</text:span><text:span text:style-name="T4495">­vai dėl vi</text:span><text:span text:style-name="T4496">­so pa</text:span><text:span text:style-name="T4497">­teik</text:span><text:span text:style-name="T4498">­to įsta</text:span><text:span text:style-name="T4499">­ty</text:span><text:span text:style-name="T4500">­mo pro</text:span><text:span text:style-name="T4501">­jek</text:span><text:span text:style-name="T4502">­to. V. Kam</text:span><text:span text:style-name="T4503">­ble</text:span><text:span text:style-name="T4504">­vi</text:span><text:span text:style-name="T4505">­čius – už.<text:s/></text:span></text:p>
        <text:p text:style-name="Roman"><text:span text:style-name="T4506">V. KAMBLEVIČIUS</text:span><text:span text:style-name="T4507"><text:s/></text:span><text:span text:style-name="T4508">(</text:span><text:span text:style-name="T4509">TTF</text:span><text:span text:style-name="T4510">)</text:span><text:span text:style-name="T4511">. Ačiū. Mie</text:span><text:span text:style-name="T4512">­li ko</text:span><text:span text:style-name="T4513">­le</text:span><text:span text:style-name="T4514">­gos, pir</text:span><text:span text:style-name="T4515">­mą kar</text:span><text:span text:style-name="T4516">­tą gir</text:span><text:span text:style-name="T4517">­džiu, kai mi</text:span><text:span text:style-name="T4518">­nist</text:span><text:span text:style-name="T4519">­ras taip<text:s/></text:span><text:span text:style-name="T4520">nuo</text:span><text:span text:style-name="T4521">­šir</text:span><text:span text:style-name="T4522">­džiai pra</text:span><text:span text:style-name="T4523">­šo pa</text:span><text:span text:style-name="T4524">­dė</text:span><text:span text:style-name="T4525">­ti, kad bū</text:span><text:span text:style-name="T4526">­tų įgy</text:span><text:span text:style-name="T4527">­ven</text:span><text:span text:style-name="T4528">­din</text:span><text:span text:style-name="T4529">­tos jo sva</text:span><text:span text:style-name="T4530">­jo</text:span><text:span text:style-name="T4531">­nės. Aš siū</text:span><text:span text:style-name="T4532">­lau už tai bal</text:span><text:span text:style-name="T4533">­suo</text:span><text:span text:style-name="T4534">­ti.</text:span><text:span text:style-name="T4535"><text:s/>(</text:span><text:span text:style-name="T4536">Juo</text:span><text:span text:style-name="T4537">­kas sa</text:span><text:span text:style-name="T4538">­lė</text:span><text:span text:style-name="T4539">­je</text:span><text:span text:style-name="T4540">)<text:s/></text:span></text:p>
        <text:p text:style-name="Roman"><text:span text:style-name="T4541">PIRMININKĖ.</text:span><text:span text:style-name="T4542"><text:s/>Dė</text:span><text:span text:style-name="T4543">­kui. Prieš nė</text:span><text:span text:style-name="T4544">­ra no</text:span><text:span text:style-name="T4545">­rin</text:span><text:span text:style-name="T4546">­čių kal</text:span><text:span text:style-name="T4547">­bė</text:span><text:span text:style-name="T4548">­ti. Gal ga</text:span><text:span text:style-name="T4549">­li</text:span><text:span text:style-name="T4550">­me ben</text:span><text:span text:style-name="T4551">­dru su</text:span><text:span text:style-name="T4552">­ta</text:span><text:span text:style-name="T4553">­ri</text:span><text:span text:style-name="T4554">­mu pri</text:span><text:span text:style-name="T4555">­tar</text:span><text:span text:style-name="T4556">­ti pro</text:span><text:span text:style-name="T4557">­jek</text:span><text:span text:style-name="T4558">­tui po pa</text:span><text:span text:style-name="T4559">­tei</text:span><text:span text:style-name="T4560">­ki</text:span><text:span text:style-name="T4561">­mo? Pro</text:span><text:span text:style-name="T4562">­jek</text:span><text:span text:style-name="T4563">­tui Nr. XIIIP-2273 pri</text:span><text:span text:style-name="T4564">­tar</text:span><text:span text:style-name="T4565">­ta po pa</text:span><text:span text:style-name="T4566">­tei</text:span><text:span text:style-name="T4567">­ki</text:span><text:span text:style-name="T4568">­mo. Kaip pa</text:span><text:span text:style-name="T4569">­grin</text:span><text:span text:style-name="T4570">­di</text:span><text:span text:style-name="T4571">­nis ko</text:span><text:span text:style-name="T4572">­mi</text:span><text:span text:style-name="T4573">­te</text:span><text:span text:style-name="T4574">­tas – Tei</text:span><text:span text:style-name="T4575">­sės ir tei</text:span><text:span text:style-name="T4576">­sėt</text:span><text:span text:style-name="T4577">­var</text:span><text:span text:style-name="T4578">­kos ko</text:span><text:span text:style-name="T4579">­mi</text:span><text:span text:style-name="T4580">­te</text:span><text:span text:style-name="T4581">­tas, kaip pa</text:span><text:span text:style-name="T4582">­pil</text:span><text:span text:style-name="T4583">­do</text:span><text:span text:style-name="T4584">­mas – Na</text:span><text:span text:style-name="T4585">­cio</text:span><text:span text:style-name="T4586">­na</text:span><text:span text:style-name="T4587">­li</text:span><text:span text:style-name="T4588">­nio sau</text:span><text:span text:style-name="T4589">­gu</text:span><text:span text:style-name="T4590">­mo ir gy</text:span><text:span text:style-name="T4591">­ny</text:span><text:span text:style-name="T4592">­bos ko</text:span><text:span text:style-name="T4593">­mi</text:span><text:span text:style-name="T4594">­te</text:span><text:span text:style-name="T4595">­tas. Svars</text:span><text:span text:style-name="T4596">­ty</text:span><text:span text:style-name="T4597">­mas nu</text:span><text:span text:style-name="T4598">­ma</text:span><text:span text:style-name="T4599">­to</text:span><text:span text:style-name="T4600">­mas bir</text:span><text:span text:style-name="T4601">­že</text:span><text:span text:style-name="T4602">­lio 26 die</text:span><text:span text:style-name="T4603">­ną.<text:s/></text:span></text:p>
        <text:p text:style-name="P4604"/>
        <text:soft-page-break/>
        <text:p text:style-name="P4605">17.45 val.</text:p>
        <text:p text:style-name="P4606"><text:span text:style-name="T4607">Mo</text:span><text:span text:style-name="T4608">­kė</text:span><text:span text:style-name="T4609">­ji</text:span><text:span text:style-name="T4610">­mų įsta</text:span><text:span text:style-name="T4611">­ty</text:span><text:span text:style-name="T4612">­mo Nr. VIII-1370 pa</text:span><text:span text:style-name="T4613">­kei</text:span><text:span text:style-name="T4614">­ti</text:span><text:span text:style-name="T4615">­mo įsta</text:span><text:span text:style-name="T4616">­ty</text:span><text:span text:style-name="T4617">­mo Nr. XIII-1092 1 ir 2 straips</text:span><text:span text:style-name="T4618">­nių<text:s/></text:span>pa­kei­ti­mo įsta­ty­mo pro­jek­tas Nr. XIIIP-2197, Mo­kė­ji­mo įstai­gų įsta­ty­mo Nr. XI-549 pakei­ti­mo įsta­ty­mo Nr. XIII-1093 1 ir 2 straips­nių pa­kei­ti­mo įsta­ty­mo pro­jek­tas Nr. XIIIP-2198, Elek­tro­ni­nių pi­ni­gų ir elek­tro­ni­nių pi­ni­gų įstai­gų įsta­ty­mo Nr. XI-1868 pa­kei­ti­mo įsta­ty­mo Nr. XIII-1094 1 ir 2 straips­nių pa­kei­ti­mo įsta­ty­mo pro­jek­tas Nr. XIIIP-2199, Lie­tu­vos ban­ko įsta­ty­mo Nr. I-678 47 straips­nio ir 1 prie­do pa­kei­ti­mo įsta­ty­mo Nr. XIII-1095 1 straips­nio pa­kei­ti­mo ir 2 straips­nio<text:s/>pri­pa­ži­ni­mo ne­te­ku­siu galios įsta­ty­mo pro­jek­tas Nr. XIIIP-2200, Ban­kų įsta­ty­mo Nr. IX-2085 56, 72 ir 77 straips­nių pa­kei­ti­mo įsta­ty­mo Nr. XIII-1098 1 ir 2 straips­nių<text:s/>pa­kei­ti­mo įsta­ty­mo projektas Nr. XIIIP-2201, Cen­tri­nių kre­di­to uni­jų įsta­ty­mo Nr. VIII-1682 40, 54 ir 60 straips­nių pa­kei­ti­mo įsta­ty­mo Nr. XIII-1099 1 ir 2 straips­nių<text:s/>pa­kei­ti­mo įsta­ty­mo projektas Nr. XIIIP-2202, Kre­di­to uni­jų įsta­ty­mo Nr. I-796<text:s/>49, 60 ir 66 straips­nių pakeiti­mo įsta­ty­mo Nr. XIII-1100 1 ir 2 straips­nių pa­kei­ti­mo įsta­ty­mo pro­jek­tas Nr. XIIIP-2203, Drau­di­mo įsta­ty­mo Nr. IX-1737 pa­kei­ti­mo įsta­ty­mo Nr. XIII-1107 6, 9, 40, 74, 76, 77, 80, 82, 85 straips­nių pa­kei­ti­mo ir 78 straips­nio<text:s/>pri­pa­ži­ni­mo ne­te­ku­siu galios įsta­ty­mo pro­jek­tas Nr. XIIIP-2204 (<text:span text:style-name="T4619">pa</text:span><text:span text:style-name="T4620">­tei</text:span><text:span text:style-name="T4621">­ki</text:span><text:span text:style-name="T4622">­mas</text:span>)</text:p>
        <text:p text:style-name="P4623"/>
        <text:p text:style-name="P4624"><text:span text:style-name="T4625">Kol kas nė</text:span><text:span text:style-name="T4626">­ra kraš</text:span><text:span text:style-name="T4627">­to ap</text:span><text:span text:style-name="T4628">­sau</text:span><text:span text:style-name="T4629">­gos mi</text:span><text:span text:style-name="T4630">­nist</text:span><text:span text:style-name="T4631">­ro, gal pa</text:span><text:span text:style-name="T4632">­lauk</text:span><text:span text:style-name="T4633">­si</text:span><text:span text:style-name="T4634">­me, kol jis at</text:span><text:span text:style-name="T4635">­eis, to</text:span><text:span text:style-name="T4636">­dėl da</text:span><text:span text:style-name="T4637">­bar V. Ąžuo</text:span><text:span text:style-name="T4638">­lą kvie</text:span><text:span text:style-name="T4639">­čiu į tri</text:span><text:span text:style-name="T4640">­bū</text:span><text:span text:style-name="T4641">­ną pa</text:span><text:span text:style-name="T4642">­teik</text:span><text:span text:style-name="T4643">­ti aš</text:span><text:span text:style-name="T4644">­tuo</text:span><text:span text:style-name="T4645">­nis pro</text:span><text:span text:style-name="T4646">­jek</text:span><text:span text:style-name="T4647">­tus: Nr. XIIIP-2197, Nr. XIIIP-2198, Nr. XIIIP-2199,</text:span><text:span text:style-name="T4648"><text:s/></text:span><text:span text:style-name="T4649">Nr. XIIIP-2200, Nr. XIIIP-2201, Nr. XIIIP-2202, Nr. XIIIP-2203, Nr. XIIIP-2204.<text:s/></text:span><text:span text:style-name="T4650">Tai yra Mo</text:span><text:span text:style-name="T4651">­kė</text:span><text:span text:style-name="T4652">­ji</text:span><text:span text:style-name="T4653">­mų įsta</text:span><text:span text:style-name="T4654">­ty</text:span><text:span text:style-name="T4655">­mo pa</text:span><text:span text:style-name="T4656">­kei</text:span><text:span text:style-name="T4657">­ti</text:span><text:span text:style-name="T4658">­mo įsta</text:span><text:span text:style-name="T4659">­ty</text:span><text:span text:style-name="T4660">­mo 1 ir 2 straips</text:span><text:span text:style-name="T4661">­nių pa</text:span><text:span text:style-name="T4662">­kei</text:span><text:span text:style-name="T4663">­ti</text:span><text:span text:style-name="T4664">­mo įsta</text:span><text:span text:style-name="T4665">­ty</text:span><text:span text:style-name="T4666">­mo pro</text:span><text:span text:style-name="T4667">­jek</text:span><text:span text:style-name="T4668">­tas ir vi</text:span><text:span text:style-name="T4669">­si ma</text:span><text:span text:style-name="T4670">­no iš</text:span><text:span text:style-name="T4671">­var</text:span><text:span text:style-name="T4672">­din</text:span><text:span text:style-name="T4673">­ti ly</text:span><text:span text:style-name="T4674">­di</text:span><text:span text:style-name="T4675">­mie</text:span><text:span text:style-name="T4676">­ji. Pra</text:span><text:span text:style-name="T4677">­šom.<text:s/></text:span></text:p>
        <text:p text:style-name="Roman"><text:span text:style-name="T4678">V. ĄŽUOLAS</text:span><text:span text:style-name="T4679"><text:s/></text:span><text:span text:style-name="T4680">(</text:span><text:span text:style-name="T4681">LVŽSF</text:span><text:span text:style-name="T4682">)</text:span><text:span text:style-name="T4683">. Tei</text:span><text:span text:style-name="T4684">­kiu aš</text:span><text:span text:style-name="T4685">­tuo</text:span><text:span text:style-name="T4686">­nis įsta</text:span><text:span text:style-name="T4687">­ty</text:span><text:span text:style-name="T4688">­mų pro</text:span><text:span text:style-name="T4689">­jek</text:span><text:span text:style-name="T4690">­tus, ku</text:span><text:span text:style-name="T4691">­rie iš tik</text:span><text:span text:style-name="T4692">­rų</text:span><text:span text:style-name="T4693">­jų su</text:span><text:span text:style-name="T4694">­de</text:span><text:span text:style-name="T4695">­rin</text:span><text:span text:style-name="T4696">­tų, tech</text:span><text:span text:style-name="T4697">­niš</text:span><text:span text:style-name="T4698">­kai bū</text:span><text:span text:style-name="T4699">­tų su</text:span><text:span text:style-name="T4700">­de</text:span><text:span text:style-name="T4701">­rin</text:span><text:span text:style-name="T4702">­ti įsta</text:span><text:span text:style-name="T4703">­ty</text:span><text:span text:style-name="T4704">­mų pro</text:span><text:span text:style-name="T4705">­jek</text:span><text:span text:style-name="T4706">­tai: Lie</text:span><text:span text:style-name="T4707">­tu</text:span><text:span text:style-name="T4708">­vos ban</text:span><text:span text:style-name="T4709">­ko įsta</text:span><text:span text:style-name="T4710">­ty</text:span><text:span text:style-name="T4711">­mų pa</text:span><text:span text:style-name="T4712">­ke</text:span><text:span text:style-name="T4713">­tas, Mo</text:span><text:span text:style-name="T4714">­kė</text:span><text:span text:style-name="T4715">­ji</text:span><text:span text:style-name="T4716">­mų įsta</text:span><text:span text:style-name="T4717">­ty</text:span><text:span text:style-name="T4718">­mų pa</text:span><text:span text:style-name="T4719">­ke</text:span><text:span text:style-name="T4720">­tas ir Drau</text:span><text:span text:style-name="T4721">­di</text:span><text:span text:style-name="T4722">­mo įsta</text:span><text:span text:style-name="T4723">­ty</text:span><text:span text:style-name="T4724">­mo nuo</text:span><text:span text:style-name="T4725">­sta</text:span><text:span text:style-name="T4726">­tos.<text:s/></text:span>Ka­dan­gi kar­tu su ko­le­ga bu­vau vie­nu pa­grin­di­nių šiuos pa­ke­tus ku­ruo­jan­čių as­me­nų, tai iš­ki­lo, jau tuos įsta­ty­mų pa­ke­tus pri­ėmus, tam tik­ri nesu­si­pra­ti­mai – dėl įsi­ga­lio­ji­mo da­tos, nuo­sta­tų, ki­tų da­ly­kų. Juos rei­kia bū­ti­nai su­de­rin­ti ir tą su­de­ri­ni­mą reik­tų pa­da­ry­ti iki šio mė­ne­sio ga­lo, kad vi­si įsta­ty­mai sklan­džiai ga­lė­tų įsi­ga­lio­ti.<text:s/></text:p>
        <text:p text:style-name="Roman">No­rė­čiau pa­brėž­ti, kad tei­kia­mais pro­jek­tais nė­ra nu­sta­to­mi jo­kie nau­ji ar pa­nai­ki­na­mi se­ni rei­ka­la­vi­mai, o tie­siog anks­čiau pri­im­tų, bet dar ne­įsi­ga­lio­ju­sių įsta­ty­mų nuo­sta­tos tech­niš­kai pri­de­rin­tos prie šią sa­vai­tę pri­im­to Lie­tu­vos ban­ko įsta­ty­mo nuo­sta­tų. At­si­žvelg­da­mi į tai, kad šias su­de­rin­tas nuo­sta­tas rei­kia in­kor­po­ruo­ti į ba­lan­dį pri­im­tus įsta­ty­mus iki jų įsi­ga­lio­ji­mo ir rei­kia pro­jek­tus pri­im­ti dar šio Sei­mo pa­va­sa­rio se­si­jo­je, pro­jek­tų ren­gė­jai pra­šo pro­jek­tus svars­ty­ti sku­bos tvar­ka. Tad trum­pai bū­tų tiek.<text:s/></text:p>
        <text:p text:style-name="Roman"><text:span text:style-name="T4727">PIRMININKĖ.</text:span><text:span text:style-name="T4728"><text:s/></text:span>Dė­ko­ju už vi­sų aš­tuo­nių pro­jek­tų pa­tei­ki­mą. Nie­kas ne­no­ri jū­sų klaus­ti. Mo­ty­vai dėl vi­sų pro­jek­tų. Ar ga­li­me ben­dru su­ta­ri­mu po pa­tei­ki­mo vi­siems aš­tuo­niems pro­jek­tams pri­tar­ti? (<text:span text:style-name="T4729">Bal</text:span><text:span text:style-name="T4730">­sai sa</text:span><text:span text:style-name="T4731">­lė</text:span><text:span text:style-name="T4732">­je</text:span>) Dėl vi­sų aš­tuo­nių bal­suo­ja­me ta­da, jei­gu rei­ka­lau­ja­te. Pra­šom bal­suo­ti.<text:span text:style-name="T4733"><text:s/>Kas pri</text:span><text:span text:style-name="T4734">­ta</text:span><text:span text:style-name="T4735">­ria</text:span><text:span text:style-name="T4736">­te, bal</text:span><text:span text:style-name="T4737">­suo</text:span><text:span text:style-name="T4738">­ja</text:span><text:span text:style-name="T4739">­te už, kas tu</text:span><text:span text:style-name="T4740">­ri</text:span><text:span text:style-name="T4741">­te ki</text:span><text:span text:style-name="T4742">­tą nuo</text:span><text:span text:style-name="T4743">­mo</text:span><text:span text:style-name="T4744">­nę, bal</text:span><text:span text:style-name="T4745">­suo</text:span><text:span text:style-name="T4746">­ja</text:span><text:span text:style-name="T4747">­te prieš ar</text:span><text:span text:style-name="T4748">­ba su</text:span><text:span text:style-name="T4749">­si</text:span><text:span text:style-name="T4750">­lai</text:span><text:span text:style-name="T4751">­ko</text:span><text:span text:style-name="T4752">­te.<text:s/></text:span></text:p>
        <text:p text:style-name="Roman">Bal­sa­vo 86 Sei­mo na­riai: už – 83, prieš nė­ra, su­si­lai­kė 3. Vi­siems aš­tuo­niems įsta­ty­mų pro­jek­tams pri­tar­ta. Pa­grin­di­nis ko­mi­te­tas dėl vi­sų pro­jek­tų – Biu­dže­to ir fi­nan­sų ko­mi­te­tas. Svars­ty­mas nu­ma­to­mas bir­že­lio 19 die­ną.<text:s/></text:p>
        <text:p text:style-name="Roman"/>
        <text:soft-page-break/>
        <text:p text:style-name="P4753">17.47 val.</text:p>
        <text:p text:style-name="P4754">Kraš­to ap­sau­gos sis­te­mos or­ga­ni­za­vi­mo ir ka­ro tar­ny­bos įsta­ty­mo Nr. VIII-723 1, 10, 42, 58, 59, 60, 61, 63, 65, 65<text:span text:style-name="T4755">1</text:span>, 67, 68, 69, 70, 72 ir 77<text:span text:style-name="T4756">2</text:span><text:s/>straips­nių pa­kei­ti­mo ir Įstatymo pa­pil­dy­mo 61<text:span text:style-name="T4757">1</text:span><text:s/>straips­niu ir prie­dais įsta­ty­mo pro­jek­tas Nr. XIIIP-2286, Tarptau­ti­nių ope­ra­ci­jų, pra­ty­bų ir ki­tų ka­ri­nio ben­dra­dar­bia­vi­mo ren­gi­nių įsta­ty­mo Nr. I-555 4 straips­nio pa­kei­ti­mo įsta­ty­mo pro­jek­tas Nr. XIIIP-2287 (<text:span text:style-name="T4758">pa</text:span><text:span text:style-name="T4759">­tei</text:span><text:span text:style-name="T4760">­ki</text:span><text:span text:style-name="T4761">­mas</text:span>)</text:p>
        <text:p text:style-name="P4762"/>
        <text:p text:style-name="P4763">Da­bar grįž­ki­me prie dar­bo­tvarkės 2-14a ir 2-14b klau­si­mų. At­vy­ko kraš­to ap­sau­gos vi­ce­mi­nist­ras V. Umb­ra­sas. Kvie­čiu pa­teik­ti Kraš­to ap­sau­gos sis­te­mos or­ga­ni­za­vi­mo ir ka­ro tar­ny­bos įsta­ty­mo 1, 10, 42, 58, 59, 60, 61, 63, 65, 65<text:span text:style-name="T4764">1</text:span>, 67, 68, 69, 70, 72 ir 77<text:span text:style-name="T4765">2</text:span><text:s/>straips­nių pa­keiti­mo ir įsta­ty­mo pa­pil­dy­mo 61<text:span text:style-name="T4766">1</text:span><text:s/>straips­niu ir prie­dais įsta­ty­mo pro­jek­tą Nr. XIIIP-2286 ir ly­di­mą­jį Tarp­tau­ti­nių ope­ra­ci­jų, pra­ty­bų ir ki­tų ka­ri­nio ben­dra­dar­bia­vi­mo ren­gi­nių įsta­ty­mo 4 straips­nio pa­kei­ti­mo įsta­ty­mo pro­jek­tą Nr. XIIIP-2287. Pra­šau į tri­bū­ną vi­ce­mi­nist­rą.<text:s/></text:p>
        <text:p text:style-name="Roman"><text:span text:style-name="T4767">V. UMBRASAS.</text:span><text:s/>La­ba die­na, ger­bia­ma po­sė­džio pir­mi­nin­ke, ger­bia­mie­ji Sei­mo na­riai. Tei­kiu mi­nė­tų KASOKTI<text:s/>ir Tarp­tau­ti­nių ope­ra­ci­jų ir pra­ty­bų bei ki­tų ben­dra­dar­bia­vi­mo ren­gi­nių įsta­ty­mo pa­kei­ti­mo įsta­ty­mo pro­jek­tus, kei­čia­mi tie straips­niai, ku­riuos pa­mi­nė­jo ger­bia­ma po­sė­džio pir­mi­nin­kė.<text:s/></text:p>
        <text:p text:style-name="Roman">Šiuo­se pro­jek­tuo­se yra nu­ma­to­mi pa­kei­ti­mai, su­si­ję su ka­rių tar­ny­bi­nio at­ly­gi­ni­mo skai­čia­vi­mo sis­te­mos ir ka­rių so­cia­li­nių ga­ran­ti­jų pa­ke­to to­bu­li­ni­mu. Šis įsta­ty­mo pro­jek­tas pa­reng­tas įgy­ven­di­nant Vy­riau­sy­bės pro­gra­mos nuo­sta­tą dėl ka­rių at­ly­gi­ni­mo vi­dur­kio pa­di­di­ni­mo iki 30 % ir ka­rių so­cia­li­nių ga­ran­ti­jų ir tar­ny­bos są­ly­gų ge­ri­ni­mo. Prieš ma­žiau kaip dvi sa­vai­tes Sei­mas pri­ta­rė Lie­tu­vos ka­riuo­me­nės prin­ci­pi­nei struk­tū­rai ir kraš­to ap­sau­gos sis­te­mo­je tar­nau­jan­čių ri­bi­niam skai­čiui 2019–2024 me­tais. Tam, kad 2024 me­tais pa­siek­tu­me Sei­mo nu­sta­ty­tą mi­ni­ma­lią tar­nau­jan­čių ka­rių ri­bą – 14 tūkst. 500, per at­ei­nan­čius še­še­rius me­tus kas­met į Lie­tu­vos ka­riuo­me­nę pri­va­lo­me pri­im­ti apie 800 pro­fe­si­nės ka­ro tar­ny­bos ka­rių, ta­čiau, at­si­žvelg­da­mi į tai, kad kas­met į at­sar­gą iš­ei­na 300–400 ka­rių, pri­ima­mų į pro­fe­si­nę ka­ro tar­ny­bą skai­čius tu­rė­tų bū­ti ne ma­žes­nis kaip 1 tūkst. 100. At­li­kus ana­li­zę, kaip ka­riai ver­ti­na tar­ny­bos są­ly­gas, ir įver­ti­nus esa­mą Lie­tu­vos ka­riuo­me­nės kom­plek­ta­vi­mo ir ka­rių mo­ty­va­vi­mo sis­te­mą, bu­vo nu­spręs­ta, kad pa­grin­di­nės kom­plek­ta­vi­mo ir mo­ty­va­vi­mo sis­te­mos per­tvar­kos kryp­tys tu­rė­tų bū­ti tar­ny­bi­nio at­ly­gi­nimo ap­skai­čia­vi­mo sis­te­mos tiks­li­ni­mas ir ka­rių so­cia­li­nės pa­ra­mos pa­ke­to to­bu­li­ni­mas.<text:s/></text:p>
        <text:p text:style-name="Roman">Siū­lo­mais įsta­ty­mų pro­jek­tų pa­kei­ti­mais sie­kia­me tri­jų pa­grin­di­nių tiks­lų. Pir­mas, pa­keis­ti ka­rių tar­ny­bos ap­mo­kė­ji­mo sis­te­mą, pa­da­rant ją la­biau mo­ty­vuo­jan­čią, su­da­ran­čią pa­lan­kias są­ly­gas pri­trauk­ti ir iš­lai­ky­ti ka­rius kraš­to ap­sau­gos sis­te­mo­je.</text:p>
        <text:p text:style-name="Roman">An­tra. Reg­la­men­tuo­ti ka­rių tar­ny­bos ap­mo­kė­ji­mą įsta­ty­me va­do­vau­jan­tis Lie­tu­vos Res­pub­li­kos Kon­sti­tu­ci­nio Teis­mo 2015 m. rug­sė­jo 29 d. nu­ta­ri­mu su­for­mu­luo­ta dok­tri­na, kai reg­la­men­ta­vi­mas iš Lie­tu­vos Res­pub­li­kos Vy­riau­sy­bės nu­ta­ri­mų per­ke­lia­mas į įsta­ty­mi­nį reg­la­men­ta­vi­mą.</text:p>
        <text:p text:style-name="Roman">Tre­čia. Ge­rin­ti ka­rių so­cia­li­nę ap­sau­gą to­bu­li­nant ka­rių so­cia­li­nių ga­ran­ti­jų pa­ke­tą.</text:p>
        <text:p text:style-name="Roman">No­rė­čiau trum­pai pri­sta­ty­ti nu­ma­to­mus pa­grin­di­nius pa­kei­ti­mus. Įsta­ty­mo pro­jek­te siū­lo­mi pa­kei­ti­mai su­si­ję su ka­rių tar­ny­bi­nio at­ly­gi­ni­mo sis­te­mos ap­skai­čia­vi­mu.</text:p>
        <text:p text:style-name="Roman">Pir­ma. Su­ba­lan­suo­tas tar­ny­bi­nio at­ly­gi­ni­mo au­gi­mas su laips­nio au­gi­mu, tiks­li­na­mi ko­e­fi­cien­tai, jų di­dė­ji­mo lai­kas. Iki šiol tu­ri­me si­tu­a­ci­ją, kai ka­rių tar­ny­bi­nis at­ly­gi­ni­mas nu­sto­ja di­dė­ti anks­čiau, ne­gu kad ka­rys ga­li siek­ti aukš­tes­nio laips­nio.<text:s/></text:p>
        <text:p text:style-name="Roman">An­tra. Įve­da­mas pa­pil­do­mas tar­ny­bi­nio at­ly­gi­ni­mo au­gi­mo dy­dis, kai tar­ny­bi­nis at­ly­gi­ni­mo ko­e­fi­cien­tas nu­sto­ja aug­ti tu­rint tar­ny­bi­nį laips­nį. Šiuo me­tu ka­rių tar­ny­bi­nis at­ly­gi­ni­mas esant tam pa­čiam laips­niui di­dė­ja tik tam tik­rą lai­ką, to­dėl il­giau tuo pa­čiu laips­niu tar­nau­jan­tys ka­riai ne­ga­li ti­kė­tis tar­ny­bi­nio at­ly­gi­ni­mo di­dė­ji­mo. Tai ypač ak­tu­a­lu ka­riams spe­cia­lis­tams, ku­riems kar­tais dirb­ti­nai ke­lia­mas laips­nis, nes tik to­kiu bū­du ga­li­ma už­tik­rin­ti jo tar­ny­bi­nio at­ly­gi­ni­mo di­dė­ji­mą ir iš­lai­ky­mą ka­riuo­me­nė­je.<text:s/></text:p>
        <text:p text:style-name="Roman">Iš vi­so ka­rių tar­ny­bi­nis at­ly­gi­ni­mas tu­rė­tų di­dė­ti iki 30 %. Po­ky­čio įgy­ven­di­ni­mas nu­ma­to­mas iki 2020 me­tų, ka­rių tar­ny­bi­nį at­ly­gi­ni­mą di­di­nant 2018 me­tais ir 2019 me­tais po 10 %, o 2020 me­tais – 5 % iš kraš­to ap­sau­gos sis­te­mai su­pla­nuo­tų skir­ti asig­na­vi­mų. 2017 me­tais ka­rių tar­ny­bi­nis at­ly­gi­ni­mas jau bu­vo pa­di­din­tas 5%.<text:s/></text:p>
        <text:p text:style-name="Roman">Tik no­riu at­kreip­ti dė­me­sį, kad ka­riams tar­ny­bi­nis at­ly­gi­ni­mas augs skir­tin­gai. Tiks­lus au­gi­mas pri­klau­sys nuo laips­nio ir jį tu­rint iš­tar­nau­to lai­ko. Di­džiau­sias au­gi­mas bus jau­čia­mas to­se laips­nių ka­te­go­ri­jo­se, kur yra di­džiau­sias ka­rių trū­ku­mas, nu­te­kė­ji­mas, tai yra ei­li­niai, vyr. ei­li­niai ir gran­di­niai, taip pat vyr. lei­te­nan­tai, ka­pi­to­nai, ma­jo­rai.<text:s/></text:p>
        <text:p text:style-name="Roman">Ka­rių tar­ny­bos ap­mo­kė­ji­mą reg­la­men­tuo­jant įsta­ty­me nu­ma­to­ma per­kel­ti es­mi­nes nuo­sta­tas dėl prie­dų ir iš­mo­kų mo­kė­ji­mo, ku­rį šiuo me­tu reg­la­men­tuo­ja Lie­tu­vos Res­pub­li­kos Vy­riau­sy­bės nu­ta­ri­mai.<text:s/></text:p>
        <text:p text:style-name="Roman">Pa­žy­mė­ti­na, kad nau­jų prie­dų ir iš­mo­kų ka­te­go­ri­jų ne­nu­ma­to­ma<text:s/>įves­ti. Siū­lo­mais pa­kei­timais tik per­ke­lia­mas reg­la­men­ta­vi­mas iš Lie­tu­vos Res­pub­li­kos Vy­riau­sy­bės nu­ta­ri­mų į įsta­ty­mo pro­jek­tą. Vie­nin­te­lis pa­kei­ti­mas šio­je sri­ty­je – at­ku­ria­mas prieš kri­zę nu­sta­ty­tas dy­dis už va­dų at­sa­ko­my­bę.<text:s/></text:p>
        <text:p text:style-name="Roman">To­bu­li­nant ka­rių so­cia­li­nes ga­ran­ti­jas, įsta­ty­mo pro­jek­te nu­ma­ty­ta su­da­ry­ti ga­li­my­bę at­sar­gos ka­riams, su­žeis­tiems dėl prie­žas­čių, su­si­ju­sių su ka­ro tar­ny­ba ar ka­rio sta­tu­su, gau­ti iš Kraš­to ap­sau­gos mi­nis­te­ri­jai skir­tų asig­na­vi­mų ap­mo­ka­mas svei­ka­tos prie­žiū­ros pa­slau­gas, ne­ap­mo­ka­mas iš Pri­va­lo­mo­jo svei­ka­tos drau­di­mo fon­do Lie­tu­vos na­cio­na­li­nės sis­te­mos svei­ka­tos prie­žiū­ros įstai­go­se. Nu­sta­ty­ti dau­giau vien­kar­ti­nių kom­pen­sa­ci­jų ka­riams, su­žeis­tiems dėl tar­ny­bos prie­žas­čių, yra įtei­sin­tos pa­pil­do­mos vien­kar­ti­nės kom­pen­sa­ci­jos, mo­ka­mos ka­riams dėl svei­ka­tos su­tri­ki­mo, su­si­ju­sio su ka­rio tar­ny­ba ar ka­rio sta­tu­su, kai po gy­dy­mo ne­li­ko lie­ka­mų­jų reiš­ki­nių ar­ba ne­su­ma­žė­jo tin­ka­mu­mas tar­ny­bai pa­gal svei­ka­tos būk­lę. Su­trum­pin­ti kom­pen­sa­ci­jų, mo­ka­mų ka­rių svei­ka­tos su­tri­ki­mo ar žū­ties dėl prie­žas­čių, su­si­ju­sių su ka­ro tar­ny­ba ar ka­rio sta­tu­su,<text:s/>at­ve­jais, iš­mo­kė­ji­mo ter­mi­nus nuo bu­vu­sių 30 mė­ne­sių iki 12 mė­ne­sių.<text:s/></text:p>
        <text:p text:style-name="Roman">Įtei­sin­ti ma­te­ria­li­nių pa­šal­pų mo­kė­ji­mą vi­siems ka­riams, t. y. ka­riams sa­va­no­riams, ki­tiems ak­ty­vio­jo re­zer­vo ka­riams, nuo­la­ti­nės pri­va­lo­mo­sios pra­di­nės ka­ro tar­ny­bos ka­riams, taip pat as­me­nims, at­lie­kan­tiems al­ter­na­ty­vi­ą­ją kraš­to ap­sau­gos tar­ny­bą, taip pat šei­mos na­riams ka­rio mir­ties at­ve­ju. Šiuo me­tu tei­sę į šias pa­šal­pas tu­ri tik pro­fe­si­nės ka­ro tar­ny­bos ka­riai ir ka­riū­nai.<text:s/></text:p>
        <text:p text:style-name="Roman">Su­vie­no­din­ti ka­rių, pa­siųs­tų į už­sie­nio ins­ti­tu­ci­jas tar­ny­bos ir mo­ky­mo­si tiks­lais, ir jų su­tuok­ti­nių, ku­rie yra pro­fe­si­nės ka­ro tar­ny­bos ka­riai, ga­ran­ti­jas bū­ti per­kel­tiems į lai­ki­ną­jį pro­fe­si­nės ka­ro tar­ny­bos per­so­na­lo re­zer­vą. Už­tik­rin­ti pri­va­lo­mo­sios pra­di­nės ka­ro tar­ny­bos ka­rių tei­sę į tė­vys­tės atos­to­gas.<text:s/></text:p>
        <text:p text:style-name="Roman">Įgy­ven­di­nus nu­ma­to­mus pa­kei­ti­mus, ti­ki­mės pri­trauk­ti dau­giau per­so­na­lo į pro­fe­si­nę ka­ro tar­ny­bą, iš­lai­ky­ti esa­mą, mo­ty­vuo­ti ka­rius siek­ti kar­je­ros, už­tik­rin­ti ge­res­nę so­cia­li­nę ap­sau­gą, ga­ran­ti­jas tiek tar­nau­jan­tiems, tiek į at­sar­gą iš­ėju­siems ka­riams. Pa­kei­ti­mų įgy­ven­di­nimas nu­ma­ty­tas iš kraš­to ap­sau­gos sis­te­mai ski­ria­mų asig­na­vi­mų. Sie­kia­me, kad siū­lo­mi įsta­ty­mo pro­jek­to pa­kei­ti­mai įsi­ga­lio­tų nuo šių me­tų lie­pos 1 die­nos, to­dėl pra­šo­me svars­ty­ti sku­bos tvar­ka. Ti­ki­mės Sei­mo pri­ta­ri­mo tei­kia­mam įsta­ty­mo pro­jek­tui.<text:s/></text:p>
        <text:p text:style-name="Roman">At­si­žvel­giant į at­lie­ka­mus įsta­ty­mo pro­jek­to pa­kei­ti­mus, ati­tin­ka­mai tiks­li­na­mas ir Tarp­tau­ti­nių ope­ra­ci­jų, pra­ty­bų ir ki­tų ka­ri­nio ben­dra­dar­bia­vi­mo ren­gi­nių įsta­ty­mas, ku­ria­me pa­tei­kia­ma nuo­ro­da į KASOKTĮ dėl ka­rių tar­ny­bos ap­mo­kė­ji­mo. Vėl­gi ap­mo­kė­ji­mas per­ke­lia­mas iš Lie­tu­vos Res­pub­li­kos Vy­riau­sy­bės lyg­mens į Kraš­to ap­sau­gos sis­te­mos or­ga­ni­za­vi­mo ka­ro tar­ny­bos įsta­ty­mą. Tik tiek dėl to an­tro pro­jek­to. Dė­ko­ju už dė­me­sį.</text:p>
        <text:p text:style-name="Roman"><text:span text:style-name="T4768">PIRMININKĖ.</text:span><text:span text:style-name="T4769"><text:s/></text:span>Ačiū už iš­sa­mų pri­sta­ty­mą. Jū­sų no­ri pa­klaus­ti trys Sei­mo na­riai. Pir­ma­sis<text:s/>–<text:s/>M. Ma­jaus­kas.<text:s/></text:p>
        <text:p text:style-name="Roman"><text:span text:style-name="T4770">M. MAJAUSKAS</text:span><text:s/><text:span text:style-name="T4771">(</text:span><text:span text:style-name="T4772">TS-LKDF</text:span><text:span text:style-name="T4773">)</text:span>. Dė­ko­ju, vi­ce­mi­nist­re. Iš tie­sų įsta­ty­mas ne­blo­gai pa­reng­tas ir tik­rai ja­me yra ge­rų da­ly­kų. Vie­nas iš jų yra at­ly­gi­ni­mų,<text:s/>al­gų di­fe­ren­cia­ci­ja, ku­ri pa­ska­tin­tų ka­rius siek­ti ge­res­nių re­zul­ta­tų ir mo­ty­vuo­tų. Jūs pa­mi­nė­jo­te vie­ną svar­bų mo­men­tą ir čia yra šiek tiek ne­ri­mo. Jūs kal­bė­jo­te apie dir­bti­nai ke­lia­mus laips­nius sie­kiant už­tik­rin­ti mo­ty­va­ci­ją. Ar da­bar al­gos kė­li­mas ne­taps kom­pen­sa­ci­ja už ne­pa­skir­tą laips­nį? Gal ver­ta di­din­ti ri­bi­nius laips­nių skai­čius, kad ka­riai, ati­tin­kan­tys rei­ka­la­vi­mus, gau­tų tuos laips­nius, o ne ke­le­rius me­tus lauk­tų laips­nio pa­kė­li­mo su di­des­ne al­ga?<text:s/></text:p>
        <text:p text:style-name="Roman"><text:span text:style-name="T4774">V. UMBRASAS.</text:span><text:s/>Iš tik­rų­jų tei­sin­ga pa­sta­ba, ger­bia­ma­sis Sei­mo na­ry, bet aš kal­bė­jau apie pra­ei­tį. Da­bar bū­tent ir nu­ma­to­ma, kad ne­bū­tų ši­tų dirb­ti­nų da­ly­kų iš­lai­kant tam tik­rą ka­rio mo­ty­va­ci­ją, sa­ky­kim, ka­rio, ku­ris tu­ri tą pa­tį laips­nį jau daug me­tų, gal­būt jis yra ge­ras spe­cia­lis­tas ir jis rei­ka­lin­gas ka­riuo­me­nei, ta­čiau dėl tam tik­rų da­ly­kų nei jis pats ne­su­in­te­re­suo­tas, nei gal­būt jis ne­tin­ka, kad jam pa­kel­tų aukš­tes­nį laips­nį, o čia jam at­si­ran­da tam tik­ra mo­ty­va­ci­ja lik­ti ir tęs­ti sa­vo dar­bą kaip ka­riui spe­cia­lis­tui.<text:s/></text:p>
        <text:p text:style-name="Roman">Iš tik­rų­jų tas ko­e­fi­cien­tų kė­li­mas nė­ra di­de­lis, jis bus pra­dė­tas 2019 me­tais tik­tai, jei­gu bus pri­im­tas šis įsta­ty­mo pro­jek­tas, ir pri­klau­so­mai nuo… Jis pra­de­da­mas tik ta­da, kai ka­rys iš­tar­nau­ja su tuo laips­niu jam nu­ma­ty­tus me­tus,<text:s/>ir pas­kui ar­ba tu­ri gau­ti aukš­tes­nį laips­nį, ar­ba lie­ka su tuo pa­čiu laips­niu. Pa­gal Kraš­to ap­sau­gos sis­te­mos or­ga­ni­za­vi­mo ir ka­ro tar­ny­bos įsta­ty­mą kiek­vie­nas ka­rys su tam tik­ru laips­niu tu­ri iš­tar­nau­ti tam tik­rus me­tus. Ko­e­fi­cien­tas pri­ski­ria­mas tik po to ir, kaip mi­nė­jau, tai yra mo­ty­va­ci­nė prie­mo­nė, kad žmo­gus, ge­ras spe­cia­lis­tas lik­tų to­liau ka­riuo­me­nė­je.<text:s/></text:p>
        <text:p text:style-name="Roman"><text:span text:style-name="T4775">PIRMININKĖ.</text:span><text:span text:style-name="T4776"><text:s/></text:span>Klau­sia E. Pu­pi­nis.</text:p>
        <text:p text:style-name="Roman"><text:span text:style-name="T4777">E. PUPINIS</text:span><text:s/><text:span text:style-name="T4778">(</text:span><text:span text:style-name="T4779">TS-LKDF</text:span><text:span text:style-name="T4780">)</text:span>. Ačiū. Ger­bia­ma­sis vi­ce­mi­nist­re, kaip tik no­rė­čiau pa­klaus­ti apie spe­cia­lis­tus. Iš tik­rų­jų svar­bu, kad ka­riuo­me­nė­je taip pat bū­tų aukš­to ly­gio spe­cia­lis­tai ir kai rin­ko­je yra tam tik­rų spe­cia­lis­tų de­fi­ci­tas ar­ba aukš­tas at­ly­gi­ni­mo ly­gis, iš tik­rų­jų pa­gal ba­zi­nį at­ly­gi­ni­mo ly­gį ga­na su­dė­tin­ga iš­lai­ky­ti juos ka­riuo­me­nė­je. No­riu pa­klaus­ti, ar ne­ma­no­te, kad vis dėl­to rei­kė­tų ne tik tai­kant ba­zi­nius ko­e­fi­cien­tus, bet ir at­si­žvel­giant į rin­kos pa­siū­ly­mą, t. y. kiek dar­bo rin­ko­je kai­nuo­ja vie­nas ar ki­tas spe­cia­lis­tas, nes iš es­mės taip ga­li bū­ti, pa­vyz­džiui, ki­ber­ne­ti­nės ata­kos ar­ba in­for­ma­ci­nių tech­no­lo­gi­jų sau­gu­mas<text:s/>taip pat rei­ka­lau­ja tam tik­rų ži­nių. Kaip jūs spren­džia­te tas pro­ble­mas?</text:p>
        <text:p text:style-name="Roman"><text:span text:style-name="T4781">V. UMBRASAS.</text:span><text:s/>Iš tik­rų­jų įsta­ty­mo pro­jek­tas ir nu­ma­to to­kį lanks­tes­nį ap­mo­kė­ji­mą, kad ga­lė­tu­me ge­riau re­a­guo­ti į tai, kas vyks­ta, kaip jūs sa­ko­te, ir dar­bo rin­ko­je. De­ja, tik­ro­vė yra to­kia, kad ka­riuo­me­nę pa­lie­ka pro­fe­sio­na­lūs žmo­nės dar ir dėl to, kad ieš­ko ge­res­nių są­ly­gų, ge­res­nio ap­mo­kė­ji­mo są­ly­gų. Tas at­ly­gi­ni­mų pa­kė­li­mas ir su­si­jęs bū­tent su tuo, kad no­ri­me iš­lai­ky­ti pro­fe­sio­na­lus, iš­lai­ky­ti ka­riuo­me­nę, iš­lai­ky­ti ka­rius ir dar už­au­gin­ti iki tiek, kiek Sei­mo yra pa­tvir­tin­ta, kaip mi­nė­jau.<text:s/></text:p>
        <text:p text:style-name="Roman">Ar­ti­miau­siais me­tais nu­ma­ty­tas smar­kus pro­fe­si­nės tar­ny­bos ka­rių au­gi­mas. To­dėl čia yra tam tik­rų prie­dų. Tik jie per­ke­lia­mi iš Vy­riau­sy­bės nu­ta­ri­mo, jie vi­si iš­lie­ka. Kaip mi­nė­jau, tik už va­dų at­sa­ko­my­bę šiek tiek di­dė­ja, bet skai­čius to­kių va­dų yra la­bai ne­di­de­lis. Sa­ky­ki­me, gal ke­lias­de­šimt žmo­nių. Ki­ti prie­dai iš­lie­ka, ir ta­da yra ga­li­my­bė mo­kė­ti jiems to­liau už ypa­tin­gą spe­ci­fi­ką, už kva­li­fi­ka­ci­nes ka­te­go­ri­jas, už, kaip sa­kiau, laips­nį, jei­gu žmo­gus ne­da­ro ka­ri­nin­ko kar­je­ros, bet tie­siog yra spe­cia­lis­tas. Taip, bū­tent dėl to tai ir yra da­ro­ma, kad iš­si­lai­ky­tu­me, iš­lai­ky­tu­me rin­kos spau­di­mą.</text:p>
        <text:p text:style-name="Roman"><text:span text:style-name="T4782">PIRMININKĖ.</text:span><text:span text:style-name="T4783"><text:s/></text:span>Klau­sia V. Kam­ble­vi­čius.<text:s/></text:p>
        <text:p text:style-name="Roman"><text:span text:style-name="T4784">V. KAMBLEVIČIUS</text:span><text:span text:style-name="T4785"><text:s/></text:span><text:span text:style-name="T4786">(</text:span><text:span text:style-name="T4787">TTF</text:span><text:span text:style-name="T4788">)</text:span><text:span text:style-name="T4789">.<text:s/></text:span>Ačiū. Iš tik­rų­jų no­riu pa­klaus­ti, ar tie­sa, kad Lie­tu­vo­je<text:s/>tarp pus­ka­ri­nin­kio ir ge­ne­ro­lo yra di­džiau­sias skir­tu­mas vi­so­je Eu­ro­po­je? Kiek gau­na al­gos į ran­kas pus­ka­ri­nin­kis ir ge­ne­ro­las?<text:s/></text:p>
        <text:p text:style-name="Roman"><text:span text:style-name="T4790">V. UMBRASAS.</text:span><text:s/>Pus­ka­ri­nin­kis yra pus­ka­ri­nin­kis, tur­būt nie­kur Eu­ro­po­je ir nie­kur NATO ša­ly­se ge­ne­ro­las ne­gau­na tiek, kiek pus­ka­ri­nin­kis. Sa­ky­kim, šių me­tų sta­tis­ti­ka: į ran­kas (at­si­pra­šau, tik ge­ne­ro­lo tur­būt ne­tu­riu, bet pul­ki­nin­ko tu­riu) ei­li­nis ka­rei­vis, jū­rei­vis vi­du­ti­niš­kai gau­na (čia nuo daug ko pri­klau­so) 604 eu­rus, o pul­ki­nin­kas gau­na 1 tūkst.<text:s/>742 eu­rus. Ne­ma­nau, kad čia bū­tų la­bai di­de­li skir­tu­mai. At­si­pra­šau, da­bar ge­ne­ro­lo tiks­liai ne­pa­sa­ky­siu, bi­jau im­pro­vi­zuo­ti, ne­tu­riu su sa­vi­mi. (<text:span text:style-name="T4791">Bal</text:span><text:span text:style-name="T4792">­sai sa</text:span><text:span text:style-name="T4793">­lė</text:span><text:span text:style-name="T4794">­je</text:span>) Ne, tik­rai ne tiek.</text:p>
        <text:p text:style-name="Roman"><text:span text:style-name="T4795">PIRMININKĖ.</text:span><text:s/>Ačiū, ga­lė­si­te ko­mi­te­te pa­klaus­ti, pa­si­tiks­lin­ti. Už­ten­ka. La­bai ačiū, at­sa­kė­te į vi­sus klau­si­mus. Da­bar mo­ty­vai dėl vi­so. J. Ja­ru­tis. Dė­ko­ju, vi­ce­mi­nist­re.<text:s/></text:p>
        <text:p text:style-name="Roman"><text:span text:style-name="T4796">J. JARUTIS</text:span><text:s/><text:span text:style-name="T4797">(</text:span><text:span text:style-name="T4798">LVŽSF</text:span><text:span text:style-name="T4799">)</text:span>. Ačiū, po­sė­džio pir­mi­nin­ke. Ačiū, vi­ce­mi­nist­re, už pri­sta­ty­mą. Iš tik­rų­jų Sei­mas, vyk­dy­da­mas par­ti­jų su­si­ta­ri­mą, dviem me­tais anks­čiau, ne nuo 2020 me­tų, o nuo 2018 me­tų, pri­ėmė spren­di­mą skir­ti 2 %<text:s/>nuo ben­dro­jo vi­daus pro­duk­to. Tų 2 %<text:s/>tur­būt pa­ti svar­biau­sia da­lis yra ka­riai, žmo­nės, jų so­cia­li­nės ga­ran­ti­jos, jų sau­gu­mas, mo­ty­va­ci­ja ei­ti tar­ny­bą ir siek­ti kar­je­ros. In­ves­tuo­ki­me pir­miau­sia į žmo­nes, o į tech­ni­ką vė­liau. Kvie­čiu pa­lai­ky­ti šį pa­siū­ly­mą. Ačiū.<text:s/></text:p>
        <text:p text:style-name="Roman"><text:span text:style-name="T4800">PIRMININKĖ.</text:span><text:s/>Dė­ko­ju. Nė­ra no­rin­čių kal­bė­ti prieš. Ga­li­me ben­dru su­ta­ri­mu pri­tar­ti? Bal­suo­ja­me? Pra­šom.<text:s/></text:p>
        <text:p text:style-name="Roman">Bal­sa­vo 86 Sei­mo na­riai: už – 84, prieš nė­ra, su­si­lai­kė 2. Kaip pa­grin­di­nis ko­mi­te­tas<text:s/>–<text:s/>Na­cio­na­li­nio sau­gu­mo ir gy­ny­bos ko­mi­te­tas. Svars­ty­mas nu­ma­to­mas bir­že­lio 21 die­ną.<text:s/></text:p>
        <text:p text:style-name="Roman"/>
        <text:p text:style-name="Laikas">18.03 val.</text:p>
        <text:p text:style-name="Roman12">Sei­mo nu­ta­ri­mo „Dėl Lie­tu­vos Res­pub­li­kos Sei­mo 2018 m.<text:s/>ko­vo 15 d.<text:s/>nu­ta­ri­mo<text:s/><text:span text:style-name="T4801">Nr. XIII-1031 „Dėl Lie</text:span><text:span text:style-name="T4802">­tu</text:span><text:span text:style-name="T4803">­vos Res</text:span><text:span text:style-name="T4804">­pub</text:span><text:span text:style-name="T4805">­li</text:span><text:span text:style-name="T4806">­kos Sei</text:span><text:span text:style-name="T4807">­mo IV (pa</text:span><text:span text:style-name="T4808">­va</text:span><text:span text:style-name="T4809">­sa</text:span><text:span text:style-name="T4810">­rio) se</text:span><text:span text:style-name="T4811">­si</text:span><text:span text:style-name="T4812">­jos dar</text:span><text:span text:style-name="T4813">­bų pro</text:span><text:span text:style-name="T4814">­gra</text:span><text:span text:style-name="T4815">­mos“</text:span><text:s/>pa­kei­ti­mo“ pro­jek­tas<text:s/>Nr. XIIIP-2309<text:s/>(<text:span text:style-name="T4816">pa</text:span><text:span text:style-name="T4817">­tei</text:span><text:span text:style-name="T4818">­ki</text:span><text:span text:style-name="T4819">­mas, svars</text:span><text:span text:style-name="T4820">­ty</text:span><text:span text:style-name="T4821">­mas ir pri</text:span><text:span text:style-name="T4822">­ėmi</text:span><text:span text:style-name="T4823">­mas</text:span>)</text:p>
        <text:p text:style-name="Roman"/>
        <text:p text:style-name="Roman">Da­bar to­liau re­zer­vi­niai klau­si­mai. 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. Pa­tei­ki­mas. R. Sin­ke­vi­čius.<text:s/></text:p>
        <text:p text:style-name="Roman"><text:span text:style-name="T4824">R. SINKEVIČIUS</text:span><text:span text:style-name="T4825"><text:s/></text:span><text:span text:style-name="T4826">(</text:span><text:span text:style-name="T4827">LSDDF</text:span><text:span text:style-name="T4828">)</text:span><text:span text:style-name="T4829">.</text:span><text:span text:style-name="T4830"><text:s/></text:span>Ačiū, ger­bia­ma po­sė­džio pir­mi­nin­ke. Siū­lau pa­pil­dy­ti pa­va­sa­rio se­si­jos dar­bų pro­gra­mą Po­li­ti­nių par­ti­jų įsta­ty­mo pro­jek­tu<text:s/>Nr. XIIIP-2266, įra­šy­ti į pro­gra­mą ir svars­ty­ti.<text:s/></text:p>
        <text:p text:style-name="Roman"><text:span text:style-name="T4831">PIRMININKĖ.</text:span><text:s/>Dė­ko­ju. Jū­sų nie­kas nie­ko ne­no­ri pa­klaus­ti. Ar ga­li­me po pa­tei­ki­mo pri­tar­ti ben­dru su­ta­ri­mu? Pri­tar­ta.<text:s/></text:p>
        <text:p text:style-name="Roman">Svars­ty­mas. Nė­ra no­rin­čių kal­bė­ti. Ga­li­me pri­tar­ti? Pri­tar­ta.<text:s/></text:p>
        <text:p text:style-name="Roman">Pri­ėmi­mas. Bal­suo­ja­me. Kas pri­ta­ria­te Sei­mo nu­ta­ri­mui, bal­suo­ja­te už, kad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6 Sei­mo na­riai: už – 69, prieš – 2, su­si­lai­kė 5. Sei­mo nu­ta­ri­mas pri­im­tas. (<text:span text:style-name="T4832">Gon</text:span><text:span text:style-name="T4833">gas</text:span>)<text:s/></text:p>
        <text:p text:style-name="Roman"/>
        <text:p text:style-name="Laikas">18.04 val.</text:p>
        <text:p text:style-name="Roman12">Po­li­ti­nių par­ti­jų įsta­ty­mo<text:s/>Nr. I-606 2 ir 21 straips­nių pa­kei­ti­mo įsta­ty­mo pro­jek­tas<text:s/>Nr. XIIIP-2266 (<text:span text:style-name="T4834">pa</text:span><text:span text:style-name="T4835">­tei</text:span><text:span text:style-name="T4836">­ki</text:span><text:span text:style-name="T4837">­mas</text:span>)</text:p>
        <text:p text:style-name="Roman"/>
        <text:p text:style-name="Roman">Ger­bia­mas ko­le­ga, da­bar pra­šau pri­sta­ty­ti Po­li­ti­nių par­ti­jų įsta­ty­mo 2 ir 21 straips­nių pa­kei­ti­mo įsta­ty­mo pro­jek­tą<text:s/>Nr. XIIIP-2266. Pa­tei­ki­mas.<text:s/></text:p>
        <text:p text:style-name="Roman"><text:span text:style-name="T4838">R. SINKEVIČIUS</text:span><text:span text:style-name="T4839"><text:s/></text:span><text:span text:style-name="T4840">(</text:span><text:span text:style-name="T4841">LSDDF</text:span><text:span text:style-name="T4842">)</text:span><text:span text:style-name="T4843">.<text:s/></text:span>La­bai ačiū. Įsta­ty­mo pro­jek­to ren­gi­mą pa­ska­ti­no kon­tro­ver­siš­ka, orien­tuo­ta į pra­ei­tį šiuo me­tu eg­zis­tuo­jan­ti vals­ty­bės biu­dže­to asig­na­vi­mų, skir­tų po­li­ti­nėms par­ti­joms, pa­skirs­ty­mo sis­te­ma. Šiuo me­tu nu­ma­ty­ti po­li­ti­nių par­ti­jų fi­nan­sa­vi­mo pa­skirs­ty­mo pa­grin­dai ne­ati­tin­ka įsta­ty­muo­se api­brėž­tų šio fi­nan­sa­vi­mo tiks­lų. Taip pat dau­ge­ly­je Eu­ro­pos Są­jun­gos ir ki­to­se de­mo­kra­tinėse vals­ty­bė­se tai­ko­mi ki­ti pa­grin­di­niai biu­dže­to lė­šų pa­skirs­ty­mo po­li­ti­nėms par­ti­joms kri­te­ri­jai. Aust­ri­jo­je, Bel­gi­jo­je, Bul­ga­ri­jo­je, Če­ki­jo­je, Es­ti­jo­je, Grai­ki­jo­je, Is­lan­di­jo­je, Is­pa­ni­jo­je, Ita­li­jo­je, Ja­po­ni­jo­je, Jung­ti­nė­je Ka­ra­lys­tė­je, Juod­kal­ni­jo­je, Kro­a­ti­jo­je, Ma­ke­do­ni­jo­je, Nau­jo­jo­je Ze­lan­di­jo­je, Nor­ve­gi­jo­je, Olan­di­jo­je, Pie­tų Ko­rė­jo­je, Por­tu­ga­li­jo­je, Ru­mu­ni­jo­je, Ser­bi­jo­je, Slo­va­ki­jo­je, Suo­mi­jo­je, Šve­di­jo­je, Veng­ri­jo­je ir ki­tur pa­grin­di­nis vals­ty­bės lė­šų pa­skirs­ty­mo kri­te­ri­jus yra par­la­men­te tu­ri­mų na­rių skai­čius. Taip pat nau­do­ja­mi ir įvai­rūs pa­pil­do­mi kri­te­ri­jai. Tur­tin­giau­sio­se de­mo­kra­tinėse vals­ty­bė­se nu­ma­ty­tas vi­sų po­li­ti­nių par­ti­jų vals­ty­bi­nio fi­nan­sa­vi­mo rė­mi­mas. Tai­gi bū­ti­na to­bu­lin­ti po­li­ti­nių par­ti­jų fi­nan­sa­vi­mo sis­te­mą, kad vals­ty­bės biu­dže­to asig­na­vi­mai bū­tų pa­skirs­ty­ti pa­grįs­tais fi­nan­sa­vi­mo tiks­lais.<text:s/></text:p>
        <text:p text:style-name="Roman">Šiuo pro­jek­tu iš es­mės yra siū­lo­ma pa­keis­ti po­rą punk­tų ir nu­sta­ty­ti, kad du treč­da­liai vals­ty­bės biu­dže­to skir­tų asig­na­vi­mų bū­tų pa­skirs­to­mi po­li­ti­nėms par­ti­joms pro­por­cin­gai jų na­rių, iš­rink­tų Lie­tu­vos Res­pub­li­kos Sei­mo na­riais, skai­čiui ir<text:s/>vie­nas treč­da­lis asig­na­vi­mų – po­li­ti­nėms par­ti­joms pro­por­cin­gai jų na­rių, iš­rink­tų sa­vi­val­dy­bių ta­ry­bų na­riais, skai­čiui. Taip pat nu­ma­ty­tas at­ve­jis, kad jei­gu po­li­ti­nė par­ti­ja ar jos frak­ci­ja Sei­me su­sky­la ir re­gist­ruo­ja­ma nau­ja po­li­ti­nė par­ti­ja, tu­rin­ti dau­giau par­ti­jos na­rių Sei­mo na­rių nei bu­vu­si par­ti­ja, vals­ty­bės biu­dže­to asig­na­vi­mų da­lis, pa­skir­ta už iš­rink­tus Sei­mo na­rius, pa­da­li­na­ma tarp šių abie­jų par­la­men­ti­nių par­ti­jų pro­por­cin­gai pa­gal esa­mą jų na­rių skai­čių Sei­me. Tai tiek trum­pai.</text:p>
        <text:p text:style-name="Roman"><text:span text:style-name="T4844">PIRMININKĖ.</text:span><text:s/>Dė­ko­ju. Jū­sų no­ri pa­klaus­ti ne­ma­žai Sei­mo na­rių. G. Skais­tė. Ne­ma­tau, nė­ra. J. Sa­ba­taus­kas. Nė­ra. E. Pu­pi­nis klau­sia.</text:p>
        <text:p text:style-name="Roman"><text:span text:style-name="T4845">E. PUPINIS</text:span><text:s/><text:span text:style-name="T4846">(</text:span><text:span text:style-name="T4847">TS-LKDF</text:span><text:span text:style-name="T4848">)</text:span>. Ačiū. Ger­bia­mas ko­le­ga, čia tur­būt jūs šiek tiek pri­si­tai­ko­te sau tą įsta­ty­mo pro­jek­tą. Jei­gu jūs kal­bė­jo­te apie vals­ty­bės<text:s/>lė­šų<text:s/>pa­da­li­ni­mą, at­si­žvel­giant į<text:s/>pa­grin­di­nį kri­te­ri­jų – par­la­men­ta­rų skai­čių Sei­me, tai gal tu­ri­te pa­vyz­džių, kai pi­ni­gai yra da­li­na­mi<text:s/><text:span text:style-name="T4849">ei</text:span><text:span text:style-name="T4850">­go</text:span><text:span text:style-name="T4851">­je</text:span>, jei par­ti­ja<text:s/>su­sky­la ir Sei­mo na­riai iš­si­vaikš­to po ke­lias frak­ci­jas?<text:s/>Ar yra to­kių pa­vyz­džių, ar čia jau jū­sų iš­ra­di­mas? Ačiū.</text:p>
        <text:p text:style-name="Roman"><text:span text:style-name="T4852">R. SINKEVIČIUS</text:span><text:span text:style-name="T4853">.<text:s/></text:span><text:span text:style-name="T4854">(</text:span><text:span text:style-name="T4855">LSDDF</text:span><text:span text:style-name="T4856">)</text:span><text:span text:style-name="T4857">.</text:span><text:span text:style-name="T4858"><text:s/></text:span>Na, aš ne­pa­sa­ky­čiau, kad ką nors as­me­niš­kai sau aš čia ban­dau pri­si­tai­ky­ti. Aš tik ban­dau pri­tai­ky­ti įsta­ty­mi­nes nuo­sta­tas, ku­rios la­biau ati­tik­tų de­mo­kra­tinius prin­ci­pus, skaid­ru­mą ir da­li­ni­mą­si, kas yra la­bai svar­bu so­cial­de­mok­ra­ti­nė­je ide­o­lo­gi­jo­je. (<text:span text:style-name="T4859">Bal</text:span><text:span text:style-name="T4860">­sai sa</text:span><text:span text:style-name="T4861">­lė</text:span><text:span text:style-name="T4862">­je</text:span>)</text:p>
        <text:p text:style-name="Roman"><text:span text:style-name="T4863">PIRMININKĖ.</text:span><text:s/>A. Sa­la­ma­ki­nas.<text:s/>Ne­ma­tau. A. Anu­šaus­kas.</text:p>
        <text:p text:style-name="Roman"><text:span text:style-name="T4864">A. ANUŠAUSKAS</text:span><text:span text:style-name="T4865"><text:s/></text:span><text:span text:style-name="T4866">(</text:span><text:span text:style-name="T4867">TS-LKDF</text:span><text:span text:style-name="T4868">)</text:span><text:span text:style-name="T4869">.<text:s/></text:span>Iš tik­rų­jų jū­sų iš­var­din­to­se vals­ty­bė­se, be­je, par­la­men­tai ren­ka­mi pa­gal są­ra­šus. Di­džiu­lis skir­tu­mas nuo to, ko­kia sis­te­ma eg­zis­tuo­ja Lie­tu­vo­je. Jūs siū­lo­te nu­sto­ti ver­tin­ti par­ti­jų su­ren­ka­mų bal­sų skai­čių, o ver­tin­ti tik per­bė­gė­lius iš vie­nos frak­ci­jos į ki­tą. Aš su­pran­tu, kai mo­ki­nių krep­še­lis se­ka pas­kui moks­lei­vį. Bet da­bar jūs no­ri­te, kad ir pi­ni­gai, ski­ria­mi par­la­men­ti­nėms par­ti­joms už iš­ko­vo­tas vie­tas, sek­tų pas­kui par­la­men­ta­rą, ku­ris bėgs iš frak­ci­jos į frak­ci­ją. Šiuo at­ve­ju vis dėl­to pa­aiš­kin­ki­te, ko­dėl jūs ne­no­ri­te, kad bū­tų<text:s/>pa­lik­tas, nes jūs iš­brau­kė­te vi­są sis­te­mą, ir skai­čia­vi­mas nuo rin­kė­jų bal­sų.</text:p>
        <text:p text:style-name="Roman"><text:span text:style-name="T4870">R. SINKEVIČIUS</text:span><text:span text:style-name="T4871"><text:s/></text:span><text:span text:style-name="T4872">(</text:span><text:span text:style-name="T4873">LSDDF</text:span><text:span text:style-name="T4874">)</text:span><text:span text:style-name="T4875">. Žiū</text:span><text:span text:style-name="T4876">­rė</text:span><text:span text:style-name="T4877">­ki</text:span><text:span text:style-name="T4878">­te, jūs sa</text:span><text:span text:style-name="T4879">­ko</text:span><text:span text:style-name="T4880">­te, kad pi</text:span><text:span text:style-name="T4881">­ni</text:span><text:span text:style-name="T4882">­gai sek</text:span><text:span text:style-name="T4883">­tų da</text:span><text:span text:style-name="T4884">­bar pas</text:span><text:span text:style-name="T4885">­kui par</text:span><text:span text:style-name="T4886">­la</text:span><text:span text:style-name="T4887">­men</text:span><text:span text:style-name="T4888">­ta</text:span><text:span text:style-name="T4889">­rą ir pa</text:span><text:span text:style-name="T4890">­gal</text:span><text:s/>sa­vi­val­dy­bės ta­ry­bos na­rį. Bet jūs taip pat sa­ko­te, kad pi­ni­gai šiuo iš­var­din­tu at­ve­ju se­ka pas­kui rin­kė­ją. Tai ar taip, ar taip, tie pi­ni­gai se­ka, tik, ma­tyt, šiuo at­ve­ju se­ki­mas vie­no mas­to ir skai­čia­vi­mas daug su­dė­tin­ges­nis, se­ki­mas ki­to mas­to ir­gi yra ne be trū­ku­mų.</text:p>
        <text:p text:style-name="Roman">Aš skai­čiau Sei­mo kan­ce­lia­ri­jos Tei­sės de­par­ta­men­to iš­va­das. Taip, ten yra pa­sta­bų. Aš ne­sa­kau, kad čia pa­teik­ta pa­ti idė­ja yra blo­ga, bet ne­sa­kau, kad ji yra ne­ga­li­ma to­bu­lin­ti.<text:s/></text:p>
        <text:p text:style-name="Roman"><text:span text:style-name="T4891">PIRMININKĖ.</text:span><text:s/>S. Gent­vi­las.</text:p>
        <text:p text:style-name="Roman"><text:span text:style-name="T4892">S. GENTVILAS</text:span><text:s/><text:span text:style-name="T4893">(</text:span><text:span text:style-name="T4894">LSF</text:span><text:span text:style-name="T4895">)</text:span>. Ger­bia­mas Ri­man­tai, iš tik­rų­jų šmaikš­ti jū­sų idė­ja, bet pri­si­me­nant šio ry­to Pre­zi­den­tės kal­bą apie po­li­ti­nių par­ti­jų stip­ri­ni­mą, kaip ma­no­te, na,<text:s/>po­li­to­lo­giš­kai, Pre­zi­den­tė la­bai po­li­to­lo­gi­nę kal­bą šian­dien pa­sa­kė ir ji­nai iš­si­sky­rė iš ki­to kon­teks­to, kaip pa­veik­tų po­li­ti­nių par­ti­jų sta­bi­lu­mą ir ide­o­lo­gi­nę kryp­tį toks spren­di­mas?<text:s/>Aš su­pran­tu, kai yra pa­gal rin­ki­mų bal­sų skai­čių, tai iš es­mės įpa­rei­go­ja par­ti­jas lai­ky­tis į rin­kė­ją orien­tuo­tos po­li­ti­kos, o toks skirs­ty­mas lyg ir<text:s/>nu­plau­na<text:span text:style-name="T4896"><text:s/></text:span>tą at­sa­ko­my­bę<text:s/>kiek­vie­nais me­tais. Kaip tai pa­veik­tų po­li­ti­nių par­ti­jų ide­o­lo­gi­nę priz­mę, sta­bi­lu­mą? Šian­dien mes ir­gi to­kie tru­pu­tį abe­jo­jan­tys, kas čia jus su­skal­dė iš vi­daus.</text:p>
        <text:p text:style-name="Roman"><text:span text:style-name="T4897">R. SINKEVIČIUS</text:span><text:span text:style-name="T4898"><text:s/></text:span><text:span text:style-name="T4899">(</text:span><text:span text:style-name="T4900">LSDDF</text:span><text:span text:style-name="T4901">)</text:span><text:span text:style-name="T4902">. La</text:span><text:span text:style-name="T4903">­bai ačiū, ger</text:span><text:span text:style-name="T4904">­bia</text:span><text:span text:style-name="T4905">­mas Si</text:span><text:span text:style-name="T4906">­mo</text:span><text:span text:style-name="T4907">­nai. Tu</text:span><text:span text:style-name="T4908">­riu pa</text:span><text:span text:style-name="T4909">­sa</text:span><text:span text:style-name="T4910">­ky</text:span><text:span text:style-name="T4911">­ti, kad sta</text:span><text:span text:style-name="T4912">­bi</text:span><text:span text:style-name="T4913">­lu</text:span><text:span text:style-name="T4914">­mas ge</text:span><text:span text:style-name="T4915">­rai, bet kon</text:span><text:span text:style-name="T4916">­ku</text:span><text:span text:style-name="T4917">­ren</text:span><text:span text:style-name="T4918">­ci</text:span><text:span text:style-name="T4919">­ja, ko ge</text:span><text:span text:style-name="T4920">­ro, yra ge</text:span><text:span text:style-name="T4921">­riau. Šiuo at</text:span><text:span text:style-name="T4922">­ve</text:span><text:span text:style-name="T4923">­ju pa</text:span><text:span text:style-name="T4924">­si</text:span><text:span text:style-name="T4925">­nau</text:span><text:span text:style-name="T4926">­do</text:span><text:span text:style-name="T4927">­ju</text:span><text:span text:style-name="T4928">­sios ga</text:span><text:span text:style-name="T4929">­lė</text:span><text:span text:style-name="T4930">­tų gau</text:span><text:span text:style-name="T4931">­ti tam tik</text:span><text:span text:style-name="T4932">­rą fi</text:span><text:span text:style-name="T4933">­nan</text:span><text:span text:style-name="T4934">­sa</text:span><text:span text:style-name="T4935">­vi</text:span><text:span text:style-name="T4936">­mą ir tos po</text:span><text:span text:style-name="T4937">­li</text:span><text:span text:style-name="T4938">­ti</text:span><text:span text:style-name="T4939">­nės par</text:span><text:span text:style-name="T4940">­ti</text:span><text:span text:style-name="T4941">­jos, ku</text:span><text:span text:style-name="T4942">­rios šian</text:span><text:span text:style-name="T4943">­dien jo ne</text:span><text:span text:style-name="T4944">­gau</text:span><text:span text:style-name="T4945">­na, nes kai ku</text:span><text:span text:style-name="T4946">­rios tu</text:span><text:span text:style-name="T4947">­ri ir Sei</text:span><text:span text:style-name="T4948">­mo na</text:span><text:span text:style-name="T4949">­rių ne</text:span><text:span text:style-name="T4950">­di</text:span><text:span text:style-name="T4951">­de</text:span><text:span text:style-name="T4952">­lį skai</text:span><text:span text:style-name="T4953">­čių, ir tu</text:span><text:span text:style-name="T4954">­ri sa</text:span><text:span text:style-name="T4955">­vi</text:span><text:span text:style-name="T4956">­val</text:span><text:span text:style-name="T4957">­dy</text:span><text:span text:style-name="T4958">­bės ta</text:span><text:span text:style-name="T4959">­ry</text:span><text:span text:style-name="T4960">­bos na</text:span><text:span text:style-name="T4961">­rių. Tai</text:span><text:span text:style-name="T4962">­gi at</text:span><text:span text:style-name="T4963">­si</text:span><text:span text:style-name="T4964">­ras</text:span><text:span text:style-name="T4965">­tų dar di</text:span><text:span text:style-name="T4966">­des</text:span><text:span text:style-name="T4967">­nė kon</text:span><text:span text:style-name="T4968">­ku</text:span><text:span text:style-name="T4969">­ren</text:span><text:span text:style-name="T4970">­ci</text:span><text:span text:style-name="T4971">­ja ir, ma</text:span><text:span text:style-name="T4972">­tyt, iš to iš</text:span><text:span text:style-name="T4973">­aug</text:span><text:span text:style-name="T4974">­tų kas nors ge</text:span><text:span text:style-name="T4975">­ro.</text:span></text:p>
        <text:p text:style-name="P4976"><text:span text:style-name="T4977">PIRMININKĖ.</text:span><text:span text:style-name="T4978"><text:s/>Klau</text:span><text:span text:style-name="T4979">­sia S. Jo</text:span><text:span text:style-name="T4980">­vai</text:span><text:span text:style-name="T4981">­ša.</text:span></text:p>
        <text:p text:style-name="Roman"><text:span text:style-name="T4982">S. JOVAIŠA</text:span><text:span text:style-name="T4983"><text:s/></text:span><text:span text:style-name="T4984">(</text:span><text:span text:style-name="T4985">TS-LKDF</text:span><text:span text:style-name="T4986">)</text:span><text:span text:style-name="T4987">. Ačiū, ger</text:span><text:span text:style-name="T4988">­bia</text:span><text:span text:style-name="T4989">­ma pir</text:span><text:span text:style-name="T4990">­mi</text:span><text:span text:style-name="T4991">­nin</text:span><text:span text:style-name="T4992">­ke. Ger</text:span><text:span text:style-name="T4993">­bia</text:span><text:span text:style-name="T4994">­mas ko</text:span><text:span text:style-name="T4995">­le</text:span><text:span text:style-name="T4996">­ga, grįž</text:span><text:span text:style-name="T4997">­ki</text:span><text:span text:style-name="T4998">­me prie pir</text:span><text:span text:style-name="T4999">­mi</text:span><text:span text:style-name="T5000">­nio va</text:span><text:span text:style-name="T5001">­rian</text:span><text:span text:style-name="T5002">­to. Par</text:span><text:span text:style-name="T5003">­ti</text:span><text:span text:style-name="T5004">­ja da</text:span><text:span text:style-name="T5005">­ly</text:span><text:span text:style-name="T5006">­vau</text:span><text:span text:style-name="T5007">­ja rin</text:span><text:span text:style-name="T5008">­ki</text:span><text:span text:style-name="T5009">­muo</text:span><text:span text:style-name="T5010">­se ir jau tu</text:span><text:span text:style-name="T5011">­ri ko</text:span><text:span text:style-name="T5012">­kį nors biu</text:span><text:span text:style-name="T5013">­dže</text:span><text:span text:style-name="T5014">­tą, ar ne? Da</text:span><text:span text:style-name="T5015">­bar vi</text:span><text:span text:style-name="T5016">­si kar</text:span><text:span text:style-name="T5017">­tu da</text:span><text:span text:style-name="T5018">­ly</text:span><text:span text:style-name="T5019">­vau</text:span><text:span text:style-name="T5020">­ja</text:span><text:span text:style-name="T5021">­te, jū</text:span><text:span text:style-name="T5022">­sų tiek iš</text:span><text:span text:style-name="T5023">­ren</text:span><text:span text:style-name="T5024">­ka</text:span><text:span text:style-name="T5025">­ma. Ar tie, ku</text:span><text:span text:style-name="T5026">­rie iš</text:span><text:span text:style-name="T5027">­ei</text:span><text:span text:style-name="T5028">­na, ne</text:span><text:span text:style-name="T5029">­lie</text:span><text:span text:style-name="T5030">­ka įsi</text:span><text:span text:style-name="T5031">­sko</text:span><text:span text:style-name="T5032">­li</text:span><text:span text:style-name="T5033">­nę tam pir</text:span><text:span text:style-name="T5034">­mi</text:span><text:span text:style-name="T5035">­niam va</text:span><text:span text:style-name="T5036">­rian</text:span><text:span text:style-name="T5037">­tui par</text:span><text:span text:style-name="T5038">­ti</text:span><text:span text:style-name="T5039">­jos ir ne</text:span><text:span text:style-name="T5040">­tu</text:span><text:span text:style-name="T5041">­ri grą</text:span><text:span text:style-name="T5042">­žin</text:span><text:span text:style-name="T5043">­ti pir</text:span><text:span text:style-name="T5044">­miau</text:span><text:span text:style-name="T5045">­sia tos sko</text:span><text:span text:style-name="T5046">­los, o pas</text:span><text:span text:style-name="T5047">­kui pre</text:span><text:span text:style-name="T5048">­ten</text:span><text:span text:style-name="T5049">­duo</text:span><text:span text:style-name="T5050">­ti į tai, ką iš</text:span><text:span text:style-name="T5051">­ko</text:span><text:span text:style-name="T5052">­vo</text:span><text:span text:style-name="T5053">­jo par</text:span><text:span text:style-name="T5054">­ti</text:span><text:span text:style-name="T5055">­jos bran</text:span><text:span text:style-name="T5056">­duo</text:span><text:span text:style-name="T5057">­lys? Čia iš tik</text:span><text:span text:style-name="T5058">­rų</text:span><text:span text:style-name="T5059">­jų ga</text:span><text:span text:style-name="T5060">­li la</text:span><text:span text:style-name="T5061">­bai ku</text:span><text:span text:style-name="T5062">­rio</text:span><text:span text:style-name="T5063">­zi</text:span><text:span text:style-name="T5064">­nių da</text:span><text:span text:style-name="T5065">­ly</text:span><text:span text:style-name="T5066">­kų pa</text:span><text:span text:style-name="T5067">­si</text:span><text:span text:style-name="T5068">­tai</text:span><text:span text:style-name="T5069">­ky</text:span><text:span text:style-name="T5070">­ti. Pa</text:span><text:span text:style-name="T5071">­gal ši</text:span><text:span text:style-name="T5072">­tą įsta</text:span><text:span text:style-name="T5073">­ty</text:span><text:span text:style-name="T5074">­mą su</text:span><text:span text:style-name="T5075">­gal</text:span><text:span text:style-name="T5076">­vos ko</text:span><text:span text:style-name="T5077">­kia nors da</text:span><text:span text:style-name="T5078">­lis at</text:span><text:span text:style-name="T5079">­skil</text:span><text:span text:style-name="T5080">­ti, su</text:span><text:span text:style-name="T5081">­si</text:span><text:span text:style-name="T5082">­vi</text:span><text:span text:style-name="T5083">­lio</text:span><text:span text:style-name="T5084">­ju</text:span><text:span text:style-name="T5085">­si ne</text:span><text:span text:style-name="T5086">­ma</text:span><text:span text:style-name="T5087">­žu biu</text:span><text:span text:style-name="T5088">­dže</text:span><text:span text:style-name="T5089">­ti</text:span><text:span text:style-name="T5090">­niu kap</text:span><text:span text:style-name="T5091">­šu at</text:span><text:span text:style-name="T5092">­ei</text:span><text:span text:style-name="T5093">­nan</text:span><text:span text:style-name="T5094">­tiems rin</text:span><text:span text:style-name="T5095">­ki</text:span><text:span text:style-name="T5096">­mams, ir pra</text:span><text:span text:style-name="T5097">­si</text:span><text:span text:style-name="T5098">­dės vaikš</text:span><text:span text:style-name="T5099">­čio</text:span><text:span text:style-name="T5100">­ji</text:span><text:span text:style-name="T5101">­mas vie</text:span><text:span text:style-name="T5102">­ni nuo ki</text:span><text:span text:style-name="T5103">­tų.</text:span></text:p>
        <text:p text:style-name="Roman"><text:span text:style-name="T5104">R. SINKEVIČIUS</text:span><text:span text:style-name="T5105"><text:s/></text:span><text:span text:style-name="T5106">(</text:span><text:span text:style-name="T5107">LSDDF</text:span><text:span text:style-name="T5108">)</text:span><text:span text:style-name="T5109">. Su</text:span><text:span text:style-name="T5110">­tin</text:span><text:span text:style-name="T5111">­ku su ju</text:span><text:span text:style-name="T5112">­mis ir su pa</text:span><text:span text:style-name="T5113">­čia jū</text:span><text:span text:style-name="T5114">­sų iš</text:span><text:span text:style-name="T5115">­sa</text:span><text:span text:style-name="T5116">­ky</text:span><text:span text:style-name="T5117">­ta min</text:span><text:span text:style-name="T5118">­ti</text:span><text:span text:style-name="T5119">­mi, kad toks per</text:span><text:span text:style-name="T5120">­bė</text:span><text:span text:style-name="T5121">­gė</text:span><text:span text:style-name="T5122">­liš</text:span><text:span text:style-name="T5123">­ku</text:span><text:span text:style-name="T5124">­mas iš vie</text:span><text:span text:style-name="T5125">­nos par</text:span><text:span text:style-name="T5126">­ti</text:span><text:span text:style-name="T5127">­jos į ki</text:span><text:span text:style-name="T5128">­tą nė</text:span><text:span text:style-name="T5129">­ra ska</text:span><text:span text:style-name="T5130">­tin</text:span><text:span text:style-name="T5131">­ti</text:span><text:span text:style-name="T5132">­nas da</text:span><text:span text:style-name="T5133">­ly</text:span><text:span text:style-name="T5134">­kas ir nė</text:span><text:span text:style-name="T5135">­ra pats ge</text:span><text:span text:style-name="T5136">­riau</text:span><text:span text:style-name="T5137">­sias pa</text:span><text:span text:style-name="T5138">­vyz</text:span><text:span text:style-name="T5139">­dys mū</text:span><text:span text:style-name="T5140">­sų vi</text:span><text:span text:style-name="T5141">­suo</text:span><text:span text:style-name="T5142">­me</text:span><text:span text:style-name="T5143">­nei ir rin</text:span><text:span text:style-name="T5144">­kė</text:span><text:span text:style-name="T5145">­jams. Šiuo at</text:span><text:span text:style-name="T5146">­ve</text:span><text:span text:style-name="T5147">­ju tai yra smerk</text:span><text:span text:style-name="T5148">­ti</text:span><text:span text:style-name="T5149">­nas pa</text:span><text:span text:style-name="T5150">­vyz</text:span><text:span text:style-name="T5151">­dys, bet tei</text:span><text:span text:style-name="T5152">­si</text:span><text:span text:style-name="T5153">­nių in</text:span><text:span text:style-name="T5154">­stru</text:span><text:span text:style-name="T5155">­men</text:span><text:span text:style-name="T5156">­tų, kaip ap</text:span><text:span text:style-name="T5157">­ri</text:span><text:span text:style-name="T5158">­bo</text:span><text:span text:style-name="T5159">­ti to</text:span><text:span text:style-name="T5160">­kius da</text:span><text:span text:style-name="T5161">­ly</text:span><text:span text:style-name="T5162">­kus, mes kol kas ne</text:span><text:span text:style-name="T5163">­siū</text:span><text:span text:style-name="T5164">­lo</text:span><text:span text:style-name="T5165">­me. Bet kaip fi</text:span><text:span text:style-name="T5166">­nan</text:span><text:span text:style-name="T5167">­sa</text:span><text:span text:style-name="T5168">­vi</text:span><text:span text:style-name="T5169">­mo ne</text:span><text:span text:style-name="T5170">­per</text:span><text:span text:style-name="T5171">­skirs</text:span><text:span text:style-name="T5172">­ty</text:span><text:span text:style-name="T5173">­ti ar nu</text:span><text:span text:style-name="T5174">­ma</text:span><text:span text:style-name="T5175">­ty</text:span><text:span text:style-name="T5176">­ti pe</text:span><text:span text:style-name="T5177">­ri</text:span><text:span text:style-name="T5178">­odiš</text:span><text:span text:style-name="T5179">­ku</text:span><text:span text:style-name="T5180">­mą, dėl šio įsta</text:span><text:span text:style-name="T5181">­ty</text:span><text:span text:style-name="T5182">­mo ga</text:span><text:span text:style-name="T5183">­lė</text:span><text:span text:style-name="T5184">­tų bū</text:span><text:span text:style-name="T5185">­ti tei</text:span><text:span text:style-name="T5186">­kia</text:span><text:span text:style-name="T5187">­mi pa</text:span><text:span text:style-name="T5188">­siū</text:span><text:span text:style-name="T5189">­ly</text:span><text:span text:style-name="T5190">­mai ir jie ga</text:span><text:span text:style-name="T5191">­lė</text:span><text:span text:style-name="T5192">­tų bū</text:span><text:span text:style-name="T5193">­ti ver</text:span><text:span text:style-name="T5194">­ti</text:span><text:span text:style-name="T5195">­na</text:span><text:span text:style-name="T5196">­mi.<text:s/></text:span></text:p>
        <text:p text:style-name="Roman"><text:span text:style-name="T5197">PIRMININKĖ.</text:span><text:span text:style-name="T5198"><text:s/>Klau</text:span><text:span text:style-name="T5199">­sia E.</text:span> Gent­vi­las.</text:p>
        <text:p text:style-name="Roman"><text:span text:style-name="T5200">E. GENTVILAS</text:span><text:span text:style-name="T5201"><text:s/></text:span><text:span text:style-name="T5202">(</text:span><text:span text:style-name="T5203">LSF</text:span><text:span text:style-name="T5204">)</text:span><text:span text:style-name="T5205">.<text:s/></text:span>Ži­no­da­mas so­cial­de­mok­ra­tų po­lin­kį į so­li­da­ru­mą, de­ba­tus ir ypač<text:s/><text:span text:style-name="T5206">so</text:span><text:span text:style-name="T5207">­cial</text:span><text:span text:style-name="T5208">­de</text:span><text:span text:style-name="T5209">­mok</text:span><text:span text:style-name="T5210">­rat</text:span><text:span text:style-name="T5211">­dar</text:span><text:span text:style-name="T5212">­bie</text:span><text:span text:style-name="T5213">­čių</text:span><text:s/>po­lin­kį į ši­tas ver­ty­bes, no­riu pa­klaus­ti pir­mą klau­si­mą: ar su po­nu G. Pa­luc­ku de­ri­no­te, su­de­ri­no­te ši­tuos da­ly­kus prieš at­im­da­mi iš jų pi­ni­gus?<text:s/></text:p>
        <text:p text:style-name="Roman">Ant­ras da­ly­kas. Ką jū­sų par­ti­ja ir frak­ci­ja da­rys, jei­gu, pri­ėmus ši­tą įsta­ty­mą, tar­kim, ke­tu­ri Sei­mo li­be­ra­lai nu­tars pa­pil­dy­ti J. Ole­ko frak­ci­ją? J. Ole­ko frak­ci­jo­je bus 12 Sei­mo na­rių, o jū­sų frak­ci­jo­je liks 11 ir jūs vėl nie­ko ne­gau­si­te.<text:s/></text:p>
        <text:p text:style-name="Roman"><text:span text:style-name="T5214">R. SINKEVIČIUS</text:span><text:span text:style-name="T5215"><text:s/></text:span><text:span text:style-name="T5216">(</text:span><text:span text:style-name="T5217">LSDDF</text:span><text:span text:style-name="T5218">)</text:span><text:span text:style-name="T5219">.<text:s/></text:span>Mes džiaug­si­mės, jei­gu li­be­ra­lai kaip nors at­si­sa­kys sa­vo li­be­ra­lių idė­jų ir per­eis prie so­cial­de­mok­ra­ti­nių idė­jų. Ma­tyt, jūs pa­klaus­ki­te G. Pa­luc­ko, ar bū­si­te tin­ka­mi.<text:s/></text:p>
        <text:p text:style-name="Roman">O ma­nęs klau­sė­te, ar su­de­ri­nau su G. Pa­luc­ku. Kaip ži­no­ma, tei­si­ne pras­me ne­tu­riu pri­vi­le­gi­jos ir pri­va­lo­mu­mo tą da­ry­ti, o mo­ra­li­ne pras­me ne­ma­nau, kad to rei­kia.</text:p>
        <text:p text:style-name="Roman"><text:span text:style-name="T5220">PIRMININKĖ.</text:span><text:span text:style-name="T5221"><text:s/></text:span>Klau­sia V. Kam­ble­vi­čius. (<text:span text:style-name="T5222">Bal</text:span><text:span text:style-name="T5223">­sas sa</text:span><text:span text:style-name="T5224">­lė</text:span><text:span text:style-name="T5225">­je</text:span>)<text:s/></text:p>
        <text:p text:style-name="Roman"><text:span text:style-name="T5226">R. SINKEVIČIUS</text:span><text:span text:style-name="T5227"><text:s/></text:span><text:span text:style-name="T5228">(</text:span><text:span text:style-name="T5229">LSDDF</text:span><text:span text:style-name="T5230">)</text:span><text:span text:style-name="T5231">.<text:s/></text:span>Aš ti­kiu, kad G. Pa­luc­kas no­ri pa­si­da­lin­ti tuo, ką tu­ri. (<text:span text:style-name="T5232">Bal</text:span><text:span text:style-name="T5233">­sai sa</text:span><text:span text:style-name="T5234">­lė</text:span><text:span text:style-name="T5235">­je</text:span>)</text:p>
        <text:p text:style-name="Roman"><text:span text:style-name="T5236">PIRMININKĖ.</text:span><text:span text:style-name="T5237"><text:s/></text:span>Ne­bė­ra V. Kam­ble­vi­čiaus. Iš­si­brau­kė­te, taip? Ta­da R. J. Da­gys.</text:p>
        <text:p text:style-name="Roman"><text:span text:style-name="T5238">R. J. DAGYS</text:span><text:span text:style-name="T5239"><text:s/></text:span><text:span text:style-name="T5240">(</text:span><text:span text:style-name="T5241">TS-LKDF</text:span><text:span text:style-name="T5242">)</text:span><text:span text:style-name="T5243">.<text:s/></text:span>Ačiū už to­kį žais­min­gą pa­tei­ki­mą. Įdo­miau­sia bus pa­žiū­rė­ti, kaip mū­sų di­džiau­sia frak­ci­ja bal­suos, kaip jie sa­vo per­spek­ty­vą ma­to, ar vie­nin­gą, ar ne. Bet klau­si­mas tur­būt su­si­jęs, nes jūs krep­še­lio prin­ci­pą iš es­mės siū­lo­te su Sei­mo na­riu ar­ba ta­ry­bos na­riu. Kaip da­bar bus su tais, ku­rie nor­ma­liai ga­li iš­si­kel­ti kaip pa­vie­niai kan­di­da­tai, ne­pri­klau­san­tys ko­kiai nors po­li­ti­nei par­ti­jai? Kaip tas krep­še­lis jiems? Jie ne­šio­sis tą krep­še­lį ar gaus tą fi­nan­sa­vi­mą, ar ne­gaus? Kaip čia da­bar, jū­sų ma­ny­mu, tu­rė­tų bū­ti? Ly­giai taip pat ir sa­vi­val­dy­bės lyg­me­niu.</text:p>
        <text:p text:style-name="Roman"><text:span text:style-name="T5244">R. SINKEVIČIUS</text:span><text:span text:style-name="T5245"><text:s/></text:span><text:span text:style-name="T5246">(</text:span><text:span text:style-name="T5247">LSDDF</text:span><text:span text:style-name="T5248">)</text:span><text:span text:style-name="T5249">. Žiū</text:span><text:span text:style-name="T5250">­rė</text:span><text:span text:style-name="T5251">­ki</text:span><text:span text:style-name="T5252">­te, o šiuo me</text:span><text:span text:style-name="T5253">­tu pa</text:span><text:span text:style-name="T5254">­tys iš</text:span><text:span text:style-name="T5255">­si</text:span><text:span text:style-name="T5256">­kė</text:span><text:span text:style-name="T5257">­lę gau</text:span><text:span text:style-name="T5258">­na ką nors?<text:s/></text:span>(<text:span text:style-name="T5259">Bal</text:span><text:span text:style-name="T5260">­sai sa</text:span><text:span text:style-name="T5261">­lė</text:span><text:span text:style-name="T5262">­je</text:span>) Tai koks klau­si­mas? (<text:span text:style-name="T5263">Šur</text:span><text:span text:style-name="T5264">­mu</text:span><text:span text:style-name="T5265">­lys sa</text:span><text:span text:style-name="T5266">­lė</text:span><text:span text:style-name="T5267">­je</text:span>)<text:s/></text:p>
        <text:p text:style-name="Roman"><text:span text:style-name="T5268">PIRMININKĖ.</text:span><text:span text:style-name="T5269"><text:s/></text:span>Dė­ko­ju, at­sa­kė­te į vi­sus klau­si­mus. Ger­bia­mas pra­ne­šė­jau, ačiū, jūs at­sa­kė­te į vi­sus klau­si­mus. Da­bar po pa­tei­ki­mo vie­nas – už, vie­nas – prieš. J. Ber­na­to­nis – už.<text:s/></text:p>
        <text:p text:style-name="Roman"><text:span text:style-name="T5270">J. BERNATONIS</text:span><text:span text:style-name="T5271"><text:s/></text:span><text:span text:style-name="T5272">(</text:span><text:span text:style-name="T5273">LSDDF</text:span><text:span text:style-name="T5274">)</text:span><text:span text:style-name="T5275">.<text:s/></text:span>Dė­ko­ju, pir­mi­nin­ke. Mie­li ko­le­gos, aš ma­tau, kad pri­im­tas pro­jek­tas la­bai links­mai, ta­čiau šian­dien si­tu­a­ci­ja tik­rai ne­links­ma: vi­sus biu­dže­to pi­ni­gus pa­si­da­li­na sep­ty­nios par­ti­jos, daug po­li­ti­nių par­ti­jų, kaip ži­no­te, Pre­zi­den­tė mi­nė­jo, kad yra 24, yra dis­kri­mi­nuo­ja­mos. Pa­gal ši­tą siū­lo­mą mo­de­lį lė­šas iš biu­dže­to, at­si­žvel­gus į tai, ko­kie pa­sie­ki­mai<text:s/>rin­ki­muo­se, gaus jau 17 par­ti­jų, va­di­na­si, jau di­des­nis ra­tas par­ti­jų tu­rės biu­dže­ti­nį fi­nan­sa­vi­mą.<text:s/></text:p>
        <text:p text:style-name="Roman">Taip pat gal­būt ko­le­gos kon­ser­va­to­riai ne­pa­skai­tė pro­jek­to, ten kal­ba­ma apie iš­rink­tus Sei­mo na­rius ir iš­rink­tus ta­ry­bų na­rius, tai­gi pas­kui bė­gio­jan­čius jo­kie krep­še­liai ne­bė­gios, o ki­tas da­ly­kas, čia kal­ba­ma ne apie lė­šų pa­skirs­ty­mą iš­rink­tiems pi­lie­čiams, o kal­ba­ma apie bū­dą, kaip tos vals­ty­bės do­ta­ci­jos pa­skirs­to­mos po­li­ti­nėms par­ti­joms. Kal­bė­ti apie sa­ve iš­si­kė­lu­sius ar po­li­ti­nius ju­dė­ji­mus yra ne į te­mą, rei­ka­lin­gi ki­ti įsta­ty­mai, to­dėl aš siū­lau bal­suo­ti už.</text:p>
        <text:p text:style-name="Roman"><text:span text:style-name="T5276">PIRMININKĖ.</text:span><text:span text:style-name="T5277"><text:s/></text:span>J. Raz­ma – prieš.<text:s/></text:p>
        <text:p text:style-name="Roman"><text:span text:style-name="T5278">J. RAZMA</text:span><text:span text:style-name="T5279"><text:s/></text:span><text:span text:style-name="T5280">(</text:span><text:span text:style-name="T5281">TS-LKDF</text:span><text:span text:style-name="T5282">)</text:span><text:span text:style-name="T5283">.<text:s/></text:span>Nors pro­jek­tas čia taip links­mai pri­sta­to­mas, bet aš ma­nau, kad jis ga­na svar­bus mū­sų po­li­ti­nės ben­druo­me­nės per­spek­ty­vai. Ma­nau, kad jis dar la­biau pa­ska­tins įvai­rius per­bė­gė­lius, su­si­skal­dy­mus, taip sa­kant, ne­ger­bi­mą rin­kė­jų nuo­mo­nės, ku­rią jie iš­reiš­kė bal­suo­da­mi už vie­nos ar ki­tos par­ti­jos są­ra­šą. Siū­lau pro­jek­tui ne­pri­tar­ti, iš­lai­ky­ti da­bar­ti­nį prin­ci­pą, fi­nan­suo­jant po­li­ti­nes par­ti­jas,<text:s/>kai rin­kė­jas, bal­suo­da­mas rin­ki­muo­se kar­tu už tą ar ki­tą par­ti­jos są­ra­šą, ir nu­le­mia, ko­kiai par­ti­jai jis ski­ria ir biu­dže­ti­nį fi­nan­sa­vi­mą.<text:s/></text:p>
        <text:p text:style-name="Roman">Da­bar no­ri­ma, kad nu­lem­tų per­bė­gė­lių gau­sa, ne rin­kė­jas, o per­bė­gė­lių gau­sa. Ne­rei­kė­tų au­to­riams čia aiš­kin­ti, kad jie la­bai jau čia su­si­rū­pi­nę kai ku­rio­mis smul­kio­mis par­ti­jo­mis, ku­rios vie­ną ki­tą ta­ry­bos na­rį tu­ri kaž­kur sa­vi­val­dy­bė­je, na, aki­vaiz­du, kad čia yra rū­pi­ni­ma­sis sa­vi­mi. Ger­bia­mie­ji, jei­gu jau ap­si­spren­dė­te at­skil­ti, kur­ti ki­tą par­ti­ją, ne tą, už ku­rią bal­sa­vo rin­kė­jai, tai jau ir ži­no­jo­te to­kio at­si­sky­ri­mo ap­lin­ky­bes. Ma­tyt, pa­si­pla­na­vo­te, kad iš to bu­vi­mo val­dan­čio­jo­je ko­a­li­ci­jo­je pa­kan­ka­mai gė­ry­bių nu­si­grieb­si­te, ir jau ga­lė­tu­mė­te ne­be­pre­ten­duo­ti į tą biu­dže­ti­nį fi­nan­sa­vi­mą? Kvie­čiu tuos, ku­rie ne­pa­lai­ko to­kių at­ski­lė­liš­kų ten­den­ci­jų, vis dėl­to ne­pa­lai­ky­ti šio pro­jek­to.<text:s/></text:p>
        <text:p text:style-name="Roman"><text:span text:style-name="T5284">PIRMININKĖ.</text:span><text:span text:style-name="T5285"><text:s/></text:span>Bal­suo­ja­me. Kas pri­ta­ria­te pro­jek­tui, bal­suo­ja­te už, kas tu­ri­te ki­tą nuo­mo­nę, bal­suo­ja­te prieš ar­ba su­si­lai­ko­te.<text:s/></text:p>
        <text:p text:style-name="Roman">Bal­sa­vo 81 Sei­mo na­rys: už – 47, prieš – 19, su­si­lai­kė 15. Po pa­tei­ki­mo pri­tar­ta. Kaip pa­grin­di­nis ko­mi­te­tas nu­ma­to­mas Vals­ty­bės val­dy­mo ir sa­vi­val­dy­bių ko­mi­te­tas. Nu­ma­to­ma svars­ty­ti bir­že­lio 28 die­ną.<text:s/></text:p>
        <text:p text:style-name="Roman">Re­pli­ka po bal­sa­vi­mo – ger­bia­mas J. Ber­na­to­nis.</text:p>
        <text:p text:style-name="Roman"><text:span text:style-name="T5286">J. BERNATONIS</text:span><text:span text:style-name="T5287"><text:s/></text:span><text:span text:style-name="T5288">(</text:span><text:span text:style-name="T5289">LSDDF</text:span><text:span text:style-name="T5290">)</text:span><text:span text:style-name="T5291">.<text:s/></text:span>Kaip pa­grin­di­nį siū­lo­me Biu­dže­to ir fi­nan­sų ko­mi­te­tą, nes tai yra fi­nan­sa­vi­mo klau­si­mai. (<text:span text:style-name="T5292">Bal</text:span><text:span text:style-name="T5293">­sai sa</text:span><text:span text:style-name="T5294">­lė</text:span><text:span text:style-name="T5295">­je</text:span>)<text:s/></text:p>
        <text:p text:style-name="Roman"><text:span text:style-name="T5296">PIRMININKĖ.</text:span><text:span text:style-name="T5297"><text:s/></text:span>Ger­bia­mi ko­le­gos, vie­nas siū­ly­mas – Vals­ty­bės val­dy­mo ir sa­vi­val­dy­bių ko­mi­te­tas, pa­pras­tai vi­sa­da taip bū­da­vo, o ki­tas siū­ly­mas – Biu­dže­to ir fi­nan­sų ko­mi­te­tas. Tai­gi al­ter­na­ty­vus bal­sa­vi­mas. Kas už Vals­ty­bės val­dy­mo ir sa­vi­val­dy­bių ko­mi­te­tą, Biu­dže­to ir fi­nan­sų ko­mi­te­tas. Al­ter­na­ty­vus bal­sa­vi­mas. Kas už Vals­ty­bės val­dy­mo ir sa­vi­val­dy­bių ko­mi­te­tą, bal­suo­ja­te už, kas už Biu­dže­to ir fi­nan­sų ko­mi­te­tą, bal­suo­ja­te prieš.<text:s/></text:p>
        <text:p text:style-name="P5298">Bal­sa­vo 80 Sei­mo na­rių: už – 28, prieš – 52. Tai­gi pa­grin­di­nis ko­mi­te­tas – Biu­dže­to ir fi­nan­sų ko­mi­te­tas. Svars­ty­mas nu­ma­to­mas bir­že­lio 28 die­ną. Re­pli­ka po bal­sa­vi­mo – E. Gen­t­vi­las.<text:s/></text:p>
        <text:p text:style-name="Roman"><text:span text:style-name="T5299">E. GENTVILAS</text:span><text:span text:style-name="T5300"><text:s/></text:span><text:span text:style-name="T5301">(</text:span><text:span text:style-name="T5302">LSF</text:span><text:span text:style-name="T5303">)</text:span><text:span text:style-name="T5304">.<text:s/></text:span>Kai vi­du­ry die­nos Sei­mo po­sė­dy­je pa­va­gia iš vie­nos par­ti­jos pi­ni­gus, tai ir ga­lio­ja tau­tos pa­sa­ky­mas:<text:s/>„Čia jo­kios ap­gau­lės, tik ran­kų mik­lu­mas ir vals­tie­čių pa­ra­ma.“<text:s/>(<text:span text:style-name="T5305">Bal</text:span><text:span text:style-name="T5306">­sai sa</text:span><text:span text:style-name="T5307">­lė</text:span><text:span text:style-name="T5308">­je</text:span>)<text:s/></text:p>
        <text:p text:style-name="Roman"/>
        <text:p text:style-name="Laikas">18.21 val.</text:p>
        <text:p text:style-name="Roman12">Sei­mo nu­ta­ri­mo „Dėl Lie­tu­vos Res­pub­li­kos Sei­mo 2018 m.<text:s/>ko­vo 15 d.<text:s/>nu­ta­ri­mo<text:s/><text:span text:style-name="T5309">Nr. XIII-1031 „Dėl Lie</text:span><text:span text:style-name="T5310">­tu</text:span><text:span text:style-name="T5311">­vos Res</text:span><text:span text:style-name="T5312">­pub</text:span><text:span text:style-name="T5313">­li</text:span><text:span text:style-name="T5314">­kos Sei</text:span><text:span text:style-name="T5315">­mo IV (pa</text:span><text:span text:style-name="T5316">­va</text:span><text:span text:style-name="T5317">­sa</text:span><text:span text:style-name="T5318">­rio) se</text:span><text:span text:style-name="T5319">­si</text:span><text:span text:style-name="T5320">­jos dar</text:span><text:span text:style-name="T5321">­bų pro</text:span><text:span text:style-name="T5322">­gra</text:span><text:span text:style-name="T5323">­mos“</text:span><text:s/>pa­kei­ti­mo“ pro­jek­tas<text:s/>Nr. XIIIP-2308 (<text:span text:style-name="T5324">pa</text:span><text:span text:style-name="T5325">­tei</text:span><text:span text:style-name="T5326">­ki</text:span><text:span text:style-name="T5327">­mas, svars</text:span><text:span text:style-name="T5328">­ty</text:span><text:span text:style-name="T5329">­mas ir pri</text:span><text:span text:style-name="T5330">­ėmi</text:span><text:span text:style-name="T5331">­mas</text:span>)</text:p>
        <text:p text:style-name="Roman"/>
        <text:p text:style-name="Roman"><text:span text:style-name="T5332">PIRMININKĖ.</text:span><text:s/>Ger­bia­mi ko­le­gos, ke­liau­ja­me to­liau.<text:s/><text:span text:style-name="T5333">Kvie</text:span><text:span text:style-name="T5334">­čiu į tri</text:span><text:span text:style-name="T5335">­bū</text:span><text:span text:style-name="T5336">­ną R. Že</text:span><text:span text:style-name="T5337">­mai</text:span><text:span text:style-name="T5338">­tai</text:span><text:span text:style-name="T5339">­tį pa</text:span><text:span text:style-name="T5340">­teik</text:span><text:span text:style-name="T5341">­ti Sei</text:span><text:span text:style-name="T5342">­mo nu</text:span><text:span text:style-name="T5343">­ta</text:span><text:span text:style-name="T5344">­ri</text:span><text:span text:style-name="T5345">­mą dėl pa</text:span><text:span text:style-name="T5346">­pil</text:span><text:span text:style-name="T5347">­dy</text:span><text:span text:style-name="T5348">­mo Lie</text:span><text:span text:style-name="T5349">­tu</text:span><text:span text:style-name="T5350">­vos Res</text:span><text:span text:style-name="T5351">­pub</text:span><text:span text:style-name="T5352">­li</text:span><text:span text:style-name="T5353">­kos pa</text:span><text:span text:style-name="T5354">­va</text:span><text:span text:style-name="T5355">­sa</text:span><text:span text:style-name="T5356">­rio se</text:span><text:span text:style-name="T5357">­si</text:span><text:span text:style-name="T5358">­jos dar</text:span><text:span text:style-name="T5359">­bų pro</text:span><text:span text:style-name="T5360">­gra</text:span><text:span text:style-name="T5361">­mos.<text:s/></text:span></text:p>
        <text:p text:style-name="Roman"><text:span text:style-name="T5362">R. ŽEMAITAITIS</text:span><text:span text:style-name="T5363"><text:s/></text:span><text:span text:style-name="T5364">(</text:span><text:span text:style-name="T5365">TTF</text:span><text:span text:style-name="T5366">)</text:span><text:span text:style-name="T5367">.<text:s/></text:span>Ačiū, ger­bia­ma pir­mi­nin­ke. Ger­bia­mas ko­le­ga Jo­nai, pri­sta­ty­siu, ką aš no­riu. No­riu pa­teik­ti Po­li­ti­nių par­ti­jų įsta­ty­mo dvie­jų straips­nių pa­kei­ti­mą. Po­li­ti­nių par­ti­jų at­sto­vai da­ly­va­vo prieš ke­le­tą sa­vai­čių fo­ru­me ir vi­si su­ta­rė­me, kad na­rių skai­čius po­li­ti­nei par­ti­jai įkur­ti tu­rė­tų bū­ti ma­ži­na­mas nuo 2 tūkst.<text:s/>iki 1 tūkst.<text:s/>Ir vie­nas pro­cen­tas, kad bū­tų ga­li­ma gau­ti vals­ty­bės fi­nan­sa­vi­mą. Ry­šium su tuo, su be­si­ku­rian­čiais ju­dė­ji­mais, ko­mi­te­tais, kad žmo­nės ne­ga­li re­a­li­zuo­ti sa­vo idė­jų, sa­vo min­čių, no­riu, kad Sei­me at­si­ras­tų, grįž­tų nau­ja bu­vu­si idė­ja, bu­vęs tei­sės ak­to reg­la­men­tas ir pra­dė­tu­me dis­ku­tuo­ti iš nau­jo.<text:s/></text:p>
        <text:p text:style-name="Roman"><text:span text:style-name="T5368">PIRMININKĖ.</text:span><text:s/>Dė­kui. Nė­ra no­rin­čių klaus­ti. Ar ga­li­me pri­tar­ti po pa­tei­ki­mo? Pri­tar­ta. Svars­ty­mas. Pri­tar­ta.<text:s/></text:p>
        <text:p text:style-name="Roman">Pri­ėmi­mas. Bal­suo­ja­me.<text:s/></text:p>
        <text:p text:style-name="Roman"/>
        <text:p text:style-name="Priemimas">Šio nu­ta­ri­mo pri­ėmi­mas</text:p>
        <text:p text:style-name="Roman"/>
        <text:p text:style-name="Roman">Bal­sa­vo 76 Sei­mo na­riai: už – 48, prieš – 4, su­si­lai­kė 24. Sei­mo nu­ta­ri­mas pri­im­tas. (<text:span text:style-name="T5369">Gon</text:span><text:span text:style-name="T5370">­gas</text:span>)<text:s/></text:p>
        <text:p text:style-name="Roman"/>
        <text:p text:style-name="Laikas">18.23 val.</text:p>
        <text:p text:style-name="Roman12">Po­li­ti­nių par­ti­jų įsta­ty­mo<text:s/>Nr. I-606 5 ir 21 straips­nių pa­kei­ti­mo įsta­ty­mo pro­jek­tas<text:s/>Nr. XIIIP-2261 (<text:span text:style-name="T5371">pa</text:span><text:span text:style-name="T5372">­tei</text:span><text:span text:style-name="T5373">­ki</text:span><text:span text:style-name="T5374">­mas</text:span>)</text:p>
        <text:p text:style-name="Roman"/>
        <text:p text:style-name="Roman">Vėl kvie­čiu R. Že­mai­tai­tį pa­teik­ti Po­li­ti­nių par­ti­jų įsta­ty­mo 5 ir 21 straips­nių pa­kei­ti­mo įsta­ty­mo pro­jek­tą.<text:s/></text:p>
        <text:p text:style-name="Roman"><text:span text:style-name="T5375">R. ŽEMAITAITIS</text:span><text:span text:style-name="T5376"><text:s/></text:span><text:span text:style-name="T5377">(</text:span><text:span text:style-name="T5378">TTF</text:span><text:span text:style-name="T5379">)</text:span><text:span text:style-name="T5380">.<text:s/></text:span>Dar sy­kį ačiū, ger­bia­ma po­sė­džio pir­mi­nin­ke. Ger­bia­mi ko­le­gos, aš jau prieš tai, kai pri­sta­čiau nu­ta­ri­mo pro­jek­tą, pri­sta­čiau, kad stei­gė­jų už­tek­tų 1 tūkst. na­rių, o kad gau­tų do­ta­ci­ją, bū­tent už­tek­tų 1 %.<text:s/>Tu­ri­me to­kių si­tu­a­ci­jų, kad ir Sei­me bu­vo, ir ne vie­na par­ti­ja ir­gi taip pat iš­gy­ve­no sa­vi­val­dos rin­ki­muo­se, jie tu­rė­jo po at­sto­vą, o Sei­me ne­per­ėjo 5 %<text:s/>ri­bos, o mes tu­rė­jo­me tris vien­man­da­ti­nin­kus. Aš pri­si­me­nu Ri­mą, An­ta­nas bu­vo ir Kon­stan­tas Ra­me­lis, kaip pa­vyz­dys. Bu­vo ir ki­tų po­li­ti­nių par­ti­jų. To­dėl iš­ties kal­ba­ma apie par­ti­nę dis­cip­li­ną, kal­ba­ma apie tai, kad vi­są at­sa­ko­my­bę tu­ri pri­si­im­ti ne ko­mi­te­tas, ne ju­dėjimai, ne dar kaž­ko­kie lai­ki­ni da­ri­niai, o tik po­li­ti­nė par­ti­ja.<text:s/><text:span text:style-name="T5381">Ir per po</text:span><text:span text:style-name="T5382">­li</text:span><text:span text:style-name="T5383">­ti</text:span><text:span text:style-name="T5384">­nes par</text:span><text:span text:style-name="T5385">­ti</text:span><text:span text:style-name="T5386">­jas ga</text:span><text:span text:style-name="T5387">­li</text:span><text:span text:style-name="T5388">­ma or</text:span><text:span text:style-name="T5389">­ga</text:span><text:span text:style-name="T5390">­ni</text:span><text:span text:style-name="T5391">­zuo</text:span><text:span text:style-name="T5392">­ti vals</text:span><text:span text:style-name="T5393">­ty</text:span><text:span text:style-name="T5394">­bės val</text:span><text:span text:style-name="T5395">­dy</text:span><text:span text:style-name="T5396">­mą ir kar</text:span><text:span text:style-name="T5397">­tu kel</text:span><text:span text:style-name="T5398">­ti at</text:span><text:span text:style-name="T5399">­sa</text:span><text:span text:style-name="T5400">­ko</text:span><text:span text:style-name="T5401">­my</text:span><text:span text:style-name="T5402">­bę. To</text:span><text:span text:style-name="T5403">­dėl siū</text:span><text:span text:style-name="T5404">­lo</text:span><text:span text:style-name="T5405">­me ir siū</text:span><text:span text:style-name="T5406">­lau pa</text:span><text:span text:style-name="T5407">­že</text:span><text:span text:style-name="T5408">­min</text:span><text:span text:style-name="T5409">­ti tą kar</text:span><text:span text:style-name="T5410">­te</text:span><text:span text:style-name="T5411">­lę.<text:s/></text:span></text:p>
        <text:p text:style-name="Roman"><text:span text:style-name="T5412">PIRMININKĖ.</text:span><text:s/>Dė­kui. Jū­sų no­ri pa­klaus­ti sep­ty­ni Sei­mo na­riai. Pir­ma­sis E. Pu­pi­nis.<text:s/></text:p>
        <text:p text:style-name="Roman"><text:span text:style-name="T5413">E. PUPINIS</text:span><text:s/><text:span text:style-name="T5414">(</text:span><text:span text:style-name="T5415">TS-LKDF</text:span><text:span text:style-name="T5416">)</text:span>. Ačiū. Ger­bia­mas ko­le­ga, jūs ta­da ir siū­ly­ki­te, kad ko­mi­te­tai bū­tų pri­ly­gi­na­mi par­ti­joms, o ne at­virkš­čiai, kad bū­tų di­di­na­mas par­ti­jų skai­čius. Aš no­rė­čiau pa­klau­s­ti, kaip tai ko­re­liuo­ja su žmo­nių lū­kes­čiais, nes kai nu­va­žiuo­ji į su­si­ti­ki­mus, žmo­nės pa­pras­tai bū­na ne­pa­ten­kin­ti, kiek ši­tų par­ti­jų ga­li bū­ti, ko­dėl jų tiek daug.<text:span text:style-name="T5417"><text:s/>Iš tik</text:span><text:span text:style-name="T5418">­rų</text:span><text:span text:style-name="T5419">­jų gal rei</text:span><text:span text:style-name="T5420">­kia ieš</text:span><text:span text:style-name="T5421">­ko</text:span><text:span text:style-name="T5422">­ti vi</text:span><text:span text:style-name="T5423">­du</text:span><text:span text:style-name="T5424">­riu</text:span><text:span text:style-name="T5425">­ko, o ne steng</text:span><text:span text:style-name="T5426">­tis dau</text:span><text:span text:style-name="T5427">­gin</text:span><text:span text:style-name="T5428">­ti par</text:span><text:span text:style-name="T5429">­ti</text:span><text:span text:style-name="T5430">­jų, o at</text:span><text:span text:style-name="T5431">­virkš</text:span><text:span text:style-name="T5432">­čiai, gal</text:span><text:span text:style-name="T5433">­būt šiek tiek įrė</text:span><text:span text:style-name="T5434">­min</text:span><text:span text:style-name="T5435">­ti į par</text:span><text:span text:style-name="T5436">­ti</text:span><text:span text:style-name="T5437">­nį ly</text:span><text:span text:style-name="T5438">­gį rei</text:span><text:span text:style-name="T5439">­ka</text:span><text:span text:style-name="T5440">­la</text:span><text:span text:style-name="T5441">­vi</text:span><text:span text:style-name="T5442">­mus ko</text:span><text:span text:style-name="T5443">­mi</text:span><text:span text:style-name="T5444">­te</text:span><text:span text:style-name="T5445">­tams ir vi</text:span><text:span text:style-name="T5446">­siems lais</text:span><text:span text:style-name="T5447">­viems pi</text:span><text:span text:style-name="T5448">­lie</text:span><text:span text:style-name="T5449">­čiams, ku</text:span><text:span text:style-name="T5450">­rie da</text:span><text:span text:style-name="T5451">­ly</text:span><text:span text:style-name="T5452">­vau</text:span><text:span text:style-name="T5453">­ja rin</text:span><text:span text:style-name="T5454">­ki</text:span><text:span text:style-name="T5455">­muo</text:span><text:span text:style-name="T5456">­se. Ačiū.<text:s/></text:span></text:p>
        <text:p text:style-name="Roman"><text:span text:style-name="T5457">R. ŽEMAITAITIS</text:span><text:span text:style-name="T5458"><text:s/></text:span><text:span text:style-name="T5459">(</text:span><text:span text:style-name="T5460">TTF</text:span><text:span text:style-name="T5461">)</text:span><text:span text:style-name="T5462">.<text:s/></text:span>Ko­le­ga, kaip ži­no­te, ko­mi­te­tų dar ne­bu­vo ir ko­mi­te­tai žmo­nėms yra dar ne­pri­im­ti­ni, kaip ir ju­dė­ji­mai nė­ra pri­im­ti­na, nes po­li­ti­nės par­ti­jos Lie­tu­vo­je vei­kia 28 me­tus. Ko­mi­te­tai vi­so la­bo tik ket­ve­ri me­tai. To­kį pat klau­si­mą ga­lė­si­te už­duo­ti po ki­tų me­tų sa­vi­val­dos rin­ki­mų, kai kiek­vie­no­je sa­vi­val­dy­bė­je bus įkur­ta po 10 ko­mi­te­tų, o da­ly­vaus tik ke­tu­rios ar­ba pen­kios par­la­men­ti­nės par­ti­jos. Apie tai ir rei­kė­tų kal­bė­ti.<text:s/></text:p>
        <text:p text:style-name="Roman">Da­bar dėl tūks­tan­čio na­rių. Mes tu­ri­me di­džiuo­sius mies­tus, kai įku­ria­mas ju­dė­ji­mas. Ju­dė­ji­mas su­for­muo­ja­mas iš 200 žmo­nių, fi­nan­sa­vi­mas ne­tai­ko­mas pa­gal Po­li­ti­nių par­ti­jų fi­nan­sa­vi­mo kon­tro­lės įsta­ty­mą, o ju­dė­ji­mo stei­gė­jai, nau­do­da­mie­si vi­suo­me­nės ete­riu, sa­ko: mes kur­tu­me po­li­ti­nę par­ti­ją, mes pri­si­im­tu­me tą at­sa­ko­my­bę, bet 2 tūkst.<text:s/>na­rių mes ne­su­ren­ka­me. Tai čia toks yra dis­ku­si­nis da­ly­kas. To­dėl no­riu, kad ko­mi­te­te, ple­na­ri­nių po­sė­džių sa­lė­je, Sei­me mes apie tai dis­ku­tuo­tu­me, da­ry­tu­me kon­fe­ren­ci­jas ir iki ki­tų rin­ki­mų tai bū­tų iš­dis­ku­tuo­ta ir pri­im­tas vie­noks ar ki­toks spren­di­mas.</text:p>
        <text:p text:style-name="Roman"><text:span text:style-name="T5463">PIRMININKĖ.</text:span><text:s/>Klau­sia A. Anu­šaus­kas.</text:p>
        <text:p text:style-name="Roman"><text:span text:style-name="T5464">A. ANUŠAUSKAS</text:span><text:span text:style-name="T5465"><text:s/></text:span><text:span text:style-name="T5466">(</text:span><text:span text:style-name="T5467">TS-LKDF</text:span><text:span text:style-name="T5468">)</text:span><text:span text:style-name="T5469">.<text:s/></text:span>Ger­bia­mas ko­le­ga, ži­no­te, gal ir bū­tų ga­li­ma svars­ty­ti, ta­čiau jūs mi­ni­te tuos žmo­nes, ku­rie sa­ko: mes tūks­tan­čio, 2 tūkst.<text:s/>na­rių ne­su­ren­ka­me. Tai ir tūks­tan­čio jie ne­su­rinks, nes at­ei­na 100 žmo­nių su po de­šimt įga­lio­ji­mų ki­še­nė­se ir ku­ria par­ti­ją. Jų nie­kad ne­bū­na tiek. Aš ma­nau, kad te­gul ta­da at­ei­na 200 na­rių po 10 įga­lio­ji­mų, jūs ne­siū­lo­te keis­ti tos nor­mos, ir ku­ria par­ti­ją. Aš ma­nau, kad šiuo at­ve­ju kar­te­lė yra vi­siš­kai nor­ma­li. Gal pa­siū­ly­ki­te pir­miau­sia, kad bent į pir­mą stei­gia­mą­jį su­si­rin­ki­mą su­si­rink­tų tas tūks­tan­tis, ta­da bū­tų ga­li­ma, ko ge­ro, svars­ty­ti.</text:p>
        <text:p text:style-name="Roman"><text:span text:style-name="T5470">R. ŽEMAITAITIS</text:span><text:span text:style-name="T5471"><text:s/></text:span><text:span text:style-name="T5472">(</text:span><text:span text:style-name="T5473">TTF</text:span><text:span text:style-name="T5474">)</text:span><text:span text:style-name="T5475">. Ko</text:span><text:span text:style-name="T5476">­le</text:span><text:span text:style-name="T5477">­ga, ge</text:span><text:span text:style-name="T5478">­ras pa</text:span><text:span text:style-name="T5479">­siū</text:span><text:span text:style-name="T5480">­ly</text:span><text:span text:style-name="T5481">­mas. Kaip su</text:span><text:span text:style-name="T5482">­pran</text:span><text:span text:style-name="T5483">­tu, jūs pri</text:span><text:span text:style-name="T5484">­tar</text:span><text:span text:style-name="T5485">­si</text:span><text:span text:style-name="T5486">­te ma</text:span><text:span text:style-name="T5487">­no siū</text:span><text:span text:style-name="T5488">­ly</text:span><text:span text:style-name="T5489">­mui, įre</text:span><text:span text:style-name="T5490">­gist</text:span><text:span text:style-name="T5491">­ruo</text:span><text:span text:style-name="T5492">­si</text:span><text:span text:style-name="T5493">­te pa</text:span><text:span text:style-name="T5494">­siū</text:span><text:span text:style-name="T5495">­ly</text:span><text:span text:style-name="T5496">­mą, kad stei</text:span><text:span text:style-name="T5497">­gia</text:span><text:span text:style-name="T5498">­ma</text:span><text:span text:style-name="T5499">­ja</text:span><text:span text:style-name="T5500">­me su</text:span><text:span text:style-name="T5501">­si</text:span><text:span text:style-name="T5502">­rin</text:span><text:span text:style-name="T5503">­ki</text:span><text:span text:style-name="T5504">­me ir bū</text:span><text:span text:style-name="T5505">­tų tūks</text:span><text:span text:style-name="T5506">­tan</text:span><text:span text:style-name="T5507">­tis na</text:span><text:span text:style-name="T5508">­rių, o ki</text:span><text:span text:style-name="T5509">­tą pa</text:span><text:span text:style-name="T5510">­siū</text:span><text:span text:style-name="T5511">­ly</text:span><text:span text:style-name="T5512">­mą re</text:span><text:span text:style-name="T5513">­gist</text:span><text:span text:style-name="T5514">­ruo</text:span><text:span text:style-name="T5515">­si</text:span><text:span text:style-name="T5516">­me kar</text:span><text:span text:style-name="T5517">­tu, kad bū</text:span><text:span text:style-name="T5518">­tent ne</text:span><text:span text:style-name="T5519">­bū</text:span><text:span text:style-name="T5520">­tų tų įga</text:span><text:span text:style-name="T5521">­lio</text:span><text:span text:style-name="T5522">­ji</text:span><text:span text:style-name="T5523">­mų.</text:span></text:p>
        <text:p text:style-name="Roman"><text:span text:style-name="T5524">PIRMININKĖ.</text:span><text:span text:style-name="T5525"><text:s/>Klau</text:span><text:span text:style-name="T5526">­sia P. Čim</text:span><text:span text:style-name="T5527">­ba</text:span><text:span text:style-name="T5528">­ras.</text:span></text:p>
        <text:p text:style-name="Roman"><text:span text:style-name="T5529">P. ČIMBARAS</text:span><text:span text:style-name="T5530"><text:s/></text:span><text:span text:style-name="T5531">(</text:span><text:span text:style-name="T5532">LSDDF</text:span><text:span text:style-name="T5533">)</text:span><text:span text:style-name="T5534">. Ačiū</text:span>, po­sė­džio pir­mi­nin­ke. Ger­bia­ma­sis pra­ne­šė­jau, kaip su­pra­tau, jūs ren­gia­tės kur­ti nau­ją par­ti­ją nes, ko ge­ro, jau su ta par­ti­ja jūs tu­ri­te pro­ble­mų, kaip mes tu­rė­jo­me su Dar­bo par­ti­ja, ir jūs ma­ži­na­te tą kar­te­lę. Bet, kaip jūs pui­kiai su­pran­ta­te, an­ks­čiau ir­gi bu­vo tas tūks­tan­tis stei­gė­jų, ir da­bar jūs no­ri­te tą kar­te­lę pa­ma­žin­ti, bet mes no­ri­me kaip tik stip­rin­ti tra­di­ci­nes par­ti­jas, kad jų bū­tų kuo ma­žiau, bet jos bū­tų tvir­tos ir gin­tų vals­ty­bės ver­ty­bes. Bet pas mus jų pri­si­ku­ria ir, ko ge­ro, mes pir­mau­ja­me Eu­ro­po­je pa­gal par­ti­jų skai­čių, to­dėl žmo­nės mu­mis ne­pa­si­ti­ki. Kaip jūs ma­no­te, kai par­ti­jų daug, ar tai yra ge­rai?</text:p>
        <text:p text:style-name="Roman"><text:span text:style-name="T5535">R. ŽEMAITAITIS</text:span><text:span text:style-name="T5536"><text:s/></text:span><text:span text:style-name="T5537">(</text:span><text:span text:style-name="T5538">TTF</text:span><text:span text:style-name="T5539">)</text:span><text:span text:style-name="T5540">.<text:s/></text:span>Ačiū, ko­le­ga Pet­rai. Tai jums at­sa­ky­mas iš­kart dėl in­for­ma­ci­jos. Lie­tu­va – mes esa­me že­miau nei vi­dur­kis pa­gal po­li­ti­nių par­ti­jų skai­čių, tai mums dar to­li gra­žu iki Eu­ro­pos vi­dur­kio, jei skai­čiuo­tu­me vie­nam gy­ven­to­jui ir kiek yra ku­ria­ma. Mes bū­si­me pir­mau­jan­tys Eu­ro­po­je ki­tų me­tų sa­vi­val­dos rin­ki­muo­se pa­gal ju­dė­ji­mus ir ko­mi­te­tus, tą aš jums ga­liu ga­ran­tuo­ti, nes jau da­bar kiek­vie­nas Sei­mo na­rys po pen­kis sa­vo ko­mi­te­tus ku­ria.<text:s/></text:p>
        <text:p text:style-name="Roman">Ant­ras da­ly­kas, tai nė­ra gi­męs pa­siū­ly­mas, kaip jūs kal­ba­te, įkur­ti ko­kią nors po­li­ti­nę par­ti­ją.<text:s/>Ši idė­ja ir šis pro­jek­tas gi­mė po vi­sų par­la­men­ti­nių par­ti­jų de­ba­tų fo­ru­me, kai mes nu­spren­dė­me, kad to­kiam pa­siū­ly­mui rei­kė­tų pri­tar­ti,<text:s/>t. y.<text:s/>vi­sos po­li­ti­nės par­ti­jos pa­si­sa­kė už to­kių įve­di­mą. Vie­nos pa­si­sa­kė už tai, kad bū­tų net ma­ži­na­mas ma­žes­nis pro­cen­tas, ki­tos<text:s/>pa­si­sa­kė, kad bū­tų ma­ži­na­mas per­ėji­mas net į Sei­mą ma­žes­nis. Aš pa­ė­miau tą di­plo­ma­ti­nį op­ti­ma­liau­sią va­rian­tą.<text:s/></text:p>
        <text:p text:style-name="Roman"><text:span text:style-name="T5541">PIRMININKĖ.</text:span><text:s/>Klau­sia<text:s/>K. Ma­žei­ka.</text:p>
        <text:p text:style-name="Roman"><text:span text:style-name="T5542">K. MAŽEIKA</text:span><text:s/><text:span text:style-name="T5543">(</text:span><text:span text:style-name="T5544">LVŽSF</text:span><text:span text:style-name="T5545">)</text:span>. Ačiū, pir­mi­nin­ke. Pet­ras pa­klau­sė,<text:s/>bet aš no­rė­jau pa­klaus­ti, ko­le­ga, gal­būt jū­sų par­ti­jo­je da­bar na­rių su­ma­žė­jo, ir jūs tie­siog, kad iš­lik­tu­mė­te kaip par­la­men­ti­nė<text:s/>par­ti­ja,<text:s/>dėl to to ir sie­kia­te? Gal­būt yra koks as­me­ni­nis mo­ty­vas?</text:p>
        <text:p text:style-name="Roman"><text:span text:style-name="T5546">R. ŽEMAITAITIS</text:span><text:span text:style-name="T5547"><text:s/></text:span><text:span text:style-name="T5548">(</text:span><text:span text:style-name="T5549">TTF</text:span><text:span text:style-name="T5550">)</text:span><text:span text:style-name="T5551">.<text:s/></text:span>Ačiū, ko­le­ga. Man pra­dė­jus pir­mi­nin­kau­ti po­li­ti­nė­je par­ti­jo­je „Tvar­ka ir tei­sin­gu­mas“ bu­vo 13 tūkst.<text:s/>500 na­rių, da­bar mes tu­ri­me 13 tūkst.<text:s/>427. Tai mums dar iki tūks­tan­čio to­li gra­žu. Bet aš žiū­riu į re­gio­nus, aš žiū­riu į di­džiuo­sius mies­tus ir žiū­riu tą pro­ble­mą, ku­ri yra, ir ga­liu pa­sa­ky­ti ki­tą įdo­mų da­ly­ką, siū­ly­čiau ir jums, ko­le­gos, pa­si­žiū­rė­ti, kaip kai ku­rie da­bar ra­jo­nų ar re­gio­nų me­rai ju­dė­ji­mus ku­ria re­gio­nų ir mies­tų pa­grin­du. Pen­kių sa­vi­val­dy­bių me­rai nu­spren­džia kur­ti ju­dė­ji­mą. Tai kaip jums at­ro­do? Ko­kią at­sa­ko­my­bę tu­rės? Ar ju­dė­ji­mas tu­ri, ar po­li­ti­nė par­ti­ja tu­ri at­sa­ko­my­bę? Tik per po­li­ti­nę par­ti­ją šian­dien įma­no­mas val­dy­mas tiek par­la­men­te, tiek Vy­riau­sy­bė­je. Tai šian­dien mes tu­ri­me vi­si su­si­tar­ti, ir klau­si­mas yra, ar mes no­ri­me į žai­di­mą įtrauk­ti dau­giau žmo­nių ir kad dau­giau at­sto­vų da­ly­vau­tų? Aš ma­nau, kad šian­dien mes tu­rė­tu­me apie tai kal­bė­ti ir leis­ti jiems da­ly­vau­ti kar­tu su mu­mis po­li­ti­niams val­dy­me.</text:p>
        <text:p text:style-name="Roman"><text:span text:style-name="T5552">PIRMININKĖ.</text:span><text:span text:style-name="T5553"><text:s/></text:span>Klau­sia N. Pu­tei­kis.<text:s/></text:p>
        <text:p text:style-name="Roman"><text:span text:style-name="T5554">N. PUTEIKIS</text:span><text:span text:style-name="T5555"><text:s/></text:span><text:span text:style-name="T5556">(</text:span><text:span text:style-name="T5557">LVŽSF</text:span><text:span text:style-name="T5558">)</text:span><text:span text:style-name="T5559">.<text:s/></text:span>Gal ži­no­te, kaip yra di­džio­sio­se Va­ka­rų de­mo­kra­tijos vals­ty­bė­se – Pran­cū­zi­jo­je, Vo­kie­ti­jo­je?</text:p>
        <text:p text:style-name="Roman"><text:span text:style-name="T5560">R. ŽEMAITAITIS</text:span><text:span text:style-name="T5561"><text:s/></text:span><text:span text:style-name="T5562">(</text:span><text:span text:style-name="T5563">TTF</text:span><text:span text:style-name="T5564">)</text:span><text:span text:style-name="T5565">.<text:s/></text:span>Ten yra, ma­tot, ir­gi re­gio­ni­niai rin­ki­mai, vie­nas da­ly­kas. Yra miš­rios rin­ki­mų sis­te­mos, kur vien­man­da­tės, pa­vyz­džiui, ta pa­ti Lat­vi­ja. Mes tu­ri­me re­gio­nų prin­ci­pu. Pro­cen­tai yra ma­žes­ni ir po­li­ti­nių par­ti­jų yra daug dau­giau, ir ga­li­my­bė gau­ti fi­nan­sa­vi­mą iš vals­ty­bės yra daug di­des­nė. To­kiu at­ve­ju mes kaip ir už­da­ro­me ra­tą. Ge­rai, aš pui­kiai pri­si­me­nu už­pra­ei­tą ka­den­ci­ją – ko­le­gą Ri­mą, ko­le­ga An­ta­nas sė­di, K. Ra­me­lio ne­bė­ra. Aš la­bai pui­kiai pri­si­me­nu: trys at­sto­vai – trys žmo­nės. Ir fi­nan­sa­vi­mas to­je vie­to­je bai­gia­si, ir jie ne­ga­li pre­ten­duo­ti į vals­ty­bės fi­nan­sa­vi­mą. Jie tik gau­na fi­nan­sa­vi­mą pa­gal sa­vi­val­dos rin­ki­mus. Da­bar ly­giai taip pat mes tu­ri­me ko­le­gą Nag­lį – Cen­tro par­ti­jos pir­mi­nin­ką. Kai ku­rio­se sa­vi­val­dy­bė­se tu­ri­te, esa­te Sei­mo na­rys. Jis ne­ga­li, bet, tar­kim, par­ti­ja ir­gi tu­ri. Mes tu­ri­me ko­le­gą L. Bal­sį – ly­giai taip pat. Jie tu­ri tuos 2 tūkst.<text:s/>na­rių. Jie tik­rai juos su­rinks, tik klau­si­mas yra, kiek sa­vi­val­do­je jie tu­ri na­rių ir kiek ne. Mes čia tam ir tu­ri­me su­si­rink­ti ir dis­ku­tuo­ti. Tam bus ko­mi­te­tas, tam rei­kia da­ry­ti kon­fe­ren­ci­jas ir<text:s/>pa­si­žiū­rė­ti ge­riau­sią prak­ti­ką.</text:p>
        <text:p text:style-name="Roman"><text:span text:style-name="T5566">PIRMININKĖ.</text:span><text:span text:style-name="T5567"><text:s/></text:span>J. Ber­na­to­nis.<text:s/></text:p>
        <text:p text:style-name="Roman"><text:span text:style-name="T5568">J. BERNATONIS</text:span><text:span text:style-name="T5569"><text:s/></text:span><text:span text:style-name="T5570">(</text:span><text:span text:style-name="T5571">LSDDF</text:span><text:span text:style-name="T5572">)</text:span><text:span text:style-name="T5573">.<text:s/></text:span>Ger­bia­mas ko­le­ga, jūs siū­lo­te to­kį va­rian­tą (aš tu­riu ome­ny par­ti­jos na­rių skai­čių), ku­ris vėl­gi siū­lo at­virkš­ti­nį pro­ce­są. Mes kaip tik prieš ke­le­tą me­tų di­di­no­me rei­kia­mą skai­čių tam, kad stip­rin­tu­me po­li­ti­nes par­ti­jas. Da­lis par­ti­jų, ku­rios tu­ri tūks­tan­tį na­rių, jau bu­vo lik­vi­duo­tos. Be­je, aš no­riu pa­sa­ky­ti, kad jei­gu idė­jos ge­ros, mū­sų, so­cial­de­mok­ra­tų, pa­vyz­dys pa­ro­dė, kad su­si­rin­ko per 4 tūkst.<text:s/>stei­gė­jų, ir ne­bu­vo jo­kios pro­ble­mos. Bet aš no­riu jū­sų pa­klaus­ti ne apie tai. Jūs siū­lo­te įves­ti 1 %<text:s/>bar­je­rą, kad par­ti­ja gau­tų biu­dže­ti­nį fi­nan­sa­vi­mą. Gal­būt jūs pri­tar­tu­mė­te prieš tai pa­teik­tam pro­jek­tui, kur ap­skri­tai vi­soms par­ti­joms, ku­rios tu­ri iš­rink­tus sa­vo na­rius, siū­lo­mas biu­dže­ti­nis fi­nan­sa­vi­mas be jo­kio 1 %<text:s/>bar­je­ro. Ta­da ir Cen­tro par­ti­ja, ir Ža­lių­jų par­ti­ja taip pat gau­tų biu­dže­ti­nį fi­nan­sa­vi­mą.<text:s/></text:p>
        <text:p text:style-name="Roman"><text:span text:style-name="T5574">R. ŽEMAITAITIS</text:span><text:span text:style-name="T5575"><text:s/></text:span><text:span text:style-name="T5576">(</text:span><text:span text:style-name="T5577">TTF</text:span><text:span text:style-name="T5578">)</text:span><text:span text:style-name="T5579">.<text:s/></text:span>Ko­le­ga, pri­tar­čiau iš da­lies. Prieš tai su­si­lai­kiau ir pa­sa­ky­siu dėl ko. Aš esu ša­li­nin­kas prieš dėl tei­sės, kad žmo­gus, iš­rink­tas pa­gal vie­ną po­li­ti­nę par­ti­ją, ga­lė­tų laks­ty­ti per ki­tas po­li­ti­nes par­ti­jas ir… (<text:span text:style-name="T5580">Bal</text:span><text:span text:style-name="T5581">­sas sa</text:span><text:span text:style-name="T5582">­lė</text:span><text:span text:style-name="T5583">­je</text:span>) Ne, ne, aš tik sa­kau, dėl ko aš lai­kau­si to mo­ty­vo – iš­rin­ko tas, fi­nan­sa­vi­mą gau­na tas. Mes tu­rė­tu­me ta­da kal­bė­ti… (<text:span text:style-name="T5584">Bal</text:span><text:span text:style-name="T5585">­sas sa</text:span><text:span text:style-name="T5586">­lė</text:span><text:span text:style-name="T5587">­je</text:span>) Vis­kas. Ta­da tvar­ka.</text:p>
        <text:p text:style-name="Roman">Ant­ras da­ly­kas, kad vi­si tu­rė­tų gau­ti. Ta­me fo­ru­me ir­gi bu­vo to­kių klau­si­mų iš­kel­ta ir, tarp kit­ko, G. Kir­ki­las, man at­ro­do, apie tai kal­bė­jo. Aiš­ku, į pa­siū­ly­mą ga­li­ma tą da­ly­ką įtrauk­ti. Bi­jau dėl ko­le­gos Ge­di­mi­no, bet man at­ro­do, kad lyg ir<text:s/>bu­vo<text:s/>ko­le­gos pa­sa­ky­ta.<text:s/></text:p>
        <text:p text:style-name="Roman"><text:span text:style-name="T5588">PIRMININKĖ.</text:span><text:span text:style-name="T5589"><text:s/></text:span>Dė­kui. At­sa­kė­te į vi­sus klau­si­mus.<text:s/></text:p>
        <text:p text:style-name="Roman">Da­bar vie­nas – už, vie­nas – prieš. N. Pu­tei­kis – už.</text:p>
        <text:p text:style-name="Roman"><text:span text:style-name="T5590">N. PUTEIKIS</text:span><text:span text:style-name="T5591"><text:s/></text:span><text:span text:style-name="T5592">(</text:span><text:span text:style-name="T5593">LVŽSF</text:span><text:span text:style-name="T5594">)</text:span><text:span text:style-name="T5595">.<text:s/></text:span>Dė­kui „Tvar­kos ir tei­sin­gu­mo“ par­ti­jos pir­mi­nin­kui už de­mo­kra­tinę ini­cia­ty­vą ir ban­dy­mą Lie­tu­vą pri­ly­gin­ti se­noms Va­ka­rų vals­ty­bėms, ku­rio­se tos kar­te­lės ir fi­nan­sa­vi­mo, ir bar­je­ro per­žen­gi­mo yra ma­žes­nės. Ko­le­gos ki­tų par­ti­jų ir ypač di­džių­jų par­ti­jų at­sto­vai, aš jus ra­gi­nu – ne­si­el­ki­te kaip di­die­ji pre­ky­bos tin­klai, ku­rie iš es­mės ne­be­pa­lie­ka vie­tos nei smul­kioms, nei vi­du­ti­nėms par­duo­tu­vė­lėms. Leis­ki­te de­mo­kra­tijos šven­tę, iš­plės­ki­te tas ri­bas. Gal­būt ir jus rin­kė­jai ka­da nors su­ma­žins ir jūs at­si­dur­si­te že­miau tų da­bar­ti­nių 3 %, ir pri­si­min­si­te šią die­ną. Aš siū­lau vis dėl­to sek­ti Pran­cū­zi­jos, Vo­kie­ti­jos pa­vyz­džiu ir at­si­žvelg­ti į R. Že­mai­tai­čio tik­rai de­mo­kra­tišką ir pui­kiai pa­reng­tą pa­tai­są.</text:p>
        <text:p text:style-name="Roman"><text:span text:style-name="T5596">PIRMININKĖ.</text:span><text:span text:style-name="T5597"><text:s/></text:span>J. Raz­ma – prieš.<text:s/></text:p>
        <text:p text:style-name="Roman"><text:span text:style-name="T5598">J. RAZMA</text:span><text:span text:style-name="T5599"><text:s/></text:span><text:span text:style-name="T5600">(</text:span><text:span text:style-name="T5601">TS-LKDF</text:span><text:span text:style-name="T5602">)</text:span><text:span text:style-name="T5603">.<text:s/></text:span>Aš su­pran­tu, kad ko­le­gai Re­mi­gi­jui gal<text:s/>gre­sia kaž­ko­kie iš­si­skai­dy­mai – iš vie­nos pu­sės, R. Pa­ksas su P. Gra­žu­liu, iš ki­tos pu­sės – jo kaž­ko­kie ša­li­nin­kai. Bet tie ar­gu­men­tai, kad štai pa­dis­ku­ta­vo­me vie­no­je lai­do­je ir pa­gal­vo­jo­me, kad rei­kia ma­žin­ti bar­je­rus, man at­ro­do ne­rim­tai. Vis dėl­to ir pas­ta­ra­sis par­la­men­ti­nis ty­ri­mas pa­ro­dė, kad mums rei­kia ne taip kaž­kaip grei­tosiomis, o rim­tai pa­svars­ty­ti, ko­kia si­tu­a­ci­ja yra su par­ti­jų fi­nan­sa­vi­mu, ką čia rei­kia da­ry­ti, kad bū­tų dau­giau skaid­ru­mo ir ma­žiau ti­ki­my­bių ko­kiems nors ne­tinka­miems ry­šiams. Ma­nau, kad ši­tie pa­siū­ly­mai tik­rai to klau­si­mo ne­spren­džia vi­siš­kai, ir ne­ma­nau, kad po­li­ti­nės sis­te­mos per­spek­ty­vai yra nau­din­ga pa­ska­tin­ti at­si­ra­di­mą dar smul­kes­nių par­ti­jų, ga­lin­čių pre­ten­duo­ti ir į biu­dže­ti­nę fi­nan­si­nę pa­ra­mą. Var­gu ar to­kios par­ti­jos ga­lės pri­si­im­ti rei­kia­mą at­sa­ko­my­bę, ar su­ge­bės pa­reng­ti rim­tas pro­gra­mas, iš­ug­dy­ti žmo­nes už­im­ti svar­bias po­li­ti­nes pa­rei­gas. Ma­nau, kad čia yra ne tas ke­lias, kad mes tu­rė­tu­me ska­tin­ti dar di­des­nį par­ti­jų smul­kė­ji­mą. Kaip tik, aš ma­nau, rei­kia rū­pin­tis par­ti­nės sis­te­mos stip­ri­ni­mu per gau­ses­nių par­ti­jų stip­ri­ni­mą ir jų veik­los reg­la­men­ta­vi­mo to­bu­li­ni­mą.<text:s/></text:p>
        <text:p text:style-name="Roman"><text:span text:style-name="T5604">PIRMININKĖ.</text:span><text:span text:style-name="T5605"><text:s/></text:span>Bal­suo­ja­me. Kas pri­ta­ria­te, bal­suo­ja­te už, kas tu­ri­te ki­tą nuo­mo­nę, bal­suo­ja­te prieš ar­ba su­si­lai­ko­te.<text:s/></text:p>
        <text:p text:style-name="Roman">Bal­sa­vo 73 Sei­mo na­riai: už – 22, prieš – 10, su­si­lai­kė 41. Po pa­tei­ki­mo ne­pri­tar­ta.<text:s/></text:p>
        <text:p text:style-name="Roman">Da­bar tu­ri­me ap­si­spręs­ti. Al­ter­na­ty­vus bal­sa­vi­mas: bal­suo­jan­tys už – grą­žin­ti ini­cia­to­riui to­bu­lin­ti, bal­suo­jan­tys prieš – at­mes­ti.<text:s/></text:p>
        <text:p text:style-name="Roman">Bal­sa­vo 72 Sei­mo na­riai: už – 52, prieš – 20. Pro­jek­tas grą­ži­na­mas ini­cia­to­riui to­bu­lin­ti, tiks­liau, ini­cia­to­riams.<text:s/></text:p>
        <text:p text:style-name="Roman"/>
        <text:p text:style-name="Laikas">18.37 val.</text:p>
        <text:p text:style-name="Roman12">Sei­mo nu­ta­ri­mo „Dėl Lie­tu­vos Res­pub­li­kos Sei­mo 2018 m.<text:s/>ko­vo 15 d.<text:s/>nu­ta­ri­mo<text:s/><text:span text:style-name="T5606">Nr. XIII-1031 „Dėl Lie</text:span><text:span text:style-name="T5607">­tu</text:span><text:span text:style-name="T5608">­vos Res</text:span><text:span text:style-name="T5609">­pub</text:span><text:span text:style-name="T5610">­li</text:span><text:span text:style-name="T5611">­kos Sei</text:span><text:span text:style-name="T5612">­mo IV (pa</text:span><text:span text:style-name="T5613">­va</text:span><text:span text:style-name="T5614">­sa</text:span><text:span text:style-name="T5615">­rio) se</text:span><text:span text:style-name="T5616">­si</text:span><text:span text:style-name="T5617">­jos dar</text:span><text:span text:style-name="T5618">­bų pro</text:span><text:span text:style-name="T5619">­gra</text:span><text:span text:style-name="T5620">­mos“</text:span><text:s/>pa­kei­ti­mo“ pro­jek­tas<text:s/>Nr. XIIIP-2313<text:s/>(<text:span text:style-name="T5621">pa</text:span><text:span text:style-name="T5622">­tei</text:span><text:span text:style-name="T5623">­ki</text:span><text:span text:style-name="T5624">­mas, svars</text:span><text:span text:style-name="T5625">­ty</text:span><text:span text:style-name="T5626">­mas ir pri</text:span><text:span text:style-name="T5627">­ėmi</text:span><text:span text:style-name="T5628">­mas</text:span>)</text:p>
        <text:p text:style-name="Roman"/>
        <text:p text:style-name="Roman">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 2313. Pra­ne­šė­ja – A. Ši­rins­kie­nė.<text:s/></text:p>
        <text:p text:style-name="Roman"><text:span text:style-name="T5629">A. ŠIRINSKIENĖ</text:span><text:s/><text:span text:style-name="T5630">(</text:span><text:span text:style-name="T5631">LVŽSF</text:span><text:span text:style-name="T5632">)</text:span>. Ger­bia­mi ko­le­gos, no­rė­čiau pa­teik­ti nu­ta­ri­mo pro­jek­tą, ku­riuo siū­lo­ma Lie­tu­vos Res­pub­li­kos Sei­mo sta­tu­to 145 straips­nio pa­kei­ti­mo pro­jek­tą įtrauk­ti į pa­va­sa­rio se­si­jos dar­bų pro­gra­mą.<text:s/></text:p>
        <text:p text:style-name="Roman"><text:span text:style-name="T5633">PIRMININKĖ.</text:span><text:span text:style-name="T5634"><text:s/></text:span>Dė­kui. Nė­ra no­rin­čių jū­sų pa­klaus­ti. Ar ga­li­me po pa­tei­ki­mo pri­tar­ti ben­dru su­ta­ri­mu? Pri­tar­ta.<text:s/></text:p>
        <text:p text:style-name="Roman">Svars­ty­mas. Pri­tar­ta.</text:p>
        <text:p text:style-name="Roman">Pri­ėmi­mas. Bal­suo­ja­me.</text:p>
        <text:p text:style-name="Roman"/>
        <text:p text:style-name="Priemimas">Šio nu­ta­ri­mo pri­ėmi­mas</text:p>
        <text:p text:style-name="Roman"/>
        <text:p text:style-name="Roman">Bal­sa­vo 64 Sei­mo na­riai: už – 60, prieš nė­ra, su­si­lai­kė 4. Sei­mo nu­ta­ri­mas (pro­jek­tas<text:s/>Nr. XIIIP-2313) pri­im­tas. (<text:span text:style-name="T5635">Gon</text:span><text:span text:style-name="T5636">­gas</text:span>)<text:s/></text:p>
        <text:p text:style-name="Roman"/>
        <text:p text:style-name="Laikas">18.39 val.</text:p>
        <text:p text:style-name="Roman12">Sei­mo sta­tu­to „Dėl Lie­tu­vos Res­pub­li­kos Sei­mo sta­tu­to<text:s/>Nr. I-399 145 straips­nio pakei­ti­mo“ pro­jek­tas<text:s/>Nr. XIIIP-939 (<text:span text:style-name="T5637">pa</text:span><text:span text:style-name="T5638">­tei</text:span><text:span text:style-name="T5639">­ki</text:span><text:span text:style-name="T5640">­mas</text:span>)</text:p>
        <text:p text:style-name="Roman"/>
        <text:p text:style-name="Roman">Vėl kvie­čiu A. Ši­rins­kie­nę pa­teik­ti Sei­mo sta­tu­to „Dėl Lie­tu­vos Res­pub­li­kos Sei­mo sta­tu­to<text:s/>Nr. I-399 145 straips­nio pa­kei­ti­mo“ pro­jek­tą.<text:s/></text:p>
        <text:p text:style-name="Roman"><text:span text:style-name="T5641">A. ŠIRINSKIENĖ</text:span><text:s/><text:span text:style-name="T5642">(</text:span><text:span text:style-name="T5643">LVŽSF</text:span><text:span text:style-name="T5644">)</text:span>. No­rė­čiau pri­sta­ty­ti Lie­tu­vos Res­pub­li­kos Sei­mo sta­tu­to 145<text:s/>straips­nio pa­kei­ti­mo pro­jek­tą. Kar­tu su ko­le­ga V. Ba­ku, su ku­riuo kar­tu re­gist­ra­vo­me šį pro­jek­tą, siū­lo­me keis­ti mi­nė­to straips­nio 3 da­lį ir su­teik­ti ga­li­my­bę Sei­mui<text:s/><text:span text:style-name="T5645">in cor</text:span><text:span text:style-name="T5646">­po</text:span><text:span text:style-name="T5647">­re<text:s/></text:span>pa­si­sa­ky­ti dėl eks­per­ti­nės iš­va­dos.<text:s/></text:p>
        <text:p text:style-name="Roman">Kvie­čiu pri­tar­ti ir mie­lai at­sa­ky­siu į jū­sų klau­si­mus.</text:p>
        <text:p text:style-name="Roman"><text:span text:style-name="T5648">PIRMININKĖ.</text:span><text:span text:style-name="T5649"><text:s/></text:span>Dė­kui. Nė­ra no­rin­čių jū­sų…<text:s/>At­si­ra­do vie­nas – S. Jo­vai­ša. At­si­pra­šau.<text:s/></text:p>
        <text:p text:style-name="Roman"><text:span text:style-name="T5650">S. JOVAIŠA</text:span><text:span text:style-name="T5651"><text:s/></text:span><text:span text:style-name="T5652">(</text:span><text:span text:style-name="T5653">TS-LKDF</text:span><text:span text:style-name="T5654">)</text:span><text:span text:style-name="T5655">.<text:s/></text:span>La­bai at­si­pra­šau. Ačiū, po­sė­džio pir­mi­nin­ke. Ką reiš­kia dėl eks­per­ti­nės iš­va­dos? Į ku­rią pu­sę mes čia tu­rė­si­me?.. Pra­šau pa­aiš­kin­ti pla­čiau.<text:s/></text:p>
        <text:p text:style-name="Roman"><text:span text:style-name="T5656">A. ŠIRINSKIENĖ</text:span><text:s/><text:span text:style-name="T5657">(</text:span><text:span text:style-name="T5658">LVŽSF</text:span><text:span text:style-name="T5659">)</text:span>. Kaip ži­no­te, pa­gal esa­mą re­gu­lia­vi­mą, pa­siū­lius Sei­mo na­rių gru­pei, yra pri­va­lu at­lik­ti tei­sės ak­to eks­per­ti­nį ver­ti­ni­mą. Tiek ki­tuo­se Sei­mo sta­tu­to straips­niuo­se, tiek ir Kon­sti­tu­ci­nio Teis­mo ju­ris­prudencijoje yra ga­na aiš­ki nuo­sta­ta, kad jei­gu Sei­mo na­rių gru­pė ar Sei­mo na­rys tu­ri kaž­ko­kią ini­cia­ty­vą, tą ini­cia­ty­vą ga­li kves­tio­nuo­ti ar­ba tu­rė­ti ir Sei­mas<text:s/><text:span text:style-name="T5660">in cor</text:span><text:span text:style-name="T5661">­po</text:span><text:span text:style-name="T5662">­re</text:span>. Šiuo at­ve­ju, ka­da mes kal­ba­me apie eks­per­ti­nio ver­ti­ni­mo re­gu­lia­vi­mą, tie­siog yra toks re­gu­lia­vi­mas, kad, pa­reiš­kus nuo­mo­nę Sei­mo na­rių gru­pei, Sei­mas ne­tu­ri tei­sės<text:s/><text:span text:style-name="T5663">in cor</text:span><text:span text:style-name="T5664">­po</text:span><text:span text:style-name="T5665">­re</text:span><text:s/>pa­sa­ky­ti sa­vo nuo­mo­nės, tai yra pri­tar­ti po­rei­kiui eks­per­ti­nio ver­ti­ni­mo ar jam ne­pri­tar­ti.<text:s/></text:p>
        <text:p text:style-name="Roman">Mes su ko­le­ga siū­lo­me įves­ti to­kį re­gu­lia­vi­mą, kad Sei­mas tu­rė­tų ga­li­my­bę iš­reikš­ti sa­vo po­zi­ci­ją dėl eks­per­ti­nio ver­ti­ni­mo bū­ti­nu­mo. Iš tie­sų, įver­ti­nus Tei­sės de­par­ta­men­to pa­sta­bas, yra svars­ty­ti­na, ar tu­rė­tu­me keis­ti 3 da­lį, ar pa­pil­dy­ti 2 da­lį. Šian­dien aš įre­gist­ra­vau pa­siū­ly­mą, orien­tuo­tą į 2 da­lį, bet ma­nau, kad mes ko­mi­te­te, tie­siog įver­ti­nę Tei­sės de­par­ta­men­to<text:s/>pa­sta­bas, tą<text:s/>ju­ri­di­nės tech­ni­kos pro­ble­mą iš­spręs­tu­me.<text:s/></text:p>
        <text:p text:style-name="Roman"><text:span text:style-name="T5666">PIRMININKĖ.</text:span><text:s/>Dė­ko­ju. Jūs at­sa­kė­te į vi­sus klau­si­mus. Da­bar po pa­tei­ki­mo vie­nas – už, vie­nas – prieš. Už – nė­ra, prieš – J. Raz­ma.<text:s/></text:p>
        <text:p text:style-name="Roman"><text:span text:style-name="T5667">J. RAZMA</text:span><text:span text:style-name="T5668"><text:s/></text:span><text:span text:style-name="T5669">(</text:span><text:span text:style-name="T5670">TS-LKDF</text:span><text:span text:style-name="T5671">)</text:span><text:span text:style-name="T5672">.<text:s/></text:span>Čia dar vie­nas to­kios pa­slėp­tos po­li­ti­nės cen­zū­ros at­ve­jis siū­lo­mas, kai Sei­mo dau­gu­ma ga­lės nu­spręs­ti, ar ta eks­per­ti­nė iš­va­da – ly­din­ty­sis do­ku­men­tas, ar ne, ar ji pa­tin­ka val­dan­tie­siems, ar ne­pa­tin­ka. Kaž­ko­kios ne­pa­lan­kios eks­per­ti­nės iš­va­dos dėl jų pro­jek­to, jau, ma­tyt, nu­lems, kad ta ver­ti­ni­mo iš­va­da bus me­ta­ma į šiukš­lių dė­žę ir ne­taps ly­di­muo­ju do­ku­men­tu. Tai aš kvie­čiu ne­pri­tar­ti to­kiam ne­de­mok­ra­tiš­kam siū­ly­mui, be­je, ne­tie­sio­giai var­žan­čiam<text:s/>ir opo­zi­ci­jos tei­ses, tuo la­biau kad tik­rai čia to­kios bū­ti­ny­bės nė­ra, ne­bu­vo tų eks­per­ti­nių iš­va­dų pra­šy­mų gau­sos. Vie­nu, an­tru at­ve­ju tai bu­vo iš­ki­lę, bet tik­rai tai nė­ra kaž­ko­kia pro­ble­ma, dėl ko rei­kė­tų ei­ti to­kiu an­ti­de­mok­ra­ti­niu ke­liu.<text:s/></text:p>
        <text:p text:style-name="Roman"><text:span text:style-name="T5673">PIRMININKĖ.</text:span><text:s/>J. Ber­na­to­nis – už.<text:s/></text:p>
        <text:p text:style-name="Roman"><text:span text:style-name="T5674">J. BERNATONIS</text:span><text:span text:style-name="T5675"><text:s/></text:span><text:span text:style-name="T5676">(</text:span><text:span text:style-name="T5677">LSDDF</text:span><text:span text:style-name="T5678">)</text:span><text:span text:style-name="T5679">.<text:s/></text:span>Jei­gu aš tei­sin­gai su­pra­tau šį pro­jek­tą, tai pa­siū­ly­mas yra la­bai ra­cio­na­lus, nes ne­pri­klau­so­mos iš­va­dos pra­šy­mas, ku­ris už­trun­ka, kaip ži­no­te, rei­kia vie­šuo­sius pir­ki­mus da­ry­ti ir<text:s/>t. t., ne­stab­dys pa­čių pro­ce­dū­rų. Abu­du pro­ce­sai vyks ly­gia­gre­čiai, o jau į pri­ėmi­mą mes ei­si­me su ta ne­pri­klau­so­ma iš­va­da ir sprę­si­me Sei­me, ar at­si­žvelg­ti į ją, ar tu­rė­ti ki­tą nuo­mo­nę. To­dėl čia kaip tik pa­leng­vi­na pro­ce­dū­ras Sei­me ir ne­stab­do pro­ce­sų tais at­ve­jais, kai pri­im­ti pa­tai­sas yra svar­bu.<text:s/></text:p>
        <text:p text:style-name="Roman"><text:span text:style-name="T5680">PIRMININKĖ.</text:span><text:s/>Bal­suo­ja­me. (<text:span text:style-name="T5681">Bal</text:span><text:span text:style-name="T5682">­sas sa</text:span><text:span text:style-name="T5683">­lė</text:span><text:span text:style-name="T5684">­je: „Dėl ve</text:span><text:span text:style-name="T5685">­di</text:span><text:span text:style-name="T5686">­mo tvar</text:span><text:span text:style-name="T5687">­ko</text:span><text:span text:style-name="T5688">s!</text:span><text:span text:style-name="T5689">“</text:span>) J. Raz­ma – dėl ve­di­mo tvar­kos.<text:s/></text:p>
        <text:p text:style-name="Roman"><text:span text:style-name="T5690">J. RAZMA</text:span><text:span text:style-name="T5691"><text:s/></text:span><text:span text:style-name="T5692">(</text:span><text:span text:style-name="T5693">TS-LKDF</text:span><text:span text:style-name="T5694">)</text:span><text:span text:style-name="T5695">.<text:s/></text:span>Aš ma­tau, kad Sei­mo na­riai yra per­var­gę ir ko­men­tuo­ja ne tai, kas pa­ra­šy­ta. Aš frak­ci­jos var­du pra­šau per­trau­kos iki ki­to po­sė­džio, nes tai, ką J. Ber­na­to­nis ko­men­ta­vo, čia vi­siš­kai ne taip pa­ra­šy­ta. (<text:span text:style-name="T5696">Bal</text:span><text:span text:style-name="T5697">­sai, juo</text:span><text:span text:style-name="T5698">­kas sa</text:span><text:span text:style-name="T5699">­lė</text:span><text:span text:style-name="T5700">­je</text:span>)<text:s/></text:p>
        <text:p text:style-name="Roman"><text:span text:style-name="T5701">PIRMININKĖ.</text:span><text:s/>Siū­ly­mas yra, bet vis tiek rei­kia bal­suo­ti. Bal­suo­ja­me. Kas už per­trau­ką?</text:p>
        <text:p text:style-name="Roman">Bal­sa­vo 65 Sei­mo na­riai: už – 18, prieš – 41, su­si­lai­kė 6. Per­trau­ka iki ki­to po­sė­džio. (<text:span text:style-name="T5702">Plo</text:span><text:span text:style-name="T5703">­ji</text:span><text:span text:style-name="T5704">­mai</text:span>)<text:s/></text:p>
        <text:p text:style-name="Roman">Aš čia dėl pro­to­ko­lo ir Do­ku­men­tų sky­riui no­riu pa­sa­ky­ti, kad pro­jek­tus<text:s/>Nr. XIIIP-2309,<text:s/>Nr. XIIIP-2308 ir<text:s/>Nr. XIIIP-2313 rei­kia su­jung­ti.<text:s/></text:p>
        <text:p text:style-name="Roman"/>
        <text:p text:style-name="Laikas">18.45 val.</text:p>
        <text:p text:style-name="Roman12">Sei­mo nu­ta­ri­mo „Dėl Lie­tu­vos Res­pub­li­kos Sei­mo Svei­kos gy­ven­se­nos ko­mi­si­jos nuo­sta­tų pa­tvir­ti­ni­mo“ pro­jek­tas<text:s/>Nr. XIIIP-2160 (<text:span text:style-name="T5705">pa</text:span><text:span text:style-name="T5706">­tei</text:span><text:span text:style-name="T5707">­ki</text:span><text:span text:style-name="T5708">­mas</text:span>)</text:p>
        <text:p text:style-name="Roman"/>
        <text:p text:style-name="Roman">Na, o da­bar re­zer­vi­nis 4 klau­si­mas – Sei­mo nu­ta­ri­mo „Dėl Lie­tu­vos Res­pub­li­kos Sei­mo Svei­kos gy­ven­se­nos ko­mi­si­jos nuo­sta­tų pa­tvir­ti­ni­mo“ pro­jek­to<text:s/>Nr. XIIIP-2160 pa­tei­ki­mas. Kvie­čiu D. Ke­pe­nį.</text:p>
        <text:p text:style-name="Roman"><text:span text:style-name="T5709">D. KEPENIS</text:span><text:s/><text:span text:style-name="T5710">(</text:span><text:span text:style-name="T5711">LVŽSF</text:span><text:span text:style-name="T5712">)</text:span>. Ger­bia­ma pir­mi­nin­ke, mie­lie­ji ko­le­gos,<text:s/>tei­kiu jū­sų spren­di­mui Lie­tu­vos Res­pub­li­kos Sei­mo nu­ta­ri­mo „Dėl Lie­tu­vos Res­pub­li­kos Sei­mo Svei­kos gy­ven­se­nos ko­mi­si­jos nuo­sta­tų pa­tvir­ti­ni­mo“ pro­jek­tą<text:s/>Nr. XIIIP-2160. Do­ku­men­tą jūs tu­ri­te. Jau apie tai bu­vo kal­bė­ta, ma­tyt, ci­tuo­ti ir pla­tin­ti tur­būt ne­be­rei­kia. Jei­gu tu­ri­te klau­si­mų, pra­šom, mie­lai at­sa­ky­siu.</text:p>
        <text:p text:style-name="Roman"><text:span text:style-name="T5713">PIRMININKĖ.</text:span><text:s/>Dė­ko­ju pra­ne­šė­jui. Jū­sų klau­sia A. Ma­tu­las.<text:s/></text:p>
        <text:p text:style-name="Roman"><text:span text:style-name="T5714">A. MATULAS</text:span><text:span text:style-name="T5715"><text:s/></text:span><text:span text:style-name="T5716">(</text:span><text:span text:style-name="T5717">TS-LKDF</text:span><text:span text:style-name="T5718">)</text:span><text:span text:style-name="T5719">. Ger</text:span><text:span text:style-name="T5720">­bia</text:span><text:span text:style-name="T5721">­mas ko</text:span><text:span text:style-name="T5722">­le</text:span><text:span text:style-name="T5723">­ga, jau aš prieš tai šne</text:span><text:span text:style-name="T5724">­kė</text:span><text:span text:style-name="T5725">­jau, tam tik</text:span><text:span text:style-name="T5726">­ru mo</text:span><text:span text:style-name="T5727">­men</text:span><text:span text:style-name="T5728">­tu džiau</text:span><text:span text:style-name="T5729">­giau</text:span><text:span text:style-name="T5730">­si, kad at</text:span><text:span text:style-name="T5731">­si</text:span><text:span text:style-name="T5732">­ra</text:span><text:span text:style-name="T5733">­do to</text:span><text:span text:style-name="T5734">­kia ko</text:span><text:span text:style-name="T5735">­mi</text:span><text:span text:style-name="T5736">­si</text:span><text:span text:style-name="T5737">­ja, ir gal</text:span><text:span text:style-name="T5738">­vo</text:span><text:span text:style-name="T5739">­ju, kad jūs tam tik</text:span><text:span text:style-name="T5740">­rą pa</text:span><text:span text:style-name="T5741">­tir</text:span><text:span text:style-name="T5742">­tį įdė</text:span><text:span text:style-name="T5743">­jęs per</text:span><text:span text:style-name="T5744">­kel</text:span><text:span text:style-name="T5745">­si</text:span><text:span text:style-name="T5746">­te į tam tik</text:span><text:span text:style-name="T5747">­rą tei</text:span><text:span text:style-name="T5748">­si</text:span><text:span text:style-name="T5749">­nę ba</text:span><text:span text:style-name="T5750">­zę, ir Lie</text:span><text:span text:style-name="T5751">­tu</text:span><text:span text:style-name="T5752">­va pa</text:span><text:span text:style-name="T5753">­si</text:span><text:span text:style-name="T5754">­da</text:span><text:span text:style-name="T5755">­rys svei</text:span><text:span text:style-name="T5756">­kes</text:span><text:span text:style-name="T5757">­nė. Man pa</text:span><text:span text:style-name="T5758">­ti</text:span><text:span text:style-name="T5759">­ko jū</text:span><text:span text:style-name="T5760">­sų ryž</text:span><text:span text:style-name="T5761">­tas, jū</text:span><text:span text:style-name="T5762">­sų ir pro</text:span><text:span text:style-name="T5763">­fe</text:span><text:span text:style-name="T5764">­so</text:span><text:span text:style-name="T5765">­riaus A. Kir</text:span><text:span text:style-name="T5766">­ku</text:span><text:span text:style-name="T5767">­čio ryž</text:span><text:span text:style-name="T5768">­tas vis dėl</text:span><text:span text:style-name="T5769">­to svei</text:span><text:span text:style-name="T5770">­ka</text:span><text:span text:style-name="T5771">­tin</text:span><text:span text:style-name="T5772">­ti žmo</text:span><text:span text:style-name="T5773">­nes be vais</text:span><text:span text:style-name="T5774">­tų. Ir įsta</text:span><text:span text:style-name="T5775">­ty</text:span><text:span text:style-name="T5776">­mo pro</text:span><text:span text:style-name="T5777">­jek</text:span><text:span text:style-name="T5778">­tui jūs vie</text:span><text:span text:style-name="T5779">­nin</text:span><text:span text:style-name="T5780">­gai ne</text:span><text:span text:style-name="T5781">­pri</text:span><text:span text:style-name="T5782">­ta</text:span><text:span text:style-name="T5783">­rė</text:span><text:span text:style-name="T5784">­te, kad bū</text:span><text:span text:style-name="T5785">­tų ple</text:span><text:span text:style-name="T5786">­čia</text:span><text:span text:style-name="T5787">­ma vais</text:span><text:span text:style-name="T5788">­tų pre</text:span><text:span text:style-name="T5789">­ky</text:span><text:span text:style-name="T5790">­ba, bet da</text:span><text:span text:style-name="T5791">­bar kaž</text:span><text:span text:style-name="T5792">­kaip ir ko</text:span><text:span text:style-name="T5793">­mi</text:span><text:span text:style-name="T5794">­te</text:span><text:span text:style-name="T5795">­te</text:span><text:span text:style-name="T5796">…</text:span></text:p>
        <text:p text:style-name="Roman"><text:span text:style-name="T5797">PIRMININKĖ.</text:span><text:span text:style-name="T5798"><text:s/>Ko</text:span><text:span text:style-name="T5799">­le</text:span><text:span text:style-name="T5800">­ga, klaus</text:span><text:span text:style-name="T5801">­ki</text:span><text:span text:style-name="T5802">­te.<text:s/></text:span></text:p>
        <text:p text:style-name="Roman"><text:span text:style-name="T5803">A. MATULAS</text:span><text:span text:style-name="T5804"><text:s/></text:span><text:span text:style-name="T5805">(</text:span><text:span text:style-name="T5806">TS-LKDF</text:span><text:span text:style-name="T5807">)</text:span><text:span text:style-name="T5808">. Klau</text:span><text:span text:style-name="T5809">­siu. Ir ko</text:span><text:span text:style-name="T5810">­mi</text:span><text:span text:style-name="T5811">­te</text:span><text:span text:style-name="T5812">­te, ir da</text:span><text:span text:style-name="T5813">­bar štai šian</text:span><text:span text:style-name="T5814">­dien Sei</text:span><text:span text:style-name="T5815">­me jūs bal</text:span><text:span text:style-name="T5816">­sa</text:span><text:span text:style-name="T5817">­vo</text:span><text:span text:style-name="T5818">­te už tai, už įsta</text:span><text:span text:style-name="T5819">­ty</text:span><text:span text:style-name="T5820">­mo pro</text:span><text:span text:style-name="T5821">­jek</text:span><text:span text:style-name="T5822">­tą, kad par</text:span><text:span text:style-name="T5823">­duo</text:span><text:span text:style-name="T5824">­tu</text:span><text:span text:style-name="T5825">­vė</text:span><text:span text:style-name="T5826">­se, vi</text:span><text:span text:style-name="T5827">­sur bū</text:span><text:span text:style-name="T5828">­tų ga</text:span><text:span text:style-name="T5829">­li</text:span><text:span text:style-name="T5830">­ma pre</text:span><text:span text:style-name="T5831">­kiau</text:span><text:span text:style-name="T5832">­ti vais</text:span><text:span text:style-name="T5833">­tais. Kaip čia tą jū</text:span><text:span text:style-name="T5834">­sų po</text:span><text:span text:style-name="T5835">­zi</text:span><text:span text:style-name="T5836">­ci</text:span><text:span text:style-name="T5837">­ją pa</text:span><text:span text:style-name="T5838">­aiš</text:span><text:span text:style-name="T5839">­kint</text:span><text:span text:style-name="T5840">i</text:span><text:span text:style-name="T5841"><text:s/>– Svei</text:span><text:span text:style-name="T5842">­kos gy</text:span><text:span text:style-name="T5843">­ven</text:span><text:span text:style-name="T5844">­se</text:span><text:span text:style-name="T5845">­nos ko</text:span><text:span text:style-name="T5846">­mi</text:span><text:span text:style-name="T5847">­si</text:span><text:span text:style-name="T5848">­jos ir jū</text:span><text:span text:style-name="T5849">­sų kaip pri</text:span><text:span text:style-name="T5850">­mi</text:span><text:span text:style-name="T5851">­nin</text:span><text:span text:style-name="T5852">­ko?<text:s/></text:span></text:p>
        <text:p text:style-name="Roman"><text:span text:style-name="T5853">D. KEPENIS</text:span><text:span text:style-name="T5854"><text:s/></text:span><text:span text:style-name="T5855">(</text:span><text:span text:style-name="T5856">LVŽSF</text:span><text:span text:style-name="T5857">)</text:span><text:span text:style-name="T5858">. Ačiū už klau</text:span><text:span text:style-name="T5859">­si</text:span><text:span text:style-name="T5860">­mą. Iš tie</text:span><text:span text:style-name="T5861">­sų aš ne</text:span><text:span text:style-name="T5862">­abe</text:span><text:span text:style-name="T5863">­jo</text:span><text:span text:style-name="T5864">­ju, kad at</text:span><text:span text:style-name="T5865">­ei</text:span><text:span text:style-name="T5866">­ty</text:span><text:span text:style-name="T5867">­je vais</text:span><text:span text:style-name="T5868">­tų mums rei</text:span><text:span text:style-name="T5869">­kės kur kas ma</text:span><text:span text:style-name="T5870">­žiau, nes mes jų var</text:span><text:span text:style-name="T5871">­to</text:span><text:span text:style-name="T5872">­ja</text:span><text:span text:style-name="T5873">­me ge</text:span><text:span text:style-name="T5874">­ro</text:span><text:span text:style-name="T5875">­kai per daug. Ta</text:span><text:span text:style-name="T5876">­čiau aš pa</text:span><text:span text:style-name="T5877">­si</text:span><text:span text:style-name="T5878">­klio</text:span><text:span text:style-name="T5879">­viau ty</text:span><text:span text:style-name="T5880">­ri</text:span><text:span text:style-name="T5881">­mu, ku</text:span><text:span text:style-name="T5882">­rį at</text:span><text:span text:style-name="T5883">­li</text:span><text:span text:style-name="T5884">­ko Svei</text:span><text:span text:style-name="T5885">­ka</text:span><text:span text:style-name="T5886">­tos mi</text:span><text:span text:style-name="T5887">­nis</text:span><text:span text:style-name="T5888">­te</text:span><text:span text:style-name="T5889">­ri</text:span><text:span text:style-name="T5890">­ja ir pa</text:span><text:span text:style-name="T5891">­tei</text:span><text:span text:style-name="T5892">­kė, kad dau</text:span><text:span text:style-name="T5893">­giau ne</text:span><text:span text:style-name="T5894">­gu 60</text:span><text:span text:style-name="T5895"> %</text:span><text:span text:style-name="T5896"><text:s/>Lie</text:span><text:span text:style-name="T5897">­tu</text:span><text:span text:style-name="T5898">­vos gy</text:span><text:span text:style-name="T5899">­ven</text:span><text:span text:style-name="T5900">­to</text:span><text:span text:style-name="T5901">­jų pa</text:span><text:span text:style-name="T5902">­gei</text:span><text:span text:style-name="T5903">­dau</text:span><text:span text:style-name="T5904">­ja di</text:span><text:span text:style-name="T5905">­des</text:span><text:span text:style-name="T5906">­nio pri</text:span><text:span text:style-name="T5907">­ei</text:span><text:span text:style-name="T5908">­na</text:span><text:span text:style-name="T5909">­mu</text:span><text:span text:style-name="T5910">­mo vais</text:span><text:span text:style-name="T5911">­tų, ypač tų, ku</text:span><text:span text:style-name="T5912">­rie gal</text:span><text:span text:style-name="T5913">­būt ne</text:span><text:span text:style-name="T5914">­pa</text:span><text:span text:style-name="T5915">­vo</text:span><text:span text:style-name="T5916">­jin</text:span><text:span text:style-name="T5917">­gi ar</text:span><text:span text:style-name="T5918">­ba ne</text:span><text:span text:style-name="T5919">­re</text:span><text:span text:style-name="T5920">­cep</text:span><text:span text:style-name="T5921">­ti</text:span><text:span text:style-name="T5922">­niai. Pa</text:span><text:span text:style-name="T5923">­si</text:span><text:span text:style-name="T5924">­klio</text:span><text:span text:style-name="T5925">­viau jų ap</text:span><text:span text:style-name="T5926">­klau</text:span><text:span text:style-name="T5927">­sa ir pa</text:span><text:span text:style-name="T5928">­lai</text:span><text:span text:style-name="T5929">­kiau. Ačiū.</text:span></text:p>
        <text:p text:style-name="Roman"><text:span text:style-name="T5930">PIRMININKĖ.</text:span><text:span text:style-name="T5931"><text:s/>Dė</text:span><text:span text:style-name="T5932">­kui. Nė</text:span><text:span text:style-name="T5933">­ra no</text:span><text:span text:style-name="T5934">­rin</text:span><text:span text:style-name="T5935">­čių dau</text:span><text:span text:style-name="T5936">­giau jū</text:span><text:span text:style-name="T5937">­sų klaus</text:span><text:span text:style-name="T5938">­ti. Ačiū pra</text:span><text:span text:style-name="T5939">­ne</text:span><text:span text:style-name="T5940">­šė</text:span><text:span text:style-name="T5941">­jui. Da</text:span><text:span text:style-name="T5942">­bar mo</text:span><text:span text:style-name="T5943">­ty</text:span><text:span text:style-name="T5944">­vai dėl vi</text:span><text:span text:style-name="T5945">­so. Gal ga</text:span><text:span text:style-name="T5946">­li</text:span><text:span text:style-name="T5947">­me ben</text:span><text:span text:style-name="T5948">­dru su</text:span><text:span text:style-name="T5949">­ta</text:span><text:span text:style-name="T5950">­ri</text:span><text:span text:style-name="T5951">­mu? Ar A. Ma</text:span><text:span text:style-name="T5952">­tu</text:span><text:span text:style-name="T5953">­las no</text:span><text:span text:style-name="T5954">­ri bū</text:span><text:span text:style-name="T5955">­ti</text:span><text:span text:style-name="T5956">­nai kal</text:span><text:span text:style-name="T5957">­bė</text:span><text:span text:style-name="T5958">­ti? Pra</text:span><text:span text:style-name="T5959">­šom, už.</text:span></text:p>
        <text:p text:style-name="Roman"><text:span text:style-name="T5960">A. MATULAS</text:span><text:span text:style-name="T5961"><text:s/></text:span><text:span text:style-name="T5962">(</text:span><text:span text:style-name="T5963">TS-LKDF</text:span><text:span text:style-name="T5964">)</text:span><text:span text:style-name="T5965">. Aiš</text:span><text:span text:style-name="T5966">­ku, kad rei</text:span><text:span text:style-name="T5967">­kia pri</text:span><text:span text:style-name="T5968">­tar</text:span><text:span text:style-name="T5969">­ti, ko</text:span><text:span text:style-name="T5970">­le</text:span><text:span text:style-name="T5971">­gos.<text:s/></text:span></text:p>
        <text:p text:style-name="Roman"><text:span text:style-name="T5972">PIRMININKĖ.</text:span><text:span text:style-name="T5973"><text:s/>Ger</text:span><text:span text:style-name="T5974">­bia</text:span><text:span text:style-name="T5975">­mas Ke</text:span><text:span text:style-name="T5976">­pe</text:span><text:span text:style-name="T5977">­ni, ga</text:span><text:span text:style-name="T5978">­li</text:span><text:span text:style-name="T5979">­te grįž</text:span><text:span text:style-name="T5980">­ti į sa</text:span><text:span text:style-name="T5981">­vo vie</text:span><text:span text:style-name="T5982">­tą.<text:s/></text:span></text:p>
        <text:p text:style-name="Roman"><text:span text:style-name="T5983">A. MATULAS</text:span><text:span text:style-name="T5984"><text:s/></text:span><text:span text:style-name="T5985">(</text:span><text:span text:style-name="T5986">TS-LKDF</text:span><text:span text:style-name="T5987">)</text:span><text:span text:style-name="T5988">. Aiš</text:span><text:span text:style-name="T5989">­ku, kad rei</text:span><text:span text:style-name="T5990">­kia pri</text:span><text:span text:style-name="T5991">­tar</text:span><text:span text:style-name="T5992">­ti. Jei</text:span><text:span text:style-name="T5993">­gu to</text:span><text:span text:style-name="T5994">­kią ko</text:span><text:span text:style-name="T5995">­mi</text:span><text:span text:style-name="T5996">­si</text:span><text:span text:style-name="T5997">­ją įstei</text:span><text:span text:style-name="T5998">­gė</text:span><text:span text:style-name="T5999">­me, rei</text:span><text:span text:style-name="T6000">­kia pri</text:span><text:span text:style-name="T6001">­tar</text:span><text:span text:style-name="T6002">­ti ir nuo</text:span><text:span text:style-name="T6003">­sta</text:span><text:span text:style-name="T6004">­tams, ir tik</text:span><text:span text:style-name="T6005">­rai lin</text:span><text:span text:style-name="T6006">­kiu sėk</text:span><text:span text:style-name="T6007">­min</text:span><text:span text:style-name="T6008">­go dar</text:span><text:span text:style-name="T6009">­bo. Bet, ger</text:span><text:span text:style-name="T6010">­bia</text:span><text:span text:style-name="T6011">­mas Ke</text:span><text:span text:style-name="T6012">­pe</text:span><text:span text:style-name="T6013">­ni, jei</text:span><text:span text:style-name="T6014">­gu jūs va</text:span><text:span text:style-name="T6015">­do</text:span><text:span text:style-name="T6016">­vau</text:span><text:span text:style-name="T6017">­si</text:span><text:span text:style-name="T6018">­tės</text:span><text:span text:style-name="T6019"><text:s/>ap</text:span><text:span text:style-name="T6020">­klau</text:span><text:span text:style-name="T6021">­sos re</text:span><text:span text:style-name="T6022">­zul</text:span><text:span text:style-name="T6023">­ta</text:span><text:span text:style-name="T6024">­tais ir vi</text:span><text:span text:style-name="T6025">­suo</text:span><text:span text:style-name="T6026">­me</text:span><text:span text:style-name="T6027">­nės no</text:span><text:span text:style-name="T6028">­rais, tai gal jums pa</text:span><text:span text:style-name="T6029">­teik</text:span><text:span text:style-name="T6030">­ti in</text:span><text:span text:style-name="T6031">­for</text:span><text:span text:style-name="T6032">­ma</text:span><text:span text:style-name="T6033">­ci</text:span><text:span text:style-name="T6034">­ją, kiek<text:s/></text:span><text:span text:style-name="T6035">žmo</text:span><text:span text:style-name="T6036">­nių no</text:span><text:span text:style-name="T6037">­rė</text:span><text:span text:style-name="T6038">­tų, kad al</text:span><text:span text:style-name="T6039">­ko</text:span><text:span text:style-name="T6040">­ho</text:span><text:span text:style-name="T6041">­lį bū</text:span><text:span text:style-name="T6042">­tų ga</text:span><text:span text:style-name="T6043">­li</text:span><text:span text:style-name="T6044">­ma įsi</text:span><text:span text:style-name="T6045">­gy</text:span><text:span text:style-name="T6046">­ti nak</text:span><text:span text:style-name="T6047">­tį ar</text:span><text:span text:style-name="T6048">­ba va</text:span><text:span text:style-name="T6049">­ka</text:span><text:span text:style-name="T6050">­re vė</text:span><text:span text:style-name="T6051">­les</text:span><text:span text:style-name="T6052">­nė</text:span><text:span text:style-name="T6053">­mis va</text:span><text:span text:style-name="T6054">­lan</text:span><text:span text:style-name="T6055">­do</text:span><text:span text:style-name="T6056">­mis,</text:span><text:span text:style-name="T6057"><text:s/></text:span><text:span text:style-name="T6058">tai ten bus ir 70, ir 90</text:span><text:span text:style-name="T6059"> %</text:span><text:span text:style-name="T6060">. Jei</text:span><text:span text:style-name="T6061">­gu jūs to</text:span><text:span text:style-name="T6062">­kiais kri</text:span><text:span text:style-name="T6063">­te</text:span><text:span text:style-name="T6064">­ri</text:span><text:span text:style-name="T6065">­jais va</text:span><text:span text:style-name="T6066">­do</text:span><text:span text:style-name="T6067">­vau</text:span><text:span text:style-name="T6068">­si</text:span><text:span text:style-name="T6069">­tės, tai, ne</text:span><text:span text:style-name="T6070">­duok Die</text:span><text:span text:style-name="T6071">­ve</text:span><text:span text:style-name="T6072">,</text:span><text:span text:style-name="T6073"><text:s/></text:span><text:span text:style-name="T6074">n</text:span><text:span text:style-name="T6075">e</text:span><text:span text:style-name="T6076">­duok Die</text:span><text:span text:style-name="T6077">­ve.</text:span></text:p>
        <text:p text:style-name="Roman"><text:span text:style-name="T6078">PIRMININKĖ.</text:span><text:span text:style-name="T6079"><text:s/>Ger</text:span><text:span text:style-name="T6080">­bia</text:span><text:span text:style-name="T6081">­mi ko</text:span><text:span text:style-name="T6082">­le</text:span><text:span text:style-name="T6083">­gos, ar ga</text:span><text:span text:style-name="T6084">­li</text:span><text:span text:style-name="T6085">­me ben</text:span><text:span text:style-name="T6086">­dru su</text:span><text:span text:style-name="T6087">­ta</text:span><text:span text:style-name="T6088">­ri</text:span><text:span text:style-name="T6089">­mu pri</text:span><text:span text:style-name="T6090">­tar</text:span><text:span text:style-name="T6091">­ti Sei</text:span><text:span text:style-name="T6092">­mo nu</text:span><text:span text:style-name="T6093">­ta</text:span><text:span text:style-name="T6094">­ri</text:span><text:span text:style-name="T6095">­mui po pa</text:span><text:span text:style-name="T6096">­tei</text:span><text:span text:style-name="T6097">­ki</text:span><text:span text:style-name="T6098">­mo? Pri</text:span><text:span text:style-name="T6099">­tar</text:span><text:span text:style-name="T6100">­ta. Pa</text:span><text:span text:style-name="T6101">­grin</text:span><text:span text:style-name="T6102">­di</text:span><text:span text:style-name="T6103">­nis ko</text:span><text:span text:style-name="T6104">­mi</text:span><text:span text:style-name="T6105">­te</text:span><text:span text:style-name="T6106">­tas – Svei</text:span><text:span text:style-name="T6107">­ka</text:span><text:span text:style-name="T6108">­tos rei</text:span><text:span text:style-name="T6109">­ka</text:span><text:span text:style-name="T6110">­lų ko</text:span><text:span text:style-name="T6111">­mi</text:span><text:span text:style-name="T6112">­te</text:span><text:span text:style-name="T6113">­tas, bet čia mums ne</text:span><text:span text:style-name="T6114">­nu</text:span><text:span text:style-name="T6115">­ro</text:span><text:span text:style-name="T6116">­dy</text:span><text:span text:style-name="T6117">­ta da</text:span><text:span text:style-name="T6118">­ta, ka</text:span><text:span text:style-name="T6119">­da svars</text:span><text:span text:style-name="T6120">­ty</text:span><text:span text:style-name="T6121">­ti. Gal ga</text:span><text:span text:style-name="T6122">­li</text:span><text:span text:style-name="T6123">­ma ru</text:span><text:span text:style-name="T6124">­dens se</text:span><text:span text:style-name="T6125">­si</text:span><text:span text:style-name="T6126">­jo</text:span><text:span text:style-name="T6127">­je, ar jūs da</text:span><text:span text:style-name="T6128">­bar tu</text:span><text:span text:style-name="T6129">­ri</text:span><text:span text:style-name="T6130">­te? (</text:span><text:span text:style-name="T6131">Bal</text:span><text:span text:style-name="T6132">­sai sa</text:span><text:span text:style-name="T6133">­lė</text:span><text:span text:style-name="T6134">­je</text:span><text:span text:style-name="T6135">) Ger</text:span><text:span text:style-name="T6136">­bia</text:span><text:span text:style-name="T6137">­ma pir</text:span><text:span text:style-name="T6138">­mi</text:span><text:span text:style-name="T6139">­nin</text:span><text:span text:style-name="T6140">­ke Ku</text:span><text:span text:style-name="T6141">­bi</text:span><text:span text:style-name="T6142">­lie</text:span><text:span text:style-name="T6143">­ne, ar šią se</text:span><text:span text:style-name="T6144">­si</text:span><text:span text:style-name="T6145">­ją ga</text:span><text:span text:style-name="T6146">­li</text:span><text:span text:style-name="T6147">­ma, aš ta</text:span><text:span text:style-name="T6148">­da pa</text:span><text:span text:style-name="T6149">­si</text:span><text:span text:style-name="T6150">­žiū</text:span><text:span text:style-name="T6151">­rė</text:span><text:span text:style-name="T6152">­siu gra</text:span><text:span text:style-name="T6153">­fi</text:span><text:span text:style-name="T6154">­ką ka</text:span><text:span text:style-name="T6155">­da, ar jūs pa</text:span><text:span text:style-name="T6156">­ti tu</text:span><text:span text:style-name="T6157">­ri</text:span><text:span text:style-name="T6158">­te ko</text:span><text:span text:style-name="T6159">­kį siū</text:span><text:span text:style-name="T6160">­ly</text:span><text:span text:style-name="T6161">­mą?<text:s/></text:span></text:p>
        <text:p text:style-name="Roman"><text:span text:style-name="T6162">A. KUBILIENĖ</text:span><text:span text:style-name="T6163"><text:s/></text:span><text:span text:style-name="T6164">(</text:span><text:span text:style-name="T6165">LVŽSF</text:span><text:span text:style-name="T6166">)</text:span><text:span text:style-name="T6167">. Ga</text:span><text:span text:style-name="T6168">­li</text:span><text:span text:style-name="T6169">­me ir nu</text:span><text:span text:style-name="T6170">­kel</text:span><text:span text:style-name="T6171">­ti.</text:span></text:p>
        <text:p text:style-name="Roman"><text:span text:style-name="T6172">PIRMININKĖ.</text:span><text:span text:style-name="T6173"><text:s/>Kaip sa</text:span><text:span text:style-name="T6174">­ko</text:span><text:span text:style-name="T6175">­te?<text:s/></text:span></text:p>
        <text:p text:style-name="Roman"><text:span text:style-name="T6176">A. KUBILIENĖ</text:span><text:span text:style-name="T6177"><text:s/></text:span><text:span text:style-name="T6178">(</text:span><text:span text:style-name="T6179">LVŽSF</text:span><text:span text:style-name="T6180">)</text:span><text:span text:style-name="T6181">. Ga</text:span><text:span text:style-name="T6182">­li</text:span><text:span text:style-name="T6183">­me ir nu</text:span><text:span text:style-name="T6184">­kel</text:span><text:span text:style-name="T6185">­ti, nes iš tik</text:span><text:span text:style-name="T6186">­rų</text:span><text:span text:style-name="T6187">­jų da</text:span><text:span text:style-name="T6188">­bar la</text:span><text:span text:style-name="T6189">­bai di</text:span><text:span text:style-name="T6190">­de</text:span><text:span text:style-name="T6191">­lis</text:span><text:span text:style-name="T6192">…</text:span></text:p>
        <text:p text:style-name="Roman"><text:span text:style-name="T6193">PIRMININKĖ.</text:span><text:span text:style-name="T6194"><text:s/>Į ru</text:span><text:span text:style-name="T6195">­dens se</text:span><text:span text:style-name="T6196">­si</text:span><text:span text:style-name="T6197">­ją?</text:span></text:p>
        <text:p text:style-name="Roman"><text:span text:style-name="T6198">A. KUBILIENĖ</text:span><text:span text:style-name="T6199"><text:s/></text:span><text:span text:style-name="T6200">(</text:span><text:span text:style-name="T6201">LVŽSF</text:span><text:span text:style-name="T6202">)</text:span><text:span text:style-name="T6203">. Taip.</text:span></text:p>
        <text:p text:style-name="Roman"><text:span text:style-name="T6204">PIRMININKĖ.</text:span><text:span text:style-name="T6205"><text:s/>Jei</text:span><text:span text:style-name="T6206">­gu jūs ne</text:span><text:span text:style-name="T6207">­pri</text:span><text:span text:style-name="T6208">­eš</text:span><text:span text:style-name="T6209">­ta</text:span><text:span text:style-name="T6210">­rau</text:span><text:span text:style-name="T6211">­ja</text:span><text:span text:style-name="T6212">­te, tai ta</text:span><text:span text:style-name="T6213">­da svars</text:span><text:span text:style-name="T6214">­ty</text:span><text:span text:style-name="T6215">­mas nu</text:span><text:span text:style-name="T6216">­ma</text:span><text:span text:style-name="T6217">­to</text:span><text:span text:style-name="T6218">­mas ru</text:span><text:span text:style-name="T6219">­dens se</text:span><text:span text:style-name="T6220">­si</text:span><text:span text:style-name="T6221">­jo</text:span><text:span text:style-name="T6222">­je. Ger</text:span><text:span text:style-name="T6223">­bia</text:span><text:span text:style-name="T6224">­mi ko</text:span><text:span text:style-name="T6225">­le</text:span><text:span text:style-name="T6226">­gos, ly</text:span><text:span text:style-name="T6227">­giai 18 val. 50 min. Dar</text:span><text:span text:style-name="T6228">­bo</text:span><text:span text:style-name="T6229">­tvarkė tu</text:span><text:span text:style-name="T6230">­rė</text:span><text:span text:style-name="T6231">­tų bū</text:span><text:span text:style-name="T6232">­ti baig</text:span><text:span text:style-name="T6233">­ta, bet yra dar du re</text:span><text:span text:style-name="T6234">­zer</text:span><text:span text:style-name="T6235">­vi</text:span><text:span text:style-name="T6236">­niai, ku</text:span><text:span text:style-name="T6237">­rie yra pro</text:span><text:span text:style-name="T6238">­to</text:span><text:span text:style-name="T6239">­ko</text:span><text:span text:style-name="T6240">­li</text:span><text:span text:style-name="T6241">­niai, bū</text:span><text:span text:style-name="T6242">­tent pe</text:span><text:span text:style-name="T6243">­ti</text:span><text:span text:style-name="T6244">­ci</text:span><text:span text:style-name="T6245">­jos. Ar mes juos pa</text:span><text:span text:style-name="T6246">­lie</text:span><text:span text:style-name="T6247">­ka</text:span><text:span text:style-name="T6248">­me, ar pa</text:span><text:span text:style-name="T6249">­bai</text:span><text:span text:style-name="T6250">­gia</text:span><text:span text:style-name="T6251">­me da</text:span><text:span text:style-name="T6252">­bar?<text:s/></text:span><text:span text:style-name="T6253">(</text:span><text:span text:style-name="T6254">Bal</text:span><text:span text:style-name="T6255">­</text:span><text:span text:style-name="T6256">­</text:span><text:span text:style-name="T6257">sai sa</text:span><text:span text:style-name="T6258">­lė</text:span><text:span text:style-name="T6259">­je</text:span><text:span text:style-name="T6260">) Pa</text:span><text:span text:style-name="T6261">­bai</text:span><text:span text:style-name="T6262">­gia</text:span><text:span text:style-name="T6263">­me. Ge</text:span><text:span text:style-name="T6264">­rai. Dė</text:span><text:span text:style-name="T6265">­ko</text:span><text:span text:style-name="T6266">­ju. Čia tik</text:span><text:span text:style-name="T6267">­rai, man at</text:span><text:span text:style-name="T6268">­ro</text:span><text:span text:style-name="T6269">­do, il</text:span><text:span text:style-name="T6270">­gai ne</text:span><text:span text:style-name="T6271">­už</text:span><text:span text:style-name="T6272">­truks, po</text:span><text:span text:style-name="T6273">­rą mi</text:span><text:span text:style-name="T6274">­nu</text:span><text:span text:style-name="T6275">­čių.<text:s/></text:span></text:p>
        <text:p text:style-name="P6276"/>
        <text:p text:style-name="Laikas">18.49 val.</text:p>
        <text:p text:style-name="Roman12">Sei­mo pro­to­ko­li­nio nu­ta­ri­mo „Dėl An­ta­no Al­gi­man­to Miš­ki­nio pe­ti­ci­jos“ (pro­jek­tas<text:s/>Nr. PNP-53) pri­ėmi­mas</text:p>
        <text:p text:style-name="Roman"/>
        <text:p text:style-name="Roman">Sei­mo pro­to­ko­li­nio nu­ta­ri­mo „Dėl An­ta­no Al­gi­man­to Miš­ki­nio pe­ti­ci­jos“ pro­jek­tas. Kvie­čiu P. Čim­ba­rą.</text:p>
        <text:p text:style-name="Roman"><text:span text:style-name="T6277">P. ČIMBARAS</text:span><text:span text:style-name="T6278"><text:s/></text:span><text:span text:style-name="T6279">(</text:span><text:span text:style-name="T6280">LSDDF</text:span><text:span text:style-name="T6281">)</text:span><text:span text:style-name="T6282">.<text:s/></text:span>Ačiū, pir­mi­nin­ke, ačiū, Sei­me, kad pra­tę­sė­te dar­bą. No­rė­čiau pri­sta­ty­ti A. Miš­ki­nio pe­ti­ci­ją, ku­rią nu­ta­rė­me at­mes­ti, ku­ria bu­vo siū­ly­ta pa­keis­ti Lie­tu­vos Res­pub­li­kos vi­daus tar­ny­bos sta­tu­tą ir Lie­tu­vos Res­pub­li­kos kraš­to ap­sau­gos sis­te­mos or­ga­ni­za­vi­mo ir ka­ro tar­ny­bos įsta­ty­mą, su­vie­no­di­nant są­ly­gas, ku­rioms esant, ka­ro tar­ny­bos pa­rei­gū­nai<text:s/><text:span text:style-name="T6283">tu</text:span><text:span text:style-name="T6284">­ri ne</text:span><text:span text:style-name="T6285">­tek</text:span><text:span text:style-name="T6286">­ti sa</text:span><text:span text:style-name="T6287">­vo laips</text:span><text:span text:style-name="T6288">­nio.</text:span><text:s/></text:p>
        <text:p text:style-name="Roman">Ko­mi­si­ja pri­ėmė spren­di­mą at­si­žvel­gu­si į Kraš­to ap­sau­gos mi­nis­te­ri­jos, Vi­daus rei­ka­lų mi­nis­te­ri­jos pa­teik­tą nuo­mo­nę. Ma­ny­ti­na, kad nė­ra bū­ti­na su­vie­no­din­ti vi­daus tar­ny­bos pa­rei­gū­nų ir ka­rių laips­nių at­ėmi­mo są­ly­gas, nes Kon­sti­tu­ci­jo­je įtvir­tin­ta di­fe­ren­ci­juo­ta ci­vi­li­nių vals­ty­bės ins­ti­tu­ci­jų, ka­ri­nių bei su­ka­rin­tų vals­ty­bės ins­ti­tu­ci­jų sam­pra­ta su­da­ro tei­si­nes prie­lai­das tei­sės ak­tais di­fe­ren­ci­juo­ti, re­gu­liuo­ti san­ty­kius, su­si­ju­sius su ci­vi­li­nių vals­ty­bės ins­ti­tu­ci­jų ir ka­ri­nių bei su­ka­rin­tų vals­ty­bės ins­ti­tu­ci­jų veik­la. To­dėl la­bai pra­šy­čiau pri­tar­ti ko­mi­si­jos iš­va­dai ir pri­im­ti Sei­mo pro­to­ko­li­nį nu­ta­ri­mą at­mes­ti pe­ti­ci­jo­je pa­teik­tą pa­siū­ly­mą. Ačiū.</text:p>
        <text:p text:style-name="Roman"><text:span text:style-name="T6289">PIRMININKĖ.</text:span><text:span text:style-name="T6290"><text:s/></text:span>Dė­ko­ju. Mo­ty­vai dėl vi­so? Ar ga­li­me ben­dru su­ta­ri­mu pri­tar­ti Pe­ti­ci­jų ko­mi­si­jos iš­va­dai? Pri­tar­ta ko­mi­si­jos iš­va­dai pra­šy­mą at­mes­ti.</text:p>
        <text:p text:style-name="Roman"/>
        <text:p text:style-name="Laikas">18.51 val.</text:p>
        <text:p text:style-name="Roman12"><text:span text:style-name="T6291">Sei</text:span><text:span text:style-name="T6292">­mo pro</text:span><text:span text:style-name="T6293">­to</text:span><text:span text:style-name="T6294">­ko</text:span><text:span text:style-name="T6295">­li</text:span><text:span text:style-name="T6296">­nio nu</text:span><text:span text:style-name="T6297">­ta</text:span><text:span text:style-name="T6298">­ri</text:span><text:span text:style-name="T6299">­mo „Dėl Al</text:span><text:span text:style-name="T6300">­ber</text:span><text:span text:style-name="T6301">­to Ku</text:span><text:span text:style-name="T6302">­čins</text:span><text:span text:style-name="T6303">­ko pe</text:span><text:span text:style-name="T6304">­ti</text:span><text:span text:style-name="T6305">­ci</text:span><text:span text:style-name="T6306">­jos“ (pro</text:span><text:span text:style-name="T6307">­jek</text:span><text:span text:style-name="T6308">­tas Nr. PNP-54)</text:span><text:s/>pri­ėmi­mas</text:p>
        <text:p text:style-name="Roman"/>
        <text:p text:style-name="Roman">Ir dar vie­nas Sei­mo pro­to­ko­li­nis nu­ta­ri­mas dėl A. Ku­čins­ko pe­ti­ci­jos.</text:p>
        <text:p text:style-name="Roman"><text:span text:style-name="T6309">P. ČIMBARAS</text:span><text:span text:style-name="T6310"><text:s/></text:span><text:span text:style-name="T6311">(</text:span><text:span text:style-name="T6312">LSDDF</text:span><text:span text:style-name="T6313">)</text:span><text:span text:style-name="T6314">.<text:s/></text:span>Ačiū, pir­mi­nin­ke. Ba­lan­džio 11 die­ną iš es­mės iš­nag­ri­nė­jo<text:s/><text:span text:style-name="T6315">A. Ku</text:span><text:span text:style-name="T6316">­čins</text:span><text:span text:style-name="T6317">­ko<text:s/></text:span>pe­ti­ci­ją, ta­čiau spren­di­mą<text:s/><text:span text:style-name="T6318">at</text:span><text:span text:style-name="T6319">­mes</text:span><text:span text:style-name="T6320">­ti</text:span><text:s/>jo­je pa­teik­tą pa­siū­ly­mą pri­ėmė tik ge­gu­žės 30 die­ną. Pe­ti­ci­jo­je pa­teik­tas pa­siū­ly­mas yra toks: ini­ci­juo­ti Bau­džia­mo­jo pro­ce­so ko­dek­so pa­kei­ti­mus, iš­ple­čiant bau­džia­mo­sios by­los at­nau­ji­ni­mo ins­ti­tu­to tai­ky­mą dviem at­ve­jais:<text:span text:style-name="T6321"><text:s/></text:span>kai by­lą iš­nag­ri­nė­jo ne­tei­sė­tos su­dė­ties teis­mas ir dėl aiš­kiai ne­tin­ka­mo bau­džia­mo­jo pro­ce­so įsta­ty­mo pri­tai­ky­mo.<text:s/></text:p>
        <text:p text:style-name="Roman">Ko­mi­si­ja tik­rai la­bai at­sa­kin­gai ir de­ta­liai nag­ri­nė­jo šią pe­ti­ci­ją ir pri­ėmė spren­di­mą at­mes­ti pe­ti­ci­jo­je pa­teik­tą pa­siū­ly­mą. Jį de­ta­liai iš­ana­li­za­vo Tei­sin­gu­mo mi­nis­te­ri­ja, taip pat Sei­mo Žmo­gaus tei­sių ko­mi­te­tui bu­vo pa­teik­tos Lie­tu­vos tei­sės ins­ti­tu­to, My­ko­lo Ro­me­rio uni­ver­si­te­to ir Vil­niaus uni­ver­si­te­to<text:s/>tei­sės fa­kul­te­tų nuo­mo­nės, ku­rio­se tei­gia­ma, kad esa­mas reg­la­men­ta­vi­mas už­tik­ri­na as­me­nų tei­sę pra­šy­ti at­nau­jin­ti bau­džia­mą­ją by­lą ne­pa­žei­džiant bau­džia­mo­sios by­los at­nau­ji­ni­mo kaip iš­im­ti­nai tai­ko­mo bau­džia­mo­jo pro­ce­so ins­ti­tu­to, iš es­mės – ir pa­skir­ties.<text:s/></text:p>
        <text:p text:style-name="Roman">No­rė­čiau pa­mi­nė­ti ir tai, kad šis pa­reiš­kė­jas krei­pė­si ne tik į mū­sų ko­mi­si­ją, bet ir į Sei­mo Tei­sės ir tei­sėt­var­kos ko­mi­te­tą bei Žmo­gaus tei­sių ko­mi­te­tą. Kiek mums ži­no­ma, abu ko­mi­te­tai ne­si­ė­mė ini­cia­ty­vos ini­ci­juo­ti pe­ti­ci­jo­je pa­teik­to pa­siū­ly­mo įgy­ven­di­ni­mo.</text:p>
        <text:p text:style-name="Roman">To­dėl la­bai pra­šy­čiau pri­tar­ti ko­mi­si­jos iš­va­dai ir pri­im­ti Sei­mo pro­to­ko­li­nį nu­ta­ri­mą at­mes­ti pe­ti­ci­jo­je pa­teik­tą pa­siū­ly­mą. Ačiū.<text:s/></text:p>
        <text:p text:style-name="Roman"><text:span text:style-name="T6322">PIRMININKĖ.</text:span><text:span text:style-name="T6323"><text:s/></text:span>Dė­ko­ju. Nie­kas ne­no­ri nie­ko kal­bė­ti. Ga­li­me ben­dru su­ta­ri­mu pri­tar­ti ko­mi­si­jos iš­va­dai pe­ti­ci­ją at­mes­ti?<text:s/></text:p>
        <text:p text:style-name="Roman">Sei­mo pa­reiš­ki­mų mes ne­tu­ri­me. Re­gist­ruo­ja­mės.<text:s/></text:p>
        <text:p text:style-name="Roman">Už­si­re­gist­ra­vo 60 Sei­mo na­rių. 2018 m.<text:s/>bir­že­lio 12 d.<text:s/>va­ka­ri­nį ple­na­ri­nį po­sė­dį bai­gė­me. (<text:span text:style-name="T6324">Gon</text:span><text:span text:style-name="T6325">­gas</text:span>) Ge­ro va­ka­r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85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 12</text:span><text:span text:style-name="T17"><text:s/>d.<text:s/></text:span><text:span text:style-name="T18"><text:tab/></text:span><text:span text:style-name="T19"><text:tab/></text:span><text:span text:style-name="T20"><text:page-number text:fixed="false">30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7-12T05:45:00Z</meta:creation-date>
    <dc:date>2018-07-12T05:4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8644" meta:word-count="26127" meta:character-count="190184" meta:row-count="12335" meta:non-whitespace-character-count="172701"/>
  </office:meta>
</office:document-meta>
</file>