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 fo:language="en" fo:country="GB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3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70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1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2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0.19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line-height="0.1944in"/>
    </style:style>
    <style:style style:name="P78" style:parent-style-name="Pasiūlymai2" style:family="paragraph">
      <style:paragraph-properties fo:line-height="0.194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0.1944in" fo:text-indent="0.5in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0.194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line-height="0.1944in" fo:text-indent="0.1576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11" style:family="table-column">
      <style:table-column-properties style:column-width="0.3902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5.4138in" style:use-optimal-column-width="false"/>
    </style:style>
    <style:style style:name="TableColumn118" style:family="table-column">
      <style:table-column-properties style:column-width="0.802in" style:use-optimal-column-width="false"/>
    </style:style>
    <style:style style:name="TableColumn119" style:family="table-column">
      <style:table-column-properties style:column-width="1.2687in" style:use-optimal-column-width="false"/>
    </style:style>
    <style:style style:name="Table110" style:family="table">
      <style:table-properties style:width="10.5333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0.1944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137" style:family="table-row">
      <style:table-row-properties style:min-row-height="0.4111in" style:use-optimal-row-height="false"/>
    </style:style>
    <style:style style:name="P13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39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4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9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 fo:line-height="0.194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line-height="0.1944in"/>
    </style:style>
    <style:style style:name="P155" style:parent-style-name="Pasiūlymai6" style:family="paragraph">
      <style:paragraph-properties fo:line-height="0.194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6" style:family="paragraph">
      <style:paragraph-properties fo:text-align="center" fo:line-height="0.194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line-height="0.1944in" fo:text-indent="0.1576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68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69" style:parent-style-name="Pasiūlymai6" style:family="paragraph">
      <style:paragraph-properties fo:line-height="0.1944in" fo:text-indent="0.1576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4" style:parent-style-name="Normal" style:family="paragraph">
      <style:paragraph-properties fo:text-align="justify" fo:line-height="0.1944in" fo:text-indent="0.4923in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6" style:family="paragraph">
      <style:paragraph-properties fo:text-align="center" fo:line-height="0.194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line-height="0.1944in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 fo:line-height="0.1944in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Pranešėjas" style:family="paragraph">
      <style:paragraph-properties fo:line-height="0.1944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line-height="0.1944in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GRINDINIO</text:span><text:span text:style-name="T15"><text:s/>KOMITETO IŠVAD</text:span><text:span text:style-name="T16">A</text:span></text:h>
      <text:h text:style-name="Projektas" text:outline-level="3"><text:span text:style-name="T17">DĖL LIETUVOS RESPUBLIKOS CENTRINIŲ KREDITO UNIJŲ ĮSTATYMO NR. XII-2566 61 IR 66 STRAIPSNIŲ PAKEITIMO ĮSTATYMO PROJEKTO</text:span><text:span text:style-name="T18"><text:s/></text:span><text:span text:style-name="T19">Nr.</text:span><text:span text:style-name="T20"><text:s/></text:span><text:span text:style-name="T21">XIVP-1730</text:span></text:h>
      <text:p text:style-name="P22"/>
      <text:p text:style-name="P23">2022-06-22<text:s text:c="2"/>Nr. 109-P-31<text:s/></text:p>
      <text:p text:style-name="P24">Vilnius</text:p>
      <text:p text:style-name="P25"/>
      <text:p text:style-name="Normal"><text:span text:style-name="T26"><text:s text:c="11"/>1. Komiteto posėdyje dalyvavo:</text:span><text:s/><text:span text:style-name="T27">Posėdyje dalyvavo:</text:span><text:span text:style-name="T28"><text:s/></text:span><text:span text:style-name="T29">Biudžeto ir finansų komiteto nariai:</text:span><text:span text:style-name="T30"><text:s/></text:span><text:span text:style-name="T31">Mykolas Majauskas, Algirdas Butkevičius, Liudas Jonaitis, Valius Ąžuolas, Antanas Čepononis, Matas Maldeikis, Vytautas Mitalas, Vytautas Gapšys, Andrius Palionis.</text:span></text:p>
      <text:p text:style-name="P32">Biudžeto ir finansų komiteto biuras: patarėjai: Alina Brazdilienė, Greta Genelienė, Audronė Čekanavičienė, <text:s/>Dalia Mudėnienė, Mindaugas Pečiulis, padėjėjos Jolanta Matiliauskienė ir Danguolė Zabulėnienė.</text:p>
      <text:soft-page-break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,</text:p>
            <text:p text:style-name="P78">2022-05-3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stabų neturime. 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text:s/></text:span><text:span text:style-name="T95">negauta.</text:span></text:h>
      <text:h text:style-name="P96" text:outline-level="6"><text:span text:style-name="T97">4. Valstybės ir savivaldybių institucijų ir įstaigų pasiūlymai:<text:s/></text:span><text:span text:style-name="T98">negauta.</text:span></text:h>
      <text:h text:style-name="P99" text:outline-level="6"><text:span text:style-name="T100">5. Subjektų, turinčių įstatymų leidybos iniciatyvos teisę, pasiūlymai:<text:s/></text:span><text:span text:style-name="T101">negauta.</text:span></text:h>
      <text:h text:style-name="P102" text:outline-level="6"><text:span text:style-name="T103">6. Seimo paskirtų papildomų komitetų / komisijų pasiūlymai:<text:s/></text:span><text:span text:style-name="T104">nėra.</text:span></text:h>
      <text:p text:style-name="P105"><text:span text:style-name="T106">7. Komiteto sprendimas ir pasiūlymai:</text:span></text:p>
      <text:p text:style-name="P107"><text:span text:style-name="T108">7.1. Sprendimas</text:span>:<text:s/>pritarti komiteto patobulintam įstatymo<text:s/>projektui ir komiteto išvadoms ir vadovaujantis Seimo statuto 162 straipsnio 2 dalimi, siūlyti Seimui įstatymo projektą svarstyti skubos tvarka.</text:p>
      <text:p text:style-name="P109">7.2. Pasiūlymai: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Nr.</text:p>
            </table:table-cell>
            <table:table-cell table:style-name="TableCell124" table:number-rows-spanned="2">
              <text:p text:style-name="P125">Pasiūlymo teikėjas, data</text:p>
            </table:table-cell>
            <table:table-cell table:style-name="TableCell126" table:number-columns-spanned="3">
              <text:p text:style-name="P127">Siūloma keisti</text:p>
            </table:table-cell>
            <table:covered-table-cell/>
            <table:covered-table-cell/>
            <table:table-cell table:style-name="TableCell128" table:number-rows-spanned="2">
              <text:p text:style-name="P129">Pastabos</text:p>
            </table:table-cell>
            <table:table-cell table:style-name="TableCell130" table:number-rows-spanned="2">
              <text:p text:style-name="P131">Pasiūlymo turinys</text:p>
            </table:table-cell>
            <table:table-cell table:style-name="TableCell132" table:number-rows-spanned="2">
              <text:p text:style-name="P133">Komiteto nuomonė</text:p>
            </table:table-cell>
            <table:table-cell table:style-name="TableCell134" table:number-rows-spanned="2">
              <text:p text:style-name="P135">Argumentai,<text:s/></text:p>
              <text:p text:style-name="P136">pagrindžiantys nuomonę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str.</text:p>
            </table:table-cell>
            <table:table-cell table:style-name="TableCell142">
              <text:p text:style-name="P143">str. d.</text:p>
            </table:table-cell>
            <table:table-cell table:style-name="TableCell144">
              <text:p text:style-name="P145">p.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Biudžeto ir finansų komitetas,</text:p>
            <text:soft-page-break/>
            <text:p text:style-name="P155">2022-06-2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Argumentai:<text:s/></text:span>atsižvelgiant į tai, kad įstatymo projektas nespės įsigalioti iki projekte nurodytos datos, siūloma keisti įstatymo projekto 3<text:s/>straipsnį tikslinant įsigaliojimo datą.</text:p>
            <text:p text:style-name="P167"/>
            <text:soft-page-break/>
            <text:p text:style-name="P168">Pasiūlymas:</text:p>
            <text:p text:style-name="P169">Įstatymo projekto 3<text:s/>straipsnį išdėstyti taip:</text:p>
            <text:p text:style-name="P170"><text:span text:style-name="T171">„</text:span><text:bookmark-start text:name="part_fdd76b5efab84bc2b5405aaffcf39f23"/><text:bookmark-end text:name="part_fdd76b5efab84bc2b5405aaffcf39f23"/><text:span text:style-name="T172">3</text:span><text:span text:style-name="T173"> straipsnis. Įstatymo įsigaliojimas</text:span></text:p>
            <text:p text:style-name="P174"><text:bookmark-start text:name="part_a9763c7fdd824b229294e43dbd6ca0e9"/><text:bookmark-end text:name="part_a9763c7fdd824b229294e43dbd6ca0e9"/><text:span text:style-name="T175">Šis įstat</text:span><text:span text:style-name="T176">ymas įsigalioja 2022 m. liepos<text:s/></text:span><text:span text:style-name="T177">8</text:span><text:span text:style-name="T178"><text:s/></text:span><text:span text:style-name="T179">22</text:span><text:span text:style-name="T180"><text:s/>d.“</text:span></text:p>
          </table:table-cell>
          <table:table-cell table:style-name="TableCell181">
            <text:p text:style-name="P182">Pritarti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8. Balsavimo rezultatai:</text:span><text:s/>pritarta bendru sutarimu.</text:p>
      <text:p text:style-name="P187"><text:span text:style-name="T188">9. Komiteto paskirti pranešėjai:</text:span><text:s/>M. Majauskas, V. Gapšys.</text:p>
      <text:p text:style-name="P189"><text:span text:style-name="T190">10. Komiteto narių atskiroji nuomonė:<text:s/></text:span>negauta.</text:p>
      <text:p text:style-name="P191"/>
      <text:p text:style-name="P192"><text:span text:style-name="T193">PRIDEDAMA.<text:s/></text:span>Komiteto siūlomas įstatymo projektas, jo lyginamasis variantas.</text:p>
      <text:p text:style-name="P194"/>
      <text:p text:style-name="P195">Komiteto pirmininkas<text:tab/><text:tab/><text:tab/><text:tab/><text:tab/><text:tab/><text:tab/><text:tab/><text:tab/><text:tab/><text:tab/><text:tab/><text:tab/><text:tab/><text:tab/>Mykolas Majauskas</text:p>
      <text:p text:style-name="Normal"/>
      <text:p text:style-name="P196">Biuro patarėja G. Genelienė</text:p>
      <text:p text:style-name="P197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3T13:26:00Z</meta:creation-date>
    <dc:date>2022-06-23T13:2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0" meta:word-count="343" meta:character-count="2600" meta:row-count="42" meta:non-whitespace-character-count="2277"/>
  </office:meta>
</office:document-meta>
</file>