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1" style:parent-style-name="apple-converted-space" style:family="text">
      <style:text-properties fo:font-weight="bold" style:font-weight-asian="bold" style:font-weight-complex="bold" fo:color="#000000" fo:background-color="#FFFFFF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background-color="#FFFFFF" fo:language="lt" fo:country="LT"/>
    </style:style>
    <style:style style:name="T13" style:parent-style-name="apple-converted-space" style:family="text">
      <style:text-properties fo:font-weight="bold" style:font-weight-asian="bold" style:font-weight-complex="bold" fo:color="#000000" fo:background-color="#FFFFFF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5" style:parent-style-name="DefaultParagraphFont" style:family="text">
      <style:text-properties fo:font-weight="bold" style:font-weight-asian="bold" style:font-size-complex="11pt" fo:language="lt" fo:country="LT"/>
    </style:style>
    <style:style style:name="T16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text-indent="0.5902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902in"/>
    </style:style>
    <style:style style:name="T22" style:parent-style-name="DefaultParagraphFont" style:family="text">
      <style:text-properties fo:language="lt" fo:country="LT"/>
    </style:style>
    <style:style style:name="T23" style:parent-style-name="typewriter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ListParagraph" style:family="paragraph">
      <style:paragraph-properties fo:text-align="justify" fo:line-height="150%" fo:margin-left="0in" fo:text-indent="0.5902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color="#000000" fo:background-color="#FFFFFF" fo:language="lt" fo:country="LT"/>
    </style:style>
    <style:style style:name="T34" style:parent-style-name="DefaultParagraphFont" style:family="text">
      <style:text-properties fo:color="#000000" style:font-size-complex="11pt" fo:language="lt" fo:country="LT"/>
    </style:style>
    <style:style style:name="T35" style:parent-style-name="DefaultParagraphFont" style:family="text">
      <style:text-properties fo:color="#000000" fo:background-color="#FFFFFF" fo:language="lt" fo:country="LT"/>
    </style:style>
    <style:style style:name="P36" style:parent-style-name="ListParagraph" style:family="paragraph">
      <style:paragraph-properties fo:text-align="justify" fo:line-height="150%" fo:margin-left="0in" fo:text-indent="0.5902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7" style:parent-style-name="ListParagraph" style:family="paragraph">
      <style:paragraph-properties fo:text-align="justify" fo:line-height="150%" fo:margin-left="0in" fo:text-indent="0.5902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color="#000000" style:font-size-complex="11pt" fo:language="lt" fo:country="LT"/>
    </style:style>
    <style:style style:name="T44" style:parent-style-name="DefaultParagraphFont" style:family="text">
      <style:text-properties fo:color="#000000" style:font-size-complex="11pt"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47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48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49" style:parent-style-name="BodyText" style:family="paragraph">
      <style:paragraph-properties fo:line-height="150%" fo:text-indent="0.5902in"/>
      <style:text-properties style:font-weight-complex="bold" fo:language="lt" fo:country="LT"/>
    </style:style>
    <style:style style:name="P50" style:parent-style-name="BodyText" style:family="paragraph">
      <style:paragraph-properties fo:line-height="150%" fo:text-indent="0.5902in"/>
      <style:text-properties style:font-weight-complex="bold" fo:language="lt" fo:country="LT"/>
    </style:style>
    <style:style style:name="P51" style:parent-style-name="BodyText" style:family="paragraph">
      <style:paragraph-properties fo:line-height="150%"/>
      <style:text-properties style:font-weight-complex="bold" fo:language="lt" fo:country="LT"/>
    </style:style>
    <style:style style:name="P52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8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9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0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1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2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8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9" style:parent-style-name="BodyText" style:family="paragraph">
      <style:paragraph-properties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DefaultParagraphFont" style:family="text">
      <style:text-properties style:font-weight-complex="bold" fo:language="es" fo:country="ES"/>
    </style:style>
    <style:style style:name="T71" style:parent-style-name="Hyperlink" style:family="text">
      <style:text-properties style:font-weight-complex="bold" style:text-underline-type="none" fo:language="es" fo:country="ES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3" style:parent-style-name="DefaultParagraphFont" style:family="text">
      <style:text-properties style:font-weight-complex="bold" style:font-size-complex="11pt" fo:language="es" fo:country="ES"/>
    </style:style>
    <style:style style:name="T74" style:parent-style-name="Hyperlink" style:family="text">
      <style:text-properties style:font-weight-complex="bold" style:font-size-complex="11pt" style:text-underline-type="none" fo:language="es" fo:country="ES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6" style:parent-style-name="DefaultParagraphFont" style:family="text">
      <style:text-properties fo:language="es" fo:country="ES"/>
    </style:style>
    <style:style style:name="T77" style:parent-style-name="Hyperlink" style:family="text">
      <style:text-properties style:text-underline-type="none"/>
    </style:style>
    <style:style style:name="P78" style:parent-style-name="Normal" style:family="paragraph">
      <style:paragraph-properties fo:text-indent="0.5902in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ŠILUMOS ŪKIO</text:span><text:span text:style-name="T11"> </text:span><text:span text:style-name="T12">ĮSTATYMO NR. IX-1565 2, 11, 12, 14 IR 16 STRAIPSNIŲ</text:span><text:span text:style-name="T13"> </text:span><text:span text:style-name="T14">PAKEITIMO<text:s/></text:span><text:span text:style-name="T15">ĮSTATYMO</text:span><text:span text:style-name="T16"><text:s/>PROJEKTO</text:span></text:p>
      <text:p text:style-name="P17"/>
      <text:p text:style-name="P18">2016-09-13<text:s/>Nr. XIIP-4700</text:p>
      <text:p text:style-name="P19">Vilnius</text:p>
      <text:p text:style-name="P20"/>
      <text:p text:style-name="P21"><text:span text:style-name="T22">Įvertinę projekto atitiktį Konstitucijai, įstatymams, teisėkūros principams<text:s/></text:span><text:span text:style-name="T23">ir teis</text:span><text:span text:style-name="T24">ės technikos taisyklėms, teikiame šias pastabas:<text:s/></text:span></text:p>
      <text:list text:style-name="LFO1" text:continue-numbering="true">
        <text:list-item>
          <text:p text:style-name="P25"><text:span text:style-name="T26">Projekto 2 straipsnio 2</text:span><text:span text:style-name="T27"><text:s/>dalimi siūloma</text:span><text:span text:style-name="T28"><text:s/>įstatym</text:span><text:span text:style-name="T29">o<text:s/></text:span><text:span text:style-name="T30">11 straipsnį papildyti nauja 5</text:span><text:span text:style-name="T31"><text:s/>dalimi ir joje<text:s/></text:span><text:span text:style-name="T32">nustatyti, jog už šilumos skaitiklių „</text:span><text:span text:style-name="T33">įrengimą, priežiūrą ir patikrą nustatomas atskiras mokestis vartotojams, kuriems įrengti šilumos skaitikliai“. Pastebėtina, jog iki teikiamo įstatymo projekto galimybė įrengti šilumos skaitiklius buvo tik pasirinktinė, o priėmus teikiamą įstatymo projektą, šilumos skaitikliai tam tikrais atvejais, pavyzdžiui, teikiamos įstatymo 11 straipsnio 4 dalies atveju, bus įrengiami privalomai. Šiame kontekste svarstytina, ar įstatymu neturėtų būti reguliuojama aptariamo mokesčio apskaičiavimo tvarka, kaip tai nustatyta galiojančios redakcijos įstatymo 15 straipsnio 3 dalyje<text:s/></text:span><text:span text:style-name="T34">atsiskaitomųjų karšto vandens apskaitos prietaisų atveju</text:span><text:span text:style-name="T35">, nes aptariamas klausimas yra tiesiogiai susijęs su asmenų teisėmis ir pareigomis.<text:s/></text:span></text:p>
        </text:list-item>
        <text:list-item>
          <text:p text:style-name="P36">Atkreiptinas dėmesys, jog teikiamo įstatymo projekto nuostatos bus taikomos ir tiems pastatams, kurie šiuo metu yra statomi ir tebebus statomi įsigaliojus įstatymo projekto nuostatoms, pavyzdžiui, projekto 2 straipsnio 2 dalimi siūloma įstatymo 11 straipsnio 4 dalis. Todėl teigtina, jog įstatymo projektas turėtų būt papildytas įstatymo taikymo nuostatomis, reguliuojančiomis atvejus, kai įstatymo projekto nuostatos įsiterptų į jau prasidėjusius teisinius santykius.<text:s/></text:p>
        </text:list-item>
        <text:list-item>
          <text:p text:style-name="P37"><text:span text:style-name="T38"><text:s/></text:span><text:span text:style-name="T39">Korupcijos prevencijo</text:span><text:span text:style-name="T40">s įstatymo 8 straipsnio 1 dalies 11 punkte</text:span><text:span text:style-name="T41"><text:s/>nustatyta, kad <text:s/>teisės akto projekto rengėjas atlieka teisės akto projekto antikorupcinį vertinimą, jeigu rengiamame teisės akte numatoma reguliuoti visuomeninius santykius, susijusius su<text:s/></text:span><text:span text:style-name="T42">„</text:span><text:span text:style-name="T43">prekių ar<text:s/></text:span><text:soft-page-break/><text:span text:style-name="T44">paslaugų, teikiamų pagal viešąsias sutartis, teikimu“</text:span><text:span text:style-name="T45">. Atsižvelgus į tai, reikėtų atlikti projekto antikorupcinį vertinimą.</text:span></text:p>
        </text:list-item>
      </text:list>
      <text:p text:style-name="P46"/>
      <text:p text:style-name="P47"><text:s/></text:p>
      <text:p text:style-name="P48"/>
      <text:p text:style-name="P49"/>
      <text:p text:style-name="P50"/>
      <text:p text:style-name="P51">Departamento direktorius <text:s text:c="71"/><text:s text:c="9"/><text:s/>Andrius Kabišait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D. Petrauskaitė, tel. (8 5) 239 6376, el. p.<text:s/></text:span><text:a xlink:href="mailto:daina.petrauskaite@lrs.lt" office:target-frame-name="_top" xlink:show="replace"><text:span text:style-name="T71">daina.petrauskaite@lrs.lt</text:span></text:a></text:p>
      <text:p text:style-name="P72"><text:span text:style-name="T73">S. Švedas, tel. (8 5) 239 61 65, el. p.<text:s/></text:span><text:a xlink:href="mailto:saulius.svedas@lrs.lt" office:target-frame-name="_top" xlink:show="replace"><text:span text:style-name="T74">saulius.svedas@lrs.lt</text:span></text:a></text:p>
      <text:p text:style-name="P75"><text:span text:style-name="T76">D. Zebleckis, tel. (8 5) 239 6906, el. p.<text:s/></text:span><text:a xlink:href="mailto:dainius.zebleckis@lrs.lt" office:target-frame-name="_top" xlink:show="replace"><text:span text:style-name="T77">dainius.zebleckis@lrs.lt</text:span></text:a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CLUSadmin</dc:creator>
    <meta:creation-date>2016-09-13T08:21:00Z</meta:creation-date>
    <dc:date>2016-09-13T08:21:00Z</dc:date>
    <meta:template xlink:href="Normal.dotm" xlink:type="simple"/>
    <meta:editing-cycles>2</meta:editing-cycles>
    <meta:editing-duration>PT0S</meta:editing-duration>
    <meta:document-statistic meta:page-count="2" meta:paragraph-count="31" meta:word-count="309" meta:character-count="2520" meta:row-count="89" meta:non-whitespace-character-count="2242"/>
  </office:meta>
</office:document-meta>
</file>