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Spacing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keep-with-next="always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text-properties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Pasiūlymai3" style:family="paragraph">
      <style:text-properties fo:font-size="9pt" style:font-size-asian="9pt" style:font-size-complex="9pt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keep-with-next="always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olumn136" style:family="table-column">
      <style:table-column-properties style:column-width="0.3902in" style:use-optimal-column-width="false"/>
    </style:style>
    <style:style style:name="TableColumn137" style:family="table-column">
      <style:table-column-properties style:column-width="1.3687in" style:use-optimal-column-width="false"/>
    </style:style>
    <style:style style:name="TableColumn138" style:family="table-column">
      <style:table-column-properties style:column-width="0.4666in" style:use-optimal-column-width="false"/>
    </style:style>
    <style:style style:name="TableColumn139" style:family="table-column">
      <style:table-column-properties style:column-width="0.4868in" style:use-optimal-column-width="false"/>
    </style:style>
    <style:style style:name="TableColumn140" style:family="table-column">
      <style:table-column-properties style:column-width="0.4666in" style:use-optimal-column-width="false"/>
    </style:style>
    <style:style style:name="TableColumn141" style:family="table-column">
      <style:table-column-properties style:column-width="0.3895in" style:use-optimal-column-width="false"/>
    </style:style>
    <style:style style:name="TableColumn142" style:family="table-column">
      <style:table-column-properties style:column-width="3.7652in" style:use-optimal-column-width="false"/>
    </style:style>
    <style:style style:name="TableColumn143" style:family="table-column">
      <style:table-column-properties style:column-width="1.2611in" style:use-optimal-column-width="false"/>
    </style:style>
    <style:style style:name="TableColumn144" style:family="table-column">
      <style:table-column-properties style:column-width="1.9381in" style:use-optimal-column-width="false"/>
    </style:style>
    <style:style style:name="Table135" style:family="table">
      <style:table-properties style:width="10.5333in" fo:margin-left="0in" table:align="center"/>
    </style:style>
    <style:style style:name="TableRow145" style:family="table-row">
      <style:table-row-properties style:min-row-height="0.3277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 style:min-row-height="0.4111in" style:use-optimal-row-height="false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6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lymai6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80" style:parent-style-name="pasilymai6" style:family="paragraph">
      <style:paragraph-properties fo:text-align="justify" fo:margin-top="0in" fo:margin-bottom="0in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1493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6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6" style:family="paragraph">
      <style:paragraph-properties fo:text-indent="0.1576in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language="en" fo:country="US"/>
    </style:style>
    <style:style style:name="P204" style:parent-style-name="Pranešėjas" style:family="paragraph">
      <style:paragraph-properties fo:line-height="100%" fo:margin-left="0.0395in" fo:margin-right="0.0395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margin-left="0.0395in" fo:margin-right="0.039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left="0.0395in" fo:margin-right="0.039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2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text-align="justify" fo:margin-left="0.0395in" fo:margin-right="0.0395in" fo:text-indent="0.5in">
        <style:tab-stops/>
      </style:paragraph-properties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FFFFFF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 LIETUVOS RESPUBLIKOS </text:span><text:span text:style-name="T16">ADMINISTRACINIŲ BYLŲ TEISENOS ĮSTATYMO NR. VIII-1029 156 STRAIPSNIO PAKEITIMO ĮSTATYMO </text:span><text:span text:style-name="T17">PROJEKTO</text:span><text:span text:style-name="T18"><text:s/></text:span><text:span text:style-name="T19">NR. XIIIP-</text:span><text:span text:style-name="T20">4505(2)</text:span><text:span text:style-name="T21"><text:s/></text:span></text:p>
      <text:p text:style-name="P22"/>
      <text:p text:style-name="P23">2020-06-19<text:s text:c="2"/>Nr.<text:s/>102-P-25</text:p>
      <text:p text:style-name="P24">Vilnius</text:p>
      <text:p text:style-name="P25"/>
      <text:p text:style-name="Dalyviai"><text:span text:style-name="T26">1. Komiteto posėdyje dalyvavo:</text:span><text:span text:style-name="T27"><text:s/>komiteto pirmininkė Agnė Širinskienė, komiteto pirmininko pavaduotojas Stasys Šedbaras, nariai: <text:s/></text:span><text:span text:style-name="T28">Vilija Aleknaitė Abramikienė</text:span><text:span text:style-name="T29">,<text:s/></text:span><text:span text:style-name="T30">Rimas Andrikis,<text:s/></text:span><text:span text:style-name="T31">Irena Haase,<text:s/></text:span><text:span text:style-name="T32">Arvydas Nekrošius,<text:s/></text:span><text:span text:style-name="T33">Julius Sabatauskas, Lauras Stacevičius,<text:s/></text:span><text:span text:style-name="T34">Irena Šiaulienė,<text:s/></text:span><text:span text:style-name="T35">Petras Valiūnas.</text:span></text:p>
      <text:p text:style-name="P36"><text:span text:style-name="T37">Komiteto biuro patarėjos: Martyna Civilkienė, Jurgita Janušauskienė, Dalia Latvelienė, Irma Leonavičiūtė, Rita Varanauskienė, Loreta Zdanavičienė,</text:span><text:span text:style-name="T38"><text:s/></text:span><text:span text:style-name="T39">padėjėj</text:span><text:span text:style-name="T40">os Aidena Bacevičienė</text:span><text:span text:style-name="T41">, Meilė Čeputienė</text:span><text:span text:style-name="T42">, Rivena Zegerienė</text:span><text:span text:style-name="T43">.</text:span></text:p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asiūlymai2">Seimo kanceliarijos Teisės departamentas</text:p>
            <text:p text:style-name="Pasiūlymai2"><text:span text:style-name="T83">2020-03-09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/>
            <text:p text:style-name="P95">Atsižvelgt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Europos teisės departamentas prie Lietuvos Respublikos Teisingumo ministerijos<text:s/></text:p>
            <text:p text:style-name="Pasiūlymai2"><text:span text:style-name="T103">2020-03-12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Įvertinę Lietuvos Respublikos administracinių bylų teisenos įstatymo Nr. VIII-1029 156 straipsnio pakeitimo įstatymo projekto Nr. XIIIP-4505(2) atitiktį Europos Sąjungos teisei, pažymime, kad pastabų ir pasiūlymų neturime.  </text:span></text:p>
          </table:table-cell>
          <table:table-cell table:style-name="TableCell113">
            <text:p text:style-name="P114">Atsižvelgti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3. Piliečių, asociacijų, politinių partijų, lobistų ir kitų suinteresuotų asmenų pasiūlymai:</text:span><text:span text:style-name="T120"><text:s/></text:span><text:span text:style-name="T121">negauta.</text:span></text:p>
      <text:p text:style-name="P122"/>
      <text:p text:style-name="P123"><text:span text:style-name="T124">4. Valstybės ir savivaldybių institucijų ir įstaigų pasiūlymai:</text:span><text:span text:style-name="T125"><text:s/></text:span><text:span text:style-name="T126">negauta.</text:span></text:p>
      <text:p text:style-name="P127"/>
      <text:p text:style-name="P128"><text:span text:style-name="T129">5. Subjektų, turinčių įstatymų leidybos iniciatyvos teisę, pasiūlymai:</text:span><text:span text:style-name="T130"><text:s/></text:span><text:span text:style-name="T131">negauta.</text:span></text:p>
      <text:p text:style-name="P132"/>
      <text:p text:style-name="P133">6. Seimo paskirtų papildomų komitetų<text:s/>/ komisijų<text:s/>pasiūlymai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Eil.</text:p>
              <text:p text:style-name="P148">Nr.</text:p>
            </table:table-cell>
            <table:table-cell table:style-name="TableCell149" table:number-rows-spanned="2">
              <text:p text:style-name="P150">Pasiūlymo teikėjas, data</text:p>
            </table:table-cell>
            <table:table-cell table:style-name="TableCell151" table:number-columns-spanned="3">
              <text:p text:style-name="P152">Siūloma keisti</text:p>
            </table:table-cell>
            <table:covered-table-cell/>
            <table:covered-table-cell/>
            <table:table-cell table:style-name="TableCell153" table:number-rows-spanned="2">
              <text:p text:style-name="P154">Pastabos</text:p>
            </table:table-cell>
            <table:table-cell table:style-name="TableCell155" table:number-rows-spanned="2">
              <text:p text:style-name="P156">Pasiūlymo turinys</text:p>
            </table:table-cell>
            <table:table-cell table:style-name="TableCell157" table:number-rows-spanned="2">
              <text:p text:style-name="P158">Komiteto nuomonė</text:p>
            </table:table-cell>
            <table:table-cell table:style-name="TableCell159" table:number-rows-spanned="2">
              <text:p text:style-name="P160">Argumentai,<text:s/></text:p>
              <text:p text:style-name="P161">pagrindžiantys nuomonę</text:p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str.</text:p>
            </table:table-cell>
            <table:table-cell table:style-name="TableCell167">
              <text:p text:style-name="P168">str. d.</text:p>
            </table:table-cell>
            <table:table-cell table:style-name="TableCell169">
              <text:p text:style-name="P170">p.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Seimo<text:s/>Žmogaus teisių<text:s/>komitetas,</text:p>
            <text:p text:style-name="P180"><text:span text:style-name="T181">2019-03-27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*</text:p>
          </table:table-cell>
          <table:table-cell table:style-name="TableCell190">
            <text:p text:style-name="P191"><text:span text:style-name="T192">Pritarti teikiamam įstatymo projektui XIIIP-4505(2).</text:span></text:p>
          </table:table-cell>
          <table:table-cell table:style-name="TableCell193">
            <text:p text:style-name="P194">Pritarti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7. Komiteto sprendimas ir pasiūlymai:</text:span><text:span text:style-name="T200"><text:s/></text:span>pritarti iniciatoriaus pateiktam įstatymo projektui.</text:p>
      <text:p text:style-name="P201"><text:span text:style-name="T202">8. Balsavimo rezultatai:</text:span><text:s/>už –<text:s/><text:span text:style-name="T203">10</text:span>, prieš –<text:s/>nėra, susilaikė –<text:s/>nėra.</text:p>
      <text:p text:style-name="P204"><text:span text:style-name="T205">9. Komiteto paskirti pranešėjai:</text:span><text:span text:style-name="T206"><text:s/></text:span>Agnė Širinskienė, Stasys Šedbaras.</text:p>
      <text:p text:style-name="P207"><text:span text:style-name="T208">10. Komiteto narių atskiroji nuomonė:</text:span><text:span text:style-name="T209"><text:s/></text:span>negauta.</text:p>
      <text:p text:style-name="P210"/>
      <text:p text:style-name="P211"/>
      <text:p text:style-name="P212"><text:span text:style-name="T213">PRIDEDAMA.<text:s/></text:span>Komiteto<text:s/>siūlomas<text:s/>įstatymo projektas, jo lyginamasis variantas.</text:p>
      <text:p text:style-name="P214"/>
      <text:p text:style-name="P215"/>
      <text:p text:style-name="P216"/>
      <text:p text:style-name="P217">Komiteto<text:s/>pirmininkė<text:tab/><text:tab/><text:tab/><text:tab/><text:tab/><text:tab/><text:tab/><text:span text:style-name="T218">(Parašas)</text:span><text:tab/><text:tab/><text:tab/><text:tab/><text:tab/><text:tab/><text:tab/><text:tab/>Agnė Širinskienė</text:p>
      <text:p text:style-name="P219"/>
      <text:p text:style-name="P220"/>
      <text:p text:style-name="P221"/>
      <text:p text:style-name="P222"/>
      <text:p text:style-name="P223"><text:span text:style-name="T224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20-06-19T07:18:00Z</meta:creation-date>
    <dc:date>2020-06-19T07:1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5" meta:word-count="321" meta:character-count="2592" meta:row-count="55" meta:non-whitespace-character-count="2286"/>
  </office:meta>
</office:document-meta>
</file>