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 style:font-style-complex="italic"/>
    </style:style>
    <style:style style:name="T30" style:parent-style-name="DefaultParagraphFont" style:family="text">
      <style:text-properties style:font-name-asian="Times New Roman"/>
    </style:style>
    <style:style style:name="P31" style:parent-style-name="Normal" style:family="paragraph">
      <style:text-properties style:font-name-asian="Times New Roman" fo:font-size="18pt" style:font-size-asian="18pt" style:font-size-complex="18pt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P33" style:parent-style-name="Normal" style:family="paragraph">
      <style:text-properties style:font-name-asian="Times New Roman"/>
    </style:style>
    <style:style style:name="P34" style:parent-style-name="Normal" style:family="paragraph">
      <style:text-properties style:font-name-asian="Times New Roman"/>
    </style:style>
    <style:style style:name="P35" style:parent-style-name="Normal" style:family="paragraph">
      <style:text-properties style:font-name-asian="Times New Roman"/>
    </style:style>
    <style:style style:name="P36" style:parent-style-name="Normal" style:family="paragraph">
      <style:text-properties style:font-name-asian="Times New Roman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text-properties style:font-name-asian="Times New Roman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text-properties style:font-name-asian="Times New Roman"/>
    </style:style>
    <style:style style:name="T41" style:parent-style-name="DefaultParagraphFont" style:family="text">
      <style:text-properties style:font-name-asian="Times New Roman" fo:font-weight="bold" style:font-weight-asian="bold"/>
    </style:style>
    <style:style style:name="T42" style:parent-style-name="DefaultParagraphFont" style:family="text">
      <style:text-properties style:font-name-asian="Times New Roman"/>
    </style:style>
    <style:style style:name="T43" style:parent-style-name="DefaultParagraphFont" style:family="text">
      <style:text-properties style:font-name-asian="Times New Roman" fo:font-weight="bold" style:font-weight-asian="bold"/>
    </style:style>
    <style:style style:name="P44" style:parent-style-name="Normal" style:family="paragraph">
      <style:text-properties style:font-name-asian="Times New Roman" fo:font-size="16pt" style:font-size-asian="16pt" style:font-size-complex="16pt"/>
    </style:style>
    <style:style style:name="P4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name-asian="Times New Roma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text-align="center" fo:text-indent="0in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style:font-style-complex="italic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center" fo:text-indent="0in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style:font-style-complex="italic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style:font-weight-complex="bold" style:font-style-complex="italic" fo:color="#000000"/>
    </style:style>
    <style:style style:name="T83" style:parent-style-name="DefaultParagraphFont" style:family="text">
      <style:text-properties style:font-weight-complex="bold" style:font-style-complex="italic" fo:color="#000000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weight-complex="bold" style:font-style-complex="italic"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margin-bottom="0.1666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style:font-weight-complex="bold" style:font-style-complex="italic" fo:color="#000000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tyle-complex="italic" fo:color="#000000"/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weight-complex="bold" style:font-style-complex="italic" fo:color="#000000"/>
    </style:style>
    <style:style style:name="T142" style:parent-style-name="DefaultParagraphFont" style:family="text">
      <style:text-properties style:font-weight-complex="bold" style:font-style-complex="italic" fo:color="#000000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tyle-complex="italic" fo:color="#000000"/>
    </style:style>
    <style:style style:name="T153" style:parent-style-name="DefaultParagraphFont" style:family="text">
      <style:text-properties style:font-weight-complex="bold" style:font-style-complex="italic" fo:color="#000000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text-properties style:font-name-asian="Times New Roman" fo:font-size="16pt" style:font-size-asian="16pt" style:font-size-complex="16pt"/>
    </style:style>
    <style:style style:name="P182" style:parent-style-name="Normal" style:family="paragraph">
      <style:paragraph-properties fo:text-indent="0.4923in"/>
      <style:text-properties fo:font-style="italic" style:font-style-asian="italic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2.5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style:font-style-complex="italic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style:font-style-complex="italic"/>
    </style:style>
    <style:style style:name="P209" style:parent-style-name="Normal" style:family="paragraph">
      <style:paragraph-properties fo:text-indent="0.4923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indent="0.4923in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indent="0.4923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2.5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38" style:parent-style-name="Normal" style:family="paragraph">
      <style:paragraph-properties fo:text-indent="0.4923in"/>
      <style:text-properties fo:font-style="italic" style:font-style-asian="italic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style:font-name-asian="Times New Roman" fo:font-style="italic" style:font-style-asian="italic"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text-indent="0.4923in"/>
    </style:style>
    <style:style style:name="T255" style:parent-style-name="DefaultParagraphFont" style:family="text">
      <style:text-properties style:font-name-asian="Times New Roman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278" style:parent-style-name="Normal" style:family="paragraph">
      <style:paragraph-properties fo:text-indent="0.4923in"/>
      <style:text-properties fo:font-style="italic" style:font-style-asian="italic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style:font-name-asian="Times New Roman"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style:font-style-complex="italic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style:font-style-complex="italic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style:font-style-complex="italic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indent="0.4923in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346" style:parent-style-name="Normal" style:family="paragraph">
      <style:paragraph-properties fo:text-indent="0.4923in"/>
      <style:text-properties fo:font-style="italic" style:font-style-asian="italic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weight="bold" style:font-weight-asian="bold" fo:font-style="italic" style:font-style-asian="italic"/>
    </style:style>
    <style:style style:name="T358" style:parent-style-name="DefaultParagraphFont" style:family="text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text-indent="0.4923in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style:font-style-complex="italic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indent="0.4923in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  <style:text-properties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indent="0.4923in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style="italic" style:font-style-asian="italic"/>
    </style:style>
    <style:style style:name="P383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384" style:parent-style-name="Normal" style:family="paragraph">
      <style:paragraph-properties fo:text-indent="0.4923in"/>
      <style:text-properties fo:font-style="italic" style:font-style-asian="italic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2.5%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style:font-name-asian="Times New Roman"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weight="bold" style:font-weight-asian="bold" fo:font-style="italic" style:font-style-asian="italic"/>
    </style:style>
    <style:style style:name="T405" style:parent-style-name="DefaultParagraphFont" style:family="text">
      <style:text-properties fo:font-weight="bold" style:font-weight-asian="bold" fo:font-style="italic" style:font-style-asian="italic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P407" style:parent-style-name="Normal" style:family="paragraph">
      <style:paragraph-properties fo:text-indent="0.4923in"/>
    </style:style>
    <style:style style:name="P408" style:parent-style-name="Normal" style:family="paragraph">
      <style:paragraph-properties fo:text-indent="0.4923in"/>
      <style:text-properties fo:color="#000000"/>
    </style:style>
    <style:style style:name="P409" style:parent-style-name="Normal" style:family="paragraph">
      <style:paragraph-properties fo:text-indent="0.4923in"/>
    </style:style>
    <style:style style:name="P410" style:parent-style-name="Normal" style:family="paragraph">
      <style:paragraph-properties fo:text-indent="0.4923in"/>
      <style:text-properties style:font-weight-complex="bold" style:font-style-complex="italic"/>
    </style:style>
    <style:style style:name="P411" style:parent-style-name="Normal" style:family="paragraph">
      <style:paragraph-properties fo:text-indent="0.4923in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text-position="super 62.5%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style:font-style-complex="italic" style:font-size-complex="12pt"/>
    </style:style>
    <style:style style:name="T441" style:parent-style-name="DefaultParagraphFont" style:family="text">
      <style:text-properties style:font-name-asian="Times New Roman" style:font-style-complex="italic" style:font-size-complex="12pt"/>
    </style:style>
    <style:style style:name="T442" style:parent-style-name="DefaultParagraphFont" style:family="text">
      <style:text-properties style:font-style-complex="italic" style:font-size-complex="12pt"/>
    </style:style>
    <style:style style:name="T443" style:parent-style-name="DefaultParagraphFont" style:family="text">
      <style:text-properties style:font-style-complex="italic" style:font-size-complex="12pt"/>
    </style:style>
    <style:style style:name="T444" style:parent-style-name="DefaultParagraphFont" style:family="text">
      <style:text-properties style:font-style-complex="italic" style:font-size-complex="12pt"/>
    </style:style>
    <style:style style:name="P445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446" style:parent-style-name="Normal" style:family="paragraph">
      <style:paragraph-properties fo:text-indent="0.4923in"/>
      <style:text-properties fo:font-style="italic" style:font-style-asian="italic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style:font-name-asian="Times New Roman"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tyle-complex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weight="bold" style:font-weight-asian="bold" fo:font-style="italic" style:font-style-asian="italic"/>
    </style:style>
    <style:style style:name="T461" style:parent-style-name="DefaultParagraphFont" style:family="text">
      <style:text-properties fo:font-weight="bold" style:font-weight-asian="bold" fo:font-style="italic" style:font-style-asian="italic"/>
    </style:style>
    <style:style style:name="P462" style:parent-style-name="Normal" style:family="paragraph">
      <style:paragraph-properties fo:text-indent="0.4923in"/>
    </style:style>
    <style:style style:name="P463" style:parent-style-name="Normal" style:family="paragraph">
      <style:paragraph-properties fo:text-indent="0.4923in"/>
      <style:text-properties style:font-weight-complex="bold" style:font-style-complex="italic"/>
    </style:style>
    <style:style style:name="P464" style:parent-style-name="Normal" style:family="paragraph">
      <style:paragraph-properties fo:text-indent="0.4923in"/>
    </style:style>
    <style:style style:name="P465" style:parent-style-name="Normal" style:family="paragraph">
      <style:paragraph-properties fo:text-align="center" fo:text-indent="0in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73" style:parent-style-name="Normal" style:family="paragraph">
      <style:paragraph-properties fo:text-indent="0.4923in"/>
      <style:text-properties fo:font-style="italic" style:font-style-asian="italic"/>
    </style:style>
    <style:style style:name="P474" style:parent-style-name="Normal" style:family="paragraph">
      <style:paragraph-properties fo:text-indent="0.4923in"/>
      <style:text-properties fo:font-style="italic" style:font-style-asian="italic"/>
    </style:style>
    <style:style style:name="P475" style:parent-style-name="Normal" style:family="paragraph">
      <style:paragraph-properties fo:text-indent="0.4923in"/>
      <style:text-properties fo:font-style="italic" style:font-style-asian="italic"/>
    </style:style>
    <style:style style:name="P476" style:parent-style-name="Normal" style:family="paragraph">
      <style:paragraph-properties fo:text-indent="0.4923in"/>
      <style:text-properties fo:font-style="italic" style:font-style-asian="italic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text-position="super 62.5%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text-position="super 62.5%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position="super 62.5%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2.5%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text-position="super 62.5%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style:font-name-asian="Times New Roman"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4" style:parent-style-name="DefaultParagraphFont" style:family="text">
      <style:text-properties fo:font-weight="bold" style:font-weight-asian="bold" fo:font-style="italic" style:font-style-asian="italic"/>
    </style:style>
    <style:style style:name="P495" style:parent-style-name="Normal" style:family="paragraph">
      <style:paragraph-properties fo:text-indent="0.4923in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indent="0.4923in"/>
    </style:style>
    <style:style style:name="P499" style:parent-style-name="Normal" style:family="paragraph">
      <style:paragraph-properties fo:text-indent="0.4923in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style:font-style-complex="italic"/>
    </style:style>
    <style:style style:name="P502" style:parent-style-name="Normal" style:family="paragraph">
      <style:paragraph-properties fo:text-indent="0.4923in"/>
    </style:style>
    <style:style style:name="P503" style:parent-style-name="Normal" style:family="paragraph">
      <style:paragraph-properties fo:text-indent="0.4923in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style:font-style-complex="italic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paragraph-properties fo:text-indent="0.4923in"/>
    </style:style>
    <style:style style:name="T508" style:parent-style-name="DefaultParagraphFont" style:family="text">
      <style:text-properties style:font-style-complex="italic"/>
    </style:style>
    <style:style style:name="P509" style:parent-style-name="Normal" style:family="paragraph">
      <style:paragraph-properties fo:text-indent="0.4923in"/>
    </style:style>
    <style:style style:name="P510" style:parent-style-name="Normal" style:family="paragraph">
      <style:paragraph-properties fo:text-indent="0.4923in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style:font-style-complex="italic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indent="0.4923in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text-position="super 62.5%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text-position="super 62.5%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text-position="super 62.5%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text-position="super 62.5%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text-position="super 62.5%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547" style:parent-style-name="Normal" style:family="paragraph">
      <style:paragraph-properties fo:text-indent="0.4923in"/>
      <style:text-properties fo:font-style="italic" style:font-style-asian="italic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style:font-name-asian="Times New Roman"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6" style:parent-style-name="DefaultParagraphFont" style:family="text">
      <style:text-properties fo:font-weight="bold" style:font-weight-asian="bold" fo:font-style="italic" style:font-style-asian="italic"/>
    </style:style>
    <style:style style:name="P557" style:parent-style-name="Normal" style:family="paragraph">
      <style:paragraph-properties fo:text-indent="0.4923in"/>
    </style:style>
    <style:style style:name="P558" style:parent-style-name="Normal" style:family="paragraph">
      <style:paragraph-properties fo:text-indent="0.4923in"/>
    </style:style>
    <style:style style:name="P559" style:parent-style-name="Normal" style:family="paragraph">
      <style:paragraph-properties fo:text-indent="0.4923in"/>
    </style:style>
    <style:style style:name="P560" style:parent-style-name="Normal" style:family="paragraph">
      <style:paragraph-properties fo:text-indent="0.4923in"/>
    </style:style>
    <style:style style:name="P561" style:parent-style-name="Normal" style:family="paragraph">
      <style:paragraph-properties fo:text-indent="0.4923in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style:font-style-complex="italic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style:font-style-complex="italic"/>
    </style:style>
    <style:style style:name="P567" style:parent-style-name="Normal" style:family="paragraph">
      <style:paragraph-properties fo:text-indent="0.4923in"/>
    </style:style>
    <style:style style:name="P568" style:parent-style-name="Normal" style:family="paragraph">
      <style:paragraph-properties fo:text-indent="0.4923in"/>
    </style:style>
    <style:style style:name="P569" style:parent-style-name="Normal" style:family="paragraph">
      <style:paragraph-properties fo:text-indent="0.4923in"/>
    </style:style>
    <style:style style:name="T570" style:parent-style-name="DefaultParagraphFont" style:family="text">
      <style:text-properties style:font-style-complex="italic"/>
    </style:style>
    <style:style style:name="P571" style:parent-style-name="Normal" style:family="paragraph">
      <style:paragraph-properties fo:text-indent="0.4923in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style:font-style-complex="italic"/>
    </style:style>
    <style:style style:name="P574" style:parent-style-name="Normal" style:family="paragraph">
      <style:paragraph-properties fo:text-indent="0.4923in"/>
    </style:style>
    <style:style style:name="P575" style:parent-style-name="Normal" style:family="paragraph">
      <style:paragraph-properties fo:text-indent="0.4923in"/>
    </style:style>
    <style:style style:name="P576" style:parent-style-name="Normal" style:family="paragraph">
      <style:paragraph-properties fo:text-indent="0.4923in"/>
    </style:style>
    <style:style style:name="T577" style:parent-style-name="DefaultParagraphFont" style:family="text">
      <style:text-properties style:font-style-complex="italic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style:font-style-complex="italic"/>
    </style:style>
    <style:style style:name="P581" style:parent-style-name="Normal" style:family="paragraph">
      <style:paragraph-properties fo:text-indent="0.4923in"/>
    </style:style>
    <style:style style:name="P582" style:parent-style-name="Normal" style:family="paragraph">
      <style:paragraph-properties fo:text-indent="0.4923in"/>
    </style:style>
    <style:style style:name="P583" style:parent-style-name="Normal" style:family="paragraph">
      <style:paragraph-properties fo:text-indent="0.4923in"/>
    </style:style>
    <style:style style:name="T584" style:parent-style-name="DefaultParagraphFont" style:family="text">
      <style:text-properties style:font-style-complex="italic"/>
    </style:style>
    <style:style style:name="P585" style:parent-style-name="Normal" style:family="paragraph">
      <style:paragraph-properties fo:text-indent="0.4923in"/>
    </style:style>
    <style:style style:name="P586" style:parent-style-name="Normal" style:family="paragraph">
      <style:paragraph-properties fo:text-indent="0.4923in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style:font-style-complex="italic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 fo:text-indent="0.4923in"/>
    </style:style>
    <style:style style:name="P591" style:parent-style-name="Normal" style:family="paragraph">
      <style:paragraph-properties fo:text-indent="0.4923in"/>
    </style:style>
    <style:style style:name="T592" style:parent-style-name="DefaultParagraphFont" style:family="text">
      <style:text-properties style:font-style-complex="italic"/>
    </style:style>
    <style:style style:name="P593" style:parent-style-name="Normal" style:family="paragraph">
      <style:paragraph-properties fo:text-indent="0.4923in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indent="0.4923in"/>
    </style:style>
    <style:style style:name="P597" style:parent-style-name="Normal" style:family="paragraph">
      <style:paragraph-properties fo:text-indent="0.4923in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617" style:parent-style-name="Normal" style:family="paragraph">
      <style:paragraph-properties fo:text-indent="0.4923in"/>
      <style:text-properties fo:font-style="italic" style:font-style-asian="italic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text-position="super 62.5%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style:font-name-asian="Times New Roman"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weight="bold" style:font-weight-asian="bold" fo:font-style="italic" style:font-style-asian="italic"/>
    </style:style>
    <style:style style:name="P632" style:parent-style-name="Normal" style:family="paragraph">
      <style:paragraph-properties fo:text-indent="0.4923in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text-indent="0.4923in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text-position="super 62.5%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656" style:parent-style-name="Normal" style:family="paragraph">
      <style:paragraph-properties fo:text-indent="0.4923in"/>
      <style:text-properties fo:font-style="italic" style:font-style-asian="italic"/>
    </style:style>
    <style:style style:name="P657" style:parent-style-name="Normal" style:family="paragraph">
      <style:paragraph-properties fo:text-indent="0.4923in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text-position="super 62.5%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style:font-name-asian="Times New Roman"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tyle-complex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weight="bold" style:font-weight-asian="bold" fo:font-style="italic" style:font-style-asian="italic"/>
    </style:style>
    <style:style style:name="P672" style:parent-style-name="Normal" style:family="paragraph">
      <style:paragraph-properties fo:text-indent="0.4923in"/>
    </style:style>
    <style:style style:name="P673" style:parent-style-name="Normal" style:family="paragraph">
      <style:paragraph-properties fo:text-indent="0.4923in"/>
    </style:style>
    <style:style style:name="P674" style:parent-style-name="Normal" style:family="paragraph">
      <style:paragraph-properties fo:text-indent="0.4923in"/>
    </style:style>
    <style:style style:name="P675" style:parent-style-name="Normal" style:family="paragraph">
      <style:paragraph-properties fo:text-indent="0.4923in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text-position="super 62.5%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98" style:parent-style-name="Normal" style:family="paragraph">
      <style:paragraph-properties fo:text-indent="0.4923in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text-position="super 62.5%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text-position="super 62.5%" style:font-size-complex="12pt"/>
    </style:style>
    <style:style style:name="T715" style:parent-style-name="DefaultParagraphFont" style:family="text">
      <style:text-properties fo:font-style="italic" style:font-style-asian="italic" style:font-size-complex="12pt"/>
    </style:style>
    <style:style style:name="T716" style:parent-style-name="DefaultParagraphFont" style:family="text">
      <style:text-properties fo:font-style="italic" style:font-style-asian="italic" style:text-position="super 62.5%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text-position="super 62.5%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text-position="super 62.5%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P726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727" style:parent-style-name="Normal" style:family="paragraph">
      <style:paragraph-properties fo:text-indent="0.4923in"/>
      <style:text-properties fo:font-style="italic" style:font-style-asian="italic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style:font-name-asian="Times New Roman"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tyle-complex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weight="bold" style:font-weight-asian="bold" fo:font-style="italic" style:font-style-asian="italic"/>
    </style:style>
    <style:style style:name="P741" style:parent-style-name="Normal" style:family="paragraph">
      <style:paragraph-properties fo:text-indent="0.4923in"/>
    </style:style>
    <style:style style:name="P742" style:parent-style-name="Normal" style:family="paragraph">
      <style:paragraph-properties fo:text-indent="0.4923in"/>
    </style:style>
    <style:style style:name="P743" style:parent-style-name="Normal" style:family="paragraph">
      <style:paragraph-properties fo:text-indent="0.4923in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indent="0.4923in"/>
    </style:style>
    <style:style style:name="P746" style:parent-style-name="Normal" style:family="paragraph">
      <style:paragraph-properties fo:text-indent="0.4923in"/>
    </style:style>
    <style:style style:name="T747" style:parent-style-name="DefaultParagraphFont" style:family="text">
      <style:text-properties style:font-name-asian="Times New Roman" fo:font-weight="bold" style:font-weight-asian="bold"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P76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765" style:parent-style-name="Normal" style:family="paragraph">
      <style:paragraph-properties fo:text-indent="0.4923in"/>
    </style:style>
    <style:style style:name="T766" style:parent-style-name="DefaultParagraphFont" style:family="text">
      <style:text-properties fo:font-weight="bold" style:font-weight-asian="bold" style:font-style-complex="italic" style:font-size-complex="12pt"/>
    </style:style>
    <style:style style:name="T767" style:parent-style-name="DefaultParagraphFont" style:family="text">
      <style:text-properties style:font-name-asian="Times New Roman" fo:font-weight="bold" style:font-weight-asian="bold" style:font-style-complex="italic" style:font-size-complex="12pt"/>
    </style:style>
    <style:style style:name="T768" style:parent-style-name="DefaultParagraphFont" style:family="text">
      <style:text-properties fo:font-weight="bold" style:font-weight-asian="bold" style:font-style-complex="italic" style:font-size-complex="12pt"/>
    </style:style>
    <style:style style:name="P769" style:parent-style-name="Normal" style:family="paragraph">
      <style:paragraph-properties fo:text-indent="0.4923in"/>
      <style:text-properties fo:font-style="italic" style:font-style-asian="italic" fo:font-size="18pt" style:font-size-asian="18pt" style:font-size-complex="18pt"/>
    </style:style>
    <style:style style:name="P770" style:parent-style-name="Normal" style:family="paragraph">
      <style:paragraph-properties fo:text-indent="0.4923in"/>
      <style:text-properties fo:font-style="italic" style:font-style-asian="italic"/>
    </style:style>
    <style:style style:name="P771" style:parent-style-name="Normal" style:family="paragraph">
      <style:paragraph-properties fo:text-indent="0.4923in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text-position="super 62.5%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style:font-name-asian="Times New Roman"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weight="bold" style:font-weight-asian="bold" fo:font-style="italic" style:font-style-asian="italic"/>
    </style:style>
    <style:style style:name="P787" style:parent-style-name="Normal" style:family="paragraph">
      <style:paragraph-properties fo:text-indent="0.4923in"/>
    </style:style>
    <style:style style:name="P788" style:parent-style-name="Normal" style:family="paragraph">
      <style:paragraph-properties fo:text-indent="0.4923in"/>
    </style:style>
    <style:style style:name="P789" style:parent-style-name="Normal" style:family="paragraph">
      <style:paragraph-properties fo:text-indent="0.4923in"/>
    </style:style>
    <style:style style:name="P790" style:parent-style-name="Normal" style:family="paragraph">
      <style:paragraph-properties fo:text-indent="0.4923in"/>
    </style:style>
    <style:style style:name="T791" style:parent-style-name="DefaultParagraphFont" style:family="text">
      <style:text-properties fo:font-weight="bold" style:font-weight-asian="bold" style:font-weight-complex="bold" style:font-size-complex="12pt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text-position="super 62.5%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813" style:parent-style-name="Normal" style:family="paragraph">
      <style:paragraph-properties fo:text-indent="0.4923in"/>
      <style:text-properties fo:font-style="italic" style:font-style-asian="italic"/>
    </style:style>
    <style:style style:name="P814" style:parent-style-name="Normal" style:family="paragraph">
      <style:paragraph-properties fo:text-indent="0.4923in"/>
    </style:style>
    <style:style style:name="T815" style:parent-style-name="DefaultParagraphFont" style:family="text">
      <style:text-properties fo:font-weight="bold" style:font-weight-asian="bold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fo:font-style="italic" style:font-style-asian="italic"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weight="bold" style:font-weight-asian="bold" fo:font-style="italic" style:font-style-asian="italic"/>
    </style:style>
    <style:style style:name="P825" style:parent-style-name="Normal" style:family="paragraph">
      <style:paragraph-properties fo:text-indent="0.4923in"/>
    </style:style>
    <style:style style:name="P826" style:parent-style-name="Normal" style:family="paragraph">
      <style:paragraph-properties fo:text-indent="0.4923in"/>
      <style:text-properties style:font-weight-complex="bold" style:font-style-complex="italic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paragraph-properties fo:text-indent="0.4923in"/>
    </style:style>
    <style:style style:name="T829" style:parent-style-name="DefaultParagraphFont" style:family="text">
      <style:text-properties fo:font-weight="bold" style:font-weight-asian="bold" style:font-weight-complex="bold" style:font-size-complex="12pt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P84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47" style:parent-style-name="Normal" style:family="paragraph">
      <style:paragraph-properties fo:text-indent="0.4923in"/>
      <style:text-properties fo:font-style="italic" style:font-style-asian="italic"/>
    </style:style>
    <style:style style:name="P848" style:parent-style-name="Normal" style:family="paragraph">
      <style:paragraph-properties fo:text-indent="0.4923in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T855" style:parent-style-name="DefaultParagraphFont" style:family="text">
      <style:text-properties style:font-name-asian="Times New Roman" fo:font-style="italic" style:font-style-asian="italic"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weight="bold" style:font-weight-asian="bold" fo:font-style="italic" style:font-style-asian="italic"/>
    </style:style>
    <style:style style:name="P860" style:parent-style-name="Normal" style:family="paragraph">
      <style:paragraph-properties fo:text-indent="0.4923in"/>
    </style:style>
    <style:style style:name="P861" style:parent-style-name="Normal" style:family="paragraph">
      <style:paragraph-properties fo:text-indent="0.4923in"/>
    </style:style>
    <style:style style:name="P862" style:parent-style-name="Normal" style:family="paragraph">
      <style:paragraph-properties fo:text-indent="0.4923in"/>
    </style:style>
    <style:style style:name="P863" style:parent-style-name="Normal" style:family="paragraph">
      <style:paragraph-properties fo:text-indent="0.4923in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867" style:parent-style-name="Normal" style:family="paragraph">
      <style:paragraph-properties fo:text-indent="0.4923in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P88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86" style:parent-style-name="Normal" style:family="paragraph">
      <style:paragraph-properties fo:text-indent="0.4923in"/>
      <style:text-properties fo:font-style="italic" style:font-style-asian="italic"/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style:font-name-asian="Times New Roman"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weight="bold" style:font-weight-asian="bold" fo:font-style="italic" style:font-style-asian="italic"/>
    </style:style>
    <style:style style:name="P905" style:parent-style-name="Normal" style:family="paragraph">
      <style:paragraph-properties fo:text-indent="0.4923in"/>
    </style:style>
    <style:style style:name="P906" style:parent-style-name="Normal" style:family="paragraph">
      <style:paragraph-properties fo:text-indent="0.4923in"/>
    </style:style>
    <style:style style:name="P907" style:parent-style-name="Normal" style:family="paragraph">
      <style:paragraph-properties fo:text-indent="0.4923in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indent="0.4923in"/>
    </style:style>
    <style:style style:name="P910" style:parent-style-name="Normal" style:family="paragraph">
      <style:paragraph-properties fo:text-indent="0.4923in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T932" style:parent-style-name="DefaultParagraphFont" style:family="text">
      <style:text-properties fo:font-style="italic" style:font-style-asian="italic" style:font-style-complex="italic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936" style:parent-style-name="Normal" style:family="paragraph">
      <style:paragraph-properties fo:text-indent="0.4923in"/>
      <style:text-properties fo:font-style="italic" style:font-style-asian="italic"/>
    </style:style>
    <style:style style:name="P937" style:parent-style-name="Normal" style:family="paragraph">
      <style:paragraph-properties fo:text-indent="0.4923in"/>
    </style:style>
    <style:style style:name="T938" style:parent-style-name="DefaultParagraphFont" style:family="text">
      <style:text-properties fo:font-weight="bold" style:font-weight-asian="bold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fo:font-style="italic" style:font-style-asian="italic" style:font-size-complex="12pt"/>
    </style:style>
    <style:style style:name="T950" style:parent-style-name="DefaultParagraphFont" style:family="text">
      <style:text-properties style:font-name-asian="Times New Roman"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weight="bold" style:font-weight-asian="bold" fo:font-style="italic" style:font-style-asian="italic"/>
    </style:style>
    <style:style style:name="P955" style:parent-style-name="Normal" style:family="paragraph">
      <style:paragraph-properties fo:text-indent="0.4923in"/>
    </style:style>
    <style:style style:name="P956" style:parent-style-name="Normal" style:family="paragraph">
      <style:paragraph-properties fo:text-indent="0.4923in"/>
    </style:style>
    <style:style style:name="P957" style:parent-style-name="Normal" style:family="paragraph">
      <style:paragraph-properties fo:text-indent="0.4923in"/>
    </style:style>
    <style:style style:name="P958" style:parent-style-name="Normal" style:family="paragraph">
      <style:paragraph-properties fo:text-indent="0.4923in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P98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986" style:parent-style-name="Normal" style:family="paragraph">
      <style:paragraph-properties fo:text-indent="0.4923in"/>
      <style:text-properties fo:font-style="italic" style:font-style-asian="italic"/>
    </style:style>
    <style:style style:name="P987" style:parent-style-name="Normal" style:family="paragraph">
      <style:paragraph-properties fo:text-indent="0.4923in"/>
    </style:style>
    <style:style style:name="T988" style:parent-style-name="DefaultParagraphFont" style:family="text">
      <style:text-properties fo:font-weight="bold" style:font-weight-asian="bold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text-position="super 62.5%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fo:font-style="italic" style:font-style-asian="italic" style:font-size-complex="12pt"/>
    </style:style>
    <style:style style:name="T996" style:parent-style-name="DefaultParagraphFont" style:family="text">
      <style:text-properties fo:font-style="italic" style:font-style-asian="italic"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T999" style:parent-style-name="DefaultParagraphFont" style:family="text">
      <style:text-properties fo:font-style="italic" style:font-style-asian="italic"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fo:font-weight="bold" style:font-weight-asian="bold" fo:font-style="italic" style:font-style-asian="italic"/>
    </style:style>
    <style:style style:name="P1002" style:parent-style-name="Normal" style:family="paragraph">
      <style:paragraph-properties fo:text-indent="0.4923in"/>
    </style:style>
    <style:style style:name="P1003" style:parent-style-name="Normal" style:family="paragraph">
      <style:paragraph-properties fo:text-indent="0.4923in"/>
    </style:style>
    <style:style style:name="P1004" style:parent-style-name="Normal" style:family="paragraph">
      <style:paragraph-properties fo:text-indent="0.4923in"/>
    </style:style>
    <style:style style:name="T1005" style:parent-style-name="DefaultParagraphFont" style:family="text">
      <style:text-properties style:font-style-complex="italic"/>
    </style:style>
    <style:style style:name="P1006" style:parent-style-name="Normal" style:family="paragraph">
      <style:paragraph-properties fo:text-indent="0.4923in"/>
    </style:style>
    <style:style style:name="P1007" style:parent-style-name="Normal" style:family="paragraph">
      <style:paragraph-properties fo:text-indent="0.4923in"/>
    </style:style>
    <style:style style:name="P1008" style:parent-style-name="Normal" style:family="paragraph">
      <style:paragraph-properties fo:text-indent="0.4923in"/>
    </style:style>
    <style:style style:name="T1009" style:parent-style-name="DefaultParagraphFont" style:family="text">
      <style:text-properties style:font-style-complex="italic"/>
    </style:style>
    <style:style style:name="P1010" style:parent-style-name="Normal" style:family="paragraph">
      <style:paragraph-properties fo:text-indent="0.4923in"/>
    </style:style>
    <style:style style:name="P1011" style:parent-style-name="Normal" style:family="paragraph">
      <style:paragraph-properties fo:text-indent="0.4923in"/>
    </style:style>
    <style:style style:name="T1012" style:parent-style-name="DefaultParagraphFont" style:family="text">
      <style:text-properties fo:font-weight="bold" style:font-weight-asian="bold" style:font-weight-complex="bold" style:font-size-complex="12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text-position="super 62.5%"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P103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31" style:parent-style-name="Normal" style:family="paragraph">
      <style:paragraph-properties fo:text-indent="0.4923in"/>
      <style:text-properties fo:font-style="italic" style:font-style-asian="italic"/>
    </style:style>
    <style:style style:name="P1032" style:parent-style-name="Normal" style:family="paragraph">
      <style:paragraph-properties fo:text-indent="0.4923in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text-position="super 62.5%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text-position="super 62.5%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style:font-name-asian="Times New Roman"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weight="bold" style:font-weight-asian="bold" fo:font-style="italic" style:font-style-asian="italic"/>
    </style:style>
    <style:style style:name="P1046" style:parent-style-name="Normal" style:family="paragraph">
      <style:paragraph-properties fo:text-indent="0.4923in"/>
    </style:style>
    <style:style style:name="P1047" style:parent-style-name="Normal" style:family="paragraph">
      <style:paragraph-properties fo:text-indent="0.4923in"/>
    </style:style>
    <style:style style:name="P1048" style:parent-style-name="Normal" style:family="paragraph">
      <style:paragraph-properties fo:text-indent="0.4923in"/>
    </style:style>
    <style:style style:name="P1049" style:parent-style-name="Normal" style:family="paragraph">
      <style:paragraph-properties fo:text-indent="0.4923in"/>
    </style:style>
    <style:style style:name="P1050" style:parent-style-name="Normal" style:family="paragraph">
      <style:paragraph-properties fo:text-indent="0.4923in"/>
    </style:style>
    <style:style style:name="P1051" style:parent-style-name="Normal" style:family="paragraph">
      <style:paragraph-properties fo:text-indent="0.4923in"/>
    </style:style>
    <style:style style:name="T1052" style:parent-style-name="DefaultParagraphFont" style:family="text">
      <style:text-properties style:font-style-complex="italic"/>
    </style:style>
    <style:style style:name="P1053" style:parent-style-name="Normal" style:family="paragraph">
      <style:paragraph-properties fo:text-indent="0.4923in"/>
    </style:style>
    <style:style style:name="P1054" style:parent-style-name="Normal" style:family="paragraph">
      <style:paragraph-properties fo:text-indent="0.4923in"/>
    </style:style>
    <style:style style:name="T1055" style:parent-style-name="DefaultParagraphFont" style:family="text">
      <style:text-properties style:font-style-complex="italic"/>
    </style:style>
    <style:style style:name="P1056" style:parent-style-name="Normal" style:family="paragraph">
      <style:paragraph-properties fo:text-indent="0.4923in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text-indent="0.4923in"/>
    </style:style>
    <style:style style:name="P1059" style:parent-style-name="Normal" style:family="paragraph">
      <style:paragraph-properties fo:text-indent="0.4923in"/>
    </style:style>
    <style:style style:name="P1060" style:parent-style-name="Normal" style:family="paragraph">
      <style:paragraph-properties fo:text-indent="0.4923in"/>
    </style:style>
    <style:style style:name="P1061" style:parent-style-name="Normal" style:family="paragraph">
      <style:paragraph-properties fo:text-indent="0.4923in"/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text-position="super 62.5%"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text-position="super 62.5%"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P1083" style:parent-style-name="Normal" style:family="paragraph">
      <style:paragraph-properties fo:text-indent="0.4923in"/>
      <style:text-properties fo:font-style="italic" style:font-style-asian="italic"/>
    </style:style>
    <style:style style:name="P1084" style:parent-style-name="Normal" style:family="paragraph">
      <style:paragraph-properties fo:text-indent="0.4923in"/>
    </style:style>
    <style:style style:name="T1085" style:parent-style-name="DefaultParagraphFont" style:family="text">
      <style:text-properties fo:font-weight="bold" style:font-weight-asian="bold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fo:font-style="italic" style:font-style-asian="italic"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fo:font-weight="bold" style:font-weight-asian="bold" fo:font-style="italic" style:font-style-asian="italic"/>
    </style:style>
    <style:style style:name="P1095" style:parent-style-name="Normal" style:family="paragraph">
      <style:paragraph-properties fo:text-indent="0.4923in"/>
    </style:style>
    <style:style style:name="P1096" style:parent-style-name="Normal" style:family="paragraph">
      <style:paragraph-properties fo:text-indent="0.4923in"/>
    </style:style>
    <style:style style:name="P1097" style:parent-style-name="Normal" style:family="paragraph">
      <style:paragraph-properties fo:text-indent="0.4923in"/>
    </style:style>
    <style:style style:name="T1098" style:parent-style-name="DefaultParagraphFont" style:family="text">
      <style:text-properties style:font-style-complex="italic"/>
    </style:style>
    <style:style style:name="P1099" style:parent-style-name="Normal" style:family="paragraph">
      <style:paragraph-properties fo:text-indent="0.4923in"/>
    </style:style>
    <style:style style:name="T1100" style:parent-style-name="DefaultParagraphFont" style:family="text">
      <style:text-properties fo:font-weight="bold" style:font-weight-asian="bold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P1109" style:parent-style-name="Normal" style:family="paragraph">
      <style:paragraph-properties fo:text-indent="0.4923in"/>
    </style:style>
    <style:style style:name="P1110" style:parent-style-name="Normal" style:family="paragraph">
      <style:paragraph-properties fo:text-indent="0.4923in"/>
    </style:style>
    <style:style style:name="T1111" style:parent-style-name="DefaultParagraphFont" style:family="text">
      <style:text-properties style:font-style-complex="italic"/>
    </style:style>
    <style:style style:name="P1112" style:parent-style-name="Normal" style:family="paragraph">
      <style:paragraph-properties fo:text-indent="0.4923in"/>
    </style:style>
    <style:style style:name="P1113" style:parent-style-name="Normal" style:family="paragraph">
      <style:paragraph-properties fo:text-indent="0.4923in"/>
    </style:style>
    <style:style style:name="T1114" style:parent-style-name="DefaultParagraphFont" style:family="text">
      <style:text-properties style:font-style-complex="italic"/>
    </style:style>
    <style:style style:name="P1115" style:parent-style-name="Normal" style:family="paragraph">
      <style:paragraph-properties fo:text-indent="0.4923in"/>
    </style:style>
    <style:style style:name="T1116" style:parent-style-name="DefaultParagraphFont" style:family="text">
      <style:text-properties fo:color="#000000"/>
    </style:style>
    <style:style style:name="P1117" style:parent-style-name="Normal" style:family="paragraph">
      <style:paragraph-properties fo:text-indent="0.4923in"/>
    </style:style>
    <style:style style:name="P1118" style:parent-style-name="Normal" style:family="paragraph">
      <style:paragraph-properties fo:text-indent="0.4923in"/>
    </style:style>
    <style:style style:name="P1119" style:parent-style-name="Normal" style:family="paragraph">
      <style:paragraph-properties fo:text-indent="0.4923in"/>
    </style:style>
    <style:style style:name="P1120" style:parent-style-name="Normal" style:family="paragraph">
      <style:paragraph-properties fo:text-indent="0.4923in"/>
    </style:style>
    <style:style style:name="T1121" style:parent-style-name="DefaultParagraphFont" style:family="text">
      <style:text-properties fo:font-weight="bold" style:font-weight-asian="bold"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P113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137" style:parent-style-name="Normal" style:family="paragraph">
      <style:paragraph-properties fo:text-indent="0.4923in"/>
    </style:style>
    <style:style style:name="T1138" style:parent-style-name="DefaultParagraphFont" style:family="text">
      <style:text-properties style:font-style-complex="italic" style:font-size-complex="12pt"/>
    </style:style>
    <style:style style:name="T1139" style:parent-style-name="DefaultParagraphFont" style:family="text">
      <style:text-properties style:font-style-complex="italic" style:font-size-complex="12pt"/>
    </style:style>
    <style:style style:name="T1140" style:parent-style-name="DefaultParagraphFont" style:family="text">
      <style:text-properties style:font-style-complex="italic"/>
    </style:style>
    <style:style style:name="T1141" style:parent-style-name="DefaultParagraphFont" style:family="text">
      <style:text-properties style:font-style-complex="italic"/>
    </style:style>
    <style:style style:name="P1142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143" style:parent-style-name="Normal" style:family="paragraph">
      <style:paragraph-properties fo:text-indent="0.4923in"/>
      <style:text-properties fo:font-style="italic" style:font-style-asian="italic"/>
    </style:style>
    <style:style style:name="P1144" style:parent-style-name="Normal" style:family="paragraph">
      <style:paragraph-properties fo:text-indent="0.4923in"/>
    </style:style>
    <style:style style:name="T1145" style:parent-style-name="DefaultParagraphFont" style:family="text">
      <style:text-properties fo:font-weight="bold" style:font-weight-asian="bold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text-position="super 62.5%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fo:font-style="italic" style:font-style-asian="italic" style:font-size-complex="12pt"/>
    </style:style>
    <style:style style:name="T1153" style:parent-style-name="DefaultParagraphFont" style:family="text">
      <style:text-properties fo:font-style="italic" style:font-style-asian="italic" style:font-size-complex="12pt"/>
    </style:style>
    <style:style style:name="T1154" style:parent-style-name="DefaultParagraphFont" style:family="text">
      <style:text-properties fo:font-style="italic" style:font-style-asian="italic" style:font-size-complex="12pt"/>
    </style:style>
    <style:style style:name="T1155" style:parent-style-name="DefaultParagraphFont" style:family="text">
      <style:text-properties fo:font-style="italic" style:font-style-asian="italic" style:font-size-complex="12pt"/>
    </style:style>
    <style:style style:name="T1156" style:parent-style-name="DefaultParagraphFont" style:family="text">
      <style:text-properties fo:font-weight="bold" style:font-weight-asian="bold" fo:font-style="italic" style:font-style-asian="italic"/>
    </style:style>
    <style:style style:name="T1157" style:parent-style-name="DefaultParagraphFont" style:family="text">
      <style:text-properties style:font-weight-complex="bold" style:font-style-complex="italic"/>
    </style:style>
    <style:style style:name="P1158" style:parent-style-name="Normal" style:family="paragraph">
      <style:paragraph-properties fo:text-indent="0.4923in"/>
    </style:style>
    <style:style style:name="P1159" style:parent-style-name="Normal" style:family="paragraph">
      <style:paragraph-properties fo:text-indent="0.4923in"/>
      <style:text-properties fo:color="#000000"/>
    </style:style>
    <style:style style:name="P1160" style:parent-style-name="Normal" style:family="paragraph">
      <style:paragraph-properties fo:text-indent="0.4923in"/>
    </style:style>
    <style:style style:name="P116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62" style:parent-style-name="Normal" style:family="paragraph">
      <style:paragraph-properties fo:text-indent="0.4923in"/>
    </style:style>
    <style:style style:name="P1163" style:parent-style-name="Normal" style:family="paragraph">
      <style:paragraph-properties fo:text-indent="0.4923in"/>
      <style:text-properties fo:color="#000000"/>
    </style:style>
    <style:style style:name="P1164" style:parent-style-name="Normal" style:family="paragraph">
      <style:paragraph-properties fo:text-indent="0.4923in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P1172" style:parent-style-name="Normal" style:family="paragraph">
      <style:paragraph-properties fo:text-indent="0.4923in"/>
    </style:style>
    <style:style style:name="P1173" style:parent-style-name="Normal" style:family="paragraph">
      <style:paragraph-properties fo:text-indent="0.4923in"/>
    </style:style>
    <style:style style:name="P1174" style:parent-style-name="Normal" style:family="paragraph">
      <style:paragraph-properties fo:text-indent="0.4923in"/>
    </style:style>
    <style:style style:name="P1175" style:parent-style-name="Normal" style:family="paragraph">
      <style:paragraph-properties fo:text-indent="0.4923in"/>
    </style:style>
    <style:style style:name="T1176" style:parent-style-name="DefaultParagraphFont" style:family="text">
      <style:text-properties fo:font-weight="bold" style:font-weight-asian="bold" style:font-weight-complex="bold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P1188" style:parent-style-name="Normal" style:family="paragraph">
      <style:paragraph-properties fo:text-indent="0.4923in"/>
    </style:style>
    <style:style style:name="P1189" style:parent-style-name="Normal" style:family="paragraph">
      <style:paragraph-properties fo:text-indent="0.4923in"/>
    </style:style>
    <style:style style:name="T1190" style:parent-style-name="DefaultParagraphFont" style:family="text">
      <style:text-properties fo:color="#000000"/>
    </style:style>
    <style:style style:name="P1191" style:parent-style-name="Normal" style:family="paragraph">
      <style:paragraph-properties fo:text-indent="0.4923in"/>
    </style:style>
    <style:style style:name="P1192" style:parent-style-name="Normal" style:family="paragraph">
      <style:paragraph-properties fo:text-indent="0.4923in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text-indent="0.4923in"/>
      <style:text-properties fo:color="#000000"/>
    </style:style>
    <style:style style:name="P1195" style:parent-style-name="Normal" style:family="paragraph">
      <style:paragraph-properties fo:text-indent="0.4923in"/>
      <style:text-properties fo:color="#000000"/>
    </style:style>
    <style:style style:name="P1196" style:parent-style-name="Normal" style:family="paragraph">
      <style:paragraph-properties fo:text-indent="0.4923in"/>
      <style:text-properties fo:color="#000000"/>
    </style:style>
    <style:style style:name="P1197" style:parent-style-name="Normal" style:family="paragraph">
      <style:paragraph-properties fo:text-indent="0.4923in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indent="0.4923in"/>
    </style:style>
    <style:style style:name="P1200" style:parent-style-name="Normal" style:family="paragraph">
      <style:paragraph-properties fo:text-indent="0.4923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P120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04" style:parent-style-name="Normal" style:family="paragraph">
      <style:paragraph-properties fo:keep-with-next="always" fo:text-align="center" fo:text-indent="0in"/>
      <style:text-properties style:font-name-asian="Times New Roman" style:text-underline-type="single" style:text-underline-style="solid" style:text-underline-width="auto" style:text-underline-mode="continuous"/>
    </style:style>
    <style:style style:name="P1205" style:parent-style-name="Normal" style:family="paragraph">
      <style:paragraph-properties fo:text-align="center" fo:text-indent="0in"/>
    </style:style>
    <style:style style:name="P1206" style:parent-style-name="Normal" style:family="paragraph">
      <style:paragraph-properties fo:text-indent="0in"/>
      <style:text-properties fo:font-size="14pt" style:font-size-asian="14pt" style:font-size-complex="14pt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P1216" style:parent-style-name="Normal" style:family="paragraph">
      <style:paragraph-properties fo:text-indent="0in"/>
    </style:style>
    <style:style style:name="P1217" style:parent-style-name="Normal" style:family="paragraph">
      <style:paragraph-properties fo:text-indent="0.4923in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P1227" style:parent-style-name="Normal" style:family="paragraph">
      <style:paragraph-properties fo:text-indent="0in"/>
    </style:style>
    <style:style style:name="P1228" style:parent-style-name="Normal" style:family="paragraph">
      <style:paragraph-properties fo:text-indent="0.4923in"/>
    </style:style>
    <style:style style:name="P1229" style:parent-style-name="Normal" style:family="paragraph">
      <style:paragraph-properties fo:text-indent="0.4923in"/>
    </style:style>
    <style:style style:name="P1230" style:parent-style-name="Normal" style:family="paragraph">
      <style:paragraph-properties fo:text-indent="0.4923in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P1240" style:parent-style-name="Normal" style:family="paragraph">
      <style:paragraph-properties fo:text-indent="0.4923in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P1250" style:parent-style-name="Normal" style:family="paragraph">
      <style:paragraph-properties fo:text-indent="0.4923in"/>
    </style:style>
    <style:style style:name="P1251" style:parent-style-name="Normal" style:family="paragraph">
      <style:paragraph-properties fo:text-indent="0.4923in"/>
    </style:style>
    <style:style style:name="P1252" style:parent-style-name="Normal" style:family="paragraph">
      <style:paragraph-properties fo:text-indent="0.4923in"/>
    </style:style>
    <style:style style:name="P1253" style:parent-style-name="Normal" style:family="paragraph">
      <style:paragraph-properties fo:text-indent="0.4923in"/>
    </style:style>
    <style:style style:name="T1254" style:parent-style-name="DefaultParagraphFont" style:family="text">
      <style:text-properties fo:font-weight="bold" style:font-weight-asian="bold" style:font-weight-complex="bold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P127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273" style:parent-style-name="Normal" style:family="paragraph">
      <style:paragraph-properties fo:text-indent="0.4923in"/>
    </style:style>
    <style:style style:name="T1274" style:parent-style-name="DefaultParagraphFont" style:family="text">
      <style:text-properties style:font-name-asian="Times New Roman" style:font-style-complex="italic"/>
    </style:style>
    <style:style style:name="T1275" style:parent-style-name="DefaultParagraphFont" style:family="text">
      <style:text-properties style:font-name-asian="Times New Roman" style:font-style-complex="italic"/>
    </style:style>
    <style:style style:name="T1276" style:parent-style-name="DefaultParagraphFont" style:family="text">
      <style:text-properties style:font-name-asian="Times New Roman" style:font-style-complex="italic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text-properties fo:font-size="18pt" style:font-size-asian="18pt" style:font-size-complex="18pt"/>
    </style:style>
    <style:style style:name="P1279" style:parent-style-name="Normal" style:family="paragraph">
      <style:paragraph-properties fo:text-indent="0.4923in"/>
      <style:text-properties fo:font-style="italic" style:font-style-asian="italic"/>
    </style:style>
    <style:style style:name="P1280" style:parent-style-name="Normal" style:family="paragraph">
      <style:paragraph-properties fo:margin-bottom="0.1666in"/>
    </style:style>
    <style:style style:name="T1281" style:parent-style-name="DefaultParagraphFont" style:family="text">
      <style:text-properties fo:font-weight="bold" style:font-weight-asian="bold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weight="bold" style:font-weight-asian="bold" fo:font-style="italic" style:font-style-asian="italic"/>
    </style:style>
    <style:style style:name="T1288" style:parent-style-name="DefaultParagraphFont" style:family="text">
      <style:text-properties style:font-weight-complex="bold" style:font-style-complex="italic"/>
    </style:style>
    <style:style style:name="P1289" style:parent-style-name="Normal" style:family="paragraph">
      <style:paragraph-properties fo:text-indent="0.4923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style:font-name-asian="Times New Roman" style:font-style-complex="italic"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style:font-style-complex="italic"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303" style:parent-style-name="Normal" style:family="paragraph">
      <style:paragraph-properties fo:text-indent="0.4923in"/>
    </style:style>
    <style:style style:name="T1304" style:parent-style-name="DefaultParagraphFont" style:family="text">
      <style:text-properties fo:font-weight="bold" style:font-weight-asian="bold"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 fo:font-style="italic" style:font-style-asian="italic"/>
    </style:style>
    <style:style style:name="T1308" style:parent-style-name="DefaultParagraphFont" style:family="text">
      <style:text-properties style:font-weight-complex="bold"/>
    </style:style>
    <style:style style:name="P1309" style:parent-style-name="Normal" style:family="paragraph">
      <style:paragraph-properties fo:text-indent="0.4923in"/>
      <style:text-properties style:font-weight-complex="bold"/>
    </style:style>
    <style:style style:name="P1310" style:parent-style-name="Normal" style:family="paragraph">
      <style:paragraph-properties fo:text-indent="0.4923in"/>
      <style:text-properties style:font-weight-complex="bold"/>
    </style:style>
    <style:style style:name="P131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312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313" style:parent-style-name="Normal" style:family="paragraph">
      <style:paragraph-properties fo:text-indent="0.4923in"/>
    </style:style>
    <style:style style:name="T1314" style:parent-style-name="DefaultParagraphFont" style:family="text">
      <style:text-properties style:font-name-asian="Times New Roman" fo:font-weight="bold" style:font-weight-asian="bold"/>
    </style:style>
    <style:style style:name="T1315" style:parent-style-name="DefaultParagraphFont" style:family="text">
      <style:text-properties style:font-name-asian="Times New Roman"/>
    </style:style>
    <style:style style:name="T1316" style:parent-style-name="DefaultParagraphFont" style:family="text">
      <style:text-properties style:font-name-asian="Times New Roman" style:font-size-complex="12pt"/>
    </style:style>
    <style:style style:name="T131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318" style:parent-style-name="DefaultParagraphFont" style:family="text">
      <style:text-properties style:font-name-asian="Times New Roman" style:font-size-complex="12pt"/>
    </style:style>
    <style:style style:name="T1319" style:parent-style-name="DefaultParagraphFont" style:family="text">
      <style:text-properties style:font-name-asian="Times New Roman" fo:font-style="italic" style:font-style-asian="italic"/>
    </style:style>
    <style:style style:name="T13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1" style:parent-style-name="DefaultParagraphFont" style:family="text">
      <style:text-properties style:font-name-asian="Times New Roman" fo:font-style="italic" style:font-style-asian="italic" style:font-size-complex="12pt"/>
    </style:style>
    <style:style style:name="T1322" style:parent-style-name="DefaultParagraphFont" style:family="text">
      <style:text-properties style:font-name-asian="Times New Roman" fo:font-style="italic" style:font-style-asian="italic"/>
    </style:style>
    <style:style style:name="T1323" style:parent-style-name="DefaultParagraphFont" style:family="text">
      <style:text-properties style:font-name-asian="Times New Roman"/>
    </style:style>
    <style:style style:name="T1324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325" style:parent-style-name="DefaultParagraphFont" style:family="text">
      <style:text-properties style:font-name-asian="Times New Roman" style:font-weight-complex="bold" style:font-style-complex="italic"/>
    </style:style>
    <style:style style:name="P132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327" style:parent-style-name="Normal" style:family="paragraph">
      <style:paragraph-properties fo:text-indent="0.4923in"/>
      <style:text-properties style:font-name-asian="Times New Roman" fo:color="#000000"/>
    </style:style>
    <style:style style:name="P1328" style:parent-style-name="Normal" style:family="paragraph">
      <style:paragraph-properties fo:text-indent="0.4923in"/>
      <style:text-properties style:font-name-asian="Times New Roman" fo:color="#000000"/>
    </style:style>
    <style:style style:name="P1329" style:parent-style-name="Normal" style:family="paragraph">
      <style:paragraph-properties fo:text-indent="0.4923in"/>
      <style:text-properties style:font-name-asian="Times New Roman" fo:color="#000000"/>
    </style:style>
    <style:style style:name="P1330" style:parent-style-name="Normal" style:family="paragraph">
      <style:paragraph-properties fo:text-indent="0.4923in"/>
      <style:text-properties style:font-name-asian="Times New Roman"/>
    </style:style>
    <style:style style:name="P1331" style:parent-style-name="Normal" style:family="paragraph">
      <style:paragraph-properties fo:text-indent="0.4923in"/>
    </style:style>
    <style:style style:name="T1332" style:parent-style-name="DefaultParagraphFont" style:family="text">
      <style:text-properties style:font-name-asian="Times New Roman" fo:font-weight="bold" style:font-weight-asian="bold" style:font-weight-complex="bold"/>
    </style:style>
    <style:style style:name="T1333" style:parent-style-name="DefaultParagraphFont" style:family="text">
      <style:text-properties style:font-name-asian="Times New Roman" style:font-weight-complex="bold"/>
    </style:style>
    <style:style style:name="T1334" style:parent-style-name="DefaultParagraphFont" style:family="text">
      <style:text-properties style:font-name-asian="Times New Roman" style:font-weight-complex="bold" style:font-size-complex="12pt"/>
    </style:style>
    <style:style style:name="T1335" style:parent-style-name="DefaultParagraphFont" style:family="text">
      <style:text-properties style:font-name-asian="Times New Roman"/>
    </style:style>
    <style:style style:name="T13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42" style:parent-style-name="DefaultParagraphFont" style:family="text">
      <style:text-properties style:font-name-asian="Times New Roman"/>
    </style:style>
    <style:style style:name="T13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50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351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352" style:parent-style-name="Normal" style:family="paragraph">
      <style:paragraph-properties fo:text-indent="0.4923in"/>
    </style:style>
    <style:style style:name="T1353" style:parent-style-name="DefaultParagraphFont" style:family="text">
      <style:text-properties style:font-name-asian="Times New Roman" fo:font-weight="bold" style:font-weight-asian="bold"/>
    </style:style>
    <style:style style:name="T1354" style:parent-style-name="DefaultParagraphFont" style:family="text">
      <style:text-properties style:font-name-asian="Times New Roman"/>
    </style:style>
    <style:style style:name="T1355" style:parent-style-name="DefaultParagraphFont" style:family="text">
      <style:text-properties style:font-name-asian="Times New Roman" style:font-size-complex="12pt"/>
    </style:style>
    <style:style style:name="T135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357" style:parent-style-name="DefaultParagraphFont" style:family="text">
      <style:text-properties style:font-name-asian="Times New Roman" style:font-size-complex="12pt"/>
    </style:style>
    <style:style style:name="T1358" style:parent-style-name="DefaultParagraphFont" style:family="text">
      <style:text-properties style:font-name-asian="Times New Roman" fo:font-style="italic" style:font-style-asian="italic"/>
    </style:style>
    <style:style style:name="T13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60" style:parent-style-name="DefaultParagraphFont" style:family="text">
      <style:text-properties style:font-name-asian="Times New Roman" fo:font-style="italic" style:font-style-asian="italic" style:font-size-complex="12pt"/>
    </style:style>
    <style:style style:name="T1361" style:parent-style-name="DefaultParagraphFont" style:family="text">
      <style:text-properties style:font-name-asian="Times New Roman" fo:font-style="italic" style:font-style-asian="italic"/>
    </style:style>
    <style:style style:name="T1362" style:parent-style-name="DefaultParagraphFont" style:family="text">
      <style:text-properties style:font-name-asian="Times New Roman"/>
    </style:style>
    <style:style style:name="T1363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364" style:parent-style-name="DefaultParagraphFont" style:family="text">
      <style:text-properties style:font-name-asian="Times New Roman" style:font-weight-complex="bold" style:font-style-complex="italic"/>
    </style:style>
    <style:style style:name="P1365" style:parent-style-name="Normal" style:family="paragraph">
      <style:paragraph-properties fo:text-indent="0.4923in"/>
      <style:text-properties style:font-name-asian="Times New Roman"/>
    </style:style>
    <style:style style:name="P136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367" style:parent-style-name="Normal" style:family="paragraph">
      <style:paragraph-properties fo:text-align="center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text-underline-type="single" style:text-underline-style="solid" style:text-underline-width="auto" style:text-underline-mode="continuous"/>
    </style:style>
    <style:style style:name="P1368" style:parent-style-name="Normal" style:family="paragraph">
      <style:paragraph-properties fo:text-indent="0.4923in"/>
      <style:text-properties style:font-name-asian="Times New Roman"/>
    </style:style>
    <style:style style:name="P1369" style:parent-style-name="Normal" style:family="paragraph">
      <style:paragraph-properties fo:text-indent="0.4923in"/>
    </style:style>
    <style:style style:name="T1370" style:parent-style-name="DefaultParagraphFont" style:family="text">
      <style:text-properties style:font-name-asian="Times New Roman" fo:color="#000000"/>
    </style:style>
    <style:style style:name="T1371" style:parent-style-name="DefaultParagraphFont" style:family="text">
      <style:text-properties style:font-name-asian="Times New Roman" style:font-style-complex="italic" fo:color="#000000"/>
    </style:style>
    <style:style style:name="P1372" style:parent-style-name="Normal" style:family="paragraph">
      <style:paragraph-properties fo:text-indent="0.4923in"/>
      <style:text-properties style:font-name-asian="Times New Roman" fo:color="#000000"/>
    </style:style>
    <style:style style:name="P1373" style:parent-style-name="Normal" style:family="paragraph">
      <style:paragraph-properties fo:text-indent="0.4923in"/>
      <style:text-properties style:font-name-asian="Times New Roman" fo:color="#000000"/>
    </style:style>
    <style:style style:name="P137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375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76" style:parent-style-name="DefaultParagraphFont" style:family="text">
      <style:text-properties style:font-name-asian="Times New Roman"/>
    </style:style>
    <style:style style:name="T1377" style:parent-style-name="DefaultParagraphFont" style:family="text">
      <style:text-properties style:font-name-asian="Times New Roman" style:font-style-complex="italic"/>
    </style:style>
    <style:style style:name="P137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379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80" style:parent-style-name="DefaultParagraphFont" style:family="text">
      <style:text-properties style:font-name-asian="Times New Roman"/>
    </style:style>
    <style:style style:name="T1381" style:parent-style-name="DefaultParagraphFont" style:family="text">
      <style:text-properties style:font-name-asian="Times New Roman" style:font-style-complex="italic"/>
    </style:style>
    <style:style style:name="P138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38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38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385" style:parent-style-name="Normal" style:family="paragraph">
      <style:paragraph-properties fo:text-indent="0.4923in"/>
      <style:text-properties style:font-name-asian="Times New Roman" fo:color="#000000"/>
    </style:style>
    <style:style style:name="P1386" style:parent-style-name="Normal" style:family="paragraph">
      <style:paragraph-properties fo:text-indent="0.4923in"/>
      <style:text-properties style:font-name-asian="Times New Roman"/>
    </style:style>
    <style:style style:name="T1387" style:parent-style-name="DefaultParagraphFont" style:family="text">
      <style:text-properties fo:color="#000000"/>
    </style:style>
    <style:style style:name="P138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389" style:parent-style-name="Normal" style:family="paragraph">
      <style:paragraph-properties fo:text-indent="0.4923in"/>
    </style:style>
    <style:style style:name="T1390" style:parent-style-name="DefaultParagraphFont" style:family="text">
      <style:text-properties style:font-name-asian="Times New Roman" fo:font-weight="bold" style:font-weight-asian="bold" style:font-weight-complex="bold"/>
    </style:style>
    <style:style style:name="T1391" style:parent-style-name="DefaultParagraphFont" style:family="text">
      <style:text-properties style:font-name-asian="Times New Roman" style:font-weight-complex="bold"/>
    </style:style>
    <style:style style:name="T1392" style:parent-style-name="DefaultParagraphFont" style:family="text">
      <style:text-properties style:font-name-asian="Times New Roman" style:font-weight-complex="bold" style:font-size-complex="12pt"/>
    </style:style>
    <style:style style:name="T1393" style:parent-style-name="DefaultParagraphFont" style:family="text">
      <style:text-properties style:font-name-asian="Times New Roman"/>
    </style:style>
    <style:style style:name="T13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00" style:parent-style-name="DefaultParagraphFont" style:family="text">
      <style:text-properties style:font-name-asian="Times New Roman"/>
    </style:style>
    <style:style style:name="T14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08" style:parent-style-name="Normal" style:family="paragraph">
      <style:text-properties style:font-name-asian="Times New Roman" fo:font-size="18pt" style:font-size-asian="18pt" style:font-size-complex="18pt"/>
    </style:style>
    <style:style style:name="P1409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410" style:parent-style-name="Normal" style:family="paragraph">
      <style:paragraph-properties fo:text-indent="0.4923in"/>
    </style:style>
    <style:style style:name="T1411" style:parent-style-name="DefaultParagraphFont" style:family="text">
      <style:text-properties style:font-name-asian="Times New Roman" fo:font-weight="bold" style:font-weight-asian="bold"/>
    </style:style>
    <style:style style:name="T1412" style:parent-style-name="DefaultParagraphFont" style:family="text">
      <style:text-properties style:font-name-asian="Times New Roman" fo:font-weight="bold" style:font-weight-asian="bold"/>
    </style:style>
    <style:style style:name="T1413" style:parent-style-name="DefaultParagraphFont" style:family="text">
      <style:text-properties style:font-name-asian="Times New Roman"/>
    </style:style>
    <style:style style:name="T1414" style:parent-style-name="DefaultParagraphFont" style:family="text">
      <style:text-properties style:font-name-asian="Times New Roman" style:font-size-complex="12pt"/>
    </style:style>
    <style:style style:name="T1415" style:parent-style-name="DefaultParagraphFont" style:family="text">
      <style:text-properties style:font-name-asian="Times New Roman" style:text-position="super 62.5%" style:font-size-complex="12pt"/>
    </style:style>
    <style:style style:name="T1416" style:parent-style-name="DefaultParagraphFont" style:family="text">
      <style:text-properties style:font-name-asian="Times New Roman" style:font-size-complex="12pt"/>
    </style:style>
    <style:style style:name="T1417" style:parent-style-name="DefaultParagraphFont" style:family="text">
      <style:text-properties style:font-name-asian="Times New Roman" style:text-position="super 62.5%" style:font-size-complex="12pt"/>
    </style:style>
    <style:style style:name="T1418" style:parent-style-name="DefaultParagraphFont" style:family="text">
      <style:text-properties style:font-name-asian="Times New Roman" style:font-size-complex="12pt"/>
    </style:style>
    <style:style style:name="T1419" style:parent-style-name="DefaultParagraphFont" style:family="text">
      <style:text-properties style:font-name-asian="Times New Roman" style:text-position="super 62.5%" style:font-size-complex="12pt"/>
    </style:style>
    <style:style style:name="T1420" style:parent-style-name="DefaultParagraphFont" style:family="text">
      <style:text-properties style:font-name-asian="Times New Roman" style:font-size-complex="12pt"/>
    </style:style>
    <style:style style:name="T1421" style:parent-style-name="DefaultParagraphFont" style:family="text">
      <style:text-properties style:font-name-asian="Times New Roman" style:text-position="super 62.5%" style:font-size-complex="12pt"/>
    </style:style>
    <style:style style:name="T1422" style:parent-style-name="DefaultParagraphFont" style:family="text">
      <style:text-properties style:font-name-asian="Times New Roman" style:font-size-complex="12pt"/>
    </style:style>
    <style:style style:name="T1423" style:parent-style-name="DefaultParagraphFont" style:family="text">
      <style:text-properties style:font-name-asian="Times New Roman" style:text-position="super 62.5%" style:font-size-complex="12pt"/>
    </style:style>
    <style:style style:name="T1424" style:parent-style-name="DefaultParagraphFont" style:family="text">
      <style:text-properties style:font-name-asian="Times New Roman" style:font-size-complex="12pt"/>
    </style:style>
    <style:style style:name="T1425" style:parent-style-name="DefaultParagraphFont" style:family="text">
      <style:text-properties style:font-name-asian="Times New Roman" style:text-position="super 62.5%" style:font-size-complex="12pt"/>
    </style:style>
    <style:style style:name="T1426" style:parent-style-name="DefaultParagraphFont" style:family="text">
      <style:text-properties style:font-name-asian="Times New Roman" style:font-size-complex="12pt"/>
    </style:style>
    <style:style style:name="T1427" style:parent-style-name="DefaultParagraphFont" style:family="text">
      <style:text-properties style:font-name-asian="Times New Roman" style:text-position="super 62.5%" style:font-size-complex="12pt"/>
    </style:style>
    <style:style style:name="T1428" style:parent-style-name="DefaultParagraphFont" style:family="text">
      <style:text-properties style:font-name-asian="Times New Roman" style:font-size-complex="12pt"/>
    </style:style>
    <style:style style:name="T1429" style:parent-style-name="DefaultParagraphFont" style:family="text">
      <style:text-properties style:font-name-asian="Times New Roman" style:text-position="super 62.5%" style:font-size-complex="12pt"/>
    </style:style>
    <style:style style:name="T1430" style:parent-style-name="DefaultParagraphFont" style:family="text">
      <style:text-properties style:font-name-asian="Times New Roman" style:font-size-complex="12pt"/>
    </style:style>
    <style:style style:name="T143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432" style:parent-style-name="DefaultParagraphFont" style:family="text">
      <style:text-properties style:font-name-asian="Times New Roman" style:font-size-complex="12pt"/>
    </style:style>
    <style:style style:name="T1433" style:parent-style-name="DefaultParagraphFont" style:family="text">
      <style:text-properties style:font-name-asian="Times New Roman"/>
    </style:style>
    <style:style style:name="T1434" style:parent-style-name="DefaultParagraphFont" style:family="text">
      <style:text-properties style:font-name-asian="Times New Roman" fo:font-style="italic" style:font-style-asian="italic"/>
    </style:style>
    <style:style style:name="T14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36" style:parent-style-name="DefaultParagraphFont" style:family="text">
      <style:text-properties style:font-name-asian="Times New Roman" fo:font-style="italic" style:font-style-asian="italic" style:font-size-complex="12pt"/>
    </style:style>
    <style:style style:name="T1437" style:parent-style-name="DefaultParagraphFont" style:family="text">
      <style:text-properties style:font-name-asian="Times New Roman" fo:font-style="italic" style:font-style-asian="italic"/>
    </style:style>
    <style:style style:name="T1438" style:parent-style-name="DefaultParagraphFont" style:family="text">
      <style:text-properties style:font-name-asian="Times New Roman"/>
    </style:style>
    <style:style style:name="T1439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440" style:parent-style-name="DefaultParagraphFont" style:family="text">
      <style:text-properties style:font-name-asian="Times New Roman" style:font-weight-complex="bold" style:font-style-complex="italic"/>
    </style:style>
    <style:style style:name="P1441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442" style:parent-style-name="Normal" style:family="paragraph">
      <style:paragraph-properties fo:text-indent="0.4923in"/>
      <style:text-properties style:font-name-asian="Times New Roman"/>
    </style:style>
    <style:style style:name="P1443" style:parent-style-name="Normal" style:family="paragraph">
      <style:paragraph-properties fo:text-indent="0.4923in"/>
      <style:text-properties style:font-name-asian="Times New Roman"/>
    </style:style>
    <style:style style:name="P1444" style:parent-style-name="Normal" style:family="paragraph">
      <style:paragraph-properties fo:text-indent="0.4923in"/>
    </style:style>
    <style:style style:name="T1445" style:parent-style-name="DefaultParagraphFont" style:family="text">
      <style:text-properties style:font-name-asian="Times New Roman" fo:font-weight="bold" style:font-weight-asian="bold" style:font-weight-complex="bold"/>
    </style:style>
    <style:style style:name="T1446" style:parent-style-name="DefaultParagraphFont" style:family="text">
      <style:text-properties style:font-name-asian="Times New Roman" style:font-weight-complex="bold"/>
    </style:style>
    <style:style style:name="T1447" style:parent-style-name="DefaultParagraphFont" style:family="text">
      <style:text-properties style:font-name-asian="Times New Roman" style:font-weight-complex="bold" style:font-size-complex="12pt"/>
    </style:style>
    <style:style style:name="T1448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1449" style:parent-style-name="DefaultParagraphFont" style:family="text">
      <style:text-properties style:font-name-asian="Times New Roman" style:font-weight-complex="bold" style:font-size-complex="12pt"/>
    </style:style>
    <style:style style:name="T1450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1451" style:parent-style-name="DefaultParagraphFont" style:family="text">
      <style:text-properties style:font-name-asian="Times New Roman" style:font-weight-complex="bold" style:font-size-complex="12pt"/>
    </style:style>
    <style:style style:name="T1452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1453" style:parent-style-name="DefaultParagraphFont" style:family="text">
      <style:text-properties style:font-name-asian="Times New Roman" style:font-weight-complex="bold" style:font-size-complex="12pt"/>
    </style:style>
    <style:style style:name="T1454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1455" style:parent-style-name="DefaultParagraphFont" style:family="text">
      <style:text-properties style:font-name-asian="Times New Roman" style:font-weight-complex="bold" style:font-size-complex="12pt"/>
    </style:style>
    <style:style style:name="T1456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1457" style:parent-style-name="DefaultParagraphFont" style:family="text">
      <style:text-properties style:font-name-asian="Times New Roman" style:font-weight-complex="bold" style:font-size-complex="12pt"/>
    </style:style>
    <style:style style:name="T1458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1459" style:parent-style-name="DefaultParagraphFont" style:family="text">
      <style:text-properties style:font-name-asian="Times New Roman" style:font-weight-complex="bold" style:font-size-complex="12pt"/>
    </style:style>
    <style:style style:name="T1460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1461" style:parent-style-name="DefaultParagraphFont" style:family="text">
      <style:text-properties style:font-name-asian="Times New Roman" style:font-weight-complex="bold" style:font-size-complex="12pt"/>
    </style:style>
    <style:style style:name="T1462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1463" style:parent-style-name="DefaultParagraphFont" style:family="text">
      <style:text-properties style:font-name-asian="Times New Roman" style:font-weight-complex="bold" style:font-size-complex="12pt"/>
    </style:style>
    <style:style style:name="T1464" style:parent-style-name="DefaultParagraphFont" style:family="text">
      <style:text-properties style:font-name-asian="Times New Roman"/>
    </style:style>
    <style:style style:name="T14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71" style:parent-style-name="DefaultParagraphFont" style:family="text">
      <style:text-properties style:font-name-asian="Times New Roman"/>
    </style:style>
    <style:style style:name="T14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479" style:parent-style-name="Normal" style:family="paragraph">
      <style:paragraph-properties fo:text-indent="0.4923in"/>
      <style:text-properties style:font-name-asian="Times New Roman" fo:font-size="18pt" style:font-size-asian="18pt" style:font-size-complex="18pt"/>
    </style:style>
    <style:style style:name="P1480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481" style:parent-style-name="Normal" style:family="paragraph">
      <style:paragraph-properties fo:text-indent="0.4923in"/>
    </style:style>
    <style:style style:name="T1482" style:parent-style-name="DefaultParagraphFont" style:family="text">
      <style:text-properties style:font-name-asian="Times New Roman" fo:font-weight="bold" style:font-weight-asian="bold"/>
    </style:style>
    <style:style style:name="T1483" style:parent-style-name="DefaultParagraphFont" style:family="text">
      <style:text-properties style:font-name-asian="Times New Roman"/>
    </style:style>
    <style:style style:name="T1484" style:parent-style-name="DefaultParagraphFont" style:family="text">
      <style:text-properties style:font-name-asian="Times New Roman" style:font-size-complex="12pt"/>
    </style:style>
    <style:style style:name="T1485" style:parent-style-name="DefaultParagraphFont" style:family="text">
      <style:text-properties style:font-name-asian="Times New Roman" style:text-position="super 62.5%" style:font-size-complex="12pt"/>
    </style:style>
    <style:style style:name="T1486" style:parent-style-name="DefaultParagraphFont" style:family="text">
      <style:text-properties style:font-name-asian="Times New Roman" style:font-size-complex="12pt"/>
    </style:style>
    <style:style style:name="T148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488" style:parent-style-name="DefaultParagraphFont" style:family="text">
      <style:text-properties style:font-name-asian="Times New Roman" style:font-size-complex="12pt"/>
    </style:style>
    <style:style style:name="T1489" style:parent-style-name="DefaultParagraphFont" style:family="text">
      <style:text-properties style:font-name-asian="Times New Roman"/>
    </style:style>
    <style:style style:name="T1490" style:parent-style-name="DefaultParagraphFont" style:family="text">
      <style:text-properties style:font-name-asian="Times New Roman" fo:font-style="italic" style:font-style-asian="italic"/>
    </style:style>
    <style:style style:name="T14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492" style:parent-style-name="DefaultParagraphFont" style:family="text">
      <style:text-properties style:font-name-asian="Times New Roman" fo:font-style="italic" style:font-style-asian="italic" style:font-size-complex="12pt"/>
    </style:style>
    <style:style style:name="T1493" style:parent-style-name="DefaultParagraphFont" style:family="text">
      <style:text-properties style:font-name-asian="Times New Roman" fo:font-style="italic" style:font-style-asian="italic"/>
    </style:style>
    <style:style style:name="T1494" style:parent-style-name="DefaultParagraphFont" style:family="text">
      <style:text-properties style:font-name-asian="Times New Roman"/>
    </style:style>
    <style:style style:name="T1495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496" style:parent-style-name="DefaultParagraphFont" style:family="text">
      <style:text-properties style:font-name-asian="Times New Roman" style:font-weight-complex="bold" style:font-style-complex="italic"/>
    </style:style>
    <style:style style:name="P149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498" style:parent-style-name="Normal" style:family="paragraph">
      <style:paragraph-properties fo:text-indent="0.4923in"/>
      <style:text-properties style:font-name-asian="Times New Roman"/>
    </style:style>
    <style:style style:name="P1499" style:parent-style-name="Normal" style:family="paragraph">
      <style:paragraph-properties fo:text-indent="0.4923in"/>
      <style:text-properties style:font-name-asian="Times New Roman"/>
    </style:style>
    <style:style style:name="P1500" style:parent-style-name="Normal" style:family="paragraph">
      <style:paragraph-properties fo:text-indent="0.4923in"/>
    </style:style>
    <style:style style:name="T1501" style:parent-style-name="DefaultParagraphFont" style:family="text">
      <style:text-properties style:font-name-asian="Times New Roman" fo:font-weight="bold" style:font-weight-asian="bold" style:font-weight-complex="bold"/>
    </style:style>
    <style:style style:name="T1502" style:parent-style-name="DefaultParagraphFont" style:family="text">
      <style:text-properties style:font-name-asian="Times New Roman" style:font-weight-complex="bold"/>
    </style:style>
    <style:style style:name="T1503" style:parent-style-name="DefaultParagraphFont" style:family="text">
      <style:text-properties style:font-name-asian="Times New Roman" style:font-weight-complex="bold" style:font-size-complex="12pt"/>
    </style:style>
    <style:style style:name="T1504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1505" style:parent-style-name="DefaultParagraphFont" style:family="text">
      <style:text-properties style:font-name-asian="Times New Roman" style:font-weight-complex="bold" style:font-size-complex="12pt"/>
    </style:style>
    <style:style style:name="T1506" style:parent-style-name="DefaultParagraphFont" style:family="text">
      <style:text-properties style:font-name-asian="Times New Roman"/>
    </style:style>
    <style:style style:name="T15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13" style:parent-style-name="DefaultParagraphFont" style:family="text">
      <style:text-properties style:font-name-asian="Times New Roman"/>
    </style:style>
    <style:style style:name="T15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521" style:parent-style-name="Normal" style:family="paragraph">
      <style:text-properties style:font-name-asian="Times New Roman" fo:font-size="18pt" style:font-size-asian="18pt" style:font-size-complex="18pt"/>
    </style:style>
    <style:style style:name="P1522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523" style:parent-style-name="Normal" style:family="paragraph">
      <style:paragraph-properties fo:text-indent="0.4923in"/>
    </style:style>
    <style:style style:name="T1524" style:parent-style-name="DefaultParagraphFont" style:family="text">
      <style:text-properties style:font-name-asian="Times New Roman" fo:font-weight="bold" style:font-weight-asian="bold"/>
    </style:style>
    <style:style style:name="T1525" style:parent-style-name="DefaultParagraphFont" style:family="text">
      <style:text-properties style:font-name-asian="Times New Roman"/>
    </style:style>
    <style:style style:name="T1526" style:parent-style-name="DefaultParagraphFont" style:family="text">
      <style:text-properties style:font-name-asian="Times New Roman" style:font-size-complex="12pt"/>
    </style:style>
    <style:style style:name="T152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528" style:parent-style-name="DefaultParagraphFont" style:family="text">
      <style:text-properties style:font-name-asian="Times New Roman" style:font-size-complex="12pt"/>
    </style:style>
    <style:style style:name="T1529" style:parent-style-name="DefaultParagraphFont" style:family="text">
      <style:text-properties style:font-name-asian="Times New Roman" fo:font-style="italic" style:font-style-asian="italic"/>
    </style:style>
    <style:style style:name="T15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31" style:parent-style-name="DefaultParagraphFont" style:family="text">
      <style:text-properties style:font-name-asian="Times New Roman" fo:font-style="italic" style:font-style-asian="italic" style:font-size-complex="12pt"/>
    </style:style>
    <style:style style:name="T1532" style:parent-style-name="DefaultParagraphFont" style:family="text">
      <style:text-properties style:font-name-asian="Times New Roman" fo:font-style="italic" style:font-style-asian="italic"/>
    </style:style>
    <style:style style:name="T1533" style:parent-style-name="DefaultParagraphFont" style:family="text">
      <style:text-properties style:font-name-asian="Times New Roman"/>
    </style:style>
    <style:style style:name="T1534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535" style:parent-style-name="DefaultParagraphFont" style:family="text">
      <style:text-properties style:font-name-asian="Times New Roman" style:font-weight-complex="bold" style:font-style-complex="italic"/>
    </style:style>
    <style:style style:name="P153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537" style:parent-style-name="Normal" style:family="paragraph">
      <style:paragraph-properties fo:text-indent="0.4923in"/>
      <style:text-properties style:font-name-asian="Times New Roman"/>
    </style:style>
    <style:style style:name="P1538" style:parent-style-name="Normal" style:family="paragraph">
      <style:paragraph-properties fo:text-indent="0.4923in"/>
      <style:text-properties style:font-name-asian="Times New Roman"/>
    </style:style>
    <style:style style:name="P1539" style:parent-style-name="Normal" style:family="paragraph">
      <style:paragraph-properties fo:text-indent="0.4923in"/>
    </style:style>
    <style:style style:name="T1540" style:parent-style-name="DefaultParagraphFont" style:family="text">
      <style:text-properties style:font-name-asian="Times New Roman" fo:font-weight="bold" style:font-weight-asian="bold" style:font-weight-complex="bold"/>
    </style:style>
    <style:style style:name="T1541" style:parent-style-name="DefaultParagraphFont" style:family="text">
      <style:text-properties style:font-name-asian="Times New Roman" style:font-weight-complex="bold"/>
    </style:style>
    <style:style style:name="T1542" style:parent-style-name="DefaultParagraphFont" style:family="text">
      <style:text-properties style:font-name-asian="Times New Roman" style:font-weight-complex="bold" style:font-size-complex="12pt"/>
    </style:style>
    <style:style style:name="T1543" style:parent-style-name="DefaultParagraphFont" style:family="text">
      <style:text-properties style:font-name-asian="Times New Roman"/>
    </style:style>
    <style:style style:name="T15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50" style:parent-style-name="DefaultParagraphFont" style:family="text">
      <style:text-properties style:font-name-asian="Times New Roman"/>
    </style:style>
    <style:style style:name="T15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558" style:parent-style-name="Normal" style:family="paragraph">
      <style:paragraph-properties fo:text-indent="0.4923in"/>
      <style:text-properties style:font-name-asian="Times New Roman" fo:font-style="italic" style:font-style-asian="italic" fo:font-size="18pt" style:font-size-asian="18pt" style:font-size-complex="18pt"/>
    </style:style>
    <style:style style:name="P1559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560" style:parent-style-name="Normal" style:family="paragraph">
      <style:paragraph-properties fo:text-indent="0.4923in"/>
    </style:style>
    <style:style style:name="T1561" style:parent-style-name="DefaultParagraphFont" style:family="text">
      <style:text-properties style:font-name-asian="Times New Roman" fo:font-weight="bold" style:font-weight-asian="bold"/>
    </style:style>
    <style:style style:name="T1562" style:parent-style-name="DefaultParagraphFont" style:family="text">
      <style:text-properties style:font-name-asian="Times New Roman"/>
    </style:style>
    <style:style style:name="T1563" style:parent-style-name="DefaultParagraphFont" style:family="text">
      <style:text-properties style:font-name-asian="Times New Roman" style:font-size-complex="12pt"/>
    </style:style>
    <style:style style:name="T1564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565" style:parent-style-name="DefaultParagraphFont" style:family="text">
      <style:text-properties style:font-name-asian="Times New Roman" style:font-size-complex="12pt"/>
    </style:style>
    <style:style style:name="T1566" style:parent-style-name="DefaultParagraphFont" style:family="text">
      <style:text-properties style:font-name-asian="Times New Roman"/>
    </style:style>
    <style:style style:name="T1567" style:parent-style-name="DefaultParagraphFont" style:family="text">
      <style:text-properties style:font-name-asian="Times New Roman" fo:font-style="italic" style:font-style-asian="italic"/>
    </style:style>
    <style:style style:name="T15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69" style:parent-style-name="DefaultParagraphFont" style:family="text">
      <style:text-properties style:font-name-asian="Times New Roman" fo:font-style="italic" style:font-style-asian="italic" style:font-size-complex="12pt"/>
    </style:style>
    <style:style style:name="T1570" style:parent-style-name="DefaultParagraphFont" style:family="text">
      <style:text-properties style:font-name-asian="Times New Roman" fo:font-style="italic" style:font-style-asian="italic"/>
    </style:style>
    <style:style style:name="T1571" style:parent-style-name="DefaultParagraphFont" style:family="text">
      <style:text-properties style:font-name-asian="Times New Roman"/>
    </style:style>
    <style:style style:name="T1572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573" style:parent-style-name="DefaultParagraphFont" style:family="text">
      <style:text-properties style:font-name-asian="Times New Roman" style:font-weight-complex="bold" style:font-style-complex="italic"/>
    </style:style>
    <style:style style:name="P1574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575" style:parent-style-name="Normal" style:family="paragraph">
      <style:paragraph-properties fo:text-indent="0.4923in"/>
      <style:text-properties style:font-name-asian="Times New Roman"/>
    </style:style>
    <style:style style:name="P1576" style:parent-style-name="Normal" style:family="paragraph">
      <style:paragraph-properties fo:text-indent="0.4923in"/>
      <style:text-properties style:font-name-asian="Times New Roman"/>
    </style:style>
    <style:style style:name="P1577" style:parent-style-name="Normal" style:family="paragraph">
      <style:paragraph-properties fo:text-indent="0.4923in"/>
      <style:text-properties style:font-weight-complex="bold" style:font-style-complex="italic"/>
    </style:style>
    <style:style style:name="P1578" style:parent-style-name="Normal" style:family="paragraph">
      <style:paragraph-properties fo:text-indent="0.4923in"/>
      <style:text-properties style:font-name-asian="Times New Roman"/>
    </style:style>
    <style:style style:name="P1579" style:parent-style-name="Normal" style:family="paragraph">
      <style:paragraph-properties fo:text-align="center" fo:text-indent="0in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P1585" style:parent-style-name="Normal" style:family="paragraph">
      <style:paragraph-properties fo:text-indent="0in"/>
      <style:text-properties fo:font-size="14pt" style:font-size-asian="14pt" style:font-size-complex="14pt"/>
    </style:style>
    <style:style style:name="P1586" style:parent-style-name="Normal" style:family="paragraph">
      <style:paragraph-properties fo:text-indent="0.4923in"/>
      <style:text-properties style:font-weight-complex="bold" style:font-style-complex="italic"/>
    </style:style>
    <style:style style:name="P1587" style:parent-style-name="Normal" style:family="paragraph">
      <style:paragraph-properties fo:text-indent="0.4923in"/>
    </style:style>
    <style:style style:name="T1588" style:parent-style-name="DefaultParagraphFont" style:family="text">
      <style:text-properties style:font-name-asian="Times New Roman" fo:font-weight="bold" style:font-weight-asian="bold" style:font-weight-complex="bold"/>
    </style:style>
    <style:style style:name="T1589" style:parent-style-name="DefaultParagraphFont" style:family="text">
      <style:text-properties style:font-name-asian="Times New Roman" style:font-weight-complex="bold"/>
    </style:style>
    <style:style style:name="T1590" style:parent-style-name="DefaultParagraphFont" style:family="text">
      <style:text-properties style:font-name-asian="Times New Roman" style:font-weight-complex="bold" style:font-size-complex="12pt"/>
    </style:style>
    <style:style style:name="T1591" style:parent-style-name="DefaultParagraphFont" style:family="text">
      <style:text-properties style:font-name-asian="Times New Roman"/>
    </style:style>
    <style:style style:name="T15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598" style:parent-style-name="DefaultParagraphFont" style:family="text">
      <style:text-properties style:font-name-asian="Times New Roman"/>
    </style:style>
    <style:style style:name="T15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606" style:parent-style-name="Normal" style:family="paragraph">
      <style:text-properties style:font-name-asian="Times New Roman" fo:font-size="18pt" style:font-size-asian="18pt" style:font-size-complex="18pt"/>
    </style:style>
    <style:style style:name="P1607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608" style:parent-style-name="Normal" style:family="paragraph">
      <style:paragraph-properties fo:text-indent="0.4923in"/>
    </style:style>
    <style:style style:name="T1609" style:parent-style-name="DefaultParagraphFont" style:family="text">
      <style:text-properties style:font-name-asian="Times New Roman" fo:font-weight="bold" style:font-weight-asian="bold"/>
    </style:style>
    <style:style style:name="T1610" style:parent-style-name="DefaultParagraphFont" style:family="text">
      <style:text-properties style:font-name-asian="Times New Roman"/>
    </style:style>
    <style:style style:name="T1611" style:parent-style-name="DefaultParagraphFont" style:family="text">
      <style:text-properties style:font-name-asian="Times New Roman" style:font-size-complex="12pt"/>
    </style:style>
    <style:style style:name="T161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613" style:parent-style-name="DefaultParagraphFont" style:family="text">
      <style:text-properties style:font-name-asian="Times New Roman" style:font-size-complex="12pt"/>
    </style:style>
    <style:style style:name="T1614" style:parent-style-name="DefaultParagraphFont" style:family="text">
      <style:text-properties style:font-name-asian="Times New Roman"/>
    </style:style>
    <style:style style:name="T1615" style:parent-style-name="DefaultParagraphFont" style:family="text">
      <style:text-properties style:font-name-asian="Times New Roman" fo:font-style="italic" style:font-style-asian="italic"/>
    </style:style>
    <style:style style:name="T16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17" style:parent-style-name="DefaultParagraphFont" style:family="text">
      <style:text-properties style:font-name-asian="Times New Roman" fo:font-style="italic" style:font-style-asian="italic" style:font-size-complex="12pt"/>
    </style:style>
    <style:style style:name="T1618" style:parent-style-name="DefaultParagraphFont" style:family="text">
      <style:text-properties style:font-name-asian="Times New Roman" fo:font-style="italic" style:font-style-asian="italic"/>
    </style:style>
    <style:style style:name="T1619" style:parent-style-name="DefaultParagraphFont" style:family="text">
      <style:text-properties style:font-name-asian="Times New Roman"/>
    </style:style>
    <style:style style:name="T1620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621" style:parent-style-name="DefaultParagraphFont" style:family="text">
      <style:text-properties style:font-name-asian="Times New Roman" style:font-weight-complex="bold" style:font-style-complex="italic"/>
    </style:style>
    <style:style style:name="P1622" style:parent-style-name="Normal" style:family="paragraph">
      <style:paragraph-properties fo:text-indent="0.4923in"/>
      <style:text-properties style:font-name-asian="Times New Roman"/>
    </style:style>
    <style:style style:name="P162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624" style:parent-style-name="Normal" style:family="paragraph">
      <style:paragraph-properties fo:text-indent="0.4923in"/>
    </style:style>
    <style:style style:name="P1625" style:parent-style-name="Normal" style:family="paragraph">
      <style:paragraph-properties fo:text-indent="0.4923in"/>
    </style:style>
    <style:style style:name="P1626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62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28" style:parent-style-name="DefaultParagraphFont" style:family="text">
      <style:text-properties style:font-name-asian="Times New Roman"/>
    </style:style>
    <style:style style:name="T1629" style:parent-style-name="DefaultParagraphFont" style:family="text">
      <style:text-properties style:font-name-asian="Times New Roman" style:font-style-complex="italic"/>
    </style:style>
    <style:style style:name="P1630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631" style:parent-style-name="Normal" style:family="paragraph">
      <style:paragraph-properties fo:text-indent="0.4923in"/>
    </style:style>
    <style:style style:name="P1632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633" style:parent-style-name="Normal" style:family="paragraph">
      <style:paragraph-properties fo:text-indent="0.4923in"/>
    </style:style>
    <style:style style:name="T1634" style:parent-style-name="DefaultParagraphFont" style:family="text">
      <style:text-properties style:font-name-asian="Times New Roman"/>
    </style:style>
    <style:style style:name="T1635" style:parent-style-name="DefaultParagraphFont" style:family="text">
      <style:text-properties style:font-name-asian="Times New Roman" style:font-style-complex="italic"/>
    </style:style>
    <style:style style:name="P1636" style:parent-style-name="Normal" style:family="paragraph">
      <style:paragraph-properties fo:text-indent="0.4923in"/>
      <style:text-properties style:font-name-asian="Times New Roman"/>
    </style:style>
    <style:style style:name="T1637" style:parent-style-name="DefaultParagraphFont" style:family="text">
      <style:text-properties style:font-name-asian="Times New Roman" fo:font-weight="bold" style:font-weight-asian="bold" style:font-weight-complex="bold"/>
    </style:style>
    <style:style style:name="T1638" style:parent-style-name="DefaultParagraphFont" style:family="text">
      <style:text-properties style:font-name-asian="Times New Roman" style:font-weight-complex="bold"/>
    </style:style>
    <style:style style:name="T1639" style:parent-style-name="DefaultParagraphFont" style:family="text">
      <style:text-properties style:font-name-asian="Times New Roman" style:font-weight-complex="bold" style:font-size-complex="12pt"/>
    </style:style>
    <style:style style:name="T1640" style:parent-style-name="DefaultParagraphFont" style:family="text">
      <style:text-properties style:font-name-asian="Times New Roman"/>
    </style:style>
    <style:style style:name="T16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47" style:parent-style-name="DefaultParagraphFont" style:family="text">
      <style:text-properties style:font-name-asian="Times New Roman"/>
    </style:style>
    <style:style style:name="T16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655" style:parent-style-name="Normal" style:family="paragraph">
      <style:text-properties style:font-name-asian="Times New Roman" fo:font-size="18pt" style:font-size-asian="18pt" style:font-size-complex="18pt"/>
    </style:style>
    <style:style style:name="P1656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1657" style:parent-style-name="Normal" style:family="paragraph">
      <style:paragraph-properties fo:text-indent="0.4923in"/>
    </style:style>
    <style:style style:name="T1658" style:parent-style-name="DefaultParagraphFont" style:family="text">
      <style:text-properties style:font-name-asian="Times New Roman" fo:font-weight="bold" style:font-weight-asian="bold"/>
    </style:style>
    <style:style style:name="T1659" style:parent-style-name="DefaultParagraphFont" style:family="text">
      <style:text-properties style:font-name-asian="Times New Roman"/>
    </style:style>
    <style:style style:name="T1660" style:parent-style-name="DefaultParagraphFont" style:family="text">
      <style:text-properties style:font-name-asian="Times New Roman" style:font-size-complex="12pt"/>
    </style:style>
    <style:style style:name="T1661" style:parent-style-name="DefaultParagraphFont" style:family="text">
      <style:text-properties style:font-name-asian="Times New Roman" style:font-size-complex="12pt"/>
    </style:style>
    <style:style style:name="T1662" style:parent-style-name="DefaultParagraphFont" style:family="text">
      <style:text-properties style:font-name-asian="Times New Roman" style:font-size-complex="12pt"/>
    </style:style>
    <style:style style:name="T166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664" style:parent-style-name="DefaultParagraphFont" style:family="text">
      <style:text-properties style:font-name-asian="Times New Roman" style:font-size-complex="12pt"/>
    </style:style>
    <style:style style:name="T1665" style:parent-style-name="DefaultParagraphFont" style:family="text">
      <style:text-properties style:font-name-asian="Times New Roman"/>
    </style:style>
    <style:style style:name="T1666" style:parent-style-name="DefaultParagraphFont" style:family="text">
      <style:text-properties style:font-name-asian="Times New Roman" fo:font-style="italic" style:font-style-asian="italic"/>
    </style:style>
    <style:style style:name="T16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68" style:parent-style-name="DefaultParagraphFont" style:family="text">
      <style:text-properties style:font-name-asian="Times New Roman" fo:font-style="italic" style:font-style-asian="italic" style:font-size-complex="12pt"/>
    </style:style>
    <style:style style:name="T1669" style:parent-style-name="DefaultParagraphFont" style:family="text">
      <style:text-properties style:font-name-asian="Times New Roman" fo:font-style="italic" style:font-style-asian="italic"/>
    </style:style>
    <style:style style:name="T1670" style:parent-style-name="DefaultParagraphFont" style:family="text">
      <style:text-properties style:font-name-asian="Times New Roman"/>
    </style:style>
    <style:style style:name="T1671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1672" style:parent-style-name="DefaultParagraphFont" style:family="text">
      <style:text-properties style:font-name-asian="Times New Roman" style:font-weight-complex="bold" style:font-style-complex="italic"/>
    </style:style>
    <style:style style:name="P1673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/>
    </style:style>
    <style:style style:name="P1674" style:parent-style-name="Normal" style:family="paragraph">
      <style:paragraph-properties fo:text-indent="0.4923in"/>
      <style:text-properties style:font-name-asian="Times New Roman"/>
    </style:style>
    <style:style style:name="P1675" style:parent-style-name="Normal" style:family="paragraph">
      <style:paragraph-properties fo:text-indent="0.4923in"/>
      <style:text-properties style:font-weight-complex="bold" style:font-style-complex="italic"/>
    </style:style>
    <style:style style:name="P1676" style:parent-style-name="Normal" style:family="paragraph">
      <style:paragraph-properties fo:text-indent="0.4923in"/>
      <style:text-properties style:font-weight-complex="bold" style:font-style-complex="italic"/>
    </style:style>
    <style:style style:name="P1677" style:parent-style-name="Normal" style:family="paragraph">
      <style:paragraph-properties fo:text-indent="0.4923in"/>
      <style:text-properties style:font-name-asian="Times New Roman"/>
    </style:style>
    <style:style style:name="P1678" style:parent-style-name="Normal" style:family="paragraph">
      <style:paragraph-properties fo:text-align="center" fo:text-indent="0in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P1684" style:parent-style-name="Normal" style:family="paragraph">
      <style:paragraph-properties fo:text-indent="0.4923in"/>
    </style:style>
    <style:style style:name="P1685" style:parent-style-name="Normal" style:family="paragraph">
      <style:paragraph-properties fo:text-indent="0.4923in"/>
    </style:style>
    <style:style style:name="T1686" style:parent-style-name="DefaultParagraphFont" style:family="text">
      <style:text-properties fo:font-weight="bold" style:font-weight-asian="bold" style:font-weight-complex="bold"/>
    </style:style>
    <style:style style:name="P1687" style:parent-style-name="Normal" style:family="paragraph">
      <style:paragraph-properties fo:text-indent="0in"/>
    </style:style>
    <style:style style:name="T1688" style:parent-style-name="DefaultParagraphFont" style:family="text">
      <style:text-properties style:font-name-asian="Times New Roman"/>
    </style:style>
    <style:style style:name="P1689" style:parent-style-name="Normal" style:family="paragraph">
      <style:paragraph-properties fo:text-align="center" fo:text-indent="0in"/>
    </style:style>
    <style:style style:name="T1690" style:parent-style-name="DefaultParagraphFont" style:family="text">
      <style:text-properties style:font-style-complex="italic"/>
    </style:style>
    <style:style style:name="T1691" style:parent-style-name="DefaultParagraphFont" style:family="text">
      <style:text-properties style:font-style-complex="italic"/>
    </style:style>
    <style:style style:name="T1692" style:parent-style-name="DefaultParagraphFont" style:family="text">
      <style:text-properties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style:font-style-complex="italic"/>
    </style:style>
    <style:style style:name="P1699" style:parent-style-name="Normal" style:family="paragraph">
      <style:paragraph-properties fo:text-indent="0in"/>
      <style:text-properties style:font-name-asian="Times New Roman"/>
    </style:style>
    <style:style style:name="P1700" style:parent-style-name="Normal" style:family="paragraph">
      <style:paragraph-properties fo:text-align="center" fo:text-indent="0in"/>
      <style:text-properties style:font-name-asian="Times New Roman"/>
    </style:style>
    <style:style style:name="P1701" style:parent-style-name="Normal" style:family="paragraph">
      <style:paragraph-properties fo:text-align="center" fo:text-indent="0in"/>
    </style:style>
    <style:style style:name="T1702" style:parent-style-name="DefaultParagraphFont" style:family="text">
      <style:text-properties style:font-name-asian="Times New Roman"/>
    </style:style>
    <style:style style:name="T17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706" style:parent-style-name="Normal" style:family="paragraph">
      <style:text-properties style:font-name-asian="Times New Roman"/>
    </style:style>
    <style:style style:name="P1707" style:parent-style-name="Normal" style:family="paragraph">
      <style:text-properties style:font-name-asian="Times New Roman"/>
    </style:style>
    <style:style style:name="P1708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70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71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71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71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71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714" style:parent-style-name="Normal" style:family="paragraph">
      <style:paragraph-properties fo:text-indent="0in"/>
      <style:text-properties style:font-name-asian="Times New Roman"/>
    </style:style>
    <style:style style:name="P1715" style:parent-style-name="Normal" style:family="paragraph">
      <style:paragraph-properties fo:text-indent="0in"/>
      <style:text-properties style:font-name-asian="Times New Roman"/>
    </style:style>
    <style:style style:name="P1716" style:parent-style-name="Normal" style:family="paragraph">
      <style:paragraph-properties fo:text-indent="0in"/>
      <style:text-properties style:font-name-asian="Times New Roman"/>
    </style:style>
    <style:style style:name="P1717" style:parent-style-name="Normal" style:family="paragraph">
      <style:paragraph-properties fo:text-indent="0in"/>
      <style:text-properties style:font-name-asian="Times New Roman"/>
    </style:style>
    <style:style style:name="P1718" style:parent-style-name="Normal" style:family="paragraph">
      <style:paragraph-properties fo:text-indent="0in"/>
      <style:text-properties style:font-name-asian="Times New Roman"/>
    </style:style>
    <style:style style:name="P1719" style:parent-style-name="Normal" style:family="paragraph">
      <style:paragraph-properties fo:text-indent="0in"/>
      <style:text-properties style:font-name-asian="Times New Roman"/>
    </style:style>
    <style:style style:name="P1720" style:parent-style-name="Normal" style:family="paragraph">
      <style:paragraph-properties fo:text-indent="0in"/>
      <style:text-properties style:font-name-asian="Times New Roman"/>
    </style:style>
    <style:style style:name="P1721" style:parent-style-name="Normal" style:family="paragraph">
      <style:paragraph-properties fo:text-indent="0in"/>
      <style:text-properties style:font-name-asian="Times New Roman"/>
    </style:style>
    <style:style style:name="P1722" style:parent-style-name="Normal" style:family="paragraph">
      <style:paragraph-properties fo:text-indent="0in"/>
      <style:text-properties style:font-name-asian="Times New Roman"/>
    </style:style>
    <style:style style:name="P1723" style:parent-style-name="Normal" style:family="paragraph">
      <style:paragraph-properties fo:text-indent="0in"/>
      <style:text-properties style:font-name-asian="Times New Roman"/>
    </style:style>
    <style:style style:name="P1724" style:parent-style-name="Normal" style:family="paragraph">
      <style:paragraph-properties fo:text-indent="0in"/>
      <style:text-properties style:font-name-asian="Times New Roman"/>
    </style:style>
    <style:style style:name="P1725" style:parent-style-name="Normal" style:family="paragraph">
      <style:paragraph-properties fo:text-indent="0in"/>
      <style:text-properties style:font-name-asian="Times New Roman"/>
    </style:style>
    <style:style style:name="P1726" style:parent-style-name="Normal" style:family="paragraph">
      <style:paragraph-properties fo:text-indent="0in"/>
      <style:text-properties style:font-name-asian="Times New Roman"/>
    </style:style>
    <style:style style:name="P1727" style:parent-style-name="Normal" style:family="paragraph">
      <style:paragraph-properties fo:text-indent="0in"/>
      <style:text-properties style:font-name-asian="Times New Roman"/>
    </style:style>
    <style:style style:name="P172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2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3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3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32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733" style:parent-style-name="DefaultParagraphFont" style:family="text">
      <style:text-properties style:font-name-asian="Times New Roman" style:font-size-complex="12pt"/>
    </style:style>
    <style:style style:name="T1734" style:parent-style-name="DefaultParagraphFont" style:family="text">
      <style:text-properties style:font-name-asian="Times New Roman" style:font-size-complex="12pt"/>
    </style:style>
    <style:style style:name="T1735" style:parent-style-name="DefaultParagraphFont" style:family="text">
      <style:text-properties style:font-name-asian="Times New Roman" style:font-size-complex="12pt"/>
    </style:style>
    <style:style style:name="T1736" style:parent-style-name="DefaultParagraphFont" style:family="text">
      <style:text-properties style:font-name-asian="Times New Roman" fo:text-transform="uppercase" style:font-size-complex="12pt"/>
    </style:style>
    <style:style style:name="T1737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20</text:span><text:span text:style-name="T16">-0</text:span><text:span text:style-name="T17">6</text:span><text:span text:style-name="T18">-</text:span><text:span text:style-name="T19">3</text:span><text:span text:style-name="T20">0 <text:s/></text:span><text:span text:style-name="T21">Nr. SPP-</text:span><text:span text:style-name="T22">431</text:span></text:p>
      <text:p text:style-name="P23"><text:span text:style-name="T24">Vilnius</text:span></text:p>
      <text:p text:style-name="P25"/>
      <text:p text:style-name="Normal"><text:span text:style-name="T26">Posėdžio pirminink</text:span><text:span text:style-name="T27">ė</text:span><text:span text:style-name="T28"><text:s/>–<text:s/></text:span><text:span text:style-name="T29">Seimo Pirmininko pirmoji pavaduotoja R. Baškienė</text:span><text:span text:style-name="T30">.</text:span></text:p>
      <text:p text:style-name="P31"/>
      <text:p text:style-name="P32">10.00 val.</text:p>
      <text:p text:style-name="P33">Ekonomikos ir inovacijų ministro priesaika.</text:p>
      <text:p text:style-name="P34"/>
      <text:p text:style-name="P35">Prisaikdinimo procedūrą paaiškino posėdžio pirmininkė.</text:p>
      <text:p text:style-name="P36"/>
      <text:p text:style-name="P37">Priesaiką priėmė<text:s/>Seimo Pirmininkas V. Pranckietis.</text:p>
      <text:p text:style-name="P38"/>
      <text:p text:style-name="P39">Prisiekė ekonomikos ir inovacijų ministras R. Sinkevičius.</text:p>
      <text:p text:style-name="P40"/>
      <text:p text:style-name="Normal"><text:span text:style-name="T41">Toliau posėdžiui pirmininkavo</text:span><text:span text:style-name="T42"><text:s/></text:span><text:span text:style-name="T43">Seimo Pirmininkas V. Pranckietis.</text:span></text:p>
      <text:p text:style-name="P44"/>
      <text:p text:style-name="P45">10.03<text:s/>val.</text:p>
      <text:p text:style-name="P46"><text:span text:style-name="T47">SVARSTYTA.</text:span><text:s/>Seniūnų sueigos patikslinta 2020<text:s/>m.<text:s/>birželio 30<text:s/>d. (antradienio) posėdžių darbotvarkė.</text:p>
      <text:p text:style-name="P48">Pranešėjas –<text:s/><text:span text:style-name="T49">Seimo Pirmininkas V. Pranckietis</text:span>.</text:p>
      <text:p text:style-name="P50"/>
      <text:p text:style-name="P51"><text:span text:style-name="T52">Užsiregistravo<text:s/></text:span><text:span text:style-name="T53">113</text:span><text:span text:style-name="T54"><text:s/>Seimo nari</text:span><text:span text:style-name="T55">ų</text:span><text:span text:style-name="T56"><text:s/>(</text:span><text:span text:style-name="T57">10.0</text:span><text:span text:style-name="T58">4</text:span><text:span text:style-name="T59"><text:s/>val.</text:span><text:span text:style-name="T60">)</text:span></text:p>
      <text:p text:style-name="P61"/>
      <text:p text:style-name="P62">Kalbėjo Seimo nariai:<text:s/>A. Kubilienė<text:s/>(dėl projekto<text:s/><text:span text:style-name="T63">Nr. XIIIP-</text:span><text:span text:style-name="T64">1939(2</text:span>),<text:s/>V. Juozapaitis.</text:p>
      <text:p text:style-name="P65"/>
      <text:p text:style-name="P66"><text:span text:style-name="T67">Užsiregistravo<text:s/></text:span><text:span text:style-name="T68">117</text:span><text:span text:style-name="T69"><text:s/>Seimo nari</text:span><text:span text:style-name="T70">ų</text:span><text:span text:style-name="T71"><text:s/>(</text:span><text:span text:style-name="T72">10.0</text:span><text:span text:style-name="T73">5</text:span><text:span text:style-name="T74"><text:s/>val.</text:span><text:span text:style-name="T75">)</text:span></text:p>
      <text:p text:style-name="P76"/>
      <text:p text:style-name="P77">Kalbėjo Seimo nariai:<text:s/>A. Kubilienė<text:s/>(dėl projekto<text:s/><text:span text:style-name="T78">Nr. XIIIP-</text:span><text:span text:style-name="T79">1939(2</text:span>),<text:s/>A. Palionis<text:s/>(dėl projekto<text:s/><text:span text:style-name="T80">Nr. XIIIP-</text:span><text:span text:style-name="T81">1741</text:span><text:span text:style-name="T82">(3)</text:span>,<text:s/>E. Gentvilas, J. Razma<text:s/>(dėl projektų<text:s/><text:span text:style-name="T83">Nr. XIIIP-</text:span><text:span text:style-name="T84">4501(2),<text:s/></text:span><text:span text:style-name="T85">Nr. XIIIP-</text:span><text:span text:style-name="T86">4909(2</text:span>)<text:s/>ir<text:s/><text:span text:style-name="T87">Nr. XIIIP-</text:span>4647(2).</text:p>
      <text:p text:style-name="P88"/>
      <text:p text:style-name="P89">Balsuota dėl<text:s/>Lietuvos socialdemokratų darbo frakcijos<text:s/>pasiūlymo įrašyti į darbotvarkę<text:s/><text:span text:style-name="T90">Skolų išieškojimo įmonių įstatymo</text:span><text:span text:style-name="T91"><text:s/></text:span>projektą<text:s/><text:span text:style-name="T92">Nr. XIIIP-</text:span><text:span text:style-name="T93">1741</text:span><text:span text:style-name="T94">(3)</text:span>: už –<text:s/>62, prieš –<text:s/>36, susilaikė<text:s/>18.<text:s/><text:span text:style-name="T95">Pritarta</text:span>.<text:s/><text:span text:style-name="T96">(Užsiregistravo<text:s/></text:span><text:span text:style-name="T97">117</text:span><text:span text:style-name="T98"><text:s/>Seimo nari</text:span><text:span text:style-name="T99">ų</text:span><text:span text:style-name="T100"><text:s/>(10.0</text:span><text:span text:style-name="T101">9</text:span><text:span text:style-name="T102"><text:s/>val.)</text:span></text:p>
      <text:p text:style-name="P103"/>
      <text:p text:style-name="Normal">Balsuota dėl<text:s/>Tėvynės sąjungos-Lietuvos krikščionių demokratų frakcijos<text:s/>pasiūlymo išbraukti iš darbotvarkės <text:span text:style-name="T104">Seimo</text:span><text:span text:style-name="T105"> </text:span><text:span text:style-name="T106">rinkimų</text:span><text:span text:style-name="T107"> </text:span><text:span text:style-name="T108">įstatymo</text:span><text:span text:style-name="T109"> </text:span><text:span text:style-name="T110">Nr. I-2721 62, 67</text:span><text:span text:style-name="T111">1</text:span><text:span text:style-name="T112"><text:s/>ir 70 straips</text:span><text:span text:style-name="T113">nių pakeitimo įstatymo<text:s/></text:span>projektą<text:s/><text:span text:style-name="T114">Nr. XIIIP-</text:span><text:span text:style-name="T115">4909(2)</text:span>: už –<text:s/>57, prieš –<text:s/>38, susilaikė<text:s/>23.<text:s/>Nepritarta.<text:s/><text:span text:style-name="T116">(Užsiregistravo<text:s/></text:span><text:span text:style-name="T117">119</text:span><text:span text:style-name="T118"><text:s/>Seimo nari</text:span><text:span text:style-name="T119">ų</text:span><text:span text:style-name="T120"><text:s/>(10.</text:span><text:span text:style-name="T121">1</text:span><text:span text:style-name="T122">0 val.)</text:span></text:p>
      <text:p text:style-name="P123"/>
      <text:p text:style-name="Normal">Balsuota dėl<text:s/>Tėvynės sąjungos-Lietuvos krikščionių demokratų frakcijos<text:s/>pasiūlymo išbraukti iš darbotvarkės<text:s/><text:span text:style-name="T124">Policijos įstatymo Nr. VIII-2048 1, 19 ir 30 straips</text:span><text:span text:style-name="T125">nių pakeitimo<text:s/></text:span><text:soft-page-break/><text:span text:style-name="T126">įstatymo<text:s/></text:span>projektą<text:s/><text:span text:style-name="T127">Nr. XIIIP-</text:span><text:span text:style-name="T128">4647(2)</text:span>: už –<text:s/>56, prieš –<text:s/>39, susilaikė<text:s/>19.<text:s/>Nepritarta.<text:s/><text:span text:style-name="T129">(Užsiregistravo<text:s/></text:span><text:span text:style-name="T130">115</text:span><text:span text:style-name="T131"><text:s/>Seimo nari</text:span><text:span text:style-name="T132">ų</text:span><text:span text:style-name="T133"><text:s/>(10.</text:span><text:span text:style-name="T134">11</text:span><text:span text:style-name="T135"><text:s/>val.)</text:span></text:p>
      <text:p text:style-name="P136"/>
      <text:p text:style-name="Normal">Balsuota dėl<text:s/>Lietuvos valstiečių ir žaliųjų sąjungos frakcijos<text:s/>pasiūlymo įrašyti į darbotvarkę<text:s/><text:span text:style-name="T137">Farmacijos įstatymo Nr. X-709 35 ir 35</text:span><text:span text:style-name="T138">1</text:span><text:span text:style-name="T139"><text:s/>straipsnių pakeitimo įstatymo</text:span><text:span text:style-name="T140"><text:s/></text:span>projektą<text:s/><text:span text:style-name="T141">Nr. XIIIP-</text:span><text:span text:style-name="T142">1939(2)</text:span>: už –<text:s/>61, prieš –<text:s/>50, susilaikė<text:s/>10.<text:s/><text:span text:style-name="T143">Pritarta</text:span>.<text:s/><text:span text:style-name="T144">(Užsiregistravo<text:s/></text:span><text:span text:style-name="T145">122</text:span><text:span text:style-name="T146"><text:s/>Seimo nariai (10.</text:span><text:span text:style-name="T147">12</text:span><text:span text:style-name="T148"><text:s/>val.)</text:span></text:p>
      <text:p text:style-name="P149"/>
      <text:p text:style-name="Normal">Balsuota dėl<text:s/>Tėvynės sąjungos-Lietuvos krikščionių demokratų frakcijos<text:s/>pasiūlymo išbraukti iš darbotvarkės<text:s/><text:span text:style-name="T150">Švietimo įstatymo Nr. XI-1281 44 straips</text:span><text:span text:style-name="T151">nio pakeitimo įstatymo<text:s/></text:span>projektą<text:s/><text:span text:style-name="T152">Nr. XIIIP-</text:span><text:span text:style-name="T153">4501(2)</text:span>: už –<text:s/>55, prieš –<text:s/>42, susilaikė<text:s/>24.<text:s/>Nepritarta.<text:s/><text:span text:style-name="T154">(Užsiregistravo<text:s/></text:span><text:span text:style-name="T155">122</text:span><text:span text:style-name="T156"><text:s/>Seimo nari</text:span><text:span text:style-name="T157">ai</text:span><text:span text:style-name="T158"><text:s/>(10.</text:span><text:span text:style-name="T159">14</text:span><text:span text:style-name="T160"><text:s/>val.)</text:span></text:p>
      <text:p text:style-name="P161"/>
      <text:p text:style-name="P162"><text:span text:style-name="T163">NUTARTA.</text:span><text:span text:style-name="T164"><text:s/></text:span>P<text:span text:style-name="T165">atvirtinti patikslintą<text:s/></text:span>2020<text:s/>m.<text:s/>birželio 30<text:s/><text:span text:style-name="T166">d. (antradienio)<text:s/></text:span>posėdžių<text:span text:style-name="T167"><text:s/>darbotvarkę.<text:s/></text:span><text:span text:style-name="T168">Balsavimo rezultatai: už<text:s/></text:span>–<text:span text:style-name="T169"><text:s/></text:span><text:span text:style-name="T170">67</text:span><text:span text:style-name="T171">, prieš<text:s/></text:span>–<text:span text:style-name="T172"><text:s/></text:span><text:span text:style-name="T173">37</text:span><text:span text:style-name="T174">, susilaikė<text:s/></text:span><text:span text:style-name="T175">18</text:span>.<text:s/><text:span text:style-name="T176">(Užsiregistravo<text:s/></text:span><text:span text:style-name="T177">123</text:span><text:span text:style-name="T178"><text:s/>Seimo nariai (10.</text:span><text:span text:style-name="T179">15</text:span><text:span text:style-name="T180"><text:s/>val.)</text:span></text:p>
      <text:p text:style-name="P181"/>
      <text:p text:style-name="P182">10.15<text:s/>val.</text:p>
      <text:p text:style-name="P183"><text:span text:style-name="T184">SVARSTYTA</text:span>. <text:span text:style-name="T185">Užimtumo</text:span><text:span text:style-name="T186"> </text:span><text:span text:style-name="T187">įstatymo</text:span><text:span text:style-name="T188"> </text:span><text:span text:style-name="T189">Nr. XII-2470 papildymo 5</text:span><text:span text:style-name="T190">2</text:span><text:span text:style-name="T191"><text:s/>straipsniu įstatymo projektas</text:span><text:span text:style-name="T192"><text:s/></text:span><text:span text:style-name="T193">Nr. XIIIP-</text:span><text:span text:style-name="T194">4964(2)<text:s/></text:span><text:span text:style-name="T195">(teikėjai –<text:s/></text:span><text:span text:style-name="T196">T. Tomilinas / 9 Seimo nariai</text:span><text:span text:style-name="T197">)</text:span><text:span text:style-name="T198"><text:s/></text:span><text:span text:style-name="T199">(priėmimas)</text:span><text:s/>(<text:span text:style-name="T200">taikoma skubos tvarka</text:span>).</text:p>
      <text:p text:style-name="P201">Pranešėjas –<text:s/>Socialinių reikalų ir darbo komiteto atstovas J. Rimkus.</text:p>
      <text:p text:style-name="P202"/>
      <text:p text:style-name="Normal">Dėl<text:s/>1<text:s/>straipsnio<text:s/>A. Palionio<text:s/>pataisos,<text:s/>kuriai pritarė pagrindinis komitetas, kalbėjo Seimo narys<text:s/>A. Palionis.<text:s/><text:s text:c="2"/></text:p>
      <text:p text:style-name="Normal">Posėdžio pirmininkas pranešė, kad yra<text:s/>29<text:s/>Seimo nariai, pritariantys<text:s/>pasiūlymui svarstyti šią pataisą.</text:p>
      <text:p text:style-name="Normal">Pagrindinio komiteto nuomonei dėl<text:s/>1<text:s/>straipsnio<text:s/>A. Palionio<text:s/>pataisos,<text:s/>kuriai pritarė pagrindinis komitetas, pritarta bendru sutarimu.</text:p>
      <text:p text:style-name="P203"/>
      <text:p text:style-name="P204">1<text:s/><text:span text:style-name="T205">straipsnis priimtas bendru sutarimu.</text:span></text:p>
      <text:p text:style-name="P206"/>
      <text:p text:style-name="P207">2<text:s/><text:span text:style-name="T208">straipsnis priimtas bendru sutarimu.</text:span></text:p>
      <text:p text:style-name="P209"/>
      <text:p text:style-name="Normal">Pagrindinio komiteto nuomonei dėl<text:s/><text:span text:style-name="T210">Teisės departamento</text:span><text:s/>pastabų pritarta bendru sutarimu.<text:s/></text:p>
      <text:p text:style-name="P211"/>
      <text:p text:style-name="P212">Dėl balsavimo motyvų kalbėjo Seimo nariai:<text:s/>T. Tomilinas, A. Sysas,<text:s/>V. Ačienė, R. Žemaitaitis, R. Petrauskienė, A. Stančikas, M. Majauskas.<text:s/></text:p>
      <text:p text:style-name="P213"/>
      <text:p text:style-name="P214"><text:span text:style-name="T215">NUTARTA.</text:span><text:s/><text:span text:style-name="T216">Priimti<text:s/></text:span><text:span text:style-name="T217">Užimtumo</text:span><text:span text:style-name="T218"> </text:span><text:span text:style-name="T219">įstatymo</text:span><text:span text:style-name="T220"> </text:span><text:span text:style-name="T221">Nr. XII-2470 papildymo 5</text:span><text:span text:style-name="T222">2</text:span><text:span text:style-name="T223"><text:s/>straipsniu įstatymą</text:span>.<text:s/><text:span text:style-name="T224">Balsavimo rezultatai: už –<text:s/></text:span><text:span text:style-name="T225">88</text:span><text:span text:style-name="T226">, prieš –<text:s/></text:span><text:span text:style-name="T227">7</text:span><text:span text:style-name="T228">, susilaikė<text:s/></text:span><text:span text:style-name="T229">18</text:span>.<text:s/><text:span text:style-name="T230">(Užsiregistravo<text:s/></text:span><text:span text:style-name="T231">114</text:span><text:span text:style-name="T232"><text:s/>Seimo nari</text:span><text:span text:style-name="T233">ų</text:span><text:span text:style-name="T234"><text:s/>(10.</text:span><text:span text:style-name="T235">28</text:span><text:span text:style-name="T236"><text:s/>val.)</text:span></text:p>
      <text:p text:style-name="P237"/>
      <text:p text:style-name="P238">10.29<text:s/>val.</text:p>
      <text:p text:style-name="P239"><text:span text:style-name="T240">SVARSTYTA</text:span>.<text:s/><text:span text:style-name="T241">Valstybinių pensijų įstatymo Nr. I-730 4 straipsnio pakeitimo įstatymo projektas</text:span><text:span text:style-name="T242"><text:s/></text:span><text:span text:style-name="T243">Nr. XIIIP-</text:span><text:span text:style-name="T244">4390(2)<text:s/></text:span><text:span text:style-name="T245">(teikėjai –<text:s/></text:span><text:span text:style-name="T246">R. Šalaševičiūtė</text:span><text:span text:style-name="T247"><text:s/>/ 3 Seimo nariai</text:span><text:span text:style-name="T248">)</text:span><text:span text:style-name="T249"><text:s/></text:span><text:span text:style-name="T250">(priėmimas)</text:span>.</text:p>
      <text:p text:style-name="P251"/>
      <text:p text:style-name="P252">1, 2 straipsniai priimti bendru sutarimu.</text:p>
      <text:p text:style-name="P253"/>
      <text:p text:style-name="P254">Dėl balsavimo motyvų kalbėjo Seimo nariai:<text:s/>A. Salamakinas, A. Butkevičius, A. Sysas,<text:s/>R. Žemaitaitis,<text:s/><text:span text:style-name="T255">R. Šalaševičiūtė</text:span>, M. Navickienė.</text:p>
      <text:p text:style-name="P256"/>
      <text:p text:style-name="P257"><text:span text:style-name="T258">NUTARTA.</text:span><text:s/><text:span text:style-name="T259">Priimti<text:s/></text:span><text:span text:style-name="T260">Valstybinių pensijų įstatymo Nr. I-730</text:span><text:span text:style-name="T261"><text:s/>4 straipsnio pakeitimo įstatymą</text:span>.<text:s/><text:span text:style-name="T262">Balsavimo rezultatai: už –<text:s/></text:span><text:span text:style-name="T263">113</text:span><text:span text:style-name="T264">, prieš –<text:s/></text:span><text:span text:style-name="T265">2</text:span><text:span text:style-name="T266">, susilaikė<text:s/></text:span><text:span text:style-name="T267">4</text:span>.<text:s/><text:span text:style-name="T268">(Užsiregistravo<text:s/></text:span><text:span text:style-name="T269">119</text:span><text:span text:style-name="T270"><text:s/>Seimo nari</text:span><text:span text:style-name="T271">ų</text:span><text:span text:style-name="T272"><text:s/>(10.</text:span><text:span text:style-name="T273">38</text:span><text:span text:style-name="T274"><text:s/>val.)</text:span></text:p>
      <text:p text:style-name="P275"/>
      <text:p text:style-name="P276">Replikavo Seimo narys<text:s/>A. Sysas.</text:p>
      <text:p text:style-name="P277"/>
      <text:p text:style-name="P278">10.39<text:s/>val.</text:p>
      <text:p text:style-name="P279"><text:span text:style-name="T280">SVARSTYTA</text:span>. <text:span text:style-name="T281">Pelno</text:span><text:span text:style-name="T282"> </text:span><text:span text:style-name="T283">mokesčio</text:span><text:span text:style-name="T284"> į</text:span><text:span text:style-name="T285">statymo</text:span><text:span text:style-name="T286"> </text:span><text:span text:style-name="T287">Nr. IX-675 2 ir 58 straipsnių pakeitimo įstatymo projektas</text:span><text:span text:style-name="T288"><text:s/></text:span><text:span text:style-name="T289">Nr. XIIIP-</text:span><text:span text:style-name="T290">4475(3)<text:s/></text:span><text:span text:style-name="T291">(teikėjai –<text:s/></text:span><text:span text:style-name="T292">Vyriausybė</text:span><text:span text:style-name="T293"><text:s/>/<text:s/></text:span><text:span text:style-name="T294">energetikos ministras Ž. Vaičiūnas)</text:span><text:span text:style-name="T295"><text:s/></text:span><text:span text:style-name="T296">(priėmimas)</text:span>.</text:p>
      <text:p text:style-name="P297">Pranešėjas –<text:s/>Biudžeto ir finansų komiteto pirmininkas V. Ąžuolas.</text:p>
      <text:p text:style-name="P298"/>
      <text:p text:style-name="P299">1<text:s/><text:span text:style-name="T300">straipsnis priimtas bendru sutarimu.</text:span></text:p>
      <text:p text:style-name="P301"/>
      <text:p text:style-name="Normal">Dėl<text:s/>2<text:s/>straipsnio<text:s/>R. Tamašunienės<text:s/>pataisos,<text:s/>kuriai iš dalies pritarė pagrindinis komitetas, kalbėjo Seimo narys V. Ąžuolas.<text:s/><text:s text:c="2"/></text:p>
      <text:p text:style-name="Normal">Posėdžio pirmininkas pranešė, kad yra<text:s/>29<text:s/>Seimo nariai, pritariantys<text:s/>pasiūlymui svarstyti šią pataisą.</text:p>
      <text:p text:style-name="Normal">Pagrindinio komiteto nuomonei dėl<text:s/>2<text:s/>straipsnio<text:s/>R. Tamašunienės<text:s/>pataisos,<text:s/>kuriai iš dalies pritarė pagrindinis komitetas,<text:s/>pritarta bendru sutarimu.</text:p>
      <text:p text:style-name="P302"/>
      <text:p text:style-name="P303"><text:span text:style-name="T304">Replikavo Seimo narys</text:span><text:s/>P. Urbšys.</text:p>
      <text:p text:style-name="P305"/>
      <text:p text:style-name="P306">2<text:s/><text:span text:style-name="T307">straipsnis priimtas bendru sutarimu.</text:span></text:p>
      <text:p text:style-name="P308"/>
      <text:p text:style-name="Normal">Dėl<text:s/>3<text:s/>straipsnio<text:s/>V. Ąžuolo, V. Ačienės ir A. Palionio<text:s/>pataisos,<text:s/>kuriai pritarė pagrindinis komitetas, kalbėjo Seimo narys<text:s/>V. Ąžuolas.<text:s text:c="2"/></text:p>
      <text:p text:style-name="Normal">Posėdžio pirmininkas pranešė, kad yra<text:s/>29<text:s/>Seimo nariai,<text:s/>pritariantys<text:s/>pasiūlymui svarstyti šią pataisą.</text:p>
      <text:p text:style-name="Normal">Pagrindinio komiteto nuomonei dėl<text:s/>3<text:s/>straipsnio<text:s/>V. Ąžuolo, V. Ačienės ir A. Palionio<text:s/>pataisos,<text:s/>kuriai pritarė pagrindinis komitetas,<text:s/>pritarta bendru sutarimu.</text:p>
      <text:p text:style-name="P309"/>
      <text:p text:style-name="P310">3<text:s/><text:span text:style-name="T311">straipsnis priimtas bendru sutarimu.</text:span></text:p>
      <text:p text:style-name="P312"/>
      <text:p text:style-name="Normal">Pagrindinio komiteto nuomonei dėl<text:s/><text:span text:style-name="T313">Teisės departamento</text:span><text:s/>pastabos<text:s/>pritarta bendru sutarimu.<text:s/></text:p>
      <text:p text:style-name="P314"/>
      <text:p text:style-name="P315">Dėl balsavimo motyvų kalbėjo Seimo nariai:<text:s/>M. Majauskas, A. Sysas,<text:s/>A. Butkevičius, V. Ačienė.<text:s/></text:p>
      <text:p text:style-name="P316"/>
      <text:p text:style-name="P317"><text:span text:style-name="T318">NUTARTA.</text:span><text:s/><text:span text:style-name="T319">Priimti<text:s/></text:span><text:span text:style-name="T320">Pelno</text:span><text:span text:style-name="T321"> </text:span><text:span text:style-name="T322">mokesčio</text:span><text:span text:style-name="T323"> į</text:span><text:span text:style-name="T324">statymo</text:span><text:span text:style-name="T325"> </text:span><text:span text:style-name="T326">Nr. IX-675 2 ir<text:s/></text:span><text:span text:style-name="T327">58 straipsnių pakeitimo įstatymą</text:span>.<text:s/><text:span text:style-name="T328">Balsavimo rezultatai: už –<text:s/></text:span><text:span text:style-name="T329">1</text:span><text:span text:style-name="T330">0</text:span><text:span text:style-name="T331">2</text:span><text:span text:style-name="T332">, prieš –<text:s/></text:span><text:span text:style-name="T333">0</text:span><text:span text:style-name="T334">, susilaikė<text:s/></text:span><text:span text:style-name="T335">10</text:span>.<text:s/><text:span text:style-name="T336">(Užsiregistravo<text:s/></text:span><text:span text:style-name="T337">1</text:span><text:span text:style-name="T338">1</text:span><text:span text:style-name="T339">2</text:span><text:span text:style-name="T340"><text:s/>Seimo nari</text:span><text:span text:style-name="T341">ų</text:span><text:span text:style-name="T342"><text:s/>(10.</text:span><text:span text:style-name="T343">48</text:span><text:span text:style-name="T344"><text:s/>val.)</text:span></text:p>
      <text:p text:style-name="P345"/>
      <text:p text:style-name="P346">10.49<text:s/>val.</text:p>
      <text:p text:style-name="P347"><text:span text:style-name="T348">SVARSTYTA</text:span>.<text:s/><text:span text:style-name="T349">Mokesčio už valstybinius gamtos išteklius įstatymo Nr. I-1163 6 ir 7 <text:s/>straipsnių pakeitimo įstatymo projektas</text:span><text:span text:style-name="T350"><text:s/></text:span><text:span text:style-name="T351">Nr. XIIIP-</text:span><text:span text:style-name="T352">3851(2)<text:s/></text:span><text:span text:style-name="T353">(teikėjai –<text:s/></text:span><text:span text:style-name="T354">K. Mažeika / 5 Seimo nariai / 50 Seimo narių</text:span><text:span text:style-name="T355">)</text:span><text:span text:style-name="T356"><text:s/></text:span><text:span text:style-name="T357">(priėmim</text:span><text:span text:style-name="T358">o tęsinys</text:span><text:span text:style-name="T359">)</text:span>.</text:p>
      <text:p text:style-name="P360">Pranešėjas –<text:s/>Biudžeto ir finansų komiteto<text:s/>pirmininkas<text:s/>V.<text:s/>Ąžuolas.</text:p>
      <text:p text:style-name="P361"/>
      <text:soft-page-break/>
      <text:p text:style-name="P362">2<text:s/><text:span text:style-name="T363">straipsnis priimtas bendru sutarimu.</text:span></text:p>
      <text:p text:style-name="P364"/>
      <text:p text:style-name="P365">Posėdžio pirmininkas pranešė, kad atsiranda 3 straipsnis.</text:p>
      <text:p text:style-name="P366"/>
      <text:p text:style-name="P367">Dėl posėdžio vedimo tvarkos kalbėjo Seimo nariai: V. Bakas, K. Mažeika, P. Urbšys, S. Gentvilas.</text:p>
      <text:p text:style-name="P368"/>
      <text:p text:style-name="P369">Posėdžio pirmininkas pasiūlė grįžti prie 2 straipsnio priėmimo.</text:p>
      <text:p text:style-name="P370"/>
      <text:p text:style-name="P371">Dėl balsavimo motyvų<text:s/>dėl 2 straipsnio<text:s/>kalbėjo Seimo nariai:<text:s/>P. Urbšys, V. Bakas.</text:p>
      <text:p text:style-name="P372"/>
      <text:p text:style-name="P373">Dėl posėdžio vedimo tvarkos kalbėjo Seimo nariai:<text:s/>A. Palionis,<text:s/>P. Urbšys, V. Bakas, <text:s/>R. Žemaitaitis.</text:p>
      <text:p text:style-name="P374"/>
      <text:p text:style-name="P375">Posėdžio pirmininko pasiūlė<text:s/>daryti pertrauką iki vakarinio posėdžio.<text:s/><text:s/></text:p>
      <text:p text:style-name="P376"/>
      <text:p text:style-name="P377">Dėl posėdžio vedimo tvarkos kalbėjo Seimo nariai: K. Masiulis, V. Bakas.</text:p>
      <text:p text:style-name="P378"/>
      <text:p text:style-name="P379"><text:span text:style-name="T380">NUTARTA.</text:span><text:span text:style-name="T381"><text:s/></text:span>Daryti pertrauką iki vakarinio posėdžio.<text:s/><text:span text:style-name="T382">Pritarta bendru sutarimu.</text:span></text:p>
      <text:p text:style-name="P383"/>
      <text:p text:style-name="P384">11.00 val.</text:p>
      <text:p text:style-name="P385"><text:span text:style-name="T386">SVARSTYTA</text:span>. <text:span text:style-name="T387">Seimo</text:span><text:span text:style-name="T388"> </text:span><text:span text:style-name="T389">rinkimų</text:span><text:span text:style-name="T390"> </text:span><text:span text:style-name="T391">įstatymo</text:span><text:span text:style-name="T392"><text:s/></text:span><text:span text:style-name="T393">Nr. I-2721 62, 67</text:span><text:span text:style-name="T394">1</text:span><text:span text:style-name="T395"><text:s/>ir 70 straipsnių pakeitimo įstatymo projektas</text:span><text:span text:style-name="T396"><text:s/></text:span><text:span text:style-name="T397">Nr. XIIIP-</text:span><text:span text:style-name="T398">4909(2)<text:s/></text:span><text:span text:style-name="T399">(teikėjai –<text:s/></text:span><text:span text:style-name="T400">Vyriausybė</text:span><text:span text:style-name="T401"><text:s/>/<text:s/></text:span><text:span text:style-name="T402">teisingumo ministras E. Jankevičius)</text:span><text:span text:style-name="T403"><text:s/></text:span><text:span text:style-name="T404">(priėmim</text:span><text:span text:style-name="T405">o tęsinys</text:span><text:span text:style-name="T406">)</text:span>.</text:p>
      <text:p text:style-name="P407"/>
      <text:p text:style-name="P408">Dėl balsavimo motyvų kalbėjo Seimo nariai:<text:s/>A. Vinkus, M. Majauskas, P. Urbšys, K. Masiulis.<text:s/></text:p>
      <text:p text:style-name="P409"/>
      <text:p text:style-name="P410">Posėdžio pirmininkas paskelbė balsavimą dėl šio projekto priėmimo.</text:p>
      <text:p text:style-name="P411"/>
      <text:p text:style-name="P412"><text:s/><text:span text:style-name="T413">NUTARTA.</text:span><text:s/><text:span text:style-name="T414">Priimti<text:s/></text:span><text:span text:style-name="T415">Seimo</text:span><text:span text:style-name="T416"> </text:span><text:span text:style-name="T417">rinkimų</text:span><text:span text:style-name="T418"> </text:span><text:span text:style-name="T419">įstatymo</text:span><text:span text:style-name="T420"><text:s/></text:span><text:span text:style-name="T421">Nr. I-2721 62, 67</text:span><text:span text:style-name="T422">1</text:span><text:span text:style-name="T423"><text:s/>ir<text:s/></text:span><text:span text:style-name="T424">70 straipsnių pakeitimo įstatymą</text:span>.<text:s/><text:span text:style-name="T425">Balsavimo rezultatai: už –<text:s/></text:span><text:span text:style-name="T426">71</text:span><text:span text:style-name="T427">, prieš –<text:s/></text:span><text:span text:style-name="T428">0</text:span><text:span text:style-name="T429">, susilaikė<text:s/></text:span><text:span text:style-name="T430">2</text:span>.<text:s/><text:span text:style-name="T431">(Užsiregistravo<text:s/></text:span><text:span text:style-name="T432">75</text:span><text:span text:style-name="T433"><text:s/>Seimo nariai (1</text:span><text:span text:style-name="T434">1</text:span><text:span text:style-name="T435">.0</text:span><text:span text:style-name="T436">3</text:span><text:span text:style-name="T437"><text:s/>val.)</text:span></text:p>
      <text:p text:style-name="P438"/>
      <text:p text:style-name="P439"><text:span text:style-name="T440">Replikavo Seimo nariai:<text:s/></text:span><text:span text:style-name="T441">R. J. Dagys</text:span><text:span text:style-name="T442">,<text:s/></text:span><text:span text:style-name="T443">G. Burokienė, M. Puidokas, J.<text:s/></text:span><text:span text:style-name="T444">Bernatonis.</text:span></text:p>
      <text:p text:style-name="P445"/>
      <text:p text:style-name="P446">11.07<text:s/>val.</text:p>
      <text:p text:style-name="P447"><text:span text:style-name="T448">SVARSTYTA</text:span>.<text:s/><text:span text:style-name="T449">Policijos įstatymo Nr. VIII-2048 1, 19 ir 30 straipsnių pakeitimo įstatymo projektas</text:span><text:span text:style-name="T450"><text:s/></text:span><text:span text:style-name="T451">Nr. XIIIP-</text:span><text:span text:style-name="T452">4647(2)<text:s/></text:span><text:span text:style-name="T453">(teikėjai –<text:s/></text:span><text:span text:style-name="T454"><text:s/></text:span><text:span text:style-name="T455">Vyriausybė</text:span><text:span text:style-name="T456"><text:s/>/<text:s/></text:span><text:span text:style-name="T457">vidaus reikalų ministrė R. Tamašunienė</text:span><text:span text:style-name="T458">)</text:span><text:span text:style-name="T459"><text:s/></text:span><text:span text:style-name="T460">(priėmimo tęsinys</text:span><text:span text:style-name="T461">)</text:span>.</text:p>
      <text:p text:style-name="P462"/>
      <text:p text:style-name="P463">Posėdžio pirmininkas paskelbė balsavimą dėl šio projekto priėmimo.</text:p>
      <text:p text:style-name="P464"/>
      <text:p text:style-name="P465">Užsiregistravo<text:s/>67<text:s/>Seimo nariai<text:s/><text:span text:style-name="T466">(1</text:span><text:span text:style-name="T467">1</text:span><text:span text:style-name="T468">.0</text:span><text:span text:style-name="T469">7</text:span><text:span text:style-name="T470"><text:s/>val.)</text:span></text:p>
      <text:p text:style-name="Normal"/>
      <text:p text:style-name="Normal"><text:span text:style-name="T471">NUTARTA.</text:span><text:s/>Atidėti balsavimą dėl šio<text:s/>projekto<text:s/>priėmimo,<text:s/>nes nėra<text:s/>reikiamo<text:s/>Seimo narių skaičiaus.</text:p>
      <text:p text:style-name="P472"/>
      <text:p text:style-name="P473"/>
      <text:p text:style-name="P474"/>
      <text:p text:style-name="P475"/>
      <text:soft-page-break/>
      <text:p text:style-name="P476">11.08<text:s/>val.</text:p>
      <text:p text:style-name="P477"><text:span text:style-name="T478">SVARSTYTA</text:span>.<text:s/><text:span text:style-name="T479">Notariato įstatymo Nr. I-2882 3, 4, 6, 9, 10</text:span><text:span text:style-name="T480">1</text:span><text:span text:style-name="T481">, 10</text:span><text:span text:style-name="T482">2</text:span><text:span text:style-name="T483">, 22, 22</text:span><text:span text:style-name="T484">1</text:span><text:span text:style-name="T485">, 23, 34, 40, 42 straipsnių pakeitimo, Įstatymo papildymo nauju 10</text:span><text:span text:style-name="T486">2</text:span><text:span text:style-name="T487"><text:s/>ir 10</text:span><text:span text:style-name="T488">4</text:span><text:span text:style-name="T489"><text:s/>straipsniais įstatymo projektas Nr. XIIIP-4136(2)<text:s/></text:span><text:span text:style-name="T490">(teikėjai –<text:s/></text:span><text:span text:style-name="T491">Vyriausybė</text:span><text:span text:style-name="T492"><text:s/>/ teisingumo ministras E. Jankevičius)</text:span><text:span text:style-name="T493"><text:s/></text:span><text:span text:style-name="T494">(priėmimas)</text:span>.</text:p>
      <text:p text:style-name="P495">Pranešėja –<text:s/>Teisės ir teisėtvarkos komiteto pirmininkė A. Širinskienė.</text:p>
      <text:p text:style-name="P496"/>
      <text:p text:style-name="P497">1–5<text:s/>straipsniai priimti bendru sutarimu.</text:p>
      <text:p text:style-name="P498"/>
      <text:p text:style-name="Normal">Dėl<text:s/>6<text:s/>straipsnio<text:s/>A. Širinskienės<text:s/>pataisos,<text:s/>kuriai pritarė pagrindinis komitetas, kalbėjo Seimo narė A. Širinskienė.<text:s/></text:p>
      <text:p text:style-name="Normal">Posėdžio pirmininkas pranešė, kad yra<text:s/>29<text:s/>Seimo nariai<text:s/>pritariantys<text:s/>pasiūlymui svarstyti<text:s/>visas<text:s/>pataisas.</text:p>
      <text:p text:style-name="Normal">Pagrindinio komiteto nuomonei dėl<text:s/>6<text:s/>straipsnio<text:s/>A. Širinskienės<text:s/>pataisos,<text:s/>kuriai pritarė pagrindinis komitetas,<text:s/>pritarta bendru sutarimu.</text:p>
      <text:p text:style-name="P499"/>
      <text:p text:style-name="P500">6<text:s/><text:span text:style-name="T501">straipsnis priimtas bendru sutarimu.</text:span></text:p>
      <text:p text:style-name="P502"/>
      <text:p text:style-name="Normal">Dėl<text:s/>7<text:s/>straipsnio<text:s/>A. Širinskienės<text:s/>pataisos,<text:s/>kuriai<text:s/>pritarė pagrindinis komitetas, kalbėjo Seimo narė A. Širinskienė.<text:s/></text:p>
      <text:p text:style-name="Normal">Pagrindinio komiteto nuomonei dėl<text:s/>7<text:s/>straipsnio<text:s/>A. Širinskienės<text:s/>pataisos,<text:s/>kuriai pritarė pagrindinis komitetas,<text:s/>pritarta bendru sutarimu.</text:p>
      <text:p text:style-name="P503"/>
      <text:p text:style-name="P504">7<text:s/><text:span text:style-name="T505">straipsnis priimtas bendru sutarimu.</text:span></text:p>
      <text:p text:style-name="P506"/>
      <text:p text:style-name="P507">8–14<text:s/><text:span text:style-name="T508">straipsniai priimti bendru sutarimu.</text:span></text:p>
      <text:p text:style-name="P509"/>
      <text:p text:style-name="Normal">Dėl<text:s/>15<text:s/>straipsnio<text:s/>A. Širinskienės<text:s/>pataisų<text:s/>dėl<text:s/>įsigaliojimo<text:s/>datų,<text:s/>kurioms<text:s/>pritarė pagrindinis komitetas, kalbėjo Seimo narė A. Širinskienė (pranešė, kad<text:s/>koreguojamos<text:s/>įsigaliojimo datos: liepos<text:s/>31 d. ir<text:s/>rugpjūčio 1 d.)</text:p>
      <text:p text:style-name="Normal">Pagrindinio komiteto nuomonei<text:s/>dėl<text:s/>15<text:s/>straipsnio<text:s/>A. Širinskienės<text:s/>pataisų<text:s/>dėl datų,<text:s/>kurioms<text:s/>pritarė pagrindinis komitetas,<text:s/>pritarta bendru sutarimu.</text:p>
      <text:p text:style-name="P510"/>
      <text:p text:style-name="P511">15<text:s/><text:span text:style-name="T512">straipsnis priimtas bendru sutarimu.</text:span></text:p>
      <text:p text:style-name="P513"/>
      <text:p text:style-name="Normal">Pagrindinio komiteto nuomonei dėl<text:s/><text:span text:style-name="T514">visų</text:span><text:s/><text:span text:style-name="T515">Teisės departamento</text:span><text:s/>pastabų pritarta bendru sutarimu.<text:s/></text:p>
      <text:p text:style-name="P516"/>
      <text:p text:style-name="P517"><text:span text:style-name="T518">NUTARTA.</text:span><text:s/><text:span text:style-name="T519">Priimti<text:s/></text:span><text:span text:style-name="T520">Notariato įstatymo Nr. I-2882 3, 4, 6, 9, 10</text:span><text:span text:style-name="T521">1</text:span><text:span text:style-name="T522">, 10</text:span><text:span text:style-name="T523">2</text:span><text:span text:style-name="T524">, 22, 22</text:span><text:span text:style-name="T525">1</text:span><text:span text:style-name="T526">, 23, 34, 40, 42 straipsnių pakeitimo, Įstatymo papildymo nauju 10</text:span><text:span text:style-name="T527">2</text:span><text:span text:style-name="T528"><text:s/>ir 10</text:span><text:span text:style-name="T529">4</text:span><text:span text:style-name="T530"><text:s/>straipsniais įstatymą</text:span>.<text:s/><text:span text:style-name="T531">Balsavimo rezultatai: už –<text:s/></text:span><text:span text:style-name="T532">74</text:span><text:span text:style-name="T533">, prieš –<text:s/></text:span><text:span text:style-name="T534">0</text:span><text:span text:style-name="T535">, susilaikė<text:s/></text:span><text:span text:style-name="T536">4</text:span>.<text:s/><text:span text:style-name="T537">(Užsiregistravo<text:s/></text:span><text:span text:style-name="T538">81</text:span><text:span text:style-name="T539"><text:s/>Seimo nar</text:span><text:span text:style-name="T540">ys</text:span><text:span text:style-name="T541"><text:s/>(1</text:span><text:span text:style-name="T542">1</text:span><text:span text:style-name="T543">.</text:span><text:span text:style-name="T544">14</text:span><text:span text:style-name="T545"><text:s/>val.)</text:span></text:p>
      <text:p text:style-name="P546"/>
      <text:p text:style-name="P547">11.15<text:s/>val.</text:p>
      <text:p text:style-name="P548"><text:span text:style-name="T549">SVARSTYTA</text:span>.<text:s/><text:span text:style-name="T550">Antstolių įstatymo Nr. IX-876 5, 6, 8, 11, 12, 13, 14, 15, 22, 27, 28, 29, 30, 34, 35, 36, 39 ir 49 straipsnių pakeitimo įstatymo projektas Nr. XIIIP-4137(2)</text:span><text:span text:style-name="T551"><text:s/></text:span><text:span text:style-name="T552">(teikėjai –<text:s/></text:span><text:span text:style-name="T553">Vyriausybė</text:span><text:span text:style-name="T554"><text:s/>/ teisingumo ministras E. Jankevičius)</text:span><text:span text:style-name="T555"><text:s/></text:span><text:span text:style-name="T556">(priėmimas)</text:span>.</text:p>
      <text:p text:style-name="P557">Pranešėja –<text:s/>Teisės ir teisėtvarkos komiteto pirmininkė A. Širinskienė.</text:p>
      <text:p text:style-name="P558"/>
      <text:p text:style-name="P559">1–5<text:s/>straipsniai priimti bendru sutarimu.</text:p>
      <text:p text:style-name="P560"/>
      <text:p text:style-name="Normal">Dėl<text:s/>6<text:s/>straipsnio<text:s/>A. Širinskienės<text:s/>pataisos,<text:s/>kuriai pritarė pagrindinis komitetas, kalbėjo Seimo narė A. Širinskienė. <text:s/></text:p>
      <text:soft-page-break/>
      <text:p text:style-name="Normal">Posėdžio pirmininkas pranešė, kad yra<text:s/>29<text:s/>Seimo nariai, pritariantys<text:s/>pasiūlymui svarstyti<text:s/>visas<text:s/>pataisas.</text:p>
      <text:p text:style-name="Normal">Pagrindinio komiteto nuomonei dėl<text:s/>6<text:s/>straipsnio<text:s/>A. Širinskienės<text:s/>pataisos,<text:s/>kuriai pritarė pagrindinis komitetas,<text:s/>pritarta bendru sutarimu.</text:p>
      <text:p text:style-name="P561"/>
      <text:p text:style-name="P562">6<text:s/><text:span text:style-name="T563">straipsnis priimtas bendru sutarimu.</text:span></text:p>
      <text:p text:style-name="P564"/>
      <text:p text:style-name="P565">7<text:s/><text:span text:style-name="T566">straipsnis priimtas bendru sutarimu.</text:span></text:p>
      <text:p text:style-name="P567"/>
      <text:p text:style-name="Normal">Dėl<text:s/>8<text:s/>straipsnio<text:s/>A. Širinskienės<text:s/>pataisos,<text:s/>kuriai pritarė pagrindinis komitetas, kalbėjo Seimo narė A. Širinskienė.<text:s/><text:s text:c="2"/></text:p>
      <text:p text:style-name="Normal">Pagrindinio komiteto nuomonei dėl<text:s/>8<text:s/>straipsnio<text:s/>A. Širinskienės<text:s/>pataisos,<text:s/>kuriai pritarė pagrindinis komitetas,<text:s/>pritarta bendru sutarimu.</text:p>
      <text:p text:style-name="P568"/>
      <text:p text:style-name="P569">8<text:s/><text:span text:style-name="T570">straipsnis priimtas bendru sutarimu.</text:span></text:p>
      <text:p text:style-name="P571"/>
      <text:p text:style-name="P572">9<text:s/><text:span text:style-name="T573">straipsnis priimtas bendru sutarimu.</text:span></text:p>
      <text:p text:style-name="P574"/>
      <text:p text:style-name="Normal">Dėl<text:s/>10<text:s/>straipsnio<text:s/>A. Širinskienės<text:s/>pataisos,<text:s/>kuriai pritarė pagrindinis komitetas, kalbėjo Seimo narė A. Širinskienė.<text:s/></text:p>
      <text:p text:style-name="Normal">Pagrindinio komiteto nuomonei dėl<text:s/>10<text:s/>straipsnio<text:s/>A. Širinskienės<text:s/>pataisos,<text:s/>kuriai pritarė pagrindinis komitetas,<text:s/>pritarta bendru sutarimu.</text:p>
      <text:p text:style-name="P575"/>
      <text:p text:style-name="P576">10<text:s/><text:span text:style-name="T577">straipsnis priimtas bendru sutarimu.</text:span></text:p>
      <text:p text:style-name="P578"/>
      <text:p text:style-name="P579">11–16<text:s/><text:span text:style-name="T580">straipsniai priimti bendru sutarimu.</text:span></text:p>
      <text:p text:style-name="P581"/>
      <text:p text:style-name="Normal">Dėl<text:s/>17<text:s/>straipsnio<text:s/>A. Širinskienės<text:s/>pataisos,<text:s/>kuriai pritarė pagrindinis komitetas, kalbėjo Seimo narė A. Širinskienė.<text:s/><text:s text:c="2"/></text:p>
      <text:p text:style-name="Normal">Pagrindinio komiteto nuomonei dėl<text:s/>17<text:s/>straipsnio<text:s/>A. Širinskienės<text:s/>pataisos,<text:s/>kuriai pritarė pagrindinis komitetas,<text:s/>pritarta bendru sutarimu.</text:p>
      <text:p text:style-name="P582"/>
      <text:p text:style-name="P583">17<text:s/><text:span text:style-name="T584">straipsnis priimtas bendru sutarimu.</text:span></text:p>
      <text:p text:style-name="P585"/>
      <text:p text:style-name="Normal">Dėl<text:s/>18<text:s/>straipsnio<text:s/>A. Širinskienės<text:s/>pataisos,<text:s/>kuriai pritarė pagrindinis komitetas, kalbėjo Seimo narė A. Širinskienė.<text:s/><text:s text:c="2"/></text:p>
      <text:p text:style-name="Normal">Pagrindinio komiteto nuomonei dėl<text:s/>18<text:s/>straipsnio<text:s/>A. Širinskienės<text:s/>pataisos,<text:s/>kuriai pritarė pagrindinis komitetas, pritarta bendru sutarimu.</text:p>
      <text:p text:style-name="P586"/>
      <text:p text:style-name="P587">18<text:s/><text:span text:style-name="T588">straipsnis priimtas bendru sutarimu.</text:span></text:p>
      <text:p text:style-name="P589"/>
      <text:p text:style-name="Normal">Dėl<text:s/>19<text:s/>straipsnio<text:s/>A. Širinskienės<text:s/>pataisų<text:s/>dėl įsigaliojimo datų,<text:s/>kurioms<text:s/>pritarė pagrindinis komitetas, kalbėjo Seimo narė A. Širinskienė<text:s/>(pranešė, kad reikia suvienodinti įsigaliojimo datas su anksčiau priimto pagrindinio – Notariato įstatymo – įsigaliojimo datomis: liepos 31 d. ir rugpjūčio 1 d.)</text:p>
      <text:p text:style-name="Normal">Pagrindinio komiteto nuomonei dėl<text:s/>19<text:s/>straipsnio<text:s/>A. Širinskienės<text:s/>pataisų<text:s/>dėl įsigaliojimo datų,<text:s/>kurioms<text:s/>pritarė pagrindinis komitetas,<text:s/>pritarta bendru sutarimu.</text:p>
      <text:p text:style-name="P590"/>
      <text:p text:style-name="P591">19<text:s/><text:span text:style-name="T592">straipsnis priimtas bendru sutarimu.</text:span></text:p>
      <text:p text:style-name="P593"/>
      <text:p text:style-name="Normal">Pagrindinio komiteto nuomonei dėl<text:s/><text:span text:style-name="T594">visų</text:span><text:s/><text:span text:style-name="T595">Teisės departamento</text:span><text:s/>pastabų pritarta bendru sutarimu.<text:s/></text:p>
      <text:p text:style-name="P596"/>
      <text:p text:style-name="P597"><text:span text:style-name="T598">NUTARTA.</text:span><text:span text:style-name="T599"><text:s/></text:span><text:span text:style-name="T600">Priimti<text:s/></text:span><text:span text:style-name="T601">Antstolių įstatymo Nr. IX-876 5, 6, 8, 11, 12, 13, 14, 15, 22, 27, 28, 29, 30, 34, 35, 36, 39 ir<text:s/></text:span><text:span text:style-name="T602">49 straipsnių pakeitimo įstatymą</text:span>.<text:s/><text:span text:style-name="T603">Balsavimo rezultatai: už –<text:s/></text:span><text:span text:style-name="T604">73</text:span><text:span text:style-name="T605">, prieš –<text:s/></text:span><text:span text:style-name="T606">0</text:span><text:span text:style-name="T607">, susilaikė<text:s/></text:span><text:span text:style-name="T608">8</text:span>.<text:s/><text:span text:style-name="T609">(Užsiregistravo<text:s/></text:span><text:span text:style-name="T610">83</text:span><text:span text:style-name="T611"><text:s/>Seimo nariai (1</text:span><text:span text:style-name="T612">1</text:span><text:span text:style-name="T613">.</text:span><text:span text:style-name="T614">21</text:span><text:span text:style-name="T615"><text:s/>val.)</text:span></text:p>
      <text:p text:style-name="P616"/>
      <text:p text:style-name="P617">11.22<text:s/>val.</text:p>
      <text:p text:style-name="P618"><text:span text:style-name="T619">SVARSTYTA</text:span>.<text:s/><text:span text:style-name="T620">Civilinio kodekso 2.137, 2.138, 2.138</text:span><text:span text:style-name="T621">1</text:span><text:span text:style-name="T622">, 2.143, 2.144, 2.145, 2.146, 2.148, 2.178, 2.181 ir 2.184 straipsnių pakeitimo įstatymo projektas</text:span><text:span text:style-name="T623"><text:s/></text:span><text:span text:style-name="T624">Nr. XIIIP-</text:span><text:span text:style-name="T625">4833(2)<text:s/></text:span><text:span text:style-name="T626">(teikėjai –<text:s/></text:span><text:span text:style-name="T627">Vyriausybė</text:span><text:span text:style-name="T628"><text:s/>/<text:s/></text:span><text:span text:style-name="T629">teisingumo ministras E. Jankevičius)</text:span><text:span text:style-name="T630"><text:s/></text:span><text:span text:style-name="T631">(priėmimas)</text:span>.</text:p>
      <text:p text:style-name="P632"/>
      <text:p text:style-name="P633">1–12 straipsniai priimti bendru sutarimu.</text:p>
      <text:p text:style-name="P634"/>
      <text:p text:style-name="P635"><text:span text:style-name="T636">NUTARTA.</text:span><text:s/><text:span text:style-name="T637">Priimti<text:s/></text:span><text:span text:style-name="T638">Civilinio kodekso 2.137, 2.138, 2.138</text:span><text:span text:style-name="T639">1</text:span><text:span text:style-name="T640">, 2.143, 2.144, 2.145, 2.146, 2.148, 2.178, 2.181 ir 2.1</text:span><text:span text:style-name="T641">84 straipsnių pakeitimo įstatymą</text:span>.<text:s/><text:span text:style-name="T642">Balsavimo rezultatai: už –<text:s/></text:span><text:span text:style-name="T643">78</text:span><text:span text:style-name="T644">, prieš –<text:s/></text:span><text:span text:style-name="T645">0</text:span><text:span text:style-name="T646">, susilaikė<text:s/></text:span><text:span text:style-name="T647">5</text:span>.<text:s/><text:span text:style-name="T648">(Užsiregistravo<text:s/></text:span><text:span text:style-name="T649">84</text:span><text:span text:style-name="T650"><text:s/>Seimo nariai (1</text:span><text:span text:style-name="T651">1</text:span><text:span text:style-name="T652">.</text:span><text:span text:style-name="T653">23</text:span><text:span text:style-name="T654"><text:s/>val.)</text:span></text:p>
      <text:p text:style-name="P655"/>
      <text:p text:style-name="P656">11.24<text:s/>val.</text:p>
      <text:p text:style-name="P657"><text:span text:style-name="T658">SVARSTYTA</text:span>.<text:s/><text:span text:style-name="T659">Saugaus eismo automobilių keliais įstatymo Nr. VIII-2043 1, 2, 20 ir 27 straipsnių pakeitimo ir Įstatymo papildymo 27</text:span><text:span text:style-name="T660">3</text:span><text:span text:style-name="T661"><text:s/>straipsniu įstatymo projektas</text:span><text:span text:style-name="T662"><text:s/></text:span><text:span text:style-name="T663">Nr. XIIIP-</text:span><text:span text:style-name="T664">4278(2)<text:s/></text:span><text:span text:style-name="T665">(teikėjai –<text:s/></text:span><text:span text:style-name="T666">Vyriausybė</text:span><text:span text:style-name="T667"><text:s/>/<text:s/></text:span><text:span text:style-name="T668">vidaus reikalų ministrė R. Tamašunienė</text:span><text:span text:style-name="T669">)</text:span><text:span text:style-name="T670"><text:s/></text:span><text:span text:style-name="T671">(priėmimas)</text:span>.</text:p>
      <text:p text:style-name="P672">Pranešėja –<text:s/>Teisės ir teisėtvarkos komiteto pirmininkė A. Širinskienė.</text:p>
      <text:p text:style-name="P673"/>
      <text:p text:style-name="P674">1–6<text:s/>straipsniai priimti bendru sutarimu.</text:p>
      <text:p text:style-name="P675"/>
      <text:p text:style-name="Normal">Pagrindinio komiteto nuomonei dėl<text:s/><text:span text:style-name="T676">Teisės departamento</text:span><text:s/>pastabų pritarta bendru sutarimu.<text:s/></text:p>
      <text:p text:style-name="P677"/>
      <text:p text:style-name="P678"><text:span text:style-name="T679">NUTARTA.</text:span><text:s/><text:span text:style-name="T680">Priimti<text:s/></text:span><text:span text:style-name="T681">Saugaus eismo automobilių keliais įstatymo Nr. VIII-2043 1, 2, 20 ir 27 straipsnių pakeitimo ir Įstatymo papildymo 27</text:span><text:span text:style-name="T682">3</text:span><text:span text:style-name="T683"><text:s/>straipsniu įstatymą</text:span>.<text:s/><text:span text:style-name="T684">Balsavimo rezultatai: už –<text:s/></text:span><text:span text:style-name="T685">88</text:span><text:span text:style-name="T686">, prieš –<text:s/></text:span><text:span text:style-name="T687">0</text:span><text:span text:style-name="T688">, susilaikė<text:s/></text:span><text:span text:style-name="T689">1</text:span>.<text:s/><text:span text:style-name="T690">(Užsiregistravo<text:s/></text:span><text:span text:style-name="T691">89</text:span><text:span text:style-name="T692"><text:s/>Seimo nariai (1</text:span><text:span text:style-name="T693">1</text:span><text:span text:style-name="T694">.</text:span><text:span text:style-name="T695">26</text:span><text:span text:style-name="T696"><text:s/>val.)</text:span></text:p>
      <text:p text:style-name="P697"/>
      <text:p text:style-name="P698"><text:span text:style-name="T699">Posėdžio pirmininkas p</text:span><text:span text:style-name="T700">atikslino</text:span><text:span text:style-name="T701">, kad</text:span><text:span text:style-name="T702"><text:s/></text:span><text:span text:style-name="T703">Antstolių įstatymo Nr. IX-876 5, 6, 8, 11, 12, 13, 14, 15, 22, 27, 28, 29, 30, 34, 35, 36, 39 ir 49 straipsnių pakeitimo įstatymo<text:s/></text:span><text:span text:style-name="T704">projekto Nr. XIIIP-4137(2)</text:span><text:span text:style-name="T705"><text:s/></text:span><text:span text:style-name="T706">įsigaliojimo datos</text:span><text:span text:style-name="T707"><text:s/></text:span><text:span text:style-name="T708">pagal A. Širinskienės pasiūlymą<text:s/></text:span><text:span text:style-name="T709">yra tokios pat kaip</text:span><text:span text:style-name="T710"><text:s/></text:span><text:span text:style-name="T711">Notariato įstatymo Nr. I-2882 3, 4, 6, 9, 10</text:span><text:span text:style-name="T712">1</text:span><text:span text:style-name="T713">, 10</text:span><text:span text:style-name="T714">2</text:span><text:span text:style-name="T715">, 22, 22</text:span><text:span text:style-name="T716">1</text:span><text:span text:style-name="T717">, 23, 34, 40, 42 straipsnių pakeitimo, Įstatymo papildymo nauju 10</text:span><text:span text:style-name="T718">2</text:span><text:span text:style-name="T719"><text:s/>ir 10</text:span><text:span text:style-name="T720">4</text:span><text:span text:style-name="T721"><text:s/>straipsniais įstatymo</text:span><text:span text:style-name="T722"><text:s/>projekto Nr. XIIIP-4136(2)<text:s/></text:span><text:span text:style-name="T723">įsigaliojimo dato</text:span><text:span text:style-name="T724">s</text:span><text:span text:style-name="T725">.</text:span></text:p>
      <text:p text:style-name="P726"/>
      <text:p text:style-name="P727">11.27<text:s/>val.</text:p>
      <text:p text:style-name="P728"><text:span text:style-name="T729">SVARSTYTA</text:span>.<text:s/><text:span text:style-name="T730">Administracinių nusižengimų kodekso 589 ir 611 straipsnių pakeitimo įstatymo projektas</text:span><text:span text:style-name="T731"><text:s/></text:span><text:span text:style-name="T732">Nr. XIIIP-</text:span><text:span text:style-name="T733">4279(2)<text:s/></text:span><text:span text:style-name="T734">(teikėjai –<text:s/></text:span><text:span text:style-name="T735">Vyriausybė</text:span><text:span text:style-name="T736"><text:s/>/<text:s/></text:span><text:span text:style-name="T737">vidaus reikalų ministrė R. Tamašunienė</text:span><text:span text:style-name="T738">)</text:span><text:span text:style-name="T739"><text:s/></text:span><text:span text:style-name="T740">(priėmimas)</text:span>.</text:p>
      <text:p text:style-name="P741"/>
      <text:p text:style-name="P742">1–3<text:s/>straipsniai priimti bendru sutarimu.</text:p>
      <text:p text:style-name="P743"/>
      <text:p text:style-name="Normal">Pagrindinio komiteto nuomonei dėl<text:s/><text:span text:style-name="T744">Teisės departamento</text:span><text:s/>pastabos<text:s/>pritarta bendru sutarimu.<text:s/></text:p>
      <text:p text:style-name="P745"/>
      <text:p text:style-name="P746"><text:span text:style-name="T747">NUTARTA.<text:s/></text:span><text:span text:style-name="T748">Priimti<text:s/></text:span><text:span text:style-name="T749">Administracinių nusižengimų kodekso 589 ir 6</text:span><text:span text:style-name="T750">11 straipsnių pakeitimo įstatymą</text:span>.<text:s/><text:span text:style-name="T751">Balsavimo rezultatai: už –<text:s/></text:span><text:span text:style-name="T752">86</text:span><text:span text:style-name="T753">, prieš –<text:s/></text:span><text:span text:style-name="T754">0</text:span><text:span text:style-name="T755">, susilaikė<text:s/></text:span><text:span text:style-name="T756">0</text:span>.<text:s/><text:span text:style-name="T757">(Užsiregistravo<text:s/></text:span><text:span text:style-name="T758">86</text:span><text:span text:style-name="T759"><text:s/>Seimo nariai (1</text:span><text:span text:style-name="T760">1</text:span><text:span text:style-name="T761">.</text:span><text:span text:style-name="T762">28</text:span><text:span text:style-name="T763"><text:s/>val.)</text:span></text:p>
      <text:p text:style-name="P764"/>
      <text:soft-page-break/>
      <text:p text:style-name="P765"><text:span text:style-name="T766">Toliau posėdžiui pirmininkavo<text:s/></text:span><text:span text:style-name="T767">Seimo Pirmininko pirmoji pavaduotoja R. Baškienė</text:span><text:span text:style-name="T768">.</text:span></text:p>
      <text:p text:style-name="P769"/>
      <text:p text:style-name="P770">11.29<text:s/>val.</text:p>
      <text:p text:style-name="P771"><text:span text:style-name="T772">SVARSTYTA</text:span>.<text:s/><text:span text:style-name="T773">Administracinių nusižengimų kodekso papildymo 141</text:span><text:span text:style-name="T774">1</text:span><text:span text:style-name="T775"><text:s/>straipsniu</text:span><text:span text:style-name="T776">,</text:span><text:span text:style-name="T777"><text:s/>589 straipsnio ir priedo pakeitimo įstatymo projektas</text:span><text:span text:style-name="T778"><text:s/></text:span><text:span text:style-name="T779">Nr. XIIIP-</text:span><text:span text:style-name="T780">4781(2)<text:s/></text:span><text:span text:style-name="T781">(teikėjai –<text:s/></text:span><text:span text:style-name="T782">Vyriausybė</text:span><text:span text:style-name="T783"><text:s/>/<text:s/></text:span><text:span text:style-name="T784">energetikos ministras Ž. Vaičiūnas)</text:span><text:span text:style-name="T785"><text:s/></text:span><text:span text:style-name="T786">(priėmimas)</text:span>.</text:p>
      <text:p text:style-name="P787"/>
      <text:p text:style-name="P788">1–4<text:s/>straipsniai priimti bendru sutarimu.</text:p>
      <text:p text:style-name="P789"/>
      <text:p text:style-name="P790"><text:span text:style-name="T791">NUTARTA.<text:s/></text:span><text:span text:style-name="T792">Priimti<text:s/></text:span><text:span text:style-name="T793">Administracinių nusižengimų kodekso papildymo 141</text:span><text:span text:style-name="T794">1</text:span><text:span text:style-name="T795"><text:s/>straipsniu</text:span><text:span text:style-name="T796">,</text:span><text:span text:style-name="T797"><text:s/>589 straips</text:span><text:span text:style-name="T798">nio ir priedo pakeitimo įstatymą</text:span>.<text:s/><text:span text:style-name="T799">Balsavimo rezultatai: už –<text:s/></text:span><text:span text:style-name="T800">86</text:span><text:span text:style-name="T801">, prieš –<text:s/></text:span><text:span text:style-name="T802">0</text:span><text:span text:style-name="T803">, susilaikė<text:s/></text:span><text:span text:style-name="T804">0</text:span>.<text:s/><text:span text:style-name="T805">(Užsiregistravo<text:s/></text:span><text:span text:style-name="T806">86</text:span><text:span text:style-name="T807"><text:s/>Seimo nariai (1</text:span><text:span text:style-name="T808">1</text:span><text:span text:style-name="T809">.</text:span><text:span text:style-name="T810">29</text:span><text:span text:style-name="T811"><text:s/>val.)</text:span></text:p>
      <text:p text:style-name="P812"/>
      <text:p text:style-name="P813">11.30 val.</text:p>
      <text:p text:style-name="P814"><text:span text:style-name="T815">SVARSTYTA</text:span>.<text:s/><text:span text:style-name="T816">Administracinių bylų teisenos įstatymo Nr. VIII-1029 156 straipsnio pakeitimo įstatymo projektas</text:span><text:span text:style-name="T817"><text:s/></text:span><text:span text:style-name="T818">Nr. XIIIP-</text:span><text:span text:style-name="T819">4505(3)<text:s/></text:span><text:span text:style-name="T820">(teikėjai –<text:s/></text:span><text:span text:style-name="T821">V. Simulikas / 5 Seimo nariai</text:span><text:span text:style-name="T822">)</text:span><text:span text:style-name="T823"><text:s/></text:span><text:span text:style-name="T824">(priėmimas)</text:span>.</text:p>
      <text:p text:style-name="P825"/>
      <text:p text:style-name="P826">1<text:s/>straipsnis priimtas bendru sutarimu.</text:p>
      <text:p text:style-name="P827"/>
      <text:p text:style-name="P828"><text:span text:style-name="T829">NUTARTA.<text:s/></text:span><text:span text:style-name="T830">Priimti<text:s/></text:span><text:span text:style-name="T831">Administracinių bylų teisenos įstatymo Nr. VIII-1029 1</text:span><text:span text:style-name="T832">56 straipsnio pakeitimo įstatymą</text:span>.<text:s/><text:span text:style-name="T833">Balsavimo rezultatai: už –<text:s/></text:span><text:span text:style-name="T834">83</text:span><text:span text:style-name="T835">, prieš –<text:s/></text:span><text:span text:style-name="T836">0</text:span><text:span text:style-name="T837">, susilaikė<text:s/></text:span><text:span text:style-name="T838">0</text:span>.<text:s/><text:span text:style-name="T839">(Užsiregistravo<text:s/></text:span><text:span text:style-name="T840">83</text:span><text:span text:style-name="T841"><text:s/>Seimo nariai (1</text:span><text:span text:style-name="T842">1</text:span><text:span text:style-name="T843">.</text:span><text:span text:style-name="T844">3</text:span><text:span text:style-name="T845">0 val.)</text:span></text:p>
      <text:p text:style-name="P846"/>
      <text:p text:style-name="P847">11.31<text:s/>val.</text:p>
      <text:p text:style-name="P848"><text:span text:style-name="T849">SVARSTYTA</text:span>.<text:s/><text:span text:style-name="T850">Asmens sveikatos priežiūros praktikos įstatymo projektas</text:span><text:span text:style-name="T851"><text:s/></text:span><text:span text:style-name="T852">Nr. XIIIP-</text:span><text:span text:style-name="T853">4918(2)<text:s/></text:span><text:span text:style-name="T854">(teikėjai –<text:s/></text:span><text:span text:style-name="T855">Vyriausybė</text:span><text:span text:style-name="T856"><text:s/>/<text:s/></text:span><text:span text:style-name="T857">sveikatos apsaugos ministras A. Veryga)</text:span><text:span text:style-name="T858"><text:s/></text:span><text:span text:style-name="T859">(priėmimas)</text:span>.</text:p>
      <text:p text:style-name="P860">Pranešėja –<text:s/>Sveikatos reikalų komiteto pirmininkė A. Kubilienė.</text:p>
      <text:p text:style-name="P861"/>
      <text:p text:style-name="P862">1–14<text:s/>straipsniai priimti bendru sutarimu.</text:p>
      <text:p text:style-name="P863"/>
      <text:p text:style-name="Normal">Pagrindinio komiteto nuomonei dėl<text:s/><text:span text:style-name="T864">visų</text:span><text:s/><text:span text:style-name="T865">Teisės departamento</text:span><text:s/>pastabų pritarta bendru sutarimu.<text:s/></text:p>
      <text:p text:style-name="P866"/>
      <text:p text:style-name="P867"><text:span text:style-name="T868">NUTARTA.</text:span><text:s/><text:span text:style-name="T869">Priimti<text:s/></text:span><text:span text:style-name="T870">Asmens sveikat</text:span><text:span text:style-name="T871">os priežiūros praktikos įstatymą</text:span>.<text:s/><text:span text:style-name="T872">Balsavimo rezultatai: už –<text:s/></text:span><text:span text:style-name="T873">88</text:span><text:span text:style-name="T874">, prieš –<text:s/></text:span><text:span text:style-name="T875">0</text:span><text:span text:style-name="T876">, susilaikė<text:s/></text:span><text:span text:style-name="T877">0</text:span>.<text:s/><text:span text:style-name="T878">(Užsiregistravo<text:s/></text:span><text:span text:style-name="T879">88</text:span><text:span text:style-name="T880"><text:s/>Seimo nariai (1</text:span><text:span text:style-name="T881">1</text:span><text:span text:style-name="T882">.</text:span><text:span text:style-name="T883">34</text:span><text:span text:style-name="T884"><text:s/>val.)</text:span></text:p>
      <text:p text:style-name="P885"/>
      <text:p text:style-name="P886">11.35<text:s/>val.</text:p>
      <text:p text:style-name="P887"><text:span text:style-name="T888">SVARSTYTA</text:span>. <text:span text:style-name="T889">Sveikatos</text:span><text:span text:style-name="T890"> </text:span><text:span text:style-name="T891">sistemos</text:span><text:span text:style-name="T892"> </text:span><text:span text:style-name="T893">įstatymo</text:span><text:span text:style-name="T894"> </text:span><text:span text:style-name="T895">Nr. I-552 16 ir 50 straipsnių pakeitimo įstatymo projektas</text:span><text:span text:style-name="T896"><text:s/></text:span><text:span text:style-name="T897">Nr. XIIIP-</text:span><text:span text:style-name="T898">4919(2)<text:s/></text:span><text:span text:style-name="T899">(teikėjai –<text:s/></text:span><text:span text:style-name="T900">Vyriausybė</text:span><text:span text:style-name="T901"><text:s/>/<text:s/></text:span><text:span text:style-name="T902">sveikatos apsaugos ministras A. Veryga)</text:span><text:span text:style-name="T903"><text:s/></text:span><text:span text:style-name="T904">(priėmimas)</text:span>.</text:p>
      <text:p text:style-name="P905"/>
      <text:p text:style-name="P906">1–3<text:s/>straipsniai priimti bendru sutarimu.</text:p>
      <text:p text:style-name="P907"/>
      <text:p text:style-name="Normal">Pagrindinio komiteto nuomonei dėl<text:s/><text:span text:style-name="T908">Teisės departamento</text:span><text:s/>pastabos<text:s/>pritarta bendru sutarimu.<text:s/></text:p>
      <text:p text:style-name="P909"/>
      <text:p text:style-name="P910"><text:span text:style-name="T911">NUTARTA.</text:span><text:span text:style-name="T912"><text:s/></text:span><text:span text:style-name="T913">Priimti<text:s/></text:span><text:span text:style-name="T914">Sveikatos</text:span><text:span text:style-name="T915"> </text:span><text:span text:style-name="T916">sistemos</text:span><text:span text:style-name="T917"> </text:span><text:span text:style-name="T918">įstatymo</text:span><text:span text:style-name="T919"> </text:span><text:span text:style-name="T920">Nr. I-552 16 ir<text:s/></text:span><text:span text:style-name="T921">50 straipsnių pakeitimo įstatymą</text:span>.<text:s/><text:span text:style-name="T922">Balsavimo rezultatai: už –<text:s/></text:span><text:span text:style-name="T923">96</text:span><text:span text:style-name="T924">, prieš –<text:s/></text:span><text:span text:style-name="T925">0</text:span><text:span text:style-name="T926">, susilaikė<text:s/></text:span><text:span text:style-name="T927">0</text:span>.<text:s/><text:span text:style-name="T928">(Užsiregistravo<text:s/></text:span><text:span text:style-name="T929">96</text:span><text:span text:style-name="T930"><text:s/>Seimo nariai (1</text:span><text:span text:style-name="T931">1</text:span><text:span text:style-name="T932">.</text:span><text:span text:style-name="T933">35</text:span><text:span text:style-name="T934"><text:s/>val.)</text:span></text:p>
      <text:p text:style-name="P935"/>
      <text:p text:style-name="P936">11.36<text:s/>val.</text:p>
      <text:p text:style-name="P937"><text:span text:style-name="T938">SVARSTYTA</text:span>. <text:span text:style-name="T939">Sveikatos</text:span><text:span text:style-name="T940"> </text:span><text:span text:style-name="T941">sistemos</text:span><text:span text:style-name="T942"> </text:span><text:span text:style-name="T943">įstatymo</text:span><text:span text:style-name="T944"> </text:span><text:span text:style-name="T945">Nr. I-552 2, 3, 6, 11, 14, 15, 16, 50, 52 ir 86 straipsnių pakeitimo įstatymo Nr. XIII-2772 7 ir 8 straipsnių pakeitimo įstatymo projektas</text:span><text:span text:style-name="T946"><text:s/></text:span><text:span text:style-name="T947">Nr. XIIIP-</text:span><text:span text:style-name="T948">4920(2)<text:s/></text:span><text:span text:style-name="T949">(teikėjai –<text:s/></text:span><text:span text:style-name="T950">Vyriausybė</text:span><text:span text:style-name="T951"><text:s/>/<text:s/></text:span><text:span text:style-name="T952">sveikatos apsaugos ministras A. Veryga)</text:span><text:span text:style-name="T953"><text:s/></text:span><text:span text:style-name="T954">(priėmimas)</text:span>.</text:p>
      <text:p text:style-name="P955"/>
      <text:p text:style-name="P956">1, 2 straipsniai priimti bendru sutarimu.</text:p>
      <text:p text:style-name="P957"/>
      <text:p text:style-name="P958"><text:span text:style-name="T959">NUTARTA.</text:span><text:span text:style-name="T960"><text:s/></text:span><text:span text:style-name="T961">Priimti<text:s/></text:span><text:span text:style-name="T962">Sveikatos</text:span><text:span text:style-name="T963"> </text:span><text:span text:style-name="T964">sistemos</text:span><text:span text:style-name="T965"> </text:span><text:span text:style-name="T966">įstatymo</text:span><text:span text:style-name="T967"> </text:span><text:span text:style-name="T968">Nr. I-552 2, 3, 6, 11, 14, 15, 16, 50, 52 ir 86 straipsnių pakeitimo įstatymo<text:s/></text:span><text:span text:style-name="T969"><text:s/></text:span><text:span text:style-name="T970">Nr. XIII-2772 7 ir</text:span><text:span text:style-name="T971"><text:s/>8 straipsnių pakeitimo įstatymą</text:span>.<text:s/><text:span text:style-name="T972">Balsavimo rezultatai: už –<text:s/></text:span><text:span text:style-name="T973">93</text:span><text:span text:style-name="T974">, prieš –<text:s/></text:span><text:span text:style-name="T975">0</text:span><text:span text:style-name="T976">, susilaikė<text:s/></text:span><text:span text:style-name="T977">0</text:span>.<text:s/><text:span text:style-name="T978">(Užsiregistravo<text:s/></text:span><text:span text:style-name="T979">94</text:span><text:span text:style-name="T980"><text:s/>Seimo nariai (1</text:span><text:span text:style-name="T981">1</text:span><text:span text:style-name="T982">.</text:span><text:span text:style-name="T983">36</text:span><text:span text:style-name="T984"><text:s/>val.)</text:span></text:p>
      <text:p text:style-name="P985"/>
      <text:p text:style-name="P986">11.37<text:s/>val.</text:p>
      <text:p text:style-name="P987"><text:span text:style-name="T988">SVARSTYTA</text:span>.<text:s/><text:span text:style-name="T989">Tabako, tabako gaminių ir su jais susijusių gaminių kontrolės įstatymo Nr. I-1143 papildymo 19</text:span><text:span text:style-name="T990">1</text:span><text:span text:style-name="T991"><text:s/>straipsniu įstatymo projektas</text:span><text:span text:style-name="T992"><text:s/></text:span><text:span text:style-name="T993">Nr. XIIIP-</text:span><text:span text:style-name="T994">3923(2)<text:s/></text:span><text:span text:style-name="T995">(teikėjai –<text:s/></text:span><text:span text:style-name="T996">M. Majausk</text:span><text:span text:style-name="T997">a</text:span><text:span text:style-name="T998">s, R. Karbauskis</text:span><text:span text:style-name="T999">)</text:span><text:span text:style-name="T1000"><text:s/></text:span><text:span text:style-name="T1001">(priėmimas)</text:span>.</text:p>
      <text:p text:style-name="P1002">Pranešėja –<text:s/>Sveikatos reikalų komiteto pirmininkė A. Kubilienė.</text:p>
      <text:p text:style-name="P1003"/>
      <text:p text:style-name="P1004">1<text:s/><text:span text:style-name="T1005">straipsnis priimtas bendru sutarimu.</text:span></text:p>
      <text:p text:style-name="P1006"/>
      <text:p text:style-name="Normal">Dėl<text:s/>2<text:s/>straipsnio<text:s/>P. Gražulio<text:s/>pataisos,<text:s/>kuriai nepritarė pagrindinis komitetas, kalbėjo Seimo narė A. Kubilienė.<text:s/></text:p>
      <text:p text:style-name="Normal">Posėdžio pirmininkė<text:s/>pranešė, kad<text:s/>P. Gražulio pataisa nebus svarstoma, nes nėra 29 Seimo narių, pritariančių pasiūlymui svarstyti šią pataisą.</text:p>
      <text:p text:style-name="Normal">Pagrindinio komiteto nuomonei dėl<text:s/>2<text:s/>straipsnio<text:s/>P. Gražulio<text:s/>pataisos,<text:s/>kuriai nepritarė pagrindinis komitetas, pritarta bendru sutarimu.</text:p>
      <text:p text:style-name="P1007"/>
      <text:p text:style-name="P1008">2<text:s/><text:span text:style-name="T1009">straipsnis priimtas bendru sutarimu.</text:span></text:p>
      <text:p text:style-name="P1010"/>
      <text:p text:style-name="P1011"><text:span text:style-name="T1012">NUTARTA.<text:s/></text:span><text:span text:style-name="T1013">Priimti<text:s/></text:span><text:span text:style-name="T1014">Tabako, tabako gaminių ir su jais susijusių gaminių kontrolės įstatymo Nr. I-1143 papildymo 19</text:span><text:span text:style-name="T1015">1</text:span><text:span text:style-name="T1016"><text:s/>straipsniu įstatymą</text:span>.<text:s/><text:span text:style-name="T1017">Balsavimo rezultatai: už –<text:s/></text:span><text:span text:style-name="T1018">80</text:span><text:span text:style-name="T1019">, prieš –<text:s/></text:span><text:span text:style-name="T1020">1</text:span><text:span text:style-name="T1021">, susilaikė<text:s/></text:span><text:span text:style-name="T1022">9</text:span>.<text:s/><text:span text:style-name="T1023">(Užsiregistravo<text:s/></text:span><text:span text:style-name="T1024">92</text:span><text:span text:style-name="T1025"><text:s/>Seimo nariai (1</text:span><text:span text:style-name="T1026">1</text:span><text:span text:style-name="T1027">.</text:span><text:span text:style-name="T1028">39</text:span><text:span text:style-name="T1029"><text:s/>val.)</text:span></text:p>
      <text:p text:style-name="P1030"/>
      <text:p text:style-name="P1031">11.40 val.</text:p>
      <text:p text:style-name="P1032"><text:span text:style-name="T1033">SVARSTYTA</text:span>.<text:s/><text:span text:style-name="T1034">Alkoholio kontrolės įstatymo Nr. I-857 1, 12, 16, 18</text:span><text:span text:style-name="T1035">1</text:span><text:span text:style-name="T1036">, 34 ir 34</text:span><text:span text:style-name="T1037">1</text:span><text:span text:style-name="T1038"><text:s/>straipsnių pakeitimo įstatymo projektas</text:span><text:span text:style-name="T1039"><text:s/></text:span><text:span text:style-name="T1040">Nr. XIIIP-</text:span><text:span text:style-name="T1041">3698(2)<text:s/></text:span><text:span text:style-name="T1042">(teikėjai –<text:s/></text:span><text:span text:style-name="T1043">Vyriausybė</text:span><text:span text:style-name="T1044"><text:s/>/ ekonomikos ir inovacijų ministras)<text:s/></text:span><text:span text:style-name="T1045">(priėmimas)</text:span>.</text:p>
      <text:p text:style-name="P1046">Pranešėjas –<text:s/>Ekonomikos komiteto atstovas A. Baura.</text:p>
      <text:p text:style-name="P1047"/>
      <text:p text:style-name="P1048">1, 2 straipsniai priimti bendru sutarimu.</text:p>
      <text:p text:style-name="P1049"/>
      <text:p text:style-name="Normal">Dėl<text:s/>3<text:s/>straipsnio<text:s/>A. Bauros<text:s/>pataisos,<text:s/>kuriai pritarė pagrindinis komitetas, kalbėjo Seimo narys<text:s/>A. Baura.<text:s/><text:s text:c="2"/></text:p>
      <text:p text:style-name="Normal">Posėdžio pirmininkas pranešė, kad yra<text:s/>29<text:s/>Seimo nariai, pritariantys<text:s/>pasiūlymui svarstyti šią pataisą.</text:p>
      <text:p text:style-name="Normal">Pagrindinio komiteto nuomonei dėl<text:s/>3<text:s/>straipsnio<text:s/>A. Bauros<text:s/>pataisos,<text:s/>kuriai pritarė pagrindinis komitetas,<text:s/>pritarta bendru sutarimu.</text:p>
      <text:p text:style-name="P1050"/>
      <text:p text:style-name="P1051">3<text:s/><text:span text:style-name="T1052">straipsnis priimtas bendru sutarimu.</text:span></text:p>
      <text:p text:style-name="P1053"/>
      <text:p text:style-name="P1054">4–7<text:s/><text:span text:style-name="T1055">straipsniai priimti bendru sutarimu.</text:span></text:p>
      <text:p text:style-name="P1056"/>
      <text:p text:style-name="Normal">Pagrindinio komiteto nuomonei dėl<text:s/><text:span text:style-name="T1057">Teisės departamento</text:span><text:s/>pastabų pritarta bendru sutarimu.<text:s/></text:p>
      <text:p text:style-name="P1058"/>
      <text:p text:style-name="P1059">Dėl balsavimo motyvų kalbėjo Seimo nariai:<text:s/>M. Majauskas, P. Urbšys.<text:s/></text:p>
      <text:p text:style-name="P1060"/>
      <text:p text:style-name="P1061"><text:span text:style-name="T1062">NUTARTA.</text:span><text:s/><text:span text:style-name="T1063">Priimti<text:s/></text:span><text:span text:style-name="T1064">Alkoholio kontrolės įstatymo Nr. I-857 1, 12, 16, 18</text:span><text:span text:style-name="T1065">1</text:span><text:span text:style-name="T1066">, 34 ir 34</text:span><text:span text:style-name="T1067">1</text:span><text:span text:style-name="T1068"><text:s/>straipsnių pakeitimo įstatymą</text:span>.<text:s/><text:span text:style-name="T1069">Balsavimo rezultatai: už –<text:s/></text:span><text:span text:style-name="T1070">99</text:span><text:span text:style-name="T1071">, prieš –<text:s/></text:span><text:span text:style-name="T1072">0</text:span><text:span text:style-name="T1073">, susilaikė<text:s/></text:span><text:span text:style-name="T1074">0</text:span>.<text:s/><text:span text:style-name="T1075">(Užsiregistravo<text:s/></text:span><text:span text:style-name="T1076">99</text:span><text:span text:style-name="T1077"><text:s/>Seimo nariai (1</text:span><text:span text:style-name="T1078">1</text:span><text:span text:style-name="T1079">.</text:span><text:span text:style-name="T1080">42</text:span><text:span text:style-name="T1081"><text:s/>val.)</text:span></text:p>
      <text:p text:style-name="Normal"><text:span text:style-name="T1082"><text:s/></text:span></text:p>
      <text:p text:style-name="P1083">11.43<text:s/>val.</text:p>
      <text:p text:style-name="P1084"><text:span text:style-name="T1085">SVARSTYTA</text:span>.<text:s/><text:span text:style-name="T1086">Alkoholio kontrolės įstatymo Nr. I-857 16 ir 18 straipsnių pakeitimo įstatymo projektas</text:span><text:span text:style-name="T1087"><text:s/></text:span><text:span text:style-name="T1088">Nr. XIIIP-</text:span><text:span text:style-name="T1089">4790(2)<text:s/></text:span><text:span text:style-name="T1090">(teikėjai –<text:s/></text:span><text:span text:style-name="T1091">G. Vasiliauskas, A. Papirtienė</text:span><text:span text:style-name="T1092">)</text:span><text:span text:style-name="T1093"><text:s/></text:span><text:span text:style-name="T1094">(priėmimas)</text:span>.</text:p>
      <text:p text:style-name="P1095">Pranešėja –<text:s/>Sveikatos reikalų komiteto pirmininkė A. Kubilienė.</text:p>
      <text:p text:style-name="P1096"/>
      <text:p text:style-name="P1097">1<text:s/><text:span text:style-name="T1098">straipsnis priimtas bendru sutarimu.</text:span></text:p>
      <text:p text:style-name="P1099"/>
      <text:p text:style-name="Normal">Dėl<text:s/>2<text:s/>straipsnio<text:s/>S. Gentvilo, G. Vaičekausko ir kt.<text:s/>pataisos,<text:s/>kuriai nepritarė pagrindinis komitetas, kalbėjo Seimo narys<text:s/>S. Gentvilas.<text:s/><text:s text:c="2"/></text:p>
      <text:p text:style-name="Normal">Posėdžio pirmininkė<text:s/>pranešė, kad yra<text:s/>29<text:s/>Seimo nariai,<text:s/>pritariantys<text:s/>pasiūlymui svarstyti šią pataisą.</text:p>
      <text:p text:style-name="Normal">Dėl balsavimo motyvų dėl šios pataisos kalbėjo Seimo narys<text:s/>M. Majauskas.</text:p>
      <text:p text:style-name="Normal">Balsuota dėl<text:s/>2<text:s/>straipsnio<text:s/>S. Gentvilo, G. Vaičekausko ir kt.<text:s/>pataisos: už –<text:s/>55, prieš –<text:s/>11, susilaikė<text:s/>39.<text:s/><text:span text:style-name="T1100">Priimta</text:span>.<text:s/><text:span text:style-name="T1101">(Užsiregistravo<text:s/></text:span><text:span text:style-name="T1102">108</text:span><text:span text:style-name="T1103"><text:s/>Seimo nariai</text:span><text:s/><text:span text:style-name="T1104">(1</text:span><text:span text:style-name="T1105">1</text:span><text:span text:style-name="T1106">.</text:span><text:span text:style-name="T1107">47</text:span><text:span text:style-name="T1108"><text:s/>val.)</text:span></text:p>
      <text:p text:style-name="P1109"/>
      <text:p text:style-name="P1110">2<text:s/><text:span text:style-name="T1111">straipsnis priimtas bendru sutarimu.</text:span></text:p>
      <text:p text:style-name="P1112"/>
      <text:p text:style-name="P1113">3<text:s/><text:span text:style-name="T1114">straipsnis priimtas bendru sutarimu.</text:span></text:p>
      <text:p text:style-name="P1115"/>
      <text:p text:style-name="Normal">Pagrindinio komiteto nuomonei dėl<text:s/><text:span text:style-name="T1116">Teisės departamento</text:span><text:s/>pastabos<text:s/>pritarta bendru sutarimu.<text:s/></text:p>
      <text:p text:style-name="P1117"/>
      <text:p text:style-name="P1118">Dėl balsavimo motyvų kalbėjo Seimo nariai:<text:s/>A. Armonaitė, A. Mazuronis,<text:s/>S. Gentvilas,<text:s/>P. Urbšys, R. Martinėlis, M. Puidokas, A. Anušauskas.</text:p>
      <text:p text:style-name="P1119"/>
      <text:p text:style-name="P1120"><text:span text:style-name="T1121">NUTARTA.</text:span><text:s/><text:span text:style-name="T1122">Priimti<text:s/></text:span><text:span text:style-name="T1123">Alkoholio kontrolės įstatymo Nr. I-857 16 ir<text:s/></text:span><text:span text:style-name="T1124">18 straipsnių pakeitimo įstatymą</text:span>.<text:s/><text:span text:style-name="T1125">Balsavimo rezultatai: už –<text:s/></text:span><text:span text:style-name="T1126">68</text:span><text:span text:style-name="T1127">, prieš –<text:s/></text:span><text:span text:style-name="T1128">2</text:span><text:span text:style-name="T1129">, susilaikė<text:s/></text:span><text:span text:style-name="T1130">2</text:span>.<text:s/><text:span text:style-name="T1131">(Užsiregistravo<text:s/></text:span><text:span text:style-name="T1132">77</text:span><text:span text:style-name="T1133"><text:s/>Seimo nariai (1</text:span><text:span text:style-name="T1134">2</text:span><text:span text:style-name="T1135">.00 val.)</text:span></text:p>
      <text:p text:style-name="P1136"/>
      <text:p text:style-name="P1137"><text:span text:style-name="T1138">Replikavo Seimo nar</text:span><text:span text:style-name="T1139">iai:</text:span><text:span text:style-name="T1140"><text:s/>R. Žemaitaitis, P. </text:span><text:span text:style-name="T1141">Saudargas.</text:span></text:p>
      <text:p text:style-name="P1142"/>
      <text:p text:style-name="P1143">12.03<text:s/>val.</text:p>
      <text:p text:style-name="P1144"><text:span text:style-name="T1145">SVARSTYTA</text:span>.<text:s/><text:span text:style-name="T1146">Farmacijos įstatymo Nr. X-709 35 ir 35</text:span><text:span text:style-name="T1147">1</text:span><text:span text:style-name="T1148"><text:s/>straipsnių pakeitimo įstatymo projektas</text:span><text:span text:style-name="T1149"><text:s/></text:span><text:span text:style-name="T1150">Nr. XIIIP-</text:span><text:span text:style-name="T1151">1939(2)<text:s/></text:span><text:span text:style-name="T1152">(teikėjai –<text:s/></text:span><text:span text:style-name="T1153">R. Karbauskis, A. Širinskienė / 29 Seimo nariai</text:span><text:span text:style-name="T1154">)</text:span><text:span text:style-name="T1155"><text:s/></text:span><text:span text:style-name="T1156">(svarstymas)</text:span><text:span text:style-name="T1157">.</text:span></text:p>
      <text:p text:style-name="P1158"/>
      <text:p text:style-name="P1159">Dėl posėdžio vedimo tvarkos kalbėjo Seimo narys J. Razma<text:s/>(pasiūlė balsuoti dėl<text:s/>pagrindinio<text:s/>komiteto išvados).<text:s text:c="2"/></text:p>
      <text:p text:style-name="P1160"/>
      <text:p text:style-name="P1161">Pagrindinio –<text:s/>Teisės ir teisėtvarkos<text:s/>komiteto išvadą pateikė<text:s/>šio komiteto pirmininkė A. Širinskienė.</text:p>
      <text:p text:style-name="P1162"/>
      <text:p text:style-name="P1163">Dėl posėdžio vedimo tvarkos kalbėjo Seimo nariai: P. Urbšys, A. Mazuronis.</text:p>
      <text:p text:style-name="P1164"/>
      <text:p text:style-name="Normal">Alternatyvus balsavimas dėl<text:s/>diskusijai skiriamo laiko:<text:s/>už pasiūlymą diskusijai skirti 10 minučių<text:s/>balsavo<text:s/>86, už<text:s/>pasiūlymą diskusijai skirti<text:s/>20 minučių<text:s/>–<text:s/>19. Pritarta pirmajam pasiūlymui.<text:s/><text:span text:style-name="T1165">(Užsiregistravo<text:s/></text:span><text:span text:style-name="T1166">107</text:span><text:span text:style-name="T1167"><text:s/>Seimo nariai (1</text:span><text:span text:style-name="T1168">2</text:span><text:span text:style-name="T1169">.0</text:span><text:span text:style-name="T1170">7</text:span><text:span text:style-name="T1171"><text:s/>val.)</text:span></text:p>
      <text:p text:style-name="P1172"/>
      <text:p text:style-name="P1173">Diskusijoje kalbėjo Seimo nariai:<text:s/>A. Armonaitė, E.<text:s/>Gentvilas.</text:p>
      <text:p text:style-name="P1174"/>
      <text:p text:style-name="P1175">Balsuota<text:s/>dėl<text:s/>Teisės ir teisėtvarkos<text:s/>komiteto išvados (pagal Seimo statuto 151 straipsnio 8 dalį): už –<text:s/>56, prieš –<text:s/>47, susilaikė<text:s/>8.<text:span text:style-name="T1176"><text:s/></text:span><text:span text:style-name="T1177">P</text:span><text:span text:style-name="T1178">ritarta</text:span>.<text:span text:style-name="T1179"><text:s/>(Užsiregistravo<text:s/></text:span><text:span text:style-name="T1180">112</text:span><text:span text:style-name="T1181"><text:s/>Seimo nari</text:span><text:span text:style-name="T1182">ų</text:span><text:span text:style-name="T1183"><text:s text:c="2"/>(1</text:span><text:span text:style-name="T1184">2</text:span><text:span text:style-name="T1185">.</text:span><text:span text:style-name="T1186">19</text:span><text:span text:style-name="T1187"><text:s/>val.)</text:span></text:p>
      <text:p text:style-name="P1188"/>
      <text:p text:style-name="P1189">Dėl balsavimo rezultatų kalbėjo Seimo narys<text:s/>A. Strelčiūnas<text:s/>(pranešė, kad balsuojant neveikė jo mygtukas, paprašė perbalsuoti<text:span text:style-name="T1190">).<text:s/></text:span></text:p>
      <text:p text:style-name="P1191"/>
      <text:p text:style-name="P1192">Dėl balsavimo rezultatų kalbėjo Seimo narys<text:s/>T. Tomilinas (pranešė, kad balsuojant neveikė jo mygtukas).<text:span text:style-name="T1193"><text:s/></text:span></text:p>
      <text:p text:style-name="P1194"/>
      <text:p text:style-name="P1195">Dėl posėdžio vedimo tvarkos kalbėjo Seimo nariai: A. Salamakinas, A. Kubilienė.</text:p>
      <text:p text:style-name="P1196"/>
      <text:p text:style-name="P1197">Dėl balsavimo rezultatų kalbėjo Seimo narys<text:s/>T. Tomilinas<text:s/>(prašė patikslinti balsavimo rezultatus: jis – už<text:span text:style-name="T1198">).<text:s/></text:span></text:p>
      <text:p text:style-name="P1199"/>
      <text:p text:style-name="P1200"><text:span text:style-name="T1201">Dėl posėdžio vedi</text:span><text:span text:style-name="T1202">mo tvarkos kalbėjo Seimo nariai: J. Liesys, J. Sabatauskas.</text:span></text:p>
      <text:p text:style-name="P1203"/>
      <text:p text:style-name="P1204">Projekto Nr. XIIIP-1939(2)<text:s/>pataisų svarstymas</text:p>
      <text:p text:style-name="P1205">Pranešėja – pagrindinio komiteto<text:s/>pirmininkė A. Širinskienė</text:p>
      <text:p text:style-name="P1206"/>
      <text:p text:style-name="Normal">Dėl<text:s/>1<text:s/>straipsnio<text:s/>J. Razmos<text:s/>pataisos,<text:s/>kuriai nepritarė pagrindinis komitetas, kalbėjo Seimo narys<text:s/>J. Razma.<text:s/><text:s text:c="2"/></text:p>
      <text:p text:style-name="Normal">Dėl balsavimo motyvų dėl šios pataisos kalbėjo Seimo nariai:<text:s/>A. Armonaitė, P. Urbšys.</text:p>
      <text:p text:style-name="Normal">Balsuota dėl<text:s/>1<text:s/>straipsnio<text:s/>J. Razmos<text:s/>pataisos: už –<text:s/>52, prieš –<text:s/>48, susilaikė<text:s/>10. Nepriimta.<text:s/><text:span text:style-name="T1207">(Užsiregistravo<text:s/></text:span><text:span text:style-name="T1208">110</text:span><text:span text:style-name="T1209"><text:s/>Seimo nari</text:span><text:span text:style-name="T1210">ų</text:span><text:s/><text:span text:style-name="T1211">(1</text:span><text:span text:style-name="T1212">2</text:span><text:span text:style-name="T1213">.</text:span><text:span text:style-name="T1214">27</text:span><text:span text:style-name="T1215"><text:s/>val.)</text:span></text:p>
      <text:p text:style-name="P1216"/>
      <text:p text:style-name="Normal">Dėl<text:s/>1<text:s/>straipsnio<text:s/>R. Martinėlio<text:s/>pataisos,<text:s/>kuriai nepritarė pagrindinis komitetas, kalbėjo Seimo narys<text:s/>R. Martinėlis.<text:s/><text:s text:c="2"/></text:p>
      <text:p text:style-name="P1217">Posėdžio pirmininkė<text:s/>pranešė, kad yra 10 Seimo narių, pritariančių pasiūlymui svarstyti šią pataisą.</text:p>
      <text:p text:style-name="Normal">Dėl balsavimo motyvų dėl šios pataisos kalbėjo Seimo narys<text:s/>P. Urbšys.</text:p>
      <text:p text:style-name="Normal">Balsuota dėl<text:s/>1<text:s/>straipsnio<text:s/>R. Martinėlio<text:s/>pataisos: už –<text:s/>54, prieš –<text:s/>44, susilaikė<text:s/>14. Nepriimta.<text:s/><text:span text:style-name="T1218">(Užsiregistravo<text:s/></text:span><text:span text:style-name="T1219">112</text:span><text:span text:style-name="T1220"><text:s/>Seimo nari</text:span><text:span text:style-name="T1221">ų</text:span><text:s/><text:span text:style-name="T1222">(1</text:span><text:span text:style-name="T1223">2</text:span><text:span text:style-name="T1224">.</text:span><text:span text:style-name="T1225">3</text:span><text:span text:style-name="T1226">0 val.)</text:span></text:p>
      <text:p text:style-name="P1227"/>
      <text:p text:style-name="P1228">Dėl<text:s/>1<text:s/>straipsnio<text:s/>D. Kaminsko<text:s/>pataisos,<text:s/>kuriai nepritarė pagrindinis komitetas, kalbėjo Seimo narys<text:s/>D. Kaminskas.<text:s/></text:p>
      <text:p text:style-name="P1229">Dėl balsavimo motyvų dėl šios pataisos kalbėjo Seimo nariai:<text:s/>S. Jovaiša, A. Veryga.</text:p>
      <text:p text:style-name="P1230">Balsuota dėl<text:s/>1<text:s/>straipsnio<text:s/>D. Kaminsko<text:s/>pataisos: už –<text:s/>21, prieš –<text:s/>15, susilaikė<text:s/>77. Nepriimta.<text:s/><text:span text:style-name="T1231">(Užsiregistravo<text:s/></text:span><text:span text:style-name="T1232">113</text:span><text:span text:style-name="T1233"><text:s/>Seimo nari</text:span><text:span text:style-name="T1234">ų</text:span><text:span text:style-name="T1235"><text:s/>(1</text:span><text:span text:style-name="T1236">2</text:span><text:span text:style-name="T1237">.</text:span><text:span text:style-name="T1238">33</text:span><text:span text:style-name="T1239"><text:s/>val.)</text:span></text:p>
      <text:p text:style-name="P1240"/>
      <text:p text:style-name="Normal">Dėl<text:s/>2<text:s/>straipsnio<text:s/>J. Razmos<text:s/>pataisos,<text:s/>kuriai nepritarė pagrindinis komitetas, kalbėjo Seimo narys<text:s/>J. Razma.<text:s/><text:s/></text:p>
      <text:p text:style-name="Normal">Dėl balsavimo motyvų dėl šios pataisos kalbėjo Seimo nariai:<text:s/>A. Armonaitė, A. Veryga.</text:p>
      <text:soft-page-break/>
      <text:p text:style-name="Normal">Balsuota dėl<text:s/>2<text:s/>straipsnio<text:s/>J. Razmos<text:s/>pataisos: už –<text:s/>54, prieš –<text:s/>44, susilaikė<text:s/>15. Nepriimta.<text:s/><text:span text:style-name="T1241">(Užsiregistravo<text:s/></text:span><text:span text:style-name="T1242">113</text:span><text:span text:style-name="T1243"><text:s/>Seimo nari</text:span><text:span text:style-name="T1244">ų</text:span><text:s/><text:span text:style-name="T1245">(1</text:span><text:span text:style-name="T1246">2</text:span><text:span text:style-name="T1247">.</text:span><text:span text:style-name="T1248">39</text:span><text:span text:style-name="T1249"><text:s/>val.)</text:span></text:p>
      <text:p text:style-name="P1250"/>
      <text:p text:style-name="P1251">Dėl balsavimo motyvų kalbėjo Seimo nariai:<text:s/>P. Urbšys, M. Majauskas.</text:p>
      <text:p text:style-name="P1252"/>
      <text:p text:style-name="P1253"><text:span text:style-name="T1254">NUTARTA.</text:span><text:s/>Pritarti šiam projektui po svarstymo Seimo posėdyje.<text:s/><text:span text:style-name="T1255">Balsavimo rezultatai: už<text:s/></text:span>–<text:span text:style-name="T1256"><text:s/></text:span><text:span text:style-name="T1257">61</text:span><text:span text:style-name="T1258">, prieš<text:s/></text:span>–<text:span text:style-name="T1259"><text:s/></text:span><text:span text:style-name="T1260">48</text:span><text:span text:style-name="T1261">, susilaikė<text:s/></text:span><text:span text:style-name="T1262">7</text:span>.<text:s/><text:span text:style-name="T1263">(Užsiregistravo<text:s/></text:span><text:span text:style-name="T1264">117</text:span><text:span text:style-name="T1265"><text:s/>Seimo nari</text:span><text:span text:style-name="T1266">ų</text:span><text:span text:style-name="T1267"><text:s/>(1</text:span><text:span text:style-name="T1268">2</text:span><text:span text:style-name="T1269">.</text:span><text:span text:style-name="T1270">44</text:span><text:span text:style-name="T1271"><text:s/>val.)</text:span></text:p>
      <text:p text:style-name="P1272"/>
      <text:p text:style-name="P1273">Dėl balsavimo rezultatų kalbėjo Seimo narė<text:s/><text:span text:style-name="T1274">R.</text:span><text:span text:style-name="T1275"> </text:span><text:span text:style-name="T1276">Budbergytė</text:span><text:s/>(prašė patikslinti balsavimo rezultatus: ji –<text:s/><text:span text:style-name="T1277">prieš).<text:s/></text:span></text:p>
      <text:p text:style-name="P1278"/>
      <text:p text:style-name="P1279">12.45<text:s/>val.</text:p>
      <text:p text:style-name="P1280"><text:span text:style-name="T1281">SVARSTYTA</text:span>.<text:s/>Skolų išieškojimo įmonių įstatymo projektas<text:s/><text:span text:style-name="T1282">Nr. XIIIP-</text:span>1741(3)<text:s/><text:span text:style-name="T1283">(teikėjai –<text:s/></text:span><text:span text:style-name="T1284">A. Palionis / 3 Seimo nariai</text:span><text:span text:style-name="T1285">)</text:span><text:span text:style-name="T1286"><text:s/></text:span><text:span text:style-name="T1287">(svarstymas)</text:span><text:span text:style-name="T1288">.</text:span></text:p>
      <text:p text:style-name="P1289"/>
      <text:p text:style-name="Normal"><text:span text:style-name="T1290">Dėl posėdžio ved</text:span><text:span text:style-name="T1291">imo tvarkos kalbėjo Seimo narė<text:s/></text:span><text:span text:style-name="T1292">R. Budbergytė</text:span><text:span text:style-name="T1293"><text:s/></text:span><text:span text:style-name="T1294">(opozicinės</text:span><text:span text:style-name="T1295"><text:s/></text:span><text:span text:style-name="T1296">Lietuvos s</text:span><text:span text:style-name="T1297">ocialdemokratų partijos<text:s/></text:span><text:span text:style-name="T1298">frakcij</text:span><text:span text:style-name="T1299">os vardu prašė daryti pertrauką iki kito posėdžio</text:span><text:span text:style-name="T1300">)</text:span><text:span text:style-name="T1301">. <text:s/></text:span></text:p>
      <text:p text:style-name="P1302"/>
      <text:p text:style-name="P1303"><text:span text:style-name="T1304">NUTARTA.</text:span><text:s/><text:span text:style-name="T1305">Daryti pertrauką iki kito posėdžio</text:span><text:span text:style-name="T1306">.<text:s/></text:span><text:span text:style-name="T1307">Pritarta bendru sutarimu.</text:span><text:span text:style-name="T1308"><text:s/></text:span></text:p>
      <text:p text:style-name="P1309"/>
      <text:p text:style-name="P1310">Posėdžio pirmininkės pasiūlymui svarstyti vakarinio posėdžio darbotvarkės klausimus pritarta bendru sutarimu.</text:p>
      <text:p text:style-name="P1311"/>
      <text:p text:style-name="P1312">12.46<text:s/>val.</text:p>
      <text:p text:style-name="P1313"><text:span text:style-name="T1314">SVARSTYTA</text:span><text:span text:style-name="T1315">. </text:span><text:span text:style-name="T1316">Mobilizacijos ir priimančiosios šalies paramos įstatymo Nr. I-1623 pakeitimo įstatymo projektas<text:s/></text:span><text:span text:style-name="T1317">Nr. XIIIP-</text:span><text:span text:style-name="T1318">4355(2)<text:s/></text:span><text:span text:style-name="T1319">(teikėjai – Vyriausybė / </text:span><text:span text:style-name="T1320">krašto apsaugos ministras<text:s/></text:span><text:span text:style-name="T1321">R. Karoblis</text:span><text:span text:style-name="T1322">)</text:span><text:span text:style-name="T1323"><text:s/></text:span><text:span text:style-name="T1324">(priėmimas)</text:span><text:span text:style-name="T1325">.</text:span></text:p>
      <text:p text:style-name="P1326"/>
      <text:p text:style-name="P1327">1 straipsnis (Įstatymo nauja redakcija: 1–26 straipsniai) priimtas bendru sutarimu.</text:p>
      <text:p text:style-name="P1328"/>
      <text:p text:style-name="P1329">2 straipsnis (Įstatymo įsigaliojimas, įgyvendinimas ir taikymas) priimtas bendru sutarimu.</text:p>
      <text:p text:style-name="P1330"/>
      <text:p text:style-name="P1331"><text:span text:style-name="T1332">NUTARTA.<text:s/></text:span><text:span text:style-name="T1333">Priimti<text:s/></text:span><text:span text:style-name="T1334">Mobilizacijos ir priimančiosios šalies paramos įstatymo Nr. I-1623 pakeitimo įstatymą</text:span><text:span text:style-name="T1335">.<text:s/></text:span><text:span text:style-name="T1336">Balsavimo rezultatai: už –<text:s/></text:span><text:span text:style-name="T1337">88</text:span><text:span text:style-name="T1338">, prieš –<text:s/></text:span><text:span text:style-name="T1339">0</text:span><text:span text:style-name="T1340">, susilaikė<text:s/></text:span><text:span text:style-name="T1341">1</text:span><text:span text:style-name="T1342">.<text:s/></text:span><text:span text:style-name="T1343">(Užsiregistravo<text:s/></text:span><text:span text:style-name="T1344">89</text:span><text:span text:style-name="T1345"><text:s/>Seimo nariai (1</text:span><text:span text:style-name="T1346">2</text:span><text:span text:style-name="T1347">.</text:span><text:span text:style-name="T1348">47</text:span><text:span text:style-name="T1349"><text:s/>val.)</text:span></text:p>
      <text:p text:style-name="P1350"/>
      <text:p text:style-name="P1351">12.48<text:s/>val.</text:p>
      <text:p text:style-name="P1352"><text:span text:style-name="T1353">SVARSTYTA</text:span><text:span text:style-name="T1354">. </text:span><text:span text:style-name="T1355">Karo padėties įstatymo Nr. VIII-1721 pakeitimo įstatymo projektas<text:s/></text:span><text:span text:style-name="T1356">Nr. XIIIP-</text:span><text:span text:style-name="T1357">4356(2)<text:s/></text:span><text:span text:style-name="T1358">(teikėjai – Vyriausybė / </text:span><text:span text:style-name="T1359">krašto apsaugos ministras<text:s/></text:span><text:span text:style-name="T1360">R. Karoblis</text:span><text:span text:style-name="T1361">)</text:span><text:span text:style-name="T1362"><text:s/></text:span><text:span text:style-name="T1363">(priėmimas)</text:span><text:span text:style-name="T1364">.</text:span></text:p>
      <text:p text:style-name="P1365">Pranešėjas – Nacionalinio saugumo ir gynybos komiteto atstovas J. Jarutis.</text:p>
      <text:p text:style-name="P1366"/>
      <text:p text:style-name="P1367">1 straipsnis (Įstatymo nauja redakcija)</text:p>
      <text:p text:style-name="P1368"/>
      <text:p text:style-name="P1369"><text:span text:style-name="T1370">1–3<text:s/></text:span><text:span text:style-name="T1371">straipsniai priimti bendru sutarimu.</text:span></text:p>
      <text:p text:style-name="P1372"/>
      <text:p text:style-name="Normal">Dėl<text:s/>4<text:s/>straipsnio<text:s/>D. Gaižausko<text:s/>pataisos,<text:s/>kuriai pritarė pagrindinis komitetas, kalbėjo Seimo narys<text:s/>D. Gaižauskas.</text:p>
      <text:p text:style-name="Normal">Pagrindinio komiteto nuomonei dėl<text:s/>4<text:s/>straipsnio<text:s/>D. Gaižausko<text:s/>pataisos,<text:s/>kuriai pritarė pagrindinis komitetas, pritarta bendru sutarimu.</text:p>
      <text:p text:style-name="P1373"/>
      <text:soft-page-break/>
      <text:p text:style-name="Normal">Dėl<text:s/>5<text:s/>straipsnio<text:s/>D. Gaižausko<text:s/>pataisos,<text:s/>kuriai pritarė pagrindinis komitetas, kalbėjo Seimo narys<text:s/>D. Gaižauskas.<text:s/><text:s text:c="2"/></text:p>
      <text:p text:style-name="Normal">Pagrindinio komiteto nuomonei dėl<text:s/>5<text:s/>straipsnio<text:s/>D. Gaižausko<text:s/>pataisos,<text:s/>kuriai pritarė pagrindinis komitetas, pritarta bendru sutarimu.</text:p>
      <text:p text:style-name="P1374"/>
      <text:p text:style-name="P1375"><text:span text:style-name="T1376">5<text:s/></text:span><text:span text:style-name="T1377">straipsnis priimtas bendru sutarimu.</text:span></text:p>
      <text:p text:style-name="P1378"/>
      <text:p text:style-name="P1379"><text:span text:style-name="T1380">6–35<text:s/></text:span><text:span text:style-name="T1381">straipsniai priimti bendru sutarimu.</text:span></text:p>
      <text:p text:style-name="P1382"/>
      <text:p text:style-name="P1383">1 straipsnis (Įstatymo nauja redakcija) priimtas bendru sutarimu.</text:p>
      <text:p text:style-name="P1384"/>
      <text:p text:style-name="P1385">2 straipsnis (Įstatymo įsigaliojimas ir įgyvendinimas) priimtas bendru sutarimu.</text:p>
      <text:p text:style-name="P1386"/>
      <text:p text:style-name="Normal">Pagrindinio komiteto nuomonei dėl<text:s/><text:span text:style-name="T1387">Teisės departamento</text:span><text:s/>pastabos<text:s/>pritarta bendru sutarimu.<text:s/></text:p>
      <text:p text:style-name="P1388"/>
      <text:p text:style-name="P1389"><text:span text:style-name="T1390">NUTARTA.<text:s/></text:span><text:span text:style-name="T1391">Priimti<text:s/></text:span><text:span text:style-name="T1392">Karo padėties įstatymo Nr. VIII-1721 pakeitimo įstatymą</text:span><text:span text:style-name="T1393">.<text:s/></text:span><text:span text:style-name="T1394">Balsavimo rezultatai: už –<text:s/></text:span><text:span text:style-name="T1395">74</text:span><text:span text:style-name="T1396">, prieš –<text:s/></text:span><text:span text:style-name="T1397">1</text:span><text:span text:style-name="T1398">, susilaikė<text:s/></text:span><text:span text:style-name="T1399">0</text:span><text:span text:style-name="T1400">.<text:s/></text:span><text:span text:style-name="T1401">(Užsiregistravo<text:s/></text:span><text:span text:style-name="T1402">75</text:span><text:span text:style-name="T1403"><text:s/>Seimo nariai (1</text:span><text:span text:style-name="T1404">2</text:span><text:span text:style-name="T1405">.</text:span><text:span text:style-name="T1406">5</text:span><text:span text:style-name="T1407">0 val.)</text:span></text:p>
      <text:p text:style-name="P1408"/>
      <text:p text:style-name="P1409">12.51<text:s/>val.</text:p>
      <text:p text:style-name="P1410"><text:span text:style-name="T1411">S</text:span><text:span text:style-name="T1412">VARSTYTA</text:span><text:span text:style-name="T1413">. </text:span><text:span text:style-name="T1414">Administracinių nusižengimų kodekso 505, 517, 589 straipsnių pakeitimo ir Kodekso papildymo 188</text:span><text:span text:style-name="T1415">2</text:span><text:span text:style-name="T1416">, 505</text:span><text:span text:style-name="T1417">1</text:span><text:span text:style-name="T1418">, 505</text:span><text:span text:style-name="T1419">2</text:span><text:span text:style-name="T1420">, 517</text:span><text:span text:style-name="T1421">1</text:span><text:span text:style-name="T1422">, 517</text:span><text:span text:style-name="T1423">2</text:span><text:span text:style-name="T1424">, 517</text:span><text:span text:style-name="T1425">3</text:span><text:span text:style-name="T1426">, 517</text:span><text:span text:style-name="T1427">4</text:span><text:span text:style-name="T1428">, 560</text:span><text:span text:style-name="T1429">1</text:span><text:span text:style-name="T1430"><text:s/>straipsniais įstatymo projektas<text:s/></text:span><text:span text:style-name="T1431">Nr. XIIIP-</text:span><text:span text:style-name="T1432">4357(2)</text:span><text:span text:style-name="T1433"><text:s/></text:span><text:span text:style-name="T1434">(teikėjai – Vyriausybė / </text:span><text:span text:style-name="T1435">krašto apsaugos ministras<text:s/></text:span><text:span text:style-name="T1436">R. Karoblis</text:span><text:span text:style-name="T1437">)</text:span><text:span text:style-name="T1438"><text:s/></text:span><text:span text:style-name="T1439">(priėmimas)</text:span><text:span text:style-name="T1440">.</text:span></text:p>
      <text:p text:style-name="P1441"/>
      <text:p text:style-name="P1442">1–12 straipsniai priimti bendru sutarimu.<text:tab/></text:p>
      <text:p text:style-name="P1443"/>
      <text:p text:style-name="P1444"><text:span text:style-name="T1445">NUTARTA.<text:s/></text:span><text:span text:style-name="T1446">Priimti<text:s/></text:span><text:span text:style-name="T1447">Administracinių nusižengimų kodekso 505, 517, 589 straipsnių pakeitimo ir Kodekso papildymo 188</text:span><text:span text:style-name="T1448">2</text:span><text:span text:style-name="T1449">, 505</text:span><text:span text:style-name="T1450">1</text:span><text:span text:style-name="T1451">, 505</text:span><text:span text:style-name="T1452">2</text:span><text:span text:style-name="T1453">, 517</text:span><text:span text:style-name="T1454">1</text:span><text:span text:style-name="T1455">, 517</text:span><text:span text:style-name="T1456">2</text:span><text:span text:style-name="T1457">, 517</text:span><text:span text:style-name="T1458">3</text:span><text:span text:style-name="T1459">, 517</text:span><text:span text:style-name="T1460">4</text:span><text:span text:style-name="T1461">, 560</text:span><text:span text:style-name="T1462">1</text:span><text:span text:style-name="T1463"><text:s/>straipsniais įstatymą</text:span><text:span text:style-name="T1464">.<text:s/></text:span><text:span text:style-name="T1465">Balsavimo rezultatai: už –<text:s/></text:span><text:span text:style-name="T1466">76</text:span><text:span text:style-name="T1467">, prieš –<text:s/></text:span><text:span text:style-name="T1468">0</text:span><text:span text:style-name="T1469">, susilaikė<text:s/></text:span><text:span text:style-name="T1470">0</text:span><text:span text:style-name="T1471">.<text:s/></text:span><text:span text:style-name="T1472">(Užsiregistravo<text:s/></text:span><text:span text:style-name="T1473">77</text:span><text:span text:style-name="T1474"><text:s/>Seimo nariai (1</text:span><text:span text:style-name="T1475">2</text:span><text:span text:style-name="T1476">.</text:span><text:span text:style-name="T1477">51</text:span><text:span text:style-name="T1478"><text:s/>val.)</text:span></text:p>
      <text:p text:style-name="P1479"/>
      <text:p text:style-name="P1480">12.52<text:s/>val.</text:p>
      <text:p text:style-name="P1481"><text:span text:style-name="T1482">SVARSTYTA</text:span><text:span text:style-name="T1483">. </text:span><text:span text:style-name="T1484">Baudžiamojo kodekso XLVI skyriaus pavadinimo, 330 straipsnio pakeitimo ir Kodekso papildymo 316</text:span><text:span text:style-name="T1485">1</text:span><text:span text:style-name="T1486"><text:s/>straipsniu įstatymo projektas<text:s/></text:span><text:span text:style-name="T1487">Nr. XIIIP-</text:span><text:span text:style-name="T1488">4358(2)</text:span><text:span text:style-name="T1489"><text:s/></text:span><text:span text:style-name="T1490">(teikėjai – Vyriausybė / </text:span><text:span text:style-name="T1491">krašto apsaugos ministras<text:s/></text:span><text:span text:style-name="T1492">R. Karoblis</text:span><text:span text:style-name="T1493">)</text:span><text:span text:style-name="T1494"><text:s/></text:span><text:span text:style-name="T1495">(priėmimas)</text:span><text:span text:style-name="T1496">.</text:span></text:p>
      <text:p text:style-name="P1497"/>
      <text:p text:style-name="P1498">1–4 straipsniai priimti bendru sutarimu.<text:tab/></text:p>
      <text:p text:style-name="P1499"/>
      <text:p text:style-name="P1500"><text:span text:style-name="T1501">NUTARTA.<text:s/></text:span><text:span text:style-name="T1502">Priimti<text:s/></text:span><text:span text:style-name="T1503">Baudžiamojo kodekso XLVI skyriaus pavadinimo, 330 straipsnio pakeitimo ir Kodekso papildymo 316</text:span><text:span text:style-name="T1504">1</text:span><text:span text:style-name="T1505"><text:s/>straipsniu įstatymą</text:span><text:span text:style-name="T1506">.<text:s/></text:span><text:span text:style-name="T1507">Balsavimo rezultatai: už –<text:s/></text:span><text:span text:style-name="T1508">75</text:span><text:span text:style-name="T1509">, prieš –<text:s/></text:span><text:span text:style-name="T1510">0</text:span><text:span text:style-name="T1511">, susilaikė<text:s/></text:span><text:span text:style-name="T1512">0</text:span><text:span text:style-name="T1513">.<text:s/></text:span><text:span text:style-name="T1514">(Užsiregistravo<text:s/></text:span><text:span text:style-name="T1515">75</text:span><text:span text:style-name="T1516"><text:s/>Seimo nariai (1</text:span><text:span text:style-name="T1517">2</text:span><text:span text:style-name="T1518">.</text:span><text:span text:style-name="T1519">52</text:span><text:span text:style-name="T1520"><text:s/>val.)</text:span></text:p>
      <text:p text:style-name="P1521"/>
      <text:p text:style-name="P1522">12.53<text:s/>val.</text:p>
      <text:p text:style-name="P1523"><text:span text:style-name="T1524">SVARSTYTA</text:span><text:span text:style-name="T1525">. </text:span><text:span text:style-name="T1526">Darbo kodekso 3 straipsnio pakeitimo įstatymo projektas<text:s/></text:span><text:span text:style-name="T1527">Nr. XIIIP-</text:span><text:span text:style-name="T1528">4359(2)<text:s/></text:span><text:span text:style-name="T1529">(teikėjai – Vyriausybė / </text:span><text:span text:style-name="T1530">krašto apsaugos ministras<text:s/></text:span><text:span text:style-name="T1531">R. Karoblis</text:span><text:span text:style-name="T1532">)</text:span><text:span text:style-name="T1533"><text:s/></text:span><text:span text:style-name="T1534">(priėmimas)</text:span><text:span text:style-name="T1535">.</text:span></text:p>
      <text:p text:style-name="P1536"/>
      <text:p text:style-name="P1537">1, 2 straipsniai priimti bendru sutarimu.<text:tab/></text:p>
      <text:p text:style-name="P1538"/>
      <text:p text:style-name="P1539"><text:span text:style-name="T1540">NUTARTA.<text:s/></text:span><text:span text:style-name="T1541">Priimti<text:s/></text:span><text:span text:style-name="T1542">Darbo kodekso 3 straipsnio pakeitimo įstatymą</text:span><text:span text:style-name="T1543">.<text:s/></text:span><text:span text:style-name="T1544">Balsavimo rezultatai: už –<text:s/></text:span><text:span text:style-name="T1545">73</text:span><text:span text:style-name="T1546">, prieš –<text:s/></text:span><text:span text:style-name="T1547">0</text:span><text:span text:style-name="T1548">, susilaikė<text:s/></text:span><text:span text:style-name="T1549">0</text:span><text:span text:style-name="T1550">.<text:s/></text:span><text:span text:style-name="T1551">(Užsiregistravo<text:s/></text:span><text:span text:style-name="T1552">73</text:span><text:span text:style-name="T1553"><text:s/>Seimo nariai (1</text:span><text:span text:style-name="T1554">2</text:span><text:span text:style-name="T1555">.</text:span><text:span text:style-name="T1556">53</text:span><text:span text:style-name="T1557"><text:s/>val.)</text:span></text:p>
      <text:p text:style-name="P1558"/>
      <text:p text:style-name="P1559">12.54<text:s/>val.</text:p>
      <text:p text:style-name="P1560"><text:span text:style-name="T1561">SVARSTYTA</text:span><text:span text:style-name="T1562">. </text:span><text:span text:style-name="T1563">Ginkluotos gynybos ir pasipriešinimo agresijai įstatymo Nr. VIII-1856 2 ir 10 straipsnių pakeitimo įstatymo projektas<text:s/></text:span><text:span text:style-name="T1564">Nr. XIIIP-</text:span><text:span text:style-name="T1565">4360(2)</text:span><text:span text:style-name="T1566"><text:s/></text:span><text:span text:style-name="T1567">(teikėjai – Vyriausybė / </text:span><text:span text:style-name="T1568">krašto apsaugos ministras<text:s/></text:span><text:span text:style-name="T1569">R. Karoblis</text:span><text:span text:style-name="T1570">)</text:span><text:span text:style-name="T1571"><text:s/></text:span><text:span text:style-name="T1572">(priėmimas)</text:span><text:span text:style-name="T1573">.</text:span></text:p>
      <text:p text:style-name="P1574"/>
      <text:p text:style-name="P1575">1–3 straipsniai priimti bendru sutarimu.<text:tab/></text:p>
      <text:p text:style-name="P1576"/>
      <text:p text:style-name="P1577">Posėdžio pirmininkė<text:s/>paskelbė balsavimą dėl šio projekto priėmimo.</text:p>
      <text:p text:style-name="P1578"/>
      <text:p text:style-name="P1579">Užsiregistravo<text:s/>70 Seimo narių<text:s/><text:span text:style-name="T1580">(1</text:span><text:span text:style-name="T1581">2</text:span><text:span text:style-name="T1582">.</text:span><text:span text:style-name="T1583">54</text:span><text:span text:style-name="T1584"><text:s/>val.)</text:span></text:p>
      <text:p text:style-name="P1585"/>
      <text:p text:style-name="P1586">Posėdžio pirmininkė<text:s/>paskelbė<text:s/><text:s/>pakartotinį<text:s/>balsavimą dėl šio projekto priėmimo.</text:p>
      <text:p text:style-name="Normal"/>
      <text:p text:style-name="P1587"><text:span text:style-name="T1588">NUTARTA.<text:s/></text:span><text:span text:style-name="T1589">Priimti<text:s/></text:span><text:span text:style-name="T1590">Ginkluotos gynybos ir pasipriešinimo agresijai įstatymo Nr. VIII-1856 2 ir 10 straipsnių pakeitimo įstatymą</text:span><text:span text:style-name="T1591">.<text:s/></text:span><text:span text:style-name="T1592">Balsavimo rezultatai: už –<text:s/></text:span><text:span text:style-name="T1593">75</text:span><text:span text:style-name="T1594">, prieš –<text:s/></text:span><text:span text:style-name="T1595">0</text:span><text:span text:style-name="T1596">, susilaikė<text:s/></text:span><text:span text:style-name="T1597">0</text:span><text:span text:style-name="T1598">.<text:s/></text:span><text:span text:style-name="T1599">(Užsiregistravo<text:s/></text:span><text:span text:style-name="T1600">75</text:span><text:span text:style-name="T1601"><text:s/>Seimo nariai (1</text:span><text:span text:style-name="T1602">2</text:span><text:span text:style-name="T1603">.</text:span><text:span text:style-name="T1604">55</text:span><text:span text:style-name="T1605"><text:s/>val.)</text:span></text:p>
      <text:p text:style-name="P1606"/>
      <text:p text:style-name="P1607">12.56<text:s/>val.</text:p>
      <text:p text:style-name="P1608"><text:span text:style-name="T1609">SVARSTYTA</text:span><text:span text:style-name="T1610">. </text:span><text:span text:style-name="T1611">Karo prievolės įstatymo Nr. I-1593 3, 3, 15, 25, 26, 29 ir 31 straipsnių pakeitimo įstatymo projektas<text:s/></text:span><text:span text:style-name="T1612">Nr. XIIIP-</text:span><text:span text:style-name="T1613">4361(2)</text:span><text:span text:style-name="T1614"><text:s/></text:span><text:span text:style-name="T1615">(teikėjai – Vyriausybė / </text:span><text:span text:style-name="T1616">krašto apsaugos ministras<text:s/></text:span><text:span text:style-name="T1617">R. Karoblis</text:span><text:span text:style-name="T1618">)</text:span><text:span text:style-name="T1619"><text:s/></text:span><text:span text:style-name="T1620">(priėmimas)</text:span><text:span text:style-name="T1621">.</text:span></text:p>
      <text:p text:style-name="P1622">Pranešėjas – Nacionalinio saugumo ir gynybos komiteto atstovas J. Jarutis.</text:p>
      <text:p text:style-name="P1623"/>
      <text:p text:style-name="P1624">Dėl<text:s/>1<text:s/>straipsnio<text:s/>A. Širinskienės<text:s/>pataisos,<text:s/>kuriai<text:s/>nepritarė pagrindinis komitetas, kalbėjo Seimo narys<text:s/>J. Jarutis.</text:p>
      <text:p text:style-name="P1625">Pagrindinio komiteto nuomonei dėl<text:s/>1<text:s/>straipsnio<text:s/>A. Širinskienės<text:s/>pataisos,<text:s/>kuriai<text:s/>nepritarė pagrindinis komitetas, pritarta bendru sutarimu.</text:p>
      <text:p text:style-name="P1626"/>
      <text:p text:style-name="P1627"><text:span text:style-name="T1628">1<text:s/></text:span><text:span text:style-name="T1629">straipsnis priimtas bendru sutarimu.</text:span></text:p>
      <text:p text:style-name="P1630"/>
      <text:p text:style-name="P1631">Pagrindinio komiteto nuomonei dėl<text:s/>2<text:s/>straipsnio<text:s/>A. Širinskienės<text:s/>pataisos,<text:s/>kuriai<text:s/>iš dalies<text:s/>pritarė pagrindinis komitetas, pritarta bendru sutarimu.</text:p>
      <text:p text:style-name="P1632"/>
      <text:p text:style-name="P1633"><text:span text:style-name="T1634">3–6<text:s/></text:span><text:span text:style-name="T1635">straipsniai priimti bendru sutarimu.</text:span></text:p>
      <text:p text:style-name="P1636"/>
      <text:p text:style-name="Normal"><text:span text:style-name="T1637">NUTARTA.<text:s/></text:span><text:span text:style-name="T1638">Priimti<text:s/></text:span><text:span text:style-name="T1639">Karo prievolės įstatymo Nr. I-1593 3, 3, 15, 25, 26, 29 ir 31 straipsnių pakeitimo įstatymą</text:span><text:span text:style-name="T1640">.<text:s/></text:span><text:span text:style-name="T1641">Balsavimo rezultatai: už –<text:s/></text:span><text:span text:style-name="T1642">73</text:span><text:span text:style-name="T1643">, prieš –<text:s/></text:span><text:span text:style-name="T1644">0</text:span><text:span text:style-name="T1645">, susilaikė<text:s/></text:span><text:span text:style-name="T1646">0</text:span><text:span text:style-name="T1647">.<text:s/></text:span><text:span text:style-name="T1648">(Užsiregistravo<text:s/></text:span><text:span text:style-name="T1649">73</text:span><text:span text:style-name="T1650"><text:s/>Seimo nariai (1</text:span><text:span text:style-name="T1651">2</text:span><text:span text:style-name="T1652">.</text:span><text:span text:style-name="T1653">57</text:span><text:span text:style-name="T1654"><text:s/>val.)</text:span></text:p>
      <text:p text:style-name="P1655"/>
      <text:p text:style-name="P1656">12.58<text:s/>val.</text:p>
      <text:p text:style-name="P1657"><text:span text:style-name="T1658">SVARSTYTA</text:span><text:span text:style-name="T1659">. </text:span><text:span text:style-name="T1660">Kašto apsaugos sistemos organizavimo ir karo tarnybos įstatymo Nr.</text:span><text:span text:style-name="T1661"> </text:span><text:span text:style-name="T1662">VIII-723 3, 12, 13, 14, 17, 21, 23 ir 67 straipsnių pakeitimo įstatymo projektas<text:s/></text:span><text:span text:style-name="T1663">Nr. XIIIP-</text:span><text:span text:style-name="T1664">4362(2)</text:span><text:span text:style-name="T1665"><text:s/></text:span><text:span text:style-name="T1666">(teikėjai – Vyriausybė / </text:span><text:span text:style-name="T1667">krašto apsaugos ministras<text:s/></text:span><text:span text:style-name="T1668">R. Karoblis</text:span><text:span text:style-name="T1669">)</text:span><text:span text:style-name="T1670"><text:s/></text:span><text:span text:style-name="T1671">(priėmimas)</text:span><text:span text:style-name="T1672">.</text:span></text:p>
      <text:p text:style-name="P1673"/>
      <text:p text:style-name="P1674">1–9<text:s/>straipsniai priimti bendru sutarimu.<text:tab/></text:p>
      <text:p text:style-name="P1675"/>
      <text:p text:style-name="P1676">Posėdžio pirmininkė<text:s/>paskelbė balsavimą dėl šio projekto priėmimo.</text:p>
      <text:p text:style-name="P1677"/>
      <text:p text:style-name="P1678">Užsiregistravo<text:s/>69<text:s/>Seimo nariai<text:s/><text:span text:style-name="T1679">(1</text:span><text:span text:style-name="T1680">2</text:span><text:span text:style-name="T1681">.</text:span><text:span text:style-name="T1682">58</text:span><text:span text:style-name="T1683"><text:s/>val.)</text:span></text:p>
      <text:p text:style-name="P1684"/>
      <text:soft-page-break/>
      <text:p text:style-name="P1685"><text:span text:style-name="T1686">NUTARTA.</text:span><text:s/>Atidėti balsavimą dėl šio<text:s/>projekto<text:s/>priėmimo,<text:s/>nes nėra<text:s/>reikiamo<text:s/>Seimo narių skaičiaus.</text:p>
      <text:p text:style-name="P1687"><text:span text:style-name="T1688"><text:tab/></text:span></text:p>
      <text:p text:style-name="P1689"><text:span text:style-name="T1690">Užsiregistravo<text:s/></text:span><text:span text:style-name="T1691">73</text:span><text:span text:style-name="T1692"><text:s/>Seimo nariai (</text:span><text:span text:style-name="T1693">1</text:span><text:span text:style-name="T1694">2</text:span><text:span text:style-name="T1695">.</text:span><text:span text:style-name="T1696">59</text:span><text:span text:style-name="T1697"><text:s/>val.</text:span><text:span text:style-name="T1698">)</text:span></text:p>
      <text:p text:style-name="P1699"/>
      <text:p text:style-name="P1700">Posėdis baigtas</text:p>
      <text:p text:style-name="P1701"><text:span text:style-name="T1702"><text:s/></text:span><text:span text:style-name="T1703">(1</text:span><text:span text:style-name="T1704">3</text:span><text:span text:style-name="T1705">.00 val.)</text:span></text:p>
      <text:p text:style-name="P1706"/>
      <text:p text:style-name="P1707"/>
      <text:p text:style-name="P1708">Seimo Pirmininkas<text:tab/>Viktoras Pranckietis<text:s/></text:p>
      <text:p text:style-name="P1709"/>
      <text:p text:style-name="P1710"/>
      <text:p text:style-name="P1711">Seimo Pirmininko pirmoji<text:s/>pavaduotoja<text:tab/>Rima Baškienė</text:p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>Protokolą rašė</text:p>
      <text:p text:style-name="P1730">Dokumentų departamento</text:p>
      <text:p text:style-name="P1731">Stenogramų skyriaus</text:p>
      <text:p text:style-name="P1732"><text:span text:style-name="T1733">vyr</text:span><text:span text:style-name="T1734">iausioji</text:span><text:span text:style-name="T1735"><text:s/>specialistė</text:span><text:span text:style-name="T1736"><text:tab/></text:span><text:span text:style-name="T1737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5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20-07-01T05:52:00Z</meta:creation-date>
    <dc:date>2020-07-01T05:52:00Z</dc:date>
    <meta:template xlink:href="trumpiniai.dotm" xlink:type="simple"/>
    <meta:editing-cycles>2</meta:editing-cycles>
    <meta:editing-duration>PT0S</meta:editing-duration>
    <meta:document-statistic meta:page-count="15" meta:paragraph-count="264" meta:word-count="4042" meta:character-count="30740" meta:row-count="1078" meta:non-whitespace-character-count="26962"/>
  </office:meta>
</office:document-meta>
</file>