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Patvirtinta" style:master-page-name="MPF0" style:family="paragraph">
      <style:paragraph-properties fo:break-before="page" fo:text-align="start" fo:line-height="140%">
        <style:tab-stops/>
      </style:paragraph-properties>
      <style:text-properties style:font-name="Times New Roman" fo:font-style="italic" style:font-style-asian="italic" fo:font-size="12pt" style:font-size-asian="12pt" style:font-size-complex="12pt" fo:language="lt" fo:country="LT"/>
    </style:style>
    <style:style style:name="P3" style:parent-style-name="Patvirtinta" style:family="paragraph">
      <style:paragraph-properties fo:text-align="start" fo:line-height="140%">
        <style:tab-stops/>
      </style:paragraph-properties>
      <style:text-properties style:font-name="Times New Roman" fo:font-weight="bold" style:font-weight-asian="bold" fo:font-size="12pt" style:font-size-asian="12pt" style:font-size-complex="12pt" fo:language="lt" fo:country="LT"/>
    </style:style>
    <style:style style:name="P4" style:parent-style-name="Patvirtinta" style:family="paragraph">
      <style:paragraph-properties fo:text-align="justify" fo:line-height="140%" fo:margin-left="0in">
        <style:tab-stops/>
      </style:paragraph-properties>
      <style:text-properties style:font-name="Times New Roman" fo:font-size="12pt" style:font-size-asian="12pt" style:font-size-complex="12pt" fo:language="lt" fo:country="LT"/>
    </style:style>
    <style:style style:name="P5" style:parent-style-name="CentrBold" style:family="paragraph">
      <style:paragraph-properties fo:line-height="140%"/>
      <style:text-properties style:font-name="Times New Roman" fo:font-size="12pt" style:font-size-asian="12pt" style:font-size-complex="12pt" fo:language="lt" fo:country="LT"/>
    </style:style>
    <style:style style:name="P6" style:parent-style-name="CentrBold" style:family="paragraph">
      <style:paragraph-properties fo:line-height="140%"/>
    </style:style>
    <style:style style:name="T7" style:parent-style-name="DefaultParagraphFont" style:family="text">
      <style:text-properties style:font-name="Times New Roman" fo:font-size="12pt" style:font-size-asian="12pt" style:font-size-complex="12pt" fo:language="lt" fo:country="LT"/>
    </style:style>
    <style:style style:name="T8" style:parent-style-name="DefaultParagraphFont" style:family="text">
      <style:text-properties style:font-name="Times New Roman" fo:font-size="12pt" style:font-size-asian="12pt" style:font-size-complex="12pt" fo:language="lt" fo:country="LT"/>
    </style:style>
    <style:style style:name="T9" style:parent-style-name="DefaultParagraphFont" style:family="text">
      <style:text-properties style:font-name="Times New Roman" fo:font-size="12pt" style:font-size-asian="12pt" style:font-size-complex="12pt" fo:language="lt" fo:country="LT"/>
    </style:style>
    <style:style style:name="T10" style:parent-style-name="DefaultParagraphFont" style:family="text">
      <style:text-properties style:font-name="Times New Roman" fo:font-size="12pt" style:font-size-asian="12pt" style:font-size-complex="12pt" fo:language="en" fo:country="US"/>
    </style:style>
    <style:style style:name="T11" style:parent-style-name="DefaultParagraphFont" style:family="text">
      <style:text-properties style:font-name="Times New Roman" fo:font-size="12pt" style:font-size-asian="12pt" style:font-size-complex="12pt" fo:language="lt" fo:country="LT"/>
    </style:style>
    <style:style style:name="T12" style:parent-style-name="DefaultParagraphFont" style:family="text">
      <style:text-properties style:font-name="Times New Roman" fo:font-size="12pt" style:font-size-asian="12pt" style:font-size-complex="12pt" fo:language="lt" fo:country="LT"/>
    </style:style>
    <style:style style:name="T13" style:parent-style-name="DefaultParagraphFont" style:family="text">
      <style:text-properties style:font-name="Times New Roman" fo:font-size="12pt" style:font-size-asian="12pt" style:font-size-complex="12pt" fo:language="lt" fo:country="LT"/>
    </style:style>
    <style:style style:name="P14" style:parent-style-name="CentrBold" style:family="paragraph">
      <style:paragraph-properties fo:line-height="140%"/>
      <style:text-properties style:font-name="Times New Roman" fo:font-size="12pt" style:font-size-asian="12pt" style:font-size-complex="12pt" fo:language="lt" fo:country="LT"/>
    </style:style>
    <style:style style:name="P15" style:parent-style-name="CentrBold" style:family="paragraph">
      <style:paragraph-properties fo:line-height="140%"/>
      <style:text-properties style:font-name="Times New Roman" fo:font-size="12pt" style:font-size-asian="12pt" style:font-size-complex="12pt" fo:language="lt" fo:country="LT"/>
    </style:style>
    <style:style style:name="P16" style:parent-style-name="Hipersaitas1" style:family="paragraph">
      <style:paragraph-properties fo:line-height="140%" fo:text-indent="0in"/>
      <style:text-properties style:font-name="Times New Roman" fo:font-size="12pt" style:font-size-asian="12pt" style:font-size-complex="12pt" fo:language="lt" fo:country="LT"/>
    </style:style>
    <style:style style:name="P17" style:parent-style-name="ISTATYMAS" style:family="paragraph">
      <style:paragraph-properties fo:line-height="140%"/>
      <style:text-properties style:font-name="Times New Roman" fo:font-size="12pt" style:font-size-asian="12pt" style:font-size-complex="12pt" fo:language="lt" fo:country="LT"/>
    </style:style>
    <style:style style:name="P18" style:parent-style-name="ISTATYMAS" style:family="paragraph">
      <style:paragraph-properties fo:line-height="140%"/>
      <style:text-properties style:font-name="Times New Roman" fo:font-size="12pt" style:font-size-asian="12pt" style:font-size-complex="12pt" fo:language="lt" fo:country="LT"/>
    </style:style>
    <style:style style:name="P19" style:parent-style-name="ISTATYMAS" style:family="paragraph">
      <style:paragraph-properties fo:text-align="start" fo:line-height="140%"/>
      <style:text-properties style:font-name="Times New Roman" fo:font-size="12pt" style:font-size-asian="12pt" style:font-size-complex="12pt" fo:language="lt" fo:country="LT"/>
    </style:style>
    <style:style style:name="P20"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21" style:parent-style-name="Statja" style:family="paragraph">
      <style:paragraph-properties fo:margin-top="0in" fo:line-height="150%" fo:margin-left="0in">
        <style:tab-stops/>
      </style:paragraph-properties>
      <style:text-properties style:font-name="Times New Roman" fo:font-weight="normal" style:font-weight-asian="normal" fo:font-size="12pt" style:font-size-asian="12pt"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Statja" style:family="paragraph">
      <style:paragraph-properties fo:margin-top="0in" fo:line-height="150%" fo:margin-left="0in">
        <style:tab-stops/>
      </style:paragraph-properties>
      <style:text-properties style:font-name="Times New Roman" fo:font-weight="normal" style:font-weight-asian="normal" fo:font-size="12pt" style:font-size-asian="12pt"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margin-left="1.6666in">
        <style:tab-stops/>
      </style:paragraph-properties>
      <style:text-properties fo:font-size="11pt" style:font-size-asian="11pt"/>
    </style:style>
    <style:style style:name="P53" style:parent-style-name="ListParagraph" style:list-style-name="LFO3" style:family="paragraph">
      <style:paragraph-properties fo:margin-left="1.6666in" fo:text-indent="0in">
        <style:tab-stops>
          <style:tab-stop style:type="left" style:position="-0.9722in"/>
        </style:tab-stops>
      </style:paragraph-properties>
    </style:style>
    <style:style style:name="T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color="#000000"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fo:color="#0000FF" fo:font-size="11pt" style:font-size-asian="11pt"/>
    </style:style>
    <style:style style:name="T7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6" style:parent-style-name="DefaultParagraphFont" style:family="text">
      <style:text-properties fo:font-weight="bold" style:font-weight-asian="bold" fo:color="#0000FF" fo:font-size="11pt" style:font-size-asian="11p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weight="bold" style:font-weight-asian="bold" fo:color="#0000FF" fo:font-size="11pt" style:font-size-asian="11pt"/>
    </style:style>
    <style:style style:name="P79" style:parent-style-name="Normal" style:family="paragraph">
      <style:paragraph-properties fo:margin-left="1.6666in">
        <style:tab-stops/>
      </style:paragraph-properties>
      <style:text-properties fo:font-size="11pt" style:font-size-asian="11pt"/>
    </style:style>
    <style:style style:name="P80" style:parent-style-name="Normal" style:family="paragraph">
      <style:text-properties fo:font-size="11pt" style:font-size-asian="11pt"/>
    </style:style>
    <style:style style:name="P81"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82"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83"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84" style:parent-style-name="Normal" style:family="paragraph">
      <style:paragraph-properties fo:text-align="justify" fo:line-height="140%" fo:margin-left="1.8708in" fo:text-indent="-1.3708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40%" fo:text-indent="0.5in"/>
    </style:style>
    <style:style style:name="P91" style:parent-style-name="Normal" style:family="paragraph">
      <style:paragraph-properties fo:text-align="justify" fo:line-height="140%" fo:text-indent="0.5in"/>
    </style:style>
    <style:style style:name="P92" style:parent-style-name="Normal" style:family="paragraph">
      <style:paragraph-properties fo:margin-left="1.6666in">
        <style:tab-stops/>
      </style:paragraph-properties>
      <style:text-properties fo:font-size="11pt" style:font-size-asian="11pt"/>
    </style:style>
    <style:style style:name="P93" style:parent-style-name="ListParagraph" style:list-style-name="LFO2" style:family="paragraph">
      <style:paragraph-properties fo:margin-left="1.6666in" fo:text-indent="0in">
        <style:tab-stops>
          <style:tab-stop style:type="left" style:position="-0.9722in"/>
        </style:tab-stops>
      </style:paragraph-properties>
    </style:style>
    <style:style style:name="T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letter-spacing="0.0694in"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00FF" fo:font-size="11pt" style:font-size-asian="11pt"/>
    </style:style>
    <style:style style:name="T10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font-weight="bold" style:font-weight-asian="bold" fo:color="#0000FF" fo:font-size="11pt" style:font-size-asian="11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weight="bold" style:font-weight-asian="bold" fo:color="#0000FF" fo:font-size="11pt" style:font-size-asian="11pt"/>
    </style:style>
    <style:style style:name="P110" style:parent-style-name="Normal" style:family="paragraph">
      <style:paragraph-properties fo:margin-left="1.6666in">
        <style:tab-stops/>
      </style:paragraph-properties>
      <style:text-properties fo:font-size="11pt" style:font-size-asian="11pt"/>
    </style:style>
    <style:style style:name="P111" style:parent-style-name="Normal" style:family="paragraph">
      <style:text-properties fo:font-size="11pt" style:font-size-asian="11pt"/>
    </style:style>
    <style:style style:name="P112" style:parent-style-name="Normal" style:family="paragraph">
      <style:paragraph-properties fo:text-align="justify" fo:line-height="140%" fo:text-indent="0.5in"/>
    </style:style>
    <style:style style:name="P113" style:parent-style-name="Normal" style:family="paragraph">
      <style:paragraph-properties fo:text-align="justify" fo:line-height="14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40%" fo:text-indent="0.5in"/>
    </style:style>
    <style:style style:name="P116"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17"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18"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19" style:parent-style-name="Statja" style:family="paragraph">
      <style:paragraph-properties fo:margin-top="0in" fo:line-height="140%" fo:margin-left="0in" fo:text-indent="0.4923in">
        <style:tab-stops/>
      </style:paragraph-properties>
    </style:style>
    <style:style style:name="T120" style:parent-style-name="DefaultParagraphFont" style:family="text">
      <style:text-properties style:font-name="Times New Roman" fo:font-weight="normal" style:font-weight-asian="normal" fo:font-size="12pt" style:font-size-asian="12pt" style:font-size-complex="12pt"/>
    </style:style>
    <style:style style:name="T121" style:parent-style-name="DefaultParagraphFont" style:family="text">
      <style:text-properties style:font-name="Times New Roman" fo:font-weight="normal" style:font-weight-asian="normal" fo:font-size="12pt" style:font-size-asian="12pt" style:font-size-complex="12pt"/>
    </style:style>
    <style:style style:name="T122" style:parent-style-name="DefaultParagraphFont" style:family="text">
      <style:text-properties style:font-name="Times New Roman" fo:font-weight="normal" style:font-weight-asian="normal" fo:font-size="12pt" style:font-size-asian="12pt" style:font-size-complex="12pt"/>
    </style:style>
    <style:style style:name="T123" style:parent-style-name="DefaultParagraphFont" style:family="text">
      <style:text-properties style:font-name="Times New Roman" fo:font-weight="normal" style:font-weight-asian="normal" fo:font-size="12pt" style:font-size-asian="12pt" style:font-size-complex="12pt"/>
    </style:style>
    <style:style style:name="T124" style:parent-style-name="DefaultParagraphFont" style:family="text">
      <style:text-properties style:font-name="Times New Roman" fo:font-weight="normal" style:font-weight-asian="normal" fo:font-size="12pt" style:font-size-asian="12pt" style:font-size-complex="12pt"/>
    </style:style>
    <style:style style:name="T125" style:parent-style-name="DefaultParagraphFont" style:family="text">
      <style:text-properties style:font-name="Times New Roman" fo:font-weight="normal" style:font-weight-asian="normal" fo:font-size="12pt" style:font-size-asian="12pt" style:font-size-complex="12pt"/>
    </style:style>
    <style:style style:name="T126" style:parent-style-name="DefaultParagraphFont" style:family="text">
      <style:text-properties style:font-name="Times New Roman" fo:font-weight="normal" style:font-weight-asian="normal" fo:font-size="12pt" style:font-size-asian="12pt" style:font-size-complex="12pt"/>
    </style:style>
    <style:style style:name="T127" style:parent-style-name="DefaultParagraphFont" style:family="text">
      <style:text-properties style:font-name="Times New Roman" fo:font-weight="normal" style:font-weight-asian="normal" fo:font-size="12pt" style:font-size-asian="12pt" style:font-size-complex="12pt"/>
    </style:style>
    <style:style style:name="T128" style:parent-style-name="DefaultParagraphFont" style:family="text">
      <style:text-properties style:font-name="Times New Roman" fo:font-weight="normal" style:font-weight-asian="normal" fo:font-size="12pt" style:font-size-asian="12pt" style:font-size-complex="12pt"/>
    </style:style>
    <style:style style:name="T129" style:parent-style-name="DefaultParagraphFont" style:family="text">
      <style:text-properties style:font-name="Times New Roman" fo:font-weight="normal" style:font-weight-asian="normal" fo:font-size="12pt" style:font-size-asian="12pt" style:font-size-complex="12pt"/>
    </style:style>
    <style:style style:name="T130" style:parent-style-name="DefaultParagraphFont" style:family="text">
      <style:text-properties style:font-name="Times New Roman" fo:font-weight="normal" style:font-weight-asian="normal" fo:font-size="12pt" style:font-size-asian="12pt" style:font-size-complex="12pt"/>
    </style:style>
    <style:style style:name="T131" style:parent-style-name="DefaultParagraphFont" style:family="text">
      <style:text-properties style:font-name="Times New Roman" fo:font-weight="normal" style:font-weight-asian="normal" fo:font-size="12pt" style:font-size-asian="12pt" style:font-size-complex="12pt"/>
    </style:style>
    <style:style style:name="T132" style:parent-style-name="DefaultParagraphFont" style:family="text">
      <style:text-properties style:font-name="Times New Roman" fo:font-weight="normal" style:font-weight-asian="normal" fo:font-size="12pt" style:font-size-asian="12pt" style:font-size-complex="12pt"/>
    </style:style>
    <style:style style:name="T133" style:parent-style-name="DefaultParagraphFont" style:family="text">
      <style:text-properties fo:font-weight="normal" style:font-weight-asian="normal" fo:color="#000000"/>
    </style:style>
    <style:style style:name="T134" style:parent-style-name="DefaultParagraphFont" style:family="text">
      <style:text-properties style:font-name="Times New Roman" fo:font-weight="normal" style:font-weight-asian="normal" fo:color="#000000" fo:font-size="12pt" style:font-size-asian="12pt" style:font-size-complex="12pt"/>
    </style:style>
    <style:style style:name="T135" style:parent-style-name="DefaultParagraphFont" style:family="text">
      <style:text-properties style:font-name="Times New Roman" fo:font-weight="normal" style:font-weight-asian="normal" fo:color="#000000" fo:font-size="12pt" style:font-size-asian="12pt" style:font-size-complex="12pt" fo:language="en" fo:country="US"/>
    </style:style>
    <style:style style:name="T136" style:parent-style-name="DefaultParagraphFont" style:family="text">
      <style:text-properties style:font-name="Times New Roman" fo:font-weight="normal" style:font-weight-asian="normal" fo:color="#000000" fo:font-size="12pt" style:font-size-asian="12pt" style:font-size-complex="12pt"/>
    </style:style>
    <style:style style:name="T137" style:parent-style-name="DefaultParagraphFont" style:family="text">
      <style:text-properties style:font-name="Times New Roman" fo:font-weight="normal" style:font-weight-asian="normal" fo:color="#000000" fo:font-size="12pt" style:font-size-asian="12pt" style:font-size-complex="12pt" fo:language="en" fo:country="US"/>
    </style:style>
    <style:style style:name="T138" style:parent-style-name="DefaultParagraphFont" style:family="text">
      <style:text-properties style:font-name="Times New Roman" fo:font-weight="normal" style:font-weight-asian="normal" fo:color="#000000" fo:font-size="12pt" style:font-size-asian="12pt" style:font-size-complex="12pt"/>
    </style:style>
    <style:style style:name="T139" style:parent-style-name="DefaultParagraphFont" style:family="text">
      <style:text-properties style:font-name="Times New Roman" fo:font-weight="normal" style:font-weight-asian="normal" fo:font-size="12pt" style:font-size-asian="12pt" style:font-size-complex="12pt"/>
    </style:style>
    <style:style style:name="T140" style:parent-style-name="DefaultParagraphFont" style:family="text">
      <style:text-properties style:font-name="Times New Roman" fo:font-weight="normal" style:font-weight-asian="normal" fo:font-size="12pt" style:font-size-asian="12pt" style:font-size-complex="12pt"/>
    </style:style>
    <style:style style:name="T141" style:parent-style-name="DefaultParagraphFont" style:family="text">
      <style:text-properties style:font-name="Times New Roman" fo:font-weight="normal" style:font-weight-asian="normal" fo:font-size="12pt" style:font-size-asian="12pt" style:font-size-complex="12pt"/>
    </style:style>
    <style:style style:name="T142" style:parent-style-name="DefaultParagraphFont" style:family="text">
      <style:text-properties style:font-name="Times New Roman" fo:font-weight="normal" style:font-weight-asian="normal" fo:font-size="12pt" style:font-size-asian="12pt" style:font-size-complex="12pt"/>
    </style:style>
    <style:style style:name="T143" style:parent-style-name="DefaultParagraphFont" style:family="text">
      <style:text-properties style:font-name="Times New Roman" fo:font-weight="normal" style:font-weight-asian="normal" style:font-weight-complex="bold" fo:font-size="12pt" style:font-size-asian="12pt" style:font-size-complex="12pt"/>
    </style:style>
    <style:style style:name="T144" style:parent-style-name="DefaultParagraphFont" style:family="text">
      <style:text-properties style:font-name="Times New Roman" fo:font-weight="normal" style:font-weight-asian="normal" fo:font-size="12pt" style:font-size-asian="12pt" style:font-size-complex="12pt"/>
    </style:style>
    <style:style style:name="T145" style:parent-style-name="DefaultParagraphFont" style:family="text">
      <style:text-properties style:font-name="Times New Roman" fo:font-weight="normal" style:font-weight-asian="normal" fo:font-size="12pt" style:font-size-asian="12pt" style:font-size-complex="12pt"/>
    </style:style>
    <style:style style:name="P146"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47" style:parent-style-name="Statja" style:family="paragraph">
      <style:paragraph-properties fo:margin-top="0in" fo:line-height="140%" fo:margin-left="0in" fo:text-indent="0.4923in">
        <style:tab-stops/>
      </style:paragraph-properties>
    </style:style>
    <style:style style:name="T148" style:parent-style-name="DefaultParagraphFont" style:family="text">
      <style:text-properties style:font-name="Times New Roman" fo:font-weight="normal" style:font-weight-asian="normal" fo:font-size="12pt" style:font-size-asian="12pt" style:font-size-complex="12pt"/>
    </style:style>
    <style:style style:name="T149" style:parent-style-name="DefaultParagraphFont" style:family="text">
      <style:text-properties style:font-name="Times New Roman" fo:font-weight="normal" style:font-weight-asian="normal" fo:font-size="12pt" style:font-size-asian="12pt" style:font-size-complex="12pt"/>
    </style:style>
    <style:style style:name="T150" style:parent-style-name="DefaultParagraphFont" style:family="text">
      <style:text-properties style:font-name="Times New Roman" fo:font-weight="normal" style:font-weight-asian="normal" fo:font-size="12pt" style:font-size-asian="12pt" style:font-size-complex="12pt"/>
    </style:style>
    <style:style style:name="T151" style:parent-style-name="DefaultParagraphFont" style:family="text">
      <style:text-properties style:font-name="Times New Roman" fo:font-weight="normal" style:font-weight-asian="normal" fo:font-size="12pt" style:font-size-asian="12pt" style:font-size-complex="12pt"/>
    </style:style>
    <style:style style:name="T152" style:parent-style-name="DefaultParagraphFont" style:family="text">
      <style:text-properties style:font-name="Times New Roman" fo:font-weight="normal" style:font-weight-asian="normal" fo:font-size="12pt" style:font-size-asian="12pt" style:font-size-complex="12pt"/>
    </style:style>
    <style:style style:name="T153" style:parent-style-name="DefaultParagraphFont" style:family="text">
      <style:text-properties style:font-name="Times New Roman" fo:font-weight="normal" style:font-weight-asian="normal" fo:font-size="12pt" style:font-size-asian="12pt" style:font-size-complex="12pt"/>
    </style:style>
    <style:style style:name="T154" style:parent-style-name="DefaultParagraphFont" style:family="text">
      <style:text-properties style:font-name="Times New Roman" fo:font-weight="normal" style:font-weight-asian="normal" fo:font-size="12pt" style:font-size-asian="12pt" style:font-size-complex="12pt"/>
    </style:style>
    <style:style style:name="T155" style:parent-style-name="DefaultParagraphFont" style:family="text">
      <style:text-properties style:font-name="Times New Roman" fo:font-weight="normal" style:font-weight-asian="normal" fo:color="#000000" fo:font-size="12pt" style:font-size-asian="12pt" style:font-size-complex="12pt"/>
    </style:style>
    <style:style style:name="T156" style:parent-style-name="DefaultParagraphFont" style:family="text">
      <style:text-properties style:font-name="Times New Roman" fo:font-weight="normal" style:font-weight-asian="normal" fo:color="#000000" fo:font-size="12pt" style:font-size-asian="12pt" style:font-size-complex="12pt" fo:language="en" fo:country="US"/>
    </style:style>
    <style:style style:name="T157" style:parent-style-name="DefaultParagraphFont" style:family="text">
      <style:text-properties style:font-name="Times New Roman" fo:font-weight="normal" style:font-weight-asian="normal" fo:color="#000000" fo:font-size="12pt" style:font-size-asian="12pt" style:font-size-complex="12pt"/>
    </style:style>
    <style:style style:name="T158" style:parent-style-name="DefaultParagraphFont" style:family="text">
      <style:text-properties style:font-name="Times New Roman" fo:font-weight="normal" style:font-weight-asian="normal" fo:color="#000000" fo:font-size="12pt" style:font-size-asian="12pt" style:font-size-complex="12pt" fo:language="en" fo:country="US"/>
    </style:style>
    <style:style style:name="T159" style:parent-style-name="DefaultParagraphFont" style:family="text">
      <style:text-properties style:font-name="Times New Roman" fo:font-weight="normal" style:font-weight-asian="normal" fo:color="#000000" fo:font-size="12pt" style:font-size-asian="12pt" style:font-size-complex="12pt"/>
    </style:style>
    <style:style style:name="T160" style:parent-style-name="DefaultParagraphFont" style:family="text">
      <style:text-properties style:font-name="Times New Roman" fo:font-weight="normal" style:font-weight-asian="normal" fo:font-size="12pt" style:font-size-asian="12pt" style:font-size-complex="12pt"/>
    </style:style>
    <style:style style:name="T161" style:parent-style-name="DefaultParagraphFont" style:family="text">
      <style:text-properties style:font-name="Times New Roman" fo:font-weight="normal" style:font-weight-asian="normal" fo:font-size="12pt" style:font-size-asian="12pt" style:font-size-complex="12pt"/>
    </style:style>
    <style:style style:name="T162" style:parent-style-name="DefaultParagraphFont" style:family="text">
      <style:text-properties style:font-name="Times New Roman" fo:font-weight="normal" style:font-weight-asian="normal" fo:font-size="12pt" style:font-size-asian="12pt" style:font-size-complex="12pt"/>
    </style:style>
    <style:style style:name="T163" style:parent-style-name="DefaultParagraphFont" style:family="text">
      <style:text-properties style:font-name="Times New Roman" fo:font-weight="normal" style:font-weight-asian="normal" fo:font-size="12pt" style:font-size-asian="12pt" style:font-size-complex="12pt"/>
    </style:style>
    <style:style style:name="P164"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65"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66" style:parent-style-name="Statja" style:family="paragraph">
      <style:paragraph-properties fo:margin-top="0in" fo:line-height="140%" fo:margin-left="0in" fo:text-indent="0.4923in">
        <style:tab-stops/>
      </style:paragraph-properties>
      <style:text-properties style:font-name="Times New Roman" fo:font-weight="normal" style:font-weight-asian="normal" fo:font-size="12pt" style:font-size-asian="12pt" style:font-size-complex="12pt"/>
    </style:style>
    <style:style style:name="P167" style:parent-style-name="Normal" style:family="paragraph">
      <style:paragraph-properties fo:text-align="justify" fo:line-height="140%" fo:margin-left="1.8708in" fo:text-indent="-1.3708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line-height="140%" fo:text-indent="0.5in"/>
    </style:style>
    <style:style style:name="P180" style:parent-style-name="Normal" style:family="paragraph">
      <style:paragraph-properties fo:text-align="justify" fo:line-height="140%" fo:text-indent="0.5in"/>
    </style:style>
    <style:style style:name="P181" style:parent-style-name="Normal" style:family="paragraph">
      <style:paragraph-properties fo:text-align="justify" fo:line-height="140%" fo:text-indent="0.5in"/>
    </style:style>
    <style:style style:name="P182" style:parent-style-name="Normal" style:family="paragraph">
      <style:paragraph-properties fo:text-align="justify" fo:line-height="14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Statja" style:family="paragraph">
      <style:paragraph-properties fo:margin-top="0in" fo:line-height="140%" fo:margin-left="0.4923in">
        <style:tab-stops/>
      </style:paragraph-properties>
      <style:text-properties style:font-name="Times New Roman" fo:font-size="12pt" style:font-size-asian="12pt" style:font-size-complex="12pt"/>
    </style:style>
    <style:style style:name="P188" style:parent-style-name="Statja" style:family="paragraph">
      <style:paragraph-properties fo:margin-top="0in" fo:line-height="140%" fo:margin-left="0.4923in">
        <style:tab-stops/>
      </style:paragraph-properties>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P193" style:parent-style-name="Normal" style:family="paragraph">
      <style:paragraph-properties fo:text-align="justify" fo:line-height="140%" fo:text-indent="0.5in"/>
    </style:style>
    <style:style style:name="P194" style:parent-style-name="ISTATYMAS" style:family="paragraph">
      <style:paragraph-properties fo:text-align="start" fo:line-height="140%"/>
      <style:text-properties style:font-name="Times New Roman" fo:font-size="12pt" style:font-size-asian="12pt" style:font-size-complex="12pt" fo:language="lt" fo:country="LT"/>
    </style:style>
    <style:style style:name="P195" style:parent-style-name="ISTATYMAS" style:family="paragraph">
      <style:paragraph-properties fo:text-align="start" fo:line-height="140%"/>
      <style:text-properties style:font-name="Times New Roman" fo:font-size="12pt" style:font-size-asian="12pt" style:font-size-complex="12pt" fo:language="lt" fo:country="LT"/>
    </style:style>
    <style:style style:name="P196" style:parent-style-name="ISTATYMAS" style:family="paragraph">
      <style:paragraph-properties fo:text-align="start" fo:line-height="140%"/>
      <style:text-properties style:font-name="Times New Roman" fo:font-size="12pt" style:font-size-asian="12pt" style:font-size-complex="12pt" fo:language="lt" fo:country="LT"/>
    </style:style>
    <style:style style:name="P197" style:parent-style-name="Hipersaitas1"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198" style:parent-style-name="Hipersaitas1" style:family="paragraph">
      <style:text-properties style:font-name="Times New Roman" fo:font-size="12pt" style:font-size-asian="12pt" style:font-size-complex="12pt" fo:language="lt" fo:country="LT"/>
    </style:style>
  </office:automatic-styles>
  <office:body>
    <office:text text:use-soft-page-breaks="true">
      <text:p text:style-name="P1"/>
      <text:p text:style-name="P3">Projektas<text:s/>XIIIP-4532(2)</text:p>
      <text:p text:style-name="P4"/>
      <text:p text:style-name="P5">LIETUVOS RESPUBLIKOS</text:p>
      <text:p text:style-name="P6"><text:span text:style-name="T7">administracinių<text:s/></text:span><text:span text:style-name="T8">nusižengimų k</text:span><text:span text:style-name="T9">odekso<text:s/></text:span><text:span text:style-name="T10">33,<text:s/></text:span><text:span text:style-name="T11">414</text:span><text:span text:style-name="T12">,<text:s/></text:span><text:span text:style-name="T13">610 ir<text:s/></text:span></text:p>
      <text:p text:style-name="P14">611<text:s/>STRAIPSNIŲ<text:s/>pakeitimo</text:p>
      <text:p text:style-name="P15">ĮSTATYMAS</text:p>
      <text:p text:style-name="P16"/>
      <text:p text:style-name="P17">2021<text:s/>m. <text:s text:c="24"/>d. Nr.</text:p>
      <text:p text:style-name="P18">Vilnius</text:p>
      <text:p text:style-name="P19"/>
      <text:p text:style-name="P20"><text:bookmark-start text:name="straipsnis1"/>1 straipsnis. 33 straipsnio pakeitimo</text:p>
      <text:p text:style-name="P21"><text:bookmark-end text:name="straipsnis1"/><text:tab/>1.<text:s/>Pakeisti 33 straipsnio 1 dalies 1 punktą<text:s/>į ir jį išdėstyti taip:</text:p>
      <text:p text:style-name="P22"><text:bookmark-start text:name="part_8abcd6d2872d44ccb99d8c787fe213bc"/><text:bookmark-start text:name="part_bf09c26662e34c09af0f3880c860e7f5"/><text:bookmark-end text:name="part_8abcd6d2872d44ccb99d8c787fe213bc"/><text:bookmark-end text:name="part_bf09c26662e34c09af0f3880c860e7f5"/><text:span text:style-name="T23">„1) asmeniui siūloma sumokėti pusę minimalios baudos, nustatytos šio kodekso specialiosios dalies straipsnyje (straipsnio dalyje), kuriame (kurioje) nustatyta atsakomybė už asmens padarytą<text:s/></text:span><text:span text:style-name="T24">administracinį nusižengimą, o jei asmuo padarė pakartotinį administracinį nusižengimą, numatytą šio kodekso 414 straipsnio<text:s/></text:span><text:span text:style-name="T25">1</text:span><text:span text:style-name="T26"><text:s/>dalyje, 415 straipsnio 1, 2 ir 6 dalyse, 416 straipsnio 2, 3, 4 ir 5 dalyse, 417</text:span><text:span text:style-name="T27"><text:s/>straipsnyje</text:span><text:span text:style-name="T28">, 418</text:span><text:span text:style-name="T29"><text:s/>straipsnio<text:s/></text:span><text:span text:style-name="T30">1</text:span><text:span text:style-name="T31"><text:s/>dalyje</text:span><text:span text:style-name="T32">, 419<text:s/></text:span><text:span text:style-name="T33">straipsnio<text:s/></text:span><text:span text:style-name="T34">1</text:span><text:span text:style-name="T35"><text:s/>dalyje</text:span><text:span text:style-name="T36">, 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37">.</text:span></text:p>
      <text:p text:style-name="P38"><text:bookmark-start text:name="part_bb0bef4fc3fe4113b2fccdc6c243ddbd"/><text:bookmark-start text:name="part_02f3586722ff4ff189a103fd33d298e2"/><text:bookmark-start text:name="part_5456f6b9c04644539ab405cebc88067d"/><text:bookmark-start text:name="part_a436ae25169040d997706ff2dd1e02e8"/><text:bookmark-start text:name="part_9b9b8a9eebd54c6ca27ffb645eb156e1"/><text:bookmark-end text:name="part_bb0bef4fc3fe4113b2fccdc6c243ddbd"/><text:bookmark-end text:name="part_02f3586722ff4ff189a103fd33d298e2"/><text:bookmark-end text:name="part_5456f6b9c04644539ab405cebc88067d"/><text:bookmark-end text:name="part_a436ae25169040d997706ff2dd1e02e8"/><text:bookmark-end text:name="part_9b9b8a9eebd54c6ca27ffb645eb156e1"/><text:tab/>2.<text:s/>Pakeisti 33 straipsnio<text:s/>2 dalį<text:s/>į ir ją<text:s/>išdėstyti taip:</text:p>
      <text:p text:style-name="P39"><text:bookmark-start text:name="part_49f6844088b24701b6183981015eb486"/><text:bookmark-end text:name="part_49f6844088b24701b6183981015eb486"/><text:span text:style-name="T40">„2. Šio kodekso 612 straipsnyje numatytais atvejais administraciniu nurodymu siūlomos baudos dydis lygus pusei didžiausios minimalios baudos, o kai asmuo padarė pakartotinį administracinį nusižengimą, numatytą šio kodekso 414 straipsnio<text:s/></text:span><text:span text:style-name="T41">1</text:span><text:span text:style-name="T42"><text:s/>dalyje, 415 straipsnio 1, 2 ir 6 dalyse, 416 straipsnio 2, 3, 4 ir 5 dalyse, 417</text:span><text:span text:style-name="T43"><text:s/>straipsnyje, 418 straipsnio<text:s/></text:span><text:span text:style-name="T44">1</text:span><text:span text:style-name="T45"><text:s/>dalyje, 419 straipsnio<text:s/></text:span><text:span text:style-name="T46">1</text:span><text:span text:style-name="T47"><text:s/>dalyje</text:span><text:span text:style-name="T48">, 420 straipsnio 1 dalyje, 421 straipsnyje, 432 straipsnio 1 dalyje, 459 straipsnio 1, 4 ir 5 dalyse,</text:span><text:span text:style-name="T49"><text:s/>463 straipsnyje, – didžiausia minimali bauda,</text:span><text:span text:style-name="T50"> </text:span><text:span text:style-name="T51">nustatyta 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52"/>
      <text:list text:style-name="LFO3" text:continue-numbering="true">
        <text:list-item>
          <text:p text:style-name="P53"><text:span text:style-name="T54">Lietuvos Respublikos Vyriausybė 2020-08-26 nutarimas Nr. 939:</text:span></text:p>
        </text:list-item>
      </text:list>
      <text:p text:style-name="P55"><text:span text:style-name="T56">5. Siekiant stiprinti eksploatuoti netinkamų transporto priemonių (atliekų), kurių tvarkymo reikalavimus nustato<text:s/></text:span><text:span text:style-name="T57">Lietuvos Respublikos atliekų tvarkymo įstatymas,<text:s/></text:span><text:span text:style-name="T58">tinkamo sutvarkymo kontrolę, siūlytina įstatymo projektą Nr. XIIIP-4532<text:s/></text:span><text:soft-page-break/><text:span text:style-name="T59">papildyti nauju straipsniu, kuriuo būtų tikslinama ANK 255 straipsnio 8 dalis, ją išdėstant taip:<text:s/></text:span></text:p>
      <text:p text:style-name="P60"><text:span text:style-name="T61">„8. Eksploatuoti netinkamų transporto priemonių<text:s/></text:span><text:span text:style-name="T62">netvarkymas ir</text:span><text:span text:style-name="T63"><text:s/></text:span><text:span text:style-name="T64">neperdavimas tvarkyti atliekų tvarkytojui, tvarkymas pažeidžiant atliekų tvarkymo taisyklių reikalavimus</text:span><text:span text:style-name="T65">,</text:span><text:span text:style-name="T66"><text:s/></text:span><text:span text:style-name="T67">ir<text:s/></text:span><text:span text:style-name="T68">nedalyvavimas eksploatuoti netinkamų transporto priemonių tvarkymo sistemoje</text:span></text:p>
      <text:p text:style-name="P69"><text:span text:style-name="T70">užtraukia baudą<text:s/></text:span><text:span text:style-name="T71">asmenims,</text:span><text:span text:style-name="T72"><text:s/>juridinių asmenų vadovams ar kitiems atsakingiems asmenims nuo dviejų tūkstančių septynių šimtų iki šešių tūkstančių eurų.“</text:span></text:p>
      <text:p text:style-name="P73"><text:span text:style-name="T74">Komiteto nuomonė -<text:s/></text:span><text:span text:style-name="T75">Nepritarti</text:span><text:span text:style-name="T76">.</text:span></text:p>
      <text:p text:style-name="P77"><text:span text:style-name="T78">Komiteto argumentai:<text:s/></text:span></text:p>
      <text:p text:style-name="P79">Pasiūlymas susijęs atliekų tvarkymo problematika, kurios svarstomas projektas nesprendžia. Pateiktas pasiūlymas turėtų būti teikiamas nustatyta tvarka.</text:p>
      <text:p text:style-name="P80"><text:bookmark-start text:name="p_2n"/><text:bookmark-end text:name="p_2n"/></text:p>
      <text:p text:style-name="P81"/>
      <text:p text:style-name="P82"><text:bookmark-start text:name="straipsnis2"/>2<text:s/>straipsnis.<text:s/>414<text:s/>straipsnio pakeitimas</text:p>
      <text:p text:style-name="P83"><text:bookmark-end text:name="straipsnis2"/>Pakeisti<text:s/>414<text:s/>straipsnį ir jį išdėstyti taip:</text:p>
      <text:p text:style-name="P84"><text:span text:style-name="T85">„</text:span><text:bookmark-start text:name="part_245f0bb2dc514bc28c8f71128e49d638"/><text:bookmark-end text:name="part_245f0bb2dc514bc28c8f71128e49d638"/><text:span text:style-name="T86">414 straipsnis. Neeksploatuojamų<text:s/></text:span><text:span text:style-name="T87">ir negalimų eksploatuoti<text:s/></text:span><text:span text:style-name="T88">transporto priemonių laikymas bendrojo naudojimo vietos</text:span><text:span text:style-name="T89">e</text:span></text:p>
      <text:p text:style-name="P90"><text:bookmark-start text:name="part_1860f25289474cb9b4268bc55d972e86"/><text:bookmark-end text:name="part_1860f25289474cb9b4268bc55d972e86"/>1. Neeksploatuojamos<text:s/>ar negalimos eksploatuoti<text:s/>transporto priemonės<text:s/>laikymas bendrojo naudojimo vietose</text:p>
      <text:p text:style-name="P91">užtraukia<text:s/>įspėjimą<text:s/>transporto priemonių savininkams<text:s/>(valdytojams).</text:p>
      <text:p text:style-name="P92"/>
      <text:list text:style-name="LFO2" text:continue-numbering="true">
        <text:list-item>
          <text:p text:style-name="P93"><text:span text:style-name="T94">Lietuvos Respublikos Vyriausybė 2020-08-26 nutarimas Nr. 939:</text:span></text:p>
        </text:list-item>
      </text:list>
      <text:p text:style-name="P95"><text:span text:style-name="T96">Vadovaudamasi Lietuvos Respublikos Seimo statuto 138 straipsnio 3 dalimi ir atsižvelgdama į Lietuvos Respublikos Seimo valdybos 2020 m. birželio 30 d. sprendimo Nr. SV-S-1653 „Dėl įstatymų projektų išvadų“ 2 ir 3 punktus, Lietuvos Respublikos Vyriausybė<text:s/></text:span><text:span text:style-name="T97">nutari</text:span><text:span text:style-name="T98">a:</text:span></text:p>
      <text:p text:style-name="P99"><text:bookmark-start text:name="part_871ee8fbdfec421e992a4e9b4a9540bb"/><text:bookmark-end text:name="part_871ee8fbdfec421e992a4e9b4a9540bb"/><text:span text:style-name="T100">Nepritarti Lietuvos Respublikos administracinių nusižengimų kodekso 414, 610 ir 611 straipsnių pakeitimo įstatymo projektui Nr. XIIIP-4532 (toliau – įstatymo projektas Nr. XIIIP-4532) ir Lietuvos Respublikos saugaus eismo automobilių keliais įstatymo Nr. VIII-2043 20 straipsnio pakeitimo įstatymo projektui Nr. XIIIP-4533 (toliau – įstatymo projektas Nr. XIIIP-4533), įvertinus juose siūlomas teisinio reguliavimo priemones, ir pasiūlyti Lietuvos Respublikos Seimui tobulinti įstatymų projektus, atsižvelgiant į šias pastabas ir pasiūlymus:</text:span></text:p>
      <text:p text:style-name="P101"><text:bookmark-start text:name="part_006b300765d044e2ab59f7df1fb0071d"/><text:bookmark-end text:name="part_006b300765d044e2ab59f7df1fb0071d"/><text:span text:style-name="T102">1. Atsižvelgus į šio nutarimo 6 punkte pateiktus pasiūlymus dėl Lietuvos Respublikos saugaus eismo automobilių keliais įstatymo (toliau – SEAKĮ) 20 straipsnio 5 dalies išdėstymo, siekiant teisės normų tarpusavio suderinamumo, Įstatymo projekto XIIIP-4532<text:s/></text:span><text:span text:style-name="T103">1 straipsniu keičiamo Lietuvos Respublikos administracinių nusižengimų kodekso (toliau – ANK) 414 straipsnio 1 dalies sankcijoje siūlytina numatyti, kad administracinė atsakomybė už neeksploatuojamų ar negalimų eksploatuoti transporto priemonių laikymą bendrojo naudojimo vietose galėtų būti taikoma ir transporto priemonių valdytojams.</text:span></text:p>
      <text:p text:style-name="P104"><text:span text:style-name="T105">Komiteto nuomonė -<text:s/></text:span><text:span text:style-name="T106">Pritarti iš dalies</text:span><text:span text:style-name="T107">.</text:span></text:p>
      <text:p text:style-name="P108"><text:span text:style-name="T109">Komiteto argumentai:<text:s/></text:span></text:p>
      <text:p text:style-name="P110">Pritarta pasiūlymui nustatyti atsakomybę ne tik transporto priemonės savininkui, bet ir valdytojui.</text:p>
      <text:p text:style-name="P111"><text:bookmark-start text:name="p_2_1"/><text:bookmark-end text:name="p_2_1"/></text:p>
      <text:p text:style-name="P112"><text:bookmark-start text:name="part_3a002c38d0b64524b1c1efcc6d9cd3dd"/><text:bookmark-end text:name="part_3a002c38d0b64524b1c1efcc6d9cd3dd"/>2. Šio straipsnio 1 dalyje numatytas administracinis nusižengimas, padarytas pakartotinai,</text:p>
      <text:p text:style-name="P113">užtraukia baudą nuo<text:s/>vieno šimto keturiasdešimt iki trijų šimtų eurų<text:span text:style-name="T114">.</text:span></text:p>
      <text:p text:style-name="P115"><text:bookmark-start text:name="part_b1c673b23bb4470dae1d984e808b5639"/><text:bookmark-start text:name="_Hlk32997554"/><text:bookmark-end text:name="part_b1c673b23bb4470dae1d984e808b5639"/><text:soft-page-break/>3.<text:s/>Už šio straipsnio<text:s/>2<text:s/>dalyje numatytą administracinį nusižengimą gali būti skiriamas<text:s/>transporto priemonės konfiskavimas.“</text:p>
      <text:p text:style-name="P116"><text:bookmark-end text:name="_Hlk32997554"/></text:p>
      <text:p text:style-name="P117"><text:bookmark-start text:name="straipsnis3"/>3<text:s/>straipsnis.<text:s/>610 straipsnio pakeitimas</text:p>
      <text:p text:style-name="P118"><text:bookmark-end text:name="straipsnis3"/>1.<text:s/>Pakeisti<text:s/>610<text:s/>straipsnio 1 dalį<text:s/>ir ją<text:s/>išdėstyti taip:</text:p>
      <text:p text:style-name="P119"><text:span text:style-name="T120">„</text:span><text:span text:style-name="T121">1.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text:s/></text:span><text:span text:style-name="T122">išsiuntimo dienos savo noru sumokėti baudą, lygią pusei minimalios baudos, o jei asmuo padarė pakartotinį administracinį nusižengimą, numatytą šio kodekso<text:s/></text:span><text:span text:style-name="T123">414 straipsn</text:span><text:span text:style-name="T124">io<text:s/></text:span><text:span text:style-name="T125">1</text:span><text:span text:style-name="T126"><text:s/>dal</text:span><text:span text:style-name="T127">y</text:span><text:span text:style-name="T128">j</text:span><text:span text:style-name="T129">e,<text:s/></text:span><text:span text:style-name="T130">415 straipsnio</text:span><text:span text:style-name="T131"><text:s/></text:span><text:span text:style-name="T132">1, 2 ir 6 dalyse, 416 straipsnio 2, 3, 4 ir 5 dalyse, 417</text:span><text:span text:style-name="T133"><text:s/></text:span><text:span text:style-name="T134">straipsnyje, 418 straipsnio<text:s/></text:span><text:span text:style-name="T135">1</text:span><text:span text:style-name="T136"><text:s/>dalyje, 419 straipsnio<text:s/></text:span><text:span text:style-name="T137">1</text:span><text:span text:style-name="T138"><text:s/>dalyje</text:span><text:span text:style-name="T139">, 420 straipsnio 1 dalyje, 421 straipsnyje, 432 straipsnio 1 dalyje, 459 straipsnio</text:span><text:span text:style-name="T140"><text:s/>1, 4 ir 5 dalyse, 463 straipsnyje, – minimalią baudą, nustatytą šio kodekso specialiosios dalies<text:s/></text:span><text:span text:style-name="T141">straipsnyje (straipsnio dalyje), kuriame (kurioje) nustatyta</text:span><text:span text:style-name="T142"><text:s/>atsakomybė už asmens padarytą administracinį nusižengimą.</text:span><text:span text:style-name="T143"><text:s/></text:span><text:span text:style-name="T144">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span text:style-name="T145">“</text:span></text:p>
      <text:p text:style-name="P146">2.<text:s/>Pakeisti<text:s/>610<text:s/>straipsnio 2 dalies 2 punktą<text:s/>ir jį<text:s/>išdėstyti taip:</text:p>
      <text:p text:style-name="P147"><text:span text:style-name="T148">„</text:span><text:span text:style-name="T149">2) asmuo per metus padarė pakartotinį administracinį nusižengimą, išskyrus šio kodekso<text:s/></text:span><text:span text:style-name="T150">414 straipsnio 1</text:span><text:span text:style-name="T151"><text:s/>daly</text:span><text:span text:style-name="T152">j</text:span><text:span text:style-name="T153">e,<text:s/></text:span><text:span text:style-name="T154">415 straipsnio 1, 2 ir 6 dalyse, 416 straipsnio 2, 3, 4 ir 5 dalyse, 417</text:span><text:span text:style-name="T155"><text:s/>straipsnyje, 418 straipsnio<text:s/></text:span><text:span text:style-name="T156">1</text:span><text:span text:style-name="T157"><text:s/>dalyje, 419 straipsnio<text:s/></text:span><text:span text:style-name="T158">1</text:span><text:span text:style-name="T159"><text:s/>dalyje</text:span><text:span text:style-name="T160">, 420 straipsnio 1 dalyje, 421 straipsnyje, 432</text:span><text:span text:style-name="T161"><text:s/>straipsnio 1 dalyje, 459 straipsnio 1, 4 ir 5 dalyse, 463 straipsnyje numatytus administracinius nusižengimus;</text:span><text:span text:style-name="T162">“</text:span><text:span text:style-name="T163">.</text:span></text:p>
      <text:p text:style-name="P164"/>
      <text:p text:style-name="P165"><text:bookmark-start text:name="straipsnis4"/>4<text:s/>straipsnis.<text:s/>611 straipsnio pakeitimas</text:p>
      <text:p text:style-name="P166"><text:bookmark-end text:name="straipsnis4"/>Pakeisti<text:s/>611<text:s/>straipsnį<text:s/>ir jį<text:s/>išdėstyti taip:</text:p>
      <text:p text:style-name="P167"><text:span text:style-name="T168">„</text:span><text:span text:style-name="T169">611 straipsnis.<text:s/></text:span><text:span text:style-name="T170">Administracinio nusižengimo protokolo</text:span><text:span text:style-name="T171"><text:s/></text:span><text:span text:style-name="T172">ir</text:span><text:span text:style-name="T173">,<text:s/></text:span><text:span text:style-name="T174">administracinio nurodymo<text:s/></text:span><text:span text:style-name="T175">ir</text:span><text:span text:style-name="T176"><text:s/></text:span><text:span text:style-name="T177">nutarimo surašymas</text:span><text:span text:style-name="T178"><text:s/>tais atvejais, kai nusižengimas užfiksuotas ne asmens, įtariamo administracinio nusižengimo padarymu, akivaizdoje</text:span></text:p>
      <text:p text:style-name="P179"><text:bookmark-start text:name="part_29e0f580b45142ac96538db1ce6dcf21"/><text:bookmark-end text:name="part_29e0f580b45142ac96538db1ce6dcf21"/>1. Kai šio kodekso 264 straipsnio 1 ir 2 dalyse (transporto priemonių važiavimas ar stovėjimas pažeidžiant nustatytus reikalavimus), 278 straipsnio 2 dalyje, 282, 414<text:s/>straipsniuose,<text:s/>415 straipsnio 1 dalyje, 2 dalyje (transporto priemonių, kurios nustatyta tvarka neįregistruotos (neperregistruotos) arba be privalomosios techninės apžiūros, vairavimas), 6 ir 7 dalyse, 416, 417, 418, 419 straipsniuose, 420 straipsnio 1 dalyje, 421straipsnyje,<text:s/>431 straipsnio 1 ir 2 dalyse,<text:s/>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text:s/>pagal<text:s/>šio kodekso 608 straipsnio 5 dalį, – tik nutarimas) surašomas ir siunčiamas transporto priemonės savininkui (valdytojui). Jei administracinį nusižengimą padarė kitas asmuo, transporto priemonės savininkas (valdytojas) turi per trisdešimt kalendorinių dienų nuo administracinio nusižengimo protokolo<text:s/>(nutarimo)<text:s/>išsiuntimo dienos pranešti institucijai (institucijos teritoriniam padaliniui), kurios pareigūnas nustatė administracinį nusižengimą, jos nurodytu būdu duomenis apie<text:s/>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text:s/>nusižengimo protokolas, o pagal šio kodekso 608 straipsnio 5 dalį, – tik nutarimas), o transporto<text:s/>priemonės savininkui (valdytojui) surašytas administracinio nusižengimo protokolas su<text:s/>administraciniu nurodymu (ar tik administracinio nusižengimo protokolas)<text:s/>ar nutarimas<text:s/>pripažįstamas negaliojančiu.</text:p>
      <text:p text:style-name="P180"><text:bookmark-start text:name="part_d829cd7f594f451f91bc79002e83c2ab"/><text:bookmark-end text:name="part_d829cd7f594f451f91bc79002e83c2ab"/>2. Kai transporto priemonės savininkas (valdytojas) yra juridinis asmuo, apie šio straipsnio 1<text:s/>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text:s/>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text:s/>arba už transporto priemonės savininkui (valdytojui) Saugaus eismo automobilių keliais įstatyme nustatytų reikalavimų vykdymą, <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text:s/>nurodymas negali būti surašomas, – tik administracinio nusižengimo protokolas,<text:s/>o pagal šio kodekso 608 straipsnio 5 dalį, – tik nutarimas). Juridinio asmens, kuris perdavė transporto priemonę naudoti pagal lizingo (finansinės nuomos), išperkamosios nuomos ar kitą sutartį (toliau – lizingo sutartis),<text:s/>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181"><text:bookmark-start text:name="part_04da0b39fcf44e2ab1e78ce0fe64588a"/><text:bookmark-end text:name="part_04da0b39fcf44e2ab1e78ce0fe64588a"/>3. Nustatant šio straipsnio 1 dalyje nurodytus administracinius nusižengimus<text:s/>(išskyrus šio kodekso 431 straipsnio 1 ir 2 dalyse numatytus administracinius nusižengimus), daromos transporto priemonės nuotraukos arba vaizdo įrašas, kuriose (kuriame) užfiksuojami nusižengimai, arba nusižengimai užfiksuojami stacionariomis ar mobiliosiomis teisės pažeidimų fiksavimo sistemomis.</text:p>
      <text:p text:style-name="P182"><text:bookmark-start text:name="part_b7e0b074781f4bd28b7ae31b1a3c19e5"/><text:bookmark-end text:name="part_b7e0b074781f4bd28b7ae31b1a3c19e5"/>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 text:style-name="T183">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text:s/></text:span><text:span text:style-name="T184"><text:line-break/></text:span><text:span text:style-name="T185">609 straipsnio 2 dalyje, 610 straipsnio 1 dalyje nurodyto turinio administracinis nurodymas. Automatiškai Administracinių nusižengimų registre suformuotas administracinio nusižengimo protokolas nepasirašoma</text:span><text:span text:style-name="T186">s.</text:span>“</text:p>
      <text:p text:style-name="P187"/>
      <text:p text:style-name="P188"><text:bookmark-start text:name="straipsnis5"/><text:span text:style-name="T189">5</text:span><text:span text:style-name="T190"><text:s/>straipsnis.<text:s/></text:span><text:span text:style-name="T191">Įstatymo įsigaliojimas</text:span><text:span text:style-name="T192"><text:s/></text:span></text:p>
      <text:p text:style-name="P193"><text:bookmark-end text:name="straipsnis5"/>Šis įstatymas įsigalioja 2022<text:s/>m.<text:s/>sausio<text:s/>1 d.</text:p>
      <text:p text:style-name="P194"/>
      <text:p text:style-name="P195"/>
      <text:p text:style-name="P196"/>
      <text:p text:style-name="P197">Skelbiu šį Lietuvos Respublikos Seimo priimtą įstatymą.</text:p>
      <text:p text:style-name="P198"/>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ipersaitas1" style:display-name="Hipersaitas1" style:family="paragraph">
      <style:paragraph-properties fo:text-align="justify" fo:text-indent="0.2166in"/>
      <style:text-properties style:font-name="TimesLT" fo:language="en" fo:country="GB"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dc:subject/>
    <meta:initial-creator>raeitu</meta:initial-creator>
    <dc:creator>adlibuser</dc:creator>
    <meta:creation-date>2021-04-01T06:29:00Z</meta:creation-date>
    <dc:date>2021-04-01T06:29:00Z</dc:date>
    <meta:print-date>2009-04-06T12:15:00Z</meta:print-date>
    <meta:template xlink:href="Normal.dotm" xlink:type="simple"/>
    <meta:editing-cycles>2</meta:editing-cycles>
    <meta:editing-duration>PT0S</meta:editing-duration>
    <meta:document-statistic meta:page-count="3" meta:paragraph-count="232" meta:word-count="1855" meta:character-count="14892" meta:row-count="603" meta:non-whitespace-character-count="13269"/>
  </office:meta>
</office:document-meta>
</file>