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694in" fo:line-height="115%" fo:text-indent="0.5909in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margin-top="0.0694in" fo:line-height="115%" fo:text-indent="0.5909in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Heading6" style:family="paragraph">
      <style:paragraph-properties fo:keep-with-next="auto" fo:keep-together="auto" fo:margin-top="0.1666in" fo:margin-bottom="0.0416in" fo:margin-left="0.25in">
        <style:tab-stops/>
      </style:paragraph-properties>
    </style:style>
    <style:style style:name="T3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25in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keep-with-next="always"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3625in" style:use-optimal-column-width="false"/>
    </style:style>
    <style:style style:name="TableColumn52" style:family="table-column">
      <style:table-column-properties style:column-width="1.5048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65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3173in" style:use-optimal-column-width="false"/>
    </style:style>
    <style:style style:name="TableColumn57" style:family="table-column">
      <style:table-column-properties style:column-width="4.921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3027in" style:use-optimal-column-width="false"/>
    </style:style>
    <style:style style:name="Table50" style:family="table">
      <style:table-properties style:width="10.4541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 fo:margin-left="-0.0145in">
        <style:tab-stops/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4111in" style:use-optimal-row-height="false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7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7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7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7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694in" fo:text-indent="0.5in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margin-top="0.0694in" fo:text-indent="0.5in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margin-top="0.0694in" fo:text-indent="0.5in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fo:margin-top="0.0694in" fo:text-indent="0.5in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margin-top="0.0694in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margin-top="0.0694in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Web" style:family="paragraph">
      <style:paragraph-properties fo:text-align="justify" fo:background-color="#FFFFFF"/>
      <style:text-properties fo:font-size="11pt" style:font-size-asian="11pt" style:font-size-complex="11pt"/>
    </style:style>
    <style:style style:name="P122" style:parent-style-name="Normal" style:family="paragraph">
      <style:paragraph-properties fo:keep-with-next="always" fo:text-align="justify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p text:style-name="P9">PAGRINDINIO KOMITETO<text:s/>PAPILDOMA<text:s/>IŠVADA<text:s/>(1)</text:p>
      <text:p text:style-name="P10"><text:span text:style-name="T11"> </text:span><text:span text:style-name="T12">DĖL LIETUVOS<text:s/></text:span><text:span text:style-name="T13">RESPUBLIKOS</text:span><text:span text:style-name="T14"><text:s/></text:span><text:span text:style-name="T15">SAUGOMŲ TERITORIJŲ ĮSTATYMO NR. I-301 2 IR 5 STRAIPSNIŲ PAKEITIMO Į</text:span><text:span text:style-name="T16">STATYMO</text:span><text:span text:style-name="T17">  PROJEKTO</text:span><text:span text:style-name="T18"><text:s/></text:span><text:span text:style-name="T19">NR. XIIIP-3820 (</text:span><text:span text:style-name="T20">2</text:span><text:span text:style-name="T21">)</text:span></text:p>
      <text:p text:style-name="P22"/>
      <text:p text:style-name="P23"><text:span text:style-name="T24">2020-09-23</text:span><text:span text:style-name="T25"><text:s/>Nr. 107-P-</text:span><text:span text:style-name="T26">39</text:span></text:p>
      <text:p text:style-name="P27"><text:span text:style-name="T28">Vilnius</text:span></text:p>
      <text:h text:style-name="P29" text:outline-level="6"><text:span text:style-name="T30">1</text:span><text:span text:style-name="T31">.<text:s/></text:span><text:span text:style-name="T32">Komiteto posėdyje dalyvavo:</text:span><text:span text:style-name="T33"><text:s/>komiteto pirmininkas Juozas Imbrasas; komiteto nariai: Kęstutis Bacvinka, Linas Balsys, Aistė Gedvilienė; Simonas Gentvilas; Kęstutis Mažeika; Petras Nevulis, Paulius Saudargas, Artūras Skardžius, Virginija Vingrienė.</text:span></text:h>
      <text:p text:style-name="P34"><text:span text:style-name="T35"><text:s text:c="12"/></text:span><text:span text:style-name="T36">Komiteto biuras:</text:span><text:span text:style-name="T37"><text:s/>patarėja Rasa Matusevičiūtė, patarėja Jolita Jakučionytė, padėjėja Vida Katinaitė.</text:span></text:p>
      <text:p text:style-name="P38"><text:span text:style-name="T39">Kviestieji asmenys:</text:span><text:span text:style-name="T40"><text:s/></text:span><text:span text:style-name="T41">Aplinkos viceministrė Ligita Valalytė, AM Gamtos apsaugos politikos grupės vadovas Algirdas Klimavičius, vyresnioji patarėja Lina Čaplikaitė-Denisovienė</text:span><text:span text:style-name="T42">.</text:span></text:p>
      <text:p text:style-name="P43"><text:span text:style-name="T44">2.<text:s/></text:span><text:span text:style-name="T45">Seimo kanceliarijos Teisės departamento išvados ir kitų ekspertų pasiūlymai:</text:span><text:span text:style-name="T46"><text:s/></text:span><text:span text:style-name="T47">negauta.</text:span></text:p>
      <text:p text:style-name="P48"/>
      <text:p text:style-name="P49">3.<text:s/>Subjektų, turinčių įstatymų leidybos iniciatyvos teisę, pasiūlymai: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<text:span text:style-name="T64">Nr.</text:span>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>Pastabos</text:p>
            </table:table-cell>
            <table:table-cell table:style-name="TableCell71" table:number-rows-spanned="2">
              <text:p text:style-name="P72">Pasiūlymo turinys</text:p>
            </table:table-cell>
            <table:table-cell table:style-name="TableCell73" table:number-rows-spanned="2">
              <text:p text:style-name="P74">Komiteto 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asiūlymai7"><text:span text:style-name="T95">Seimo narė Virginija Vingrienė</text:span></text:p>
            <text:p text:style-name="Pasiūlymai7"><text:span text:style-name="T96">2020-09-08</text:span>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Argumentai:</text:p>
            <text:p text:style-name="P107"><text:s/>Kadangi įstatymo priėmimas Seime buvo atidėtas, <text:s/>šio įstatymo ir lydinčiųjų <text:s/>įgyvendinimui reikia priimti daug įgyvendinamųjų teisės aktų (planuojama 18) Aplinkos ministerija nesuspės parengti įgyvendinamųjų teisės aktų iki šiuo metu numatyto įstatymo įsigaliojimo termino – 2020 m. gruodžio 31 d., todėl siūloma nukelti įstatymo įsigaliojimo terminą <text:s/>2021 m.<text:s/><text:soft-page-break/>gegužės 1 d., o įgyvendinamųjų teisės aktų parengimo terminą 2021 m. balandžio 30 d.</text:p>
            <text:p text:style-name="P108">Pasiūlymas:</text:p>
            <text:p text:style-name="P109">Siūloma nukelti įstatymo įsigaliojimo datą ir nustatyti, kad įstatymas įsigalioja 2021 m. gegužės 1 d. ir įstatymo 3 straipsnį išdėstyti taip:</text:p>
            <text:p text:style-name="P110"><text:span text:style-name="T111">„</text:span><text:span text:style-name="T112">3 straipsnis. Įstatymo įsigaliojimas<text:s/></text:span></text:p>
            <text:p text:style-name="P113"><text:span text:style-name="T114">Šis įstatymas įsigalioja 2021 m.<text:s/></text:span><text:span text:style-name="T115">sausio</text:span><text:span text:style-name="T116"><text:s text:c="2"/></text:span><text:span text:style-name="T117">gegužės</text:span><text:span text:style-name="T118"><text:s/>1 d.“</text:span></text:p>
          </table:table-cell>
          <table:table-cell table:style-name="TableCell119">
            <text:p text:style-name="Pasiūlymai7">Pritarti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4.<text:s/></text:span><text:span text:style-name="T125">Balsavimo rezultatai:</text:span><text:span text:style-name="T126"><text:s/></text:span><text:span text:style-name="T127">pritarta bendru sutarimu</text:span></text:p>
      <text:p text:style-name="P128"/>
      <text:p text:style-name="P129"/>
      <text:p text:style-name="P130"/>
      <text:p text:style-name="P131">Komiteto<text:s/>pirmininkas<text:tab/><text:tab/><text:tab/><text:tab/><text:tab/><text:tab/><text:tab/><text:tab/><text:tab/><text:tab/><text:tab/><text:tab/><text:tab/>Juozas Imbrasas</text:p>
      <text:p text:style-name="P132"/>
      <text:p text:style-name="P133"/>
      <text:p text:style-name="P134"/>
      <text:p text:style-name="P135"><text:span text:style-name="T136">Aplinkos<text:s/></text:span><text:span text:style-name="T137">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fo:language="en" fo:country="GB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20-09-23T11:15:00Z</meta:creation-date>
    <dc:date>2020-09-23T11:15:00Z</dc:date>
    <meta:print-date>2020-06-26T11:50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8" meta:word-count="308" meta:character-count="2038" meta:row-count="69" meta:non-whitespace-character-count="1748"/>
  </office:meta>
</office:document-meta>
</file>