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 RESPUBLIKOS SEIMO PETICIJŲ KOMISIJOS 2026 M. BALANDŽIO 8 D.<text:s/></text:span></text:p>
      <text:p text:style-name="P12"><text:span text:style-name="T13">IŠVADOS NR. 250-I-11</text:span><text:span text:style-name="T14">“<text:s/></text:span></text:p>
      <text:p text:style-name="P15"><text:span text:style-name="T16">PROJEKTO</text:span></text:p>
      <text:p text:style-name="P17"/>
      <text:p text:style-name="P18">2026-07-09<text:s/>Nr.<text:s/>XVP-1741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.</text:span><text:s/><text:span text:style-name="T52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06:55:00Z</meta:creation-date>
    <dc:date>2026-07-09T06:55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3" meta:character-count="513" meta:row-count="9" meta:non-whitespace-character-count="452"/>
  </office:meta>
</office:document-meta>
</file>