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BodyText2" style:family="paragraph">
      <style:paragraph-properties fo:text-align="center"/>
      <style:text-properties style:font-name="Times New Roma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ParagraphStyle" style:family="paragraph">
      <style:paragraph-properties fo:text-align="center" fo:line-height="100%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use-window-font-color="true" fo:language="lt" fo:country="LT" style:language-asian="en" style:country-asian="US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42" style:parent-style-name="NoParagraphStyle" style:family="paragraph">
      <style:paragraph-properties fo:line-height="100%"/>
      <style:text-properties style:font-name="Times New Roman" style:font-name-complex="Times New Roman" fo:language="lt" fo:country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ParagraphStyle" style:family="paragraph">
      <style:paragraph-properties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46" style:parent-style-name="Normal" style:family="paragraph">
      <style:paragraph-properties fo:text-align="center"/>
      <style:text-properties fo:font-style="italic" style:font-style-asian="italic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ParagraphStyle" style:family="paragraph">
      <style:paragraph-properties fo:line-height="100%"/>
      <style:text-properties style:font-name="Times New Roman" style:font-name-complex="Times New Roman" fo:language="lt" fo:country="LT"/>
    </style:style>
    <style:style style:name="P53" style:parent-style-name="NoParagraphStyle" style:family="paragraph">
      <style:paragraph-properties fo:line-height="100%" fo:text-indent="0.5in"/>
      <style:text-properties style:font-name="Times New Roman" style:font-name-complex="Times New Roman" fo:language="lt" fo:country="LT"/>
    </style:style>
    <style:style style:name="P54" style:parent-style-name="NoParagraphStyle" style:family="paragraph">
      <style:paragraph-properties fo:text-align="justify" fo:line-height="100%" fo:text-indent="0.5in"/>
      <style:text-properties style:font-name="Times New Roman" style:font-name-complex="Times New Roman" fo:language="lt" fo:country="LT"/>
    </style:style>
    <style:style style:name="P55" style:parent-style-name="NoParagraphStyle" style:family="paragraph">
      <style:paragraph-properties fo:text-align="justify" fo:line-height="100%" fo:text-indent="0.5in"/>
      <style:text-properties style:font-name="Times New Roman" style:font-name-complex="Times New Roman" fo:language="lt" fo:country="LT"/>
    </style:style>
    <style:style style:name="P56" style:parent-style-name="NoParagraphStyle" style:family="paragraph">
      <style:paragraph-properties fo:text-align="justify" fo:line-height="100%" fo:text-indent="0.5in"/>
      <style:text-properties style:font-name="Times New Roman" style:font-name-complex="Times New Roman" fo:language="lt" fo:country="LT"/>
    </style:style>
    <style:style style:name="P57" style:parent-style-name="NoParagraphStyle" style:family="paragraph">
      <style:paragraph-properties fo:text-align="justify" fo:line-height="100%" fo:text-indent="0.5in"/>
      <style:text-properties style:font-name="Times New Roman" style:font-name-complex="Times New Roman" fo:language="lt" fo:country="LT"/>
    </style:style>
    <style:style style:name="P58" style:parent-style-name="NoParagraphStyle" style:family="paragraph">
      <style:paragraph-properties fo:text-align="justify" fo:line-height="100%"/>
      <style:text-properties style:font-name="Times New Roman" style:font-name-complex="Times New Roman" fo:language="lt" fo:country="LT"/>
    </style:style>
    <style:style style:name="P59" style:parent-style-name="NoParagraphStyle" style:family="paragraph">
      <style:paragraph-properties fo:text-align="justify" fo:line-height="100%" fo:text-indent="0.5in"/>
      <style:text-properties style:font-name="Times New Roman" style:font-name-complex="Times New Roman" fo:language="lt" fo:country="L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P64" style:parent-style-name="Normal" style:family="paragraph">
      <style:paragraph-properties fo:text-indent="0.5in"/>
      <style:text-properties fo:font-size="8pt" style:font-size-asian="8pt" style:font-size-complex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P102" style:parent-style-name="BodyText2" style:family="paragraph">
      <style:text-properties style:font-name="Times New Roma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  <style:text-properties fo:font-size="10pt" style:font-size-asian="10p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7" style:parent-style-name="Header" style:family="paragraph">
      <style:paragraph-properties>
        <style:tab-stops/>
      </style:paragraph-properties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BodyText2" style:family="paragraph">
      <style:text-properties style:font-name="Times New Roma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complex="Tahoma" style:font-size-complex="12pt"/>
    </style:style>
    <style:style style:name="T141" style:parent-style-name="DefaultParagraphFont" style:family="text">
      <style:text-properties style:font-name-complex="Tahoma"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P145" style:parent-style-name="Header" style:family="paragraph">
      <style:paragraph-properties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fo:color="#000000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Header" style:family="paragraph">
      <style:paragraph-properties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name-complex="Tahoma" style:font-weight-complex="bold" style:font-size-complex="12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text-properties fo:font-size="16pt" style:font-size-asian="16pt" style:font-size-complex="16pt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size="16pt" style:font-size-asian="16pt" style:font-size-complex="16pt"/>
    </style:style>
    <style:style style:name="P175" style:parent-style-name="Normal" style:family="paragraph">
      <style:text-properties fo:font-size="16pt" style:font-size-asian="16pt" style:font-size-complex="16pt"/>
    </style:style>
    <style:style style:name="P176" style:parent-style-name="BodyText2" style:family="paragraph">
      <style:text-properties style:font-name="Times New Roma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tyle-complex="italic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text-properties fo:font-size="8pt" style:font-size-asian="8pt" style:font-size-complex="8pt"/>
    </style:style>
    <style:style style:name="P196" style:parent-style-name="Normal" style:family="paragraph">
      <style:paragraph-properties fo:text-indent="0.5in"/>
      <style:text-properties fo:font-size="8pt" style:font-size-asian="8pt" style:font-size-complex="8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text-properties style:font-weight-complex="bold" fo:font-size="8pt" style:font-size-asian="8pt" style:font-size-complex="8pt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text-properties fo:font-size="8pt" style:font-size-asian="8pt" style:font-size-complex="8pt"/>
    </style:style>
    <style:style style:name="P216" style:parent-style-name="BodyText2" style:family="paragraph">
      <style:text-properties style:font-name="Times New Roma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style:font-weight-complex="bold" style:font-style-complex="italic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 fo:color="#000000"/>
    </style:style>
    <style:style style:name="P248" style:parent-style-name="Normal" style:family="paragraph">
      <style:text-properties fo:font-weight="bold" style:font-weight-asian="bold" fo:font-style="italic" style:font-style-asian="italic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text-properties fo:color="#000000"/>
    </style:style>
    <style:style style:name="P251" style:parent-style-name="BodyText2" style:family="paragraph">
      <style:text-properties style:font-name="Times New Roma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style:font-weight-complex="bold" style:font-style-complex="italic"/>
    </style:style>
    <style:style style:name="P26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  <style:text-properties fo:font-size="8pt" style:font-size-asian="8pt" style:font-size-complex="8pt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  <style:text-properties fo:font-size="8pt" style:font-size-asian="8pt" style:font-size-complex="8pt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  <style:text-properties fo:font-size="8pt" style:font-size-asian="8pt" style:font-size-complex="8pt"/>
    </style:style>
    <style:style style:name="P298" style:parent-style-name="Normal" style:family="paragraph">
      <style:text-properties fo:font-size="8pt" style:font-size-asian="8pt" style:font-size-complex="8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style:font-style-complex="italic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fo:font-size="8pt" style:font-size-asian="8pt" style:font-size-complex="8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font-style-complex="italic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BodyText2" style:family="paragraph">
      <style:text-properties style:font-name="Times New Roma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tyle="italic" style:font-style-asian="italic"/>
    </style:style>
    <style:style style:name="T332" style:parent-style-name="DefaultParagraphFont" style:family="text">
      <style:text-properties style:font-weight-complex="bold" style:font-style-complex="italic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font-style="italic" style:font-style-asian="italic" style:font-style-complex="italic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50" style:parent-style-name="DefaultParagraphFont" style:family="text">
      <style:text-properties style:font-size-complex="9pt"/>
    </style:style>
    <style:style style:name="P3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8" style:parent-style-name="Pareigos" style:family="text">
      <style:text-properties style:font-name="Times New Roman" fo:text-transform="none" style:font-size-complex="12pt"/>
    </style:style>
    <style:style style:name="P3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0" style:parent-style-name="Pareigos" style:family="text">
      <style:text-properties style:font-name="Times New Roman" fo:text-transform="none" style:font-size-complex="12pt"/>
    </style:style>
    <style:style style:name="P3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2" style:parent-style-name="Pareigos" style:family="text">
      <style:text-properties style:font-name="Times New Roman" fo:text-transform="none" style:font-size-complex="12pt"/>
    </style:style>
    <style:style style:name="P36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64" style:parent-style-name="Pareigos" style:family="text">
      <style:text-properties style:font-name="Times New Roman" fo:text-transform="none" style:font-size-complex="12pt"/>
    </style:style>
    <style:style style:name="T365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0</text:span><text:span text:style-name="T16">9</text:span><text:span text:style-name="T17">-22</text:span><text:span text:style-name="T18"><text:s text:c="2"/></text:span><text:span text:style-name="T19">Nr. SPP-</text:span><text:span text:style-name="T20">272</text:span></text:p>
      <text:p text:style-name="P21"><text:span text:style-name="T22">Vilnius</text:span></text:p>
      <text:p text:style-name="P23"/>
      <text:p text:style-name="P24">Posėdžio pirmininkas –<text:s/>Seimo Pirmininko pirmasis pavaduotojas V. Gedvilas.</text:p>
      <text:p text:style-name="P25"/>
      <text:p text:style-name="P26">10.00 val.</text:p>
      <text:p text:style-name="Normal"><text:tab/><text:span text:style-name="T27">Lietuvos Respublikos Aukščiausiosios Tarybos-Atkuriamojo Seimo deputatų,</text:span></text:p>
      <text:p text:style-name="P28"><text:span text:style-name="T29">Nepriklausomybės Akto signatarų A</text:span><text:span text:style-name="T30">ntano</text:span><text:span text:style-name="T31"> </text:span><text:span text:style-name="T32">Karoblio 75-ųjų gimimo metinių, J</text:span><text:span text:style-name="T33">uozo</text:span><text:span text:style-name="T34"> </text:span><text:span text:style-name="T35">Dringelio<text:s/></text:span><text:span text:style-name="T36">80-ųjų<text:s/></text:span><text:span text:style-name="T37">gimimo metinių ir V</text:span><text:span text:style-name="T38">ytauto</text:span><text:span text:style-name="T39"> </text:span><text:span text:style-name="T40">Paliūno<text:s/></text:span><text:span text:style-name="T41">85-ųjų gimimo metinių paminėjimas</text:span></text:p>
      <text:p text:style-name="P42"/>
      <text:p text:style-name="Normal"><text:tab/>Minėjime dalyvavo:<text:s/><text:span text:style-name="T43">Lietuvos Respublikos Aukščiausiosios Tarybos – Atkuriamojo Seimo deputata</text:span>i<text:span text:style-name="T44">, Nepriklausomybės Akto signatara</text:span>i,<text:s/>A. Karoblio,<text:s/>J. Dringelio ir V. Paliūno<text:s/>giminės ir artimieji.</text:p>
      <text:p text:style-name="P45"/>
      <text:p text:style-name="P46">Tylos minute pagerbtas Lietuvos Nepriklausomybės Akto signatarų A. Karoblio,</text:p>
      <text:p text:style-name="P47"><text:span text:style-name="T48"><text:s/>J. Dringelio</text:span><text:span text:style-name="T49"><text:s/></text:span><text:span text:style-name="T50">ir V. Paliūno<text:s/></text:span><text:span text:style-name="T51">atminimas</text:span></text:p>
      <text:p text:style-name="P52"/>
      <text:p text:style-name="P53">Kalbas pasakė:</text:p>
      <text:p text:style-name="P54">Lietuvos Respublikos Aukščiausiosios Tarybos–Atkuriamojo Seimo deputatas N. Medvedevas;</text:p>
      <text:p text:style-name="P55">Seimo Teisės ir teisėtvarkos komiteto pirmininkas J. Sabatauskas;</text:p>
      <text:p text:style-name="P56">Lietuvos Respublikos Aukščiausiosios Tarybos–Atkuriamojo Seimo deputatė, Lietuvos Nepriklausomybės Akto signatarė<text:s/>I. Andrukaitienė;</text:p>
      <text:p text:style-name="P57">Seimo Pirmininko pavaduotoja I. Degutienė;</text:p>
      <text:p text:style-name="P58"><text:tab/>Lietuvos Respublikos Aukščiausiosios Tarybos–Atkuriamojo Seimo deputatas, Lietuvos Nepriklausomybės Akto signataras B. J. Kuzmickas;</text:p>
      <text:p text:style-name="P59">Seimo narys A. Dumčius.</text:p>
      <text:p text:style-name="P60"/>
      <text:p text:style-name="P61"><text:span text:style-name="T62">Lietuvos Nepriklausomybės Akto signatarų klubo prezidentė B. Valionytė</text:span><text:span text:style-name="T63"><text:s/>ir šio klubo</text:span><text:s/>kancleris S. Kašauskas<text:s/>įteikė A. Karoblio, J. Dringelio ir V. Paliūno<text:s/>žmonoms<text:s/>simbolinius<text:s/>ženklus.</text:p>
      <text:p text:style-name="P64"/>
      <text:p text:style-name="P65">Užsiregistravo 91 Seimo narys<text:s/><text:span text:style-name="T66">(10.38</text:span><text:span text:style-name="T67"><text:s/>val.)</text:span></text:p>
      <text:p text:style-name="Normal"><text:s/></text:p>
      <text:p text:style-name="P68"><text:tab/>10.38<text:s/>val.</text:p>
      <text:p text:style-name="Normal"><text:tab/><text:span text:style-name="T69">SVARSTYTA.</text:span><text:s/>Seniūnų sueigos patikslinta 2015 m. rugsėjo<text:s/>22 d. (antradienio) posėdžių darbotvarkė.</text:p>
      <text:p text:style-name="Normal"><text:tab/>Pranešėjas –<text:s/>Seimo Pirmininko pirmasis pavaduotojas V. Gedvilas.<text:s text:c="2"/></text:p>
      <text:p text:style-name="Normal"/>
      <text:p text:style-name="Normal"><text:tab/>Kalbėjo Seimo nariai:<text:s/>V. Stundys (dėl projektų<text:s/><text:span text:style-name="T70">Nr. XIIP-</text:span><text:span text:style-name="T71">3151(2) ir Nr. XIIP-3377(2), E. Masiulis (dėl projektų<text:s/></text:span><text:span text:style-name="T72">Nr. XIIP-</text:span><text:span text:style-name="T73">3158 ir Nr. XIIP-3179), R. Paliukas<text:s/></text:span>(dėl projektų<text:s/><text:span text:style-name="T74">Nr. XIIP-</text:span><text:span text:style-name="T75">3151(2) ir Nr. XIIP-3377(2), A. Pitrėnienė<text:s/></text:span>(dėl projektų<text:s/><text:span text:style-name="T76">Nr. XIIP-</text:span><text:span text:style-name="T77">3151(2) ir Nr. XIIP-3377(2), J. Razma (dėl projektų<text:s/></text:span><text:span text:style-name="T78">Nr. XIIP-</text:span><text:span text:style-name="T79">3158 ir Nr. XIIP-3179).</text:span></text:p>
      <text:p text:style-name="P80"/>
      <text:p text:style-name="P81">Balsuota dėl<text:s/>Tėvynės sąjungos-Lietuvos krikščionių demokratų frakcijos<text:s/>pasiūlymo išbraukti iš darbotvarkės projektus<text:s/><text:span text:style-name="T82">Nr. XIIP-</text:span><text:span text:style-name="T83">3151(2) ir Nr. XIIP-3377(2)</text:span>: už –<text:s/>41, prieš –<text:s/>27, susilaikė<text:s/>32.<text:s/><text:span text:style-name="T84">Nep</text:span><text:span text:style-name="T85">ritarta</text:span>.<text:s/><text:span text:style-name="T86">(Užs</text:span><text:span text:style-name="T87">iregistravo 101 Seimo narys (10.44</text:span><text:span text:style-name="T88"><text:s/>val.)</text:span></text:p>
      <text:p text:style-name="Normal"/>
      <text:p text:style-name="P89">Balsuota dėl<text:s/>Liberalų sąjūdžio frakcijos<text:s/>pasiūlymo išbraukti iš darbotvarkės projektus<text:s/><text:span text:style-name="T90">Nr. XIIP-</text:span><text:span text:style-name="T91">3158 ir Nr. XIIP-3179</text:span>: už –<text:s/>39, prieš –<text:s/>28, susilaikė<text:s/>41.<text:s/><text:span text:style-name="T92">Nep</text:span><text:span text:style-name="T93">ritarta</text:span>.<text:s/><text:span text:style-name="T94">(Užs</text:span><text:span text:style-name="T95">iregistravo 108 Seimo nariai (10.46</text:span><text:span text:style-name="T96"><text:s/>val.)</text:span></text:p>
      <text:p text:style-name="Normal"/>
      <text:p text:style-name="Normal"><text:tab/><text:span text:style-name="T97">NUTARTA.</text:span><text:span text:style-name="T98"><text:s/></text:span><text:span text:style-name="T99"><text:tab/>Patvirtinti patikslintą<text:s/></text:span>2015 m. rugsėjo<text:s/>22 d. (antradienio) posėdžių<text:span text:style-name="T100"><text:s/>darbotvarkę.<text:s/></text:span><text:span text:style-name="T101">Balsavimo rezultatai: pritarta bendru sutarimu.</text:span></text:p>
      <text:p text:style-name="Normal"/>
      <text:p text:style-name="Normal"/>
      <text:p text:style-name="P102"><text:s/><text:tab/>10.47<text:s/>val.</text:p>
      <text:p text:style-name="P103"><text:span text:style-name="T104">SVARSTYTA.</text:span><text:span text:style-name="T105"><text:s/></text:span><text:span text:style-name="T106">Seimo nutarimo „Dėl pritarimo Editos Dambrauskienės skyrimui Lietuvos Respublikos generaline prokurore“ projektas Nr. XIIP-3527</text:span><text:span text:style-name="T107"><text:s/></text:span><text:span text:style-name="T108">(pateikimas)</text:span><text:span text:style-name="T109">.</text:span></text:p>
      <text:p text:style-name="P110">Pranešėja –<text:s/>Respublikos Prezidento vyriausioji patarėja R. Svetikaitė.</text:p>
      <text:p text:style-name="P111"/>
      <text:p text:style-name="Normal"><text:tab/>Kalbėjo ir į Seimo narių klausimus atsakė<text:s/><text:span text:style-name="T112">kandidat</text:span><text:span text:style-name="T113">ė</text:span><text:span text:style-name="T114"><text:s/>į</text:span><text:span text:style-name="T115"><text:s/></text:span><text:span text:style-name="T116">Lietuvos Respublikos generalin</text:span><text:span text:style-name="T117">io</text:span><text:span text:style-name="T118"><text:s/>prokuror</text:span><text:span text:style-name="T119">o pareigas E. Dambrauskienė.</text:span></text:p>
      <text:p text:style-name="P120"/>
      <text:p text:style-name="Normal"><text:tab/>Klausė Seimo nariai:<text:s/>R. Markauskas, A. Kubilius, E. Masiulis, L. Balsys, <text:s/>V. A. Matulevičius.</text:p>
      <text:p text:style-name="P121"/>
      <text:p text:style-name="P122">Į Seimo nario<text:s/>V. A. Matulevičiaus<text:s/>klausimą atsakė<text:s/>Respublikos Prezidento vyriausioji patarėja R. Svetikaitė.</text:p>
      <text:p text:style-name="P123"/>
      <text:p text:style-name="P124"><text:tab/>Klausė Seimo nariai:<text:s/>V. M. Čigriejienė,<text:s/><text:span text:style-name="T125">K. Daukšys</text:span>, G. Jakavonis, Z. Žvikienė,<text:s/>E. Šablinskas, A. Dumčius,<text:s/>D. Petrošius.</text:p>
      <text:p text:style-name="Normal"/>
      <text:p text:style-name="P126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<text:s/>Preliminari svarstymo Seimo posėdyje data – 2015-09-29.</text:p>
      <text:p text:style-name="P127"/>
      <text:p text:style-name="Normal"><text:tab/>Posėdžio pirmininkas paskelbė Seimo frakcijų, pageidaujančių susitikti su<text:s/><text:span text:style-name="T128">kandidat</text:span><text:span text:style-name="T129">ė</text:span><text:span text:style-name="T130"><text:s/>į</text:span><text:span text:style-name="T131"><text:s/></text:span><text:span text:style-name="T132">Lietuvos Respublikos generalin</text:span><text:span text:style-name="T133">io</text:span><text:span text:style-name="T134"><text:s/>prokuror</text:span><text:span text:style-name="T135">o pareigas,<text:s/></text:span>susitikimų grafiką.</text:p>
      <text:p text:style-name="Normal"/>
      <text:p text:style-name="Normal"/>
      <text:p text:style-name="P136"><text:s/><text:tab/>11.28<text:s/>val.</text:p>
      <text:p text:style-name="Normal"><text:tab/><text:span text:style-name="T137">SVARSTYTA.</text:span><text:span text:style-name="T138"><text:s/></text:span><text:span text:style-name="T139">Visuomenės informavimo įstatymo Nr. I-1418 22 straipsnio pakeitimo<text:s/></text:span><text:span text:style-name="T140">įstatymo projektas</text:span><text:span text:style-name="T141"><text:s/>Nr. XIIP-2871GR<text:s/></text:span><text:span text:style-name="T142">(Respublikos Prezidento grąžintas Seimui pakartotinai svarstyti)</text:span><text:span text:style-name="T143"><text:s/></text:span><text:span text:style-name="T144">(svarstymas ir priėmimas)</text:span></text:p>
      <text:p text:style-name="Normal"/>
      <text:p text:style-name="P145"><text:tab/>Pagrindinio –<text:s/>Švietimo, mokslo ir kultūros<text:s/>komiteto<text:s/>išvadą<text:s/>ir pasiūlymą dėl juridinės technikos reikalavimų (patikslinti<text:s/><text:span text:style-name="T146">Visuomenės informavimo įstatymo Nr. I-1418 22 straipsnio<text:s/></text:span><text:span text:style-name="T147">dalių numeraciją)<text:s/></text:span>pateikė šio komiteto pirmininkas R. Paliukas.</text:p>
      <text:p text:style-name="Normal"/>
      <text:p text:style-name="Normal"><text:tab/>Diskusijoje kalbėjo Seimo nariai:<text:s/>V. A. Matulevičius,<text:s/>P. Urbšys.</text:p>
      <text:p text:style-name="Normal"/>
      <text:p text:style-name="Normal"><text:tab/>Dėl balsavimo motyvų kalbėjo Seimo nariai:<text:s/>E. Masiulis,<text:s/>K. Daukšys, J. Razma, L. Balsys,<text:s/>P. Gražulis, A. Anušauskas, V. A. Matulevičius, V. Stundys.<text:s/></text:p>
      <text:p text:style-name="Normal"/>
      <text:soft-page-break/>
      <text:p text:style-name="P148"><text:s text:c="11"/>Dėl posėdžio vedimo tvarkos kalbėjo Seimo narys P. Urbšys.</text:p>
      <text:p text:style-name="Normal"><text:s/></text:p>
      <text:p text:style-name="Normal"><text:tab/>Balsuota, ar<text:s/><text:span text:style-name="T149">priimti visą grąžintą įstatymą be pakeitimų</text:span>: už –<text:s/>36, prieš –<text:s/>34, susilaikė<text:s/>37.<text:s/><text:span text:style-name="T150">Nepritarta</text:span>.<text:s/><text:span text:style-name="T151">(Užsiregistravo<text:s/></text:span><text:span text:style-name="T152">108</text:span><text:span text:style-name="T153"><text:s/>Seimo nariai (1</text:span><text:span text:style-name="T154">1.58</text:span><text:span text:style-name="T155"><text:s/>val.)</text:span></text:p>
      <text:p text:style-name="P156"/>
      <text:p text:style-name="Normal"><text:tab/>Balsuota, ar priimti grąžintą įstatymą<text:s/><text:span text:style-name="T157">su visomis Respublikos Prezidento teikiamomis pataisomis ir papildymais</text:span>: už –<text:s/>79, prieš –<text:s/>3, susilaikė<text:s/>26.<text:s/><text:span text:style-name="T158">P</text:span><text:span text:style-name="T159">ritarta</text:span>.<text:s/><text:span text:style-name="T160">(Užsiregistravo<text:s/></text:span><text:span text:style-name="T161">108</text:span><text:span text:style-name="T162"><text:s/>Seimo nariai (1</text:span><text:span text:style-name="T163">2</text:span><text:span text:style-name="T164">.00 val.)</text:span></text:p>
      <text:p text:style-name="Normal"/>
      <text:p text:style-name="Normal"><text:tab/><text:span text:style-name="T165">NUTARTA.</text:span><text:span text:style-name="T166"><text:s/></text:span><text:span text:style-name="T167">Priimti<text:s/></text:span><text:span text:style-name="T168">Visuomenės informavimo įstatymo Nr. I-1418 22 straipsnio pakeitimo<text:s/></text:span><text:span text:style-name="T169">įstatym</text:span><text:span text:style-name="T170">ą<text:s/></text:span><text:span text:style-name="T171">(su visomis Respublikos Prezidento teikiamomis pataisomis ir papildymais)</text:span>.</text:p>
      <text:p text:style-name="P172"/>
      <text:p text:style-name="P173"><text:s text:c="11"/>Toliau posėdžiui pirmininkavo Seimo Pirmininko pavaduotojas A. Sysas.<text:s/></text:p>
      <text:p text:style-name="P174"/>
      <text:p text:style-name="Normal"><text:s text:c="11"/>Replikavo Seimo narys<text:s/>J. Razma.</text:p>
      <text:p text:style-name="P175"/>
      <text:p text:style-name="P176"><text:tab/>12.02<text:s/>val.</text:p>
      <text:p text:style-name="Normal"><text:tab/><text:span text:style-name="T177">SVARSTYTA.</text:span><text:span text:style-name="T178"><text:s/></text:span><text:span text:style-name="T179">Seimo rezoliucij</text:span><text:span text:style-name="T180">o</text:span><text:span text:style-name="T181">s „Dėl minimalios mėnesinės algos padidinimo iki 437 eurų“ projektas</text:span><text:span text:style-name="T182"><text:s/>Nr. XIIP-3158<text:s/></text:span><text:span text:style-name="T183">(teikėjai –<text:s/></text:span><text:span text:style-name="T184">K. Daukšys / 20 Seimo narių</text:span><text:span text:style-name="T185">)</text:span><text:span text:style-name="T186"><text:s/></text:span><text:span text:style-name="T187">(pateikimas, svarstymas ir priėmimas)</text:span><text:span text:style-name="T188">.</text:span></text:p>
      <text:p text:style-name="Normal"><text:tab/>Pranešėjas –<text:s/>Seimo narys K. Daukšys.</text:p>
      <text:p text:style-name="Normal"/>
      <text:p text:style-name="Normal"><text:tab/>Klausė Seimo nariai:<text:s/>R. J. Dagys,<text:s/>A. Kubilius,<text:s/>M. Bastys,<text:s/>K. Kuzminskas, I. Šiaulienė, K. Glaveckas.</text:p>
      <text:p text:style-name="P189"/>
      <text:p text:style-name="Normal"><text:tab/>Diskusijoje kalbėjo Seimo nariai:<text:s/>K. Glaveckas, P. Gražulis, K. Masiulis,<text:s/>R. Žemaitaitis.</text:p>
      <text:p text:style-name="P190"/>
      <text:p text:style-name="Normal"><text:s text:c="11"/>Replikavo Seimo narys V. Gedvilas.</text:p>
      <text:p text:style-name="Normal"/>
      <text:p text:style-name="Normal"><text:tab/>Dėl balsavimo motyvų kalbėjo Seimo nariai:<text:s/>G. Jakavonis, K. Glaveckas, K. Masiulis, L. Balsys,<text:s/>R. Žemaitaitis, S. Brundza, J. Razma.</text:p>
      <text:p text:style-name="Normal"/>
      <text:p text:style-name="Normal"><text:tab/>Balsuota, ar priimti šią rezoliuciją be pataisų: už –<text:s/>47, prieš –<text:s/>5, susilaikė<text:s/>41.<text:s/>Sprendimas nepriimtas.<text:s/><text:span text:style-name="T191">(Užsiregistravo 94</text:span><text:span text:style-name="T192"><text:s/>Seimo nariai (1</text:span><text:span text:style-name="T193">2.36</text:span><text:span text:style-name="T194"><text:s/>val.)</text:span></text:p>
      <text:p text:style-name="P195"/>
      <text:p text:style-name="Normal"><text:tab/>Posėdžio pirmininkas paskelbė pakartotinį balsavimą.</text:p>
      <text:p text:style-name="P196"/>
      <text:p text:style-name="P197">Pakartotinai balsuota, ar<text:s/>priimti šią rezoliuciją be pataisų: už –<text:s/>50, prieš –<text:s/>6, susilaikė<text:s/>37.<text:span text:style-name="T198"><text:s/></text:span><text:span text:style-name="T199">P</text:span><text:span text:style-name="T200">ritarta</text:span>.<text:s/><text:span text:style-name="T201">(Užsiregistravo 98</text:span><text:span text:style-name="T202"><text:s/>Seimo nariai (1</text:span><text:span text:style-name="T203">2.39</text:span><text:span text:style-name="T204"><text:s/>val.)</text:span></text:p>
      <text:p text:style-name="P205"/>
      <text:p text:style-name="Normal"><text:tab/><text:span text:style-name="T206">NUTARTA.</text:span><text:s/><text:span text:style-name="T207">Priimti<text:s/></text:span><text:span text:style-name="T208">Seimo rezoliucij</text:span><text:span text:style-name="T209">ą</text:span><text:span text:style-name="T210"><text:s/>„Dėl minimalios mėnesinės algos pa</text:span><text:span text:style-name="T211">didinimo iki 437 eurų“</text:span><text:span text:style-name="T212">.<text:s/></text:span></text:p>
      <text:p text:style-name="P213"/>
      <text:p text:style-name="Normal"><text:span text:style-name="T214"><text:s text:c="11"/>Replikavo Seimo nariai: K. Masiulis, K. Glaveckas.</text:span></text:p>
      <text:p text:style-name="P215"/>
      <text:p text:style-name="Normal"/>
      <text:p text:style-name="P216"><text:s/><text:tab/>12.40<text:s/>val.</text:p>
      <text:p text:style-name="Normal"><text:tab/><text:span text:style-name="T217">SVARSTYTA.</text:span><text:span text:style-name="T218"><text:s/></text:span><text:span text:style-name="T219">Seimo rezoliucijos „Dėl minimalios mėnesinės algos padidinimo“ projektas</text:span><text:span text:style-name="T220"><text:s/>Nr. XIIP-3179<text:s/></text:span><text:span text:style-name="T221">(teikėjas –<text:s/></text:span><text:span text:style-name="T222">P. Gražulis</text:span><text:span text:style-name="T223">)</text:span><text:span text:style-name="T224"><text:s/></text:span><text:span text:style-name="T225">(pateikimas, svarstymas ir priėmimas)</text:span><text:span text:style-name="T226">.</text:span></text:p>
      <text:p text:style-name="Normal"><text:tab/>Pranešėjas –<text:s/>Seimo narys P. Gražulis.</text:p>
      <text:p text:style-name="Normal"/>
      <text:p text:style-name="Normal"><text:tab/>Klausė Seimo nariai:<text:s/>R. J. Dagys,<text:s/>A. Kubilius, K. Glaveckas, R. Tamašunienė,<text:s/>I. Degutienė, R. A. Ručys.</text:p>
      <text:p text:style-name="Normal"><text:s/></text:p>
      <text:p text:style-name="Normal"><text:tab/>Diskusijoje kalbėjo Seimo nariai: J. Razma,<text:s/>K. Glaveckas, P. Gražulis,<text:s/>K. Daukšys, K. Masiulis.</text:p>
      <text:p text:style-name="Normal"/>
      <text:p text:style-name="Normal"><text:tab/>Dėl balsavimo motyvų kalbėjo Seimo nariai:<text:s/>G. Jakavonis, K. Glaveckas, K. Masiulis,<text:s/>E. Masiulis, K. Daukšys, R. Žemaitaitis, V. Kamblevičius.</text:p>
      <text:p text:style-name="Normal"><text:s/></text:p>
      <text:p text:style-name="Normal"><text:tab/>Balsuota, ar priimti šią rezoliuciją be pataisų: už –<text:s/>57, prieš –<text:s/>6, susilaikė<text:s/>32.<text:s/><text:span text:style-name="T227">Pritarta</text:span>.<text:s/><text:span text:style-name="T228">(Užsiregistravo 97</text:span><text:span text:style-name="T229"><text:s/>Seimo nariai (1</text:span><text:span text:style-name="T230">3.22</text:span><text:span text:style-name="T231"><text:s/>val.)</text:span></text:p>
      <text:p text:style-name="Normal"/>
      <text:p text:style-name="Normal"><text:tab/><text:span text:style-name="T232">NUTARTA.</text:span><text:s/><text:span text:style-name="T233">Priimti<text:s/></text:span><text:span text:style-name="T234">Seimo rezoliucij</text:span><text:span text:style-name="T235">ą</text:span><text:span text:style-name="T236"><text:s/>„Dėl minimalios mėnesinės algos padidinimo“</text:span><text:span text:style-name="T237">.<text:s/></text:span></text:p>
      <text:p text:style-name="P238"/>
      <text:p text:style-name="Normal"><text:span text:style-name="T239"><text:s text:c="11"/>Replikavo Seimo nar</text:span><text:span text:style-name="T240">iai:</text:span><text:span text:style-name="T241"><text:s/></text:span><text:span text:style-name="T242">P. Gražulis, M. Zasčiurinskas, A. Kubilius.</text:span></text:p>
      <text:p text:style-name="Normal"/>
      <text:p text:style-name="P243"><text:tab/><text:span text:style-name="T244">Tylos minute pagerbtas<text:s/></text:span><text:span text:style-name="T245">Lietuvos<text:s/></text:span><text:span text:style-name="T246">žydų genocido aukų<text:s/></text:span><text:span text:style-name="T247">atminimas</text:span></text:p>
      <text:p text:style-name="P248"/>
      <text:p text:style-name="P249"><text:s text:c="11"/>Dėl posėdžio vedimo tvarkos kalbėjo Seimo narys G. Steponavičius.</text:p>
      <text:p text:style-name="P250"/>
      <text:p text:style-name="Normal"><text:s/></text:p>
      <text:p text:style-name="P251"><text:s/><text:tab/>13.27<text:s/>val.</text:p>
      <text:p text:style-name="Normal"><text:tab/><text:span text:style-name="T252">SVARSTYTA.</text:span><text:span text:style-name="T253"><text:s/></text:span><text:span text:style-name="T254">Mokslo ir studijų įstatymo Nr. XI-242 70 straipsnio pakeitimo ir Įstatymo papildymo 70</text:span><text:span text:style-name="T255">1</text:span><text:span text:style-name="T256"><text:s/>straipsniu įstatymo projektas</text:span><text:span text:style-name="T257"><text:s/>Nr. XIIP-3151(2)<text:s/></text:span><text:span text:style-name="T258">(teikėjai –<text:s/></text:span><text:span text:style-name="T259">A. Pitrėnienė / 4 Seimo nariai</text:span><text:span text:style-name="T260">)<text:s/></text:span><text:span text:style-name="T261">(svarstym</text:span><text:span text:style-name="T262">o tęsiny</text:span><text:span text:style-name="T263">s)</text:span><text:span text:style-name="T264">.</text:span></text:p>
      <text:p text:style-name="Normal"/>
      <text:h text:style-name="P265" text:outline-level="2">Projekto Nr. XIIP-3151(2)<text:s/>pataisų svarstymas</text:h>
      <text:p text:style-name="P266">Pranešėjas – pagrindinio komiteto<text:s/>pirmininkas R. Paliukas<text:s/></text:p>
      <text:p text:style-name="Normal"/>
      <text:p text:style-name="P267">1 straipsnio<text:s/>R. Paliuko, A. Zeltinio ir V. Stundžio pataisa, kuriai pritarė pagrindinis komitetas,<text:s/><text:span text:style-name="T268">priimta</text:span><text:s/>bendru sutarimu.<text:s/></text:p>
      <text:p text:style-name="P269"/>
      <text:p text:style-name="P270">Dėl 1 straipsnio<text:s/>G. Steponavičiaus, V. Stundžio ir V. Juozapaičio<text:s/>pataisos, kuriai nepritarė pagrindinis komitetas,<text:s/>kalbėjo Seimo narys<text:s/>G. Steponavičius.</text:p>
      <text:p text:style-name="P271">Pasiūlymui svarstyti<text:s/>šią<text:s/>pataisą<text:s/>pritarta.</text:p>
      <text:p text:style-name="P272">Dėl balsavimo motyvų dėl šios pataisos kalbėjo Seimo nariai:<text:s/>V. Stundys, A. Pitrėnienė.</text:p>
      <text:p text:style-name="P273">Balsuota dėl 1 straipsnio<text:s/>G. Steponavičiaus, V. Stundžio ir V. Juozapaičio<text:s/>pataisos, kuriai nepritarė pagrindinis komitetas: už –<text:s/>20, prieš –<text:s/>8, susilaikė<text:s/>31. Nepriimta.<text:s/><text:span text:style-name="T274">(Užsiregistravo 59</text:span><text:span text:style-name="T275"><text:s/>Seimo nariai</text:span><text:s/><text:span text:style-name="T276">(1</text:span><text:span text:style-name="T277">3.37</text:span><text:span text:style-name="T278"><text:s/>val.)</text:span></text:p>
      <text:p text:style-name="P279"/>
      <text:p text:style-name="P280">Posėdžio pirmininkas pranešė, kad Seimo narys<text:s/>R. Paliukas atsiėmė 1 straipsnio<text:s/>pataisą, kuriai nepritarė pagrindinis komitetas.</text:p>
      <text:p text:style-name="P281"/>
      <text:p text:style-name="P282">Dėl<text:s/>2<text:s/>straipsnio<text:s/>G. Steponavičiaus, V. Stundžio ir V. Juozapaičio<text:s/>pataisos, kuriai nepritarė pagrindinis komitetas,<text:s/>kalbėjo Seimo nariai:<text:s/>G. Steponavičius, A. Pitrėnienė,<text:s/>V. Stundys.</text:p>
      <text:p text:style-name="P283"/>
      <text:p text:style-name="P284">Balsuota dėl<text:s/>2<text:s/>straipsnio<text:s/>G. Steponavičiaus, V. Stundžio ir V. Juozapaičio<text:s/>pataisos, kuriai<text:s/>nepritarė pagrindinis komitetas: už –<text:s/>26, prieš –<text:s/>10, susilaikė<text:s/>29. Nepriimta.<text:s/><text:span text:style-name="T285">(Užsiregistravo<text:s/></text:span><text:span text:style-name="T286">65</text:span><text:span text:style-name="T287"><text:s/>Seimo nariai</text:span><text:s/><text:span text:style-name="T288">(1</text:span><text:span text:style-name="T289">3.44</text:span><text:span text:style-name="T290"><text:s/>val.)</text:span></text:p>
      <text:p text:style-name="P291"/>
      <text:p text:style-name="P292">Posėdžio pirmininkas pranešė, kad Seimo narys<text:s/>R. Markauskas atsiėmė 2 straipsnio<text:s/>pataisą, kuriai nepritarė pagrindinis komitetas.</text:p>
      <text:p text:style-name="P293"/>
      <text:p text:style-name="P294">Posėdžio pirmininkas pranešė, kad Seimo narys<text:s/>R. Paliukas atsiėmė 3 straipsnio<text:s/>pataisą, kuriai nepritarė pagrindinis komitetas.</text:p>
      <text:p text:style-name="P295"/>
      <text:p text:style-name="P296">Dėl<text:s/>3<text:s/>straipsnio<text:s/>V. Gapšio, K. Daukšio ir V. Skarbaliaus<text:s/>pataisos, kuriai nepritarė pagrindinis komitetas,<text:s/>kalbėjo Seimo<text:s/>narys K. Daukšys<text:s/>(pritarė pagrindinio komiteto nuomonei).</text:p>
      <text:p text:style-name="P297"/>
      <text:p text:style-name="Normal"><text:tab/>Dėl balsavimo motyvų<text:s/>dėl viso projekto<text:s/>kalbėjo Seimo nariai:<text:s/>V. Gedvilas, V. Stundys.</text:p>
      <text:p text:style-name="P298"/>
      <text:p text:style-name="P299"><text:span text:style-name="T300">Dėl posėdžio vedimo tvarkos kalbėjo<text:s/></text:span><text:span text:style-name="T301">Seimo opozicijos lyderis A. Kubilius</text:span><text:span text:style-name="T302"><text:s/></text:span><text:span text:style-name="T303">(opozicinės<text:s/></text:span><text:span text:style-name="T304">Tėvynės sąjungos-Lietuvos krikščionių demokratų<text:s/></text:span><text:span text:style-name="T305">frakcij</text:span><text:span text:style-name="T306">os vardu prašė daryti pertrauką iki kito posėdžio).</text:span></text:p>
      <text:p text:style-name="P307"/>
      <text:p text:style-name="Normal"><text:tab/>Balsuota dėl<text:s/><text:span text:style-name="T308">opozicinės<text:s/></text:span><text:span text:style-name="T309">Tėvynės sąjungos-Lietuvos krikščionių demokratų<text:s/></text:span><text:span text:style-name="T310">frakcij</text:span><text:span text:style-name="T311">os pasiūlymo daryti pertrauką iki kito posėdžio</text:span>: už –<text:s/>27.<text:s/><text:span text:style-name="T312">Pritarta</text:span>.<text:s/><text:span text:style-name="T313">(Užsiregistravo 58</text:span><text:span text:style-name="T314"><text:s/>Seimo nariai (1</text:span><text:span text:style-name="T315">3.51</text:span><text:span text:style-name="T316"><text:s/>val.)</text:span></text:p>
      <text:p text:style-name="Normal"/>
      <text:p text:style-name="Normal"><text:tab/><text:span text:style-name="T317">NUTARTA.</text:span><text:s/><text:span text:style-name="T318">Daryti pertrauką iki kito posėdžio.</text:span><text:s/></text:p>
      <text:p text:style-name="P319"/>
      <text:p text:style-name="Normal"/>
      <text:p text:style-name="P320"><text:s/><text:tab/>13.52<text:s/>val.</text:p>
      <text:p text:style-name="Normal"><text:tab/><text:span text:style-name="T321">SVARSTYTA.</text:span><text:span text:style-name="T322"><text:s/></text:span><text:span text:style-name="T323">Mokslo ir studijų įstatymo Nr. XI-242 70 straipsnio pakeitimo ir Įstatymo papildymo 70</text:span><text:span text:style-name="T324">1</text:span><text:span text:style-name="T325"><text:s/>straipsniu įstatymo projektas</text:span><text:span text:style-name="T326"><text:s/>Nr. XIIP-3377(2)<text:s/></text:span><text:span text:style-name="T327">(teikėjai –<text:s/></text:span><text:span text:style-name="T328">LRV  / <text:s/></text:span><text:span text:style-name="T329">švietimo ir mokslo ministrė A. Pitrėnienė</text:span><text:span text:style-name="T330">)<text:s/></text:span><text:span text:style-name="T331">(svarstymas)</text:span><text:span text:style-name="T332">.</text:span></text:p>
      <text:p text:style-name="P333"/>
      <text:p text:style-name="P334"><text:tab/>Pagrindinio –<text:s/>Švietimo, mokslo ir kultūros<text:s/>komiteto išvadą pateikė<text:s/>šio komiteto pirmininkas R. Paliukas.</text:p>
      <text:p text:style-name="P335"/>
      <text:p text:style-name="Normal"><text:tab/>Diskusijoje kalbėjo Seimo nariai:<text:s/>V. Stundys,<text:s/>R. J. Dagys.</text:p>
      <text:p text:style-name="P336"/>
      <text:p text:style-name="Normal"><text:tab/>Posėdžio pirmininkas pasiūlė daryti pertrauką, nes baigėsi rytinio<text:s/>posėdžio<text:s/>laikas.</text:p>
      <text:p text:style-name="P337"/>
      <text:p text:style-name="P338"><text:span text:style-name="T339">NUTARTA.</text:span><text:s/><text:span text:style-name="T340">Daryti pertrauką</text:span><text:span text:style-name="T341">.</text:span><text:span text:style-name="T342"><text:s/></text:span><text:span text:style-name="T343">Balsavimo rezultatai: pritarta bendru sutarimu.</text:span></text:p>
      <text:p text:style-name="Normal"/>
      <text:p text:style-name="P344">Posėdis baigtas</text:p>
      <text:p text:style-name="P345"><text:s/><text:span text:style-name="T346">(1</text:span><text:span text:style-name="T347">4.03</text:span><text:span text:style-name="T348"><text:s/>val.)</text:span></text:p>
      <text:p text:style-name="Normal"/>
      <text:p text:style-name="Normal"/>
      <text:p text:style-name="P349">Seimo Pirmininko pirmasis pavaduotojas<text:tab/><text:span text:style-name="T350">Vydas Gedvilas</text:span></text:p>
      <text:p text:style-name="Normal"/>
      <text:p text:style-name="P351"/>
      <text:p text:style-name="P352"/>
      <text:p text:style-name="P353">Seimo Pirmininko pavaduotojas<text:tab/>Algirdas Sysas</text:p>
      <text:p text:style-name="Normal"/>
      <text:p text:style-name="P354"/>
      <text:p text:style-name="P355"/>
      <text:p text:style-name="P356"/>
      <text:p text:style-name="P357"><text:span text:style-name="T358">Protokolą rašė</text:span></text:p>
      <text:p text:style-name="P359"><text:span text:style-name="T360">Dokumentų departamento</text:span></text:p>
      <text:p text:style-name="P361"><text:span text:style-name="T362">Stenogramų skyriaus</text:span></text:p>
      <text:p text:style-name="P363"><text:span text:style-name="T364">vyriausioji specialistė</text:span><text:span text:style-name="T365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fo:font-size="12pt" style:font-size-asian="12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09-23T05:36:00Z</meta:creation-date>
    <dc:date>2015-09-23T05:36:00Z</dc:date>
    <meta:print-date>2015-09-22T11:25:00Z</meta:print-date>
    <meta:template xlink:href="PROTOKOL.DOT" xlink:type="simple"/>
    <meta:editing-cycles>2</meta:editing-cycles>
    <meta:editing-duration>PT0S</meta:editing-duration>
    <meta:document-statistic meta:page-count="3" meta:paragraph-count="124" meta:word-count="1342" meta:character-count="10333" meta:row-count="276" meta:non-whitespace-character-count="9115"/>
  </office:meta>
</office:document-meta>
</file>