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13" style:parent-style-name="Normal" style:family="paragraph">
      <style:paragraph-properties fo:text-align="justify" style:line-height-at-least="0.25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5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margin-left="1.6666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P40" style:parent-style-name="Normal" style:family="paragraph">
      <style:paragraph-properties fo:margin-left="1.6666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008000" fo:font-size="11pt" style:font-size-asian="11pt"/>
    </style:style>
    <style:style style:name="T4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fo:color="#008000" fo:font-size="11pt" style:font-size-asian="11pt"/>
    </style:style>
    <style:style style:name="P44" style:parent-style-name="Normal" style:family="paragraph">
      <style:paragraph-properties fo:margin-left="1.6666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008000" fo:font-size="11pt" style:font-size-asian="11pt" style:font-size-complex="12pt"/>
    </style:style>
    <style:style style:name="P46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margin-left="1.6666in">
        <style:tab-stops/>
      </style:paragraph-properties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margin-left="1.6666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margin-left="1.6666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margin-left="1.6666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margin-left="1.6666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margin-left="1.6666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margin-left="1.6666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margin-left="1.6666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margin-left="1.6666in">
        <style:tab-stops/>
      </style:paragraph-properties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91" style:parent-style-name="DefaultParagraphFont" style:family="text">
      <style:text-properties fo:font-size="11pt" style:font-size-asian="11pt" style:font-size-complex="12pt"/>
    </style:style>
    <style:style style:name="P9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93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left="1.6666in">
        <style:tab-stops/>
      </style:paragraph-properties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P97" style:parent-style-name="Normal" style:family="paragraph">
      <style:paragraph-properties fo:margin-left="1.6666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008000" fo:font-size="11pt" style:font-size-asian="11pt"/>
    </style:style>
    <style:style style:name="T9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fo:color="#008000"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115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116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fo:line-height="0.2638in"/>
      <style:text-properties style:font-size-complex="12pt"/>
    </style:style>
    <style:style style:name="P122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23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left="1.6666in">
        <style:tab-stops/>
      </style:paragraph-properties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P127" style:parent-style-name="Normal" style:family="paragraph">
      <style:paragraph-properties fo:margin-left="1.6666in">
        <style:tab-stops/>
      </style:paragraph-properties>
    </style:style>
    <style:style style:name="T128" style:parent-style-name="DefaultParagraphFont" style:family="text">
      <style:text-properties fo:font-weight="bold" style:font-weight-asian="bold" fo:color="#008000" fo:font-size="11pt" style:font-size-asian="11pt"/>
    </style:style>
    <style:style style:name="T12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weight="bold" style:font-weight-asian="bold" fo:color="#008000" fo:font-size="11pt" style:font-size-asian="11pt"/>
    </style:style>
    <style:style style:name="P131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32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3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left="1.6666in">
        <style:tab-stops/>
      </style:paragraph-properties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P136" style:parent-style-name="Normal" style:family="paragraph">
      <style:paragraph-properties fo:margin-left="1.6666in">
        <style:tab-stops/>
      </style:paragraph-properties>
    </style:style>
    <style:style style:name="T137" style:parent-style-name="DefaultParagraphFont" style:family="text">
      <style:text-properties fo:font-weight="bold" style:font-weight-asian="bold" fo:color="#008000" fo:font-size="11pt" style:font-size-asian="11pt"/>
    </style:style>
    <style:style style:name="T13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fo:color="#008000" fo:font-size="11pt" style:font-size-asian="11pt"/>
    </style:style>
  </office:automatic-styles>
  <office:body>
    <office:text text:use-soft-page-breaks="true">
      <text:p text:style-name="P1">Projektas</text:p>
      <text:p text:style-name="P2"/>
      <text:p text:style-name="P3">LIETUVOS RESPUBLIKOS<text:s/></text:p>
      <text:p text:style-name="P4">VALSTYBINIO SOCIALINIO DRAUDIMO ĮSTATYMO NR. I-1336<text:s/></text:p>
      <text:p text:style-name="P5">2 STRAIPSNIO PAKEITIMO<text:s/></text:p>
      <text:p text:style-name="P6">ĮSTATYMAS</text:p>
      <text:p text:style-name="P7"/>
      <text:p text:style-name="P8">Nr.</text:p>
      <text:p text:style-name="P9">Vilnius</text:p>
      <text:p text:style-name="P10"/>
      <text:p text:style-name="P11"><text:bookmark-start text:name="straipsnis1"/>1 straipsnis. 2 straipsnio pakeitimas</text:p>
      <text:p text:style-name="P12"><text:bookmark-end text:name="straipsnis1"/>1. Pakeisti 2 straipsnio 9 dalį ir ją išdėstyti taip:</text:p>
      <text:p text:style-name="P13"><text:span text:style-name="T14">„9.<text:s/></text:span><text:span text:style-name="T15">Savarankiškai dirbant</text:span><text:span text:style-name="T16">i</text:span><text:span text:style-name="T17">s asm</text:span><text:span text:style-name="T18">uo</text:span><text:span text:style-name="T19">:</text:span></text:p>
      <text:p text:style-name="P20">1)<text:s/>individualios<text:s/>įmonės<text:s/>savininkas;</text:p>
      <text:p text:style-name="P21">2)<text:s/>mažosios<text:s/>bendrijos<text:s/>narys;</text:p>
      <text:p text:style-name="P22">3)<text:s/>tikrosios<text:s/>ūkinės<text:s/>bendrijos<text:s/>ir komanditinės<text:s/>ūkinės<text:s/>bendrijos<text:s/>tikrasis<text:s/>narys;</text:p>
      <text:p text:style-name="P23">4)<text:s/>asmuo, kuris<text:s/>verčiasi individualia veikla, kaip ji apibrėžta Lietuvos Respublikos gyventojų pajamų mokesčio įstatyme (advokatas, advokato<text:s/>padėjėjas, notaras, antstolis, verslo liudijimą turintis<text:s/>asmuo<text:s/>ir kiti asmenys);</text:p>
      <text:p text:style-name="P24">5)<text:s/>fizinis<text:s/>asmuo, kuris<text:s/>verčiasi individualia žemės ūkio veikla, kai žemės ūkio valdos ar ūkio ekonominis dydis pagal žemės ūkio ministro nustatyta tvarka atliktus skaičiavimus už praėjusių metų mokestinį laikotarpį nuo sausio 1 d. iki gruodžio 31 d. yra lygus 4 ekonominio dydžio vienetams arba didesnis (toliau – ūkininkas<text:s/>ir jo<text:s/>partneris);</text:p>
      <text:p text:style-name="P25">6)<text:s/>šeimynos dalyvis, kaip jis<text:s/>apibrėžtas<text:s/>Lietuvos Respublikos šeimynų įstatyme (toliau – šeimynos dalyvis);</text:p>
      <text:soft-page-break/>
      <text:p text:style-name="P26">7)<text:s/>asmuo, gaunantis pajamas pagal autorines sutartis arba pajamas iš sporto ar atlikėjo veiklos (išskyrus asmenis, nurodytus šio įstatymo 4 straipsnio 1 dalyje).“</text:p>
      <text:p text:style-name="P27">2. Pakeisti 2 straipsnio 17<text:s/>dalį ir ją išdėstyti taip:</text:p>
      <text:p text:style-name="P28"><text:span text:style-name="T29">„</text:span><text:span text:style-name="T30">17.<text:s/></text:span><text:span text:style-name="T31">Žemės ūkio valdos ar ūkio ekonominis dydis</text:span><text:span text:style-name="T32"><text:s/>– dydis, nustatomas bendrąjį standartinį gamybinį pelną, apskaičiuotą žemės ūkio ministro nustatyta tvarka, padalijus iš ekonominio dydžio vieneto, kuris lygus 1 200 eurų.</text:span><text:span text:style-name="T33">“</text:span></text:p>
      <text:p text:style-name="P34"/>
      <text:list text:style-name="LFO1" text:continue-numbering="true">
        <text:list-item>
          <text:p text:style-name="P35"><text:span text:style-name="T36">Seimo kanceliarijos Teisės departamentas, 2022-06-17.:</text:span></text:p>
        </text:list-item>
      </text:list>
      <text:p text:style-name="P37">Įvertinę projekto atitiktį Konstitucijai, įstatymams, teisėkūros principams ir teisės technikos taisyklėms, teikiame šias pastabas:</text:p>
      <text:p text:style-name="P38"><text:span text:style-name="T39">1. Atkreipiame dėmesį, kad Teisės aktų projektų rengimo rekomendacijų, patvirtintų teisingumo ministro 2013 m. gruodžio 23 d. įsakymu Nr. 1R-298 35 punkte nustatyta, jog terminų apibrėžtyse trumpiniai nevartojami ir neįvedami, todėl atitinkamai tikslintinos projekto 1 straipsnio 1 dalimi keičiamo įstatymo 2 straipsnio 9 dalies 5 ir 6 punktų nuostatos, šiuos trumpinius įvedant kitose keičiamo įstatymo nuostatose.</text:span></text:p>
      <text:p text:style-name="P40"><text:span text:style-name="T41">Komiteto nuomonė -<text:s/></text:span><text:span text:style-name="T42">Pritarti</text:span><text:span text:style-name="T43">.</text:span></text:p>
      <text:p text:style-name="P44"><text:span text:style-name="T45">Komiteto pasiūlymas:<text:s/></text:span></text:p>
      <text:p text:style-name="P46">1 straipsnis. 2 straipsnio pakeitimas</text:p>
      <text:p text:style-name="P47">1. Pakeisti 2 straipsnio 9 dalį ir ją išdėstyti taip:</text:p>
      <text:p text:style-name="P48"><text:span text:style-name="T49">„9.<text:s/></text:span><text:span text:style-name="T50">Savarankiškai dirbantis asmuo</text:span><text:span text:style-name="T51">:</text:span></text:p>
      <text:p text:style-name="P52"><text:span text:style-name="T53">1)</text:span><text:span text:style-name="T54"><text:s/>individualios įmonės savininkas;</text:span></text:p>
      <text:p text:style-name="P55"><text:span text:style-name="T56">2)</text:span><text:span text:style-name="T57"><text:s/>mažosios bendrijos narys;</text:span></text:p>
      <text:p text:style-name="P58"><text:span text:style-name="T59">3)</text:span><text:span text:style-name="T60"><text:s/>tikrosios ūkinės bendrijos ir komanditinės ūkinės bendrijos tikrasis narys;</text:span></text:p>
      <text:p text:style-name="P61"><text:span text:style-name="T62">4)</text:span><text:span text:style-name="T63"><text:s/>asmuo, kuris verčiasi individualia veikla, kaip ji apibrėžta Lietuvos Respublikos gyventojų pajamų mokesčio įstatyme<text:s/></text:span><text:span text:style-name="T64">(advokatas, advokato padėjėjas, notaras, antstolis, verslo liudijimą turintis asmuo ir kiti asmenys)</text:span><text:span text:style-name="T65">;</text:span></text:p>
      <text:soft-page-break/>
      <text:p text:style-name="P66"><text:span text:style-name="T67">5)</text:span><text:span text:style-name="T68"><text:s/>fizinis asmuo, kuris verčiasi individualia žemės ūkio veikla, kai žemės ūkio valdos ar ūkio ekonominis dydis pagal<text:s/></text:span><text:span text:style-name="T69">valstybės įmonės Žemės ūkio informacijos ir kaimo verslo centro</text:span><text:span text:style-name="T70"><text:s/></text:span><text:span text:style-name="T71">žemės ūkio ministro nustatyta tvarka</text:span><text:span text:style-name="T72"><text:s/>atliktus skaičiavimus už praėjusių metų mokestinį laikotarpį nuo sausio 1 d. iki gruodžio 31 d. yra lygus 4 ekonominio dydžio vienetams arba didesnis</text:span><text:span text:style-name="T73"><text:s/>(toliau – ūkininkas ir jo partneris)</text:span><text:span text:style-name="T74">;</text:span></text:p>
      <text:p text:style-name="P75"><text:span text:style-name="T76">6)</text:span><text:span text:style-name="T77"><text:s/>šeimynos dalyvis, kaip jis apibrėžtas Lietuvos Respublikos šeimynų įstatyme</text:span><text:span text:style-name="T78"><text:s/>(toliau – šeimynos dalyvis)</text:span><text:span text:style-name="T79">;</text:span></text:p>
      <text:p text:style-name="P80"><text:span text:style-name="T81">7)</text:span><text:span text:style-name="T82"><text:s/>asmuo, gaunantis pajamas pagal autorines sutartis arba pajamas iš sporto ar atlikėjo veiklos<text:s/></text:span><text:span text:style-name="T83">(išskyrus asmenis, nurodytus šio įstatymo 4 straipsnio 1 dalyje)</text:span><text:span text:style-name="T84">.“</text:span></text:p>
      <text:p text:style-name="P85">2. Pakeisti 2 straipsnio 17 dalį ir ją išdėstyti taip:</text:p>
      <text:p text:style-name="P86"><text:span text:style-name="T87">„17.<text:s/></text:span><text:span text:style-name="T88">Žemės ūkio valdos ar ūkio ekonominis dydis</text:span><text:span text:style-name="T89"><text:s/>– dydis, nustatomas bendrąjį standartinį gamybinį pelną, apskaičiuotą<text:s/></text:span><text:span text:style-name="T90">Lietuvos Respublikos</text:span><text:span text:style-name="T91"><text:s/>žemės ūkio ministro nustatyta tvarka, padalijus iš ekonominio dydžio vieneto, kuris lygus 1200 eurų.“</text:span></text:p>
      <text:p text:style-name="P92"/>
      <text:list text:style-name="LFO1" text:continue-numbering="true">
        <text:list-item>
          <text:p text:style-name="P93"><text:span text:style-name="T94">Seimo kanceliarijos Teisės departamentas, 2022-06-17.:</text:span></text:p>
        </text:list-item>
      </text:list>
      <text:p text:style-name="P95"><text:span text:style-name="T96">2. Atkreipiame dėmesį, kad teisės aktų nuostatos turėtų būti dėstomos norminiu, o ne pavyzdiniu būdu. Atsižvelgus į tai, siūlytina projekto 1 straipsnio 1 dalimi keičiamo įstatymo 2 straipsnio 9 dalies 4 ir 7 punktuose atsisakyti nuostatų dalies dėstymo skliaustuose.</text:span></text:p>
      <text:p text:style-name="P97"><text:span text:style-name="T98">Komiteto nuomonė -<text:s/></text:span><text:span text:style-name="T99">Pritarti</text:span><text:span text:style-name="T100">.</text:span></text:p>
      <text:p text:style-name="P101"><text:bookmark-start text:name="p_1_19_5"/><text:bookmark-start text:name="p_1_19_4"/><text:bookmark-start text:name="straipsnis2"/><text:bookmark-end text:name="p_1_19_5"/><text:bookmark-end text:name="p_1_19_4"/></text:p>
      <text:p text:style-name="P102"><text:span text:style-name="T103">2 straipsnis. Įstatymo įsigaliojimas ir įgyvendinimas</text:span></text:p>
      <text:p text:style-name="P104"><text:bookmark-end text:name="straipsnis2"/>1. Šis įstatymas, išskyrus šio straipsnio 2 dalį, įsigalioja 2023<text:s/>m.<text:s/>sausio<text:s/>3<text:s/>d.</text:p>
      <text:p text:style-name="P105"><text:span text:style-name="T106">2.<text:s/></text:span><text:span text:style-name="T107">Lietuvos Respublikos Vyriausybė ir žemės ūkio ministras iki<text:s/></text:span><text:span text:style-name="T108">2022 m.<text:s/></text:span><text:span text:style-name="T109">gruodžio</text:span><text:span text:style-name="T110"><text:s/>3</text:span><text:span text:style-name="T111">1</text:span><text:span text:style-name="T112"><text:s/>d. priima šio įstatymo<text:s/></text:span><text:span text:style-name="T113">įgyvendinamuosius teisės aktus.<text:s/></text:span></text:p>
      <text:p text:style-name="P114"/>
      <text:p text:style-name="P115"/>
      <text:p text:style-name="P116"/>
      <text:p text:style-name="P117"/>
      <text:p text:style-name="P118">Skelbiu šį Lietuvos Respublikos Seimo priimtą įstatymą.</text:p>
      <text:p text:style-name="P119"/>
      <text:p text:style-name="P120"/>
      <text:p text:style-name="P121">Respublikos Prezidentas</text:p>
      <text:p text:style-name="P122"/>
      <text:list text:style-name="LFO1" text:continue-numbering="true">
        <text:list-item>
          <text:p text:style-name="P123"><text:span text:style-name="T124">Seimo kanceliarijos Teisės departamentas, 2022-06-17.:</text:span></text:p>
        </text:list-item>
      </text:list>
      <text:p text:style-name="P125"><text:span text:style-name="T126">3. 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 pastabą. Jeigu pastabai būtų pritarta ir būtų keičiama įstatymo įsigaliojimo data, tai teikiame projekte taip pat atitinkamai reikėtų tikslinti projekto 2 straipsnio 1 dalyje siūlomą nustatyti įstatymo įsigaliojimo datą.</text:span></text:p>
      <text:p text:style-name="P127"><text:span text:style-name="T128">Komiteto nuomonė -<text:s/></text:span><text:span text:style-name="T129">Pritarti iš dalies</text:span><text:span text:style-name="T130">.</text:span></text:p>
      <text:p text:style-name="P131"/>
      <text:list text:style-name="LFO1" text:continue-numbering="true">
        <text:list-item>
          <text:p text:style-name="P132"><text:span text:style-name="T133">Seimo kanceliarijos Teisės departamentas, 2022-06-17.:</text:span></text:p>
        </text:list-item>
      </text:list>
      <text:p text:style-name="P134"><text:span text:style-name="T135">4. Projekto lyginamojo varianto 1 straipsnio 1 dalimi siūlomi pakeitimai išdėstyti nesilaikant teisės technikos reikalavimų, nustatytų dėstant nuostatas projekto lyginamajame variante.</text:span></text:p>
      <text:p text:style-name="P136"><text:span text:style-name="T137">Komiteto nuomonė -<text:s/></text:span><text:span text:style-name="T138">Pritarti</text:span><text:span text:style-name="T139">.</text:span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6-23T10:05:00Z</meta:creation-date>
    <dc:date>2022-06-23T10:05:00Z</dc:date>
    <meta:template xlink:href="Normal.dotm" xlink:type="simple"/>
    <meta:editing-cycles>2</meta:editing-cycles>
    <meta:editing-duration>PT0S</meta:editing-duration>
    <meta:document-statistic meta:page-count="4" meta:paragraph-count="90" meta:word-count="636" meta:character-count="5134" meta:row-count="254" meta:non-whitespace-character-count="4588"/>
  </office:meta>
</office:document-meta>
</file>