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4.6458in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958in" fo:keep-together="alway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FFFFFF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 SEIMO 2020 M. GRUODŽIO 8 D. NUTARIMO NR. XIV-57 „DĖL LIETUVOS RESPUBLIKOS SEIMO DELEGACIJŲ SUDARYMO“ NUTARIMO PAKEITIMO</text:span></text:p>
      <text:p text:style-name="P4"/>
      <text:p text:style-name="P5"/>
      <text:p text:style-name="P6"><text:span text:style-name="T7">2021-09-21</text:span></text:p>
      <text:p text:style-name="P8"><text:span text:style-name="T9">Vilniu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6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/>
            <text:p text:style-name="P44"><text:span text:style-name="T45">Pasiūlymas</text:span><text:span text:style-name="T46">:</text:span><text:span text:style-name="T47"><text:s/></text:span><text:span text:style-name="T48">Pa</text:span><text:span text:style-name="T49">keiti Lietuvos Respublikos Seimo 2020 m. gruodžio 8 d. Nutarimo Nr. XIV-57 „Dėl Lietuvos respublikos Seimo delegacijų sudarymo“ projektą ir<text:s/></text:span><text:span text:style-name="T50">išdėstyti taip:</text:span></text:p>
            <text:p text:style-name="P51"><text:span text:style-name="T52"><text:line-break/>6 straipsnis.</text:span></text:p>
            <text:p text:style-name="P53"><text:bookmark-start text:name="part_27fae642c2fb4584ac36bf8f34842435"/><text:bookmark-end text:name="part_27fae642c2fb4584ac36bf8f34842435"/>Pakeisti 7 straipsnį ir jį išdėstyti taip:</text:p>
            <text:p text:style-name="P54"><text:bookmark-start text:name="part_c39930719e07433d910882f3393e1f1e"/><text:bookmark-start text:name="part_a9536943d0394559bc9f61052e813f19"/><text:bookmark-end text:name="part_c39930719e07433d910882f3393e1f1e"/><text:bookmark-end text:name="part_a9536943d0394559bc9f61052e813f19"/><text:span text:style-name="T55">„</text:span><text:span text:style-name="T56">7 straipsnis.</text:span></text:p>
            <text:p text:style-name="P57"><text:bookmark-start text:name="part_5d4f5350e8004f1bafec497f988224bd"/><text:bookmark-end text:name="part_5d4f5350e8004f1bafec497f988224bd"/>Sudaryti Lietuvos Respublikos Seimo delegaciją Baltijos Asamblėjoje:</text:p>
            <text:p text:style-name="P58"><text:bookmark-start text:name="part_7f7fb9c735964fd98fc687c1bc936ad1"/><text:bookmark-end text:name="part_7f7fb9c735964fd98fc687c1bc936ad1"/>1) Ligita Girskienė;</text:p>
            <text:p text:style-name="P59"><text:bookmark-start text:name="part_fe095c2271b1437a89bf88dae5c7f5de"/><text:bookmark-end text:name="part_fe095c2271b1437a89bf88dae5c7f5de"/><text:span text:style-name="T60">2)<text:s/></text:span><text:span text:style-name="T61">Linas Jonauskas</text:span><text:span text:style-name="T62"><text:s/>Orinta Leiputė</text:span><text:span text:style-name="T63">;</text:span></text:p>
            <text:p text:style-name="P64"><text:bookmark-start text:name="part_fa94fb1ba449424db8cc631cfe98dc12"/><text:bookmark-end text:name="part_fa94fb1ba449424db8cc631cfe98dc12"/>3) Vytautas Juozapaitis;</text:p>
            <text:p text:style-name="P65"><text:bookmark-start text:name="part_ebc29851239641399d8abbc593479811"/><text:bookmark-end text:name="part_ebc29851239641399d8abbc593479811"/>4) Andrius Kupčinskas;</text:p>
            <text:p text:style-name="P66"><text:bookmark-start text:name="part_647720a627ef4cb184ed8049ec5241a7"/><text:bookmark-end text:name="part_647720a627ef4cb184ed8049ec5241a7"/>5) Kęstutis Masiulis;</text:p>
            <text:p text:style-name="P67"><text:bookmark-start text:name="part_20794d646a264927894514a8abeb4511"/><text:bookmark-end text:name="part_20794d646a264927894514a8abeb4511"/>6) Andrius Mazuronis;</text:p>
            <text:p text:style-name="P68"><text:bookmark-start text:name="part_80ce053f4ecb431fbb70362c42674b64"/><text:bookmark-end text:name="part_80ce053f4ecb431fbb70362c42674b64"/>7) Laima Nagienė;</text:p>
            <text:p text:style-name="P69"><text:bookmark-start text:name="part_450b7a698e344962a145c8f0c557dd46"/><text:bookmark-end text:name="part_450b7a698e344962a145c8f0c557dd46"/>8) Edita Rudelienė;</text:p>
            <text:p text:style-name="P70"><text:bookmark-start text:name="part_f26de0338612497babaf002391234dfe"/><text:bookmark-end text:name="part_f26de0338612497babaf002391234dfe"/>9) Paulius Saudargas;</text:p>
            <text:p text:style-name="P71"><text:bookmark-start text:name="part_3114a49d7e0e4633a27a6e97f0b66b06"/><text:bookmark-end text:name="part_3114a49d7e0e4633a27a6e97f0b66b06"/>10) Linas Slušnys;</text:p>
            <text:p text:style-name="P72"><text:bookmark-start text:name="part_ef1b918cfbcc4d079581d62707d94a3b"/><text:bookmark-end text:name="part_ef1b918cfbcc4d079581d62707d94a3b"/>11) Romualdas Vaitkus;</text:p>
            <text:p text:style-name="P73"><text:bookmark-start text:name="part_ce5fb525a3794d47b8d5f90be3dc12e3"/><text:bookmark-end text:name="part_ce5fb525a3794d47b8d5f90be3dc12e3"/>12) Valdemaras Valkiūnas;</text:p>
            <text:p text:style-name="P74"><text:bookmark-start text:name="part_56781d03921c4976a563c7d961fe07d6"/><text:bookmark-end text:name="part_56781d03921c4976a563c7d961fe07d6"/>13) Juozas Varžgalys;</text:p>
            <text:p text:style-name="P75"><text:bookmark-start text:name="part_7057d23591e54a9286de36715bd7cb6a"/><text:bookmark-end text:name="part_7057d23591e54a9286de36715bd7cb6a"/>14) Antanas Vinkus;</text:p>
            <text:p text:style-name="P76"><text:bookmark-start text:name="part_34df590bdace42f5aad1eceb046be6a6"/><text:bookmark-end text:name="part_34df590bdace42f5aad1eceb046be6a6"/><text:span text:style-name="T77">15) Artūras Žukauskas.“</text:span></text:p>
            <text:p text:style-name="P78"/>
          </table:table-cell>
        </table:table-row>
      </table:table>
      <text:p text:style-name="P79"/>
      <text:section text:name="Sect1" text:style-name="S1">
        <text:p text:style-name="P80"/>
        <text:p text:style-name="P81">Teikia</text:p>
        <text:p text:style-name="P82">Lietuvos socialdemokratų<text:s/>partijos<text:s/>frakcijos seniūnas<text:tab/><text:tab/><text:tab/><text:tab/>Algirdas Sysas</text:p>
        <text:p text:style-name="P83"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(Parašas)</text:span><text:span text:style-name="T91"><text:tab/></text:span><text:span text:style-name="T92"><text:tab/></text:span><text:span text:style-name="T93"><text:s text:c="6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9-21T13:02:00Z</meta:creation-date>
    <dc:date>2021-09-21T13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28" meta:character-count="1020" meta:row-count="20" meta:non-whitespace-character-count="897"/>
  </office:meta>
</office:document-meta>
</file>