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text-properties fo:color="#000000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4" style:parent-style-name="Normal" style:family="paragraph">
      <style:text-properties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IETUVOS RESPUBLIKOS</text:span><text:span text:style-name="T5"><text:s/></text:span><text:span text:style-name="T6">ALKOHOLIO<text:s/></text:span><text:span text:style-name="T7">KONTROLĖS ĮSTATYMO NR. I-857 2,<text:s/></text:span><text:span text:style-name="T8">16, 17, 18, 18</text:span><text:span text:style-name="T9">1</text:span><text:span text:style-name="T10">, 22, 28 ir 29 STRAIPSNIŲ PAKEITIMO</text:span><text:span text:style-name="T11"><text:s/></text:span><text:span text:style-name="T12">ĮSTATYMO PROJEKTO</text:span><text:span text:style-name="T13"><text:s/></text:span></text:p>
      <text:p text:style-name="P14"><text:span text:style-name="T15">NR. XIVP-</text:span><text:span text:style-name="T16">646</text:span></text:p>
      <text:p text:style-name="P17"/>
      <text:p text:style-name="P18"><text:span text:style-name="T19">2021-09-28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Prekyba alkoholiu<text:s/>Lietuvoje<text:s/>draudžiama rugsėjo 1<text:s/>dieną.<text:s/>Dabar galiojantis įstatymas<text:s/>nenumato sąlygų, kurioms esant,<text:s/>šis draudimas<text:s/>būtų perkeliamas į kitas dienas.<text:s/></text:p>
            <text:p text:style-name="P57">Rugsėjo 1 dienai sutapus su savaitgaliu,<text:s/>daugelis ugdymo įstaigų šventę<text:s/>perkelia į artimiausią darbo dieną. Todėl susidaro situacija, kai<text:s/>prekiauti alkoholiu<text:s/>draudžiama<text:s/>ne tada,<text:s/>kada<text:s/>realiai<text:s/>yra švenčiama mokslo metų pradžia. Pavyzdžiui,<text:s/>2019 m. sekmadienį rugsėjo 1-ąją minėjo tik 20 šalies mokyklų, visos kitos šventę perkėlė į pirmadienį, kai prekyba jau buvo galima.<text:s/></text:p>
            <text:p text:style-name="P58">Remiantis tuo, kas išdėstyta, siūlau nustatyti, kad jei rugsėjo<text:s/>1 diena sutampa su laisvadieniu,<text:s/>alkoholio prekyba būtų draudžiama artimiausią darbo dieną.</text:p>
            <text:p text:style-name="P59"/>
            <text:p text:style-name="P60">Pasiūlymas:</text:p>
            <text:p text:style-name="P61">Papildyti įstatymo projekto 4 straipsnį nauja 4 dalimi ir ją išdėstyti taip:</text:p>
            <text:p text:style-name="P62">„4. <text:s text:c="2"/>Pakeisti 18 straipsnio 3 dalies 10 punktą ir jį išdėstyti taip:</text:p>
            <text:p text:style-name="P63"><text:span text:style-name="T64">10)</text:span><text:span text:style-name="T65"><text:s/>kiekvienų metų rugsėjo 1 dieną</text:span><text:span text:style-name="T66">.</text:span><text:span text:style-name="T67">, išskyrus atvejus, kai<text:s/></text:span><text:span text:style-name="T68"><text:s/></text:span><text:span text:style-name="T69">rugsėjo 1 diena</text:span><text:span text:style-name="T70"><text:s/>sutampa su laisvadieniu, tada</text:span><text:span text:style-name="T71"><text:s/></text:span><text:span text:style-name="T72"><text:s/></text:span><text:span text:style-name="T73">draudimas galioja artimiausią darbo dieną</text:span><text:span text:style-name="T74">.<text:s/></text:span><text:span text:style-name="T75">Šis draudimas netaikomas alkoholiniams gėrimams, parduodamiems viešojo maitinimo vietose, tarptautinio susisiekimo traukiniuose, laivuose, orlaiviuose, vežančiuose keleivius tarptautiniais maršrutais, viešbučių kambariuose įrengtuose minibaruose, taip pat neapmuitinamose parduotuvėse ir specialiosiose prekybos vietose</text:span><text:span text:style-name="T76">;</text:span></text:p>
          </table:table-cell>
        </table:table-row>
      </table:table>
      <text:p text:style-name="P77"/>
      <text:p text:style-name="P78"/>
      <text:p text:style-name="P79">Teikia</text:p>
      <text:p text:style-name="P80"/>
      <text:p text:style-name="P81"><text:span text:style-name="T82">Seimo nar</text:span><text:span text:style-name="T83">ys</text:span><text:span text:style-name="T84"><text:tab/></text:span><text:span text:style-name="T85"><text:tab/></text:span><text:span text:style-name="T86"><text:tab/></text:span><text:span text:style-name="T87"><text:s text:c="9"/></text:span><text:span text:style-name="T88"><text:tab/></text:span><text:span text:style-name="T89"><text:tab/></text:span><text:span text:style-name="T90">Sergejus Jovaiša</text:span></text:p>
      <text:p text:style-name="P91"><text:tab/><text:tab/><text:tab/><text:tab/><text:tab/>Irena Haase</text:p>
      <text:p text:style-name="P92"><text:tab/><text:tab/><text:tab/><text:tab/><text:tab/>Valdas Rakutis</text:p>
      <text:p text:style-name="P93"><text:tab/><text:tab/><text:tab/><text:tab/><text:tab/>Vytautas Juozapaitis</text:p>
      <text:p text:style-name="P94"><text:tab/><text:tab/><text:tab/><text:tab/><text:tab/>Jurgita Sejonienė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9-28T11:51:00Z</meta:creation-date>
    <dc:date>2021-09-28T11:51:00Z</dc:date>
    <meta:print-date>2020-12-15T06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739" meta:row-count="70" meta:non-whitespace-character-count="1548"/>
  </office:meta>
</office:document-meta>
</file>