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5.4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 fo:margin-left="5.4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3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3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3" style:parent-style-name="Normal" style:family="paragraph">
      <style:paragraph-properties fo:text-align="justify" fo:margin-left="0.25in" fo:text-indent="0.5in">
        <style:tab-stops/>
      </style:paragraph-properties>
    </style:style>
    <style:style style:name="T3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6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3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3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42" style:parent-style-name="Normal" style:family="paragraph">
      <style:paragraph-properties fo:text-align="justify" fo:margin-left="0.25in" fo:text-indent="0.5in">
        <style:tab-stops/>
      </style:paragraph-properties>
    </style:style>
    <style:style style:name="T4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5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46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4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4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54" style:parent-style-name="Normal" style:family="paragraph">
      <style:paragraph-properties fo:text-align="justify" fo:margin-bottom="0in" fo:line-height="100%" fo:margin-left="0.25in" fo:text-indent="0.5in">
        <style:tab-stops/>
      </style:paragraph-properties>
    </style:style>
    <style:style style:name="T55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5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58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9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60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61" style:parent-style-name="Normal" style:family="paragraph">
      <style:paragraph-properties fo:keep-with-next="always" fo:margin-bottom="0in" fo:line-height="100%"/>
    </style:style>
    <style:style style:name="T6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8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  <style:style style:name="T69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fo:language="lv" fo:country="LV" style:language-asian="lt" style:country-asian="LT"/>
    </style:style>
    <style:style style:name="P70" style:parent-style-name="Normal" style:family="paragraph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/>
      <text:p text:style-name="P5"/>
      <text:p text:style-name="P6"/>
      <text:p text:style-name="P7">LIETUVOS RESPUBLIKOS SEIMO SENIŪNŲ SUEIGOS<text:s/></text:p>
      <text:p text:style-name="P8">POSĖDŽIO DARBOTVARKĖ</text:p>
      <text:p text:style-name="P9"><text:span text:style-name="T10">202</text:span><text:span text:style-name="T11">4</text:span><text:span text:style-name="T12"><text:s/>m.<text:s/></text:span><text:span text:style-name="T13">lapkričio<text:s/></text:span><text:span text:style-name="T14">7</text:span><text:span text:style-name="T15"><text:s/>d.</text:span></text:p>
      <text:p text:style-name="P16"><text:span text:style-name="T17">8</text:span><text:span text:style-name="T18">.</text:span><text:span text:style-name="T19">3</text:span><text:span text:style-name="T20">0</text:span><text:span text:style-name="T21"><text:s/></text:span><text:span text:style-name="T22">val.</text:span></text:p>
      <text:p text:style-name="P23"/>
      <text:p text:style-name="P24"/>
      <text:p text:style-name="P25"><text:span text:style-name="T26">Posėdžio pirminink</text:span><text:span text:style-name="T27">as</text:span><text:span text:style-name="T28"><text:s/>–</text:span><text:span text:style-name="T29"><text:s/></text:span><text:span text:style-name="T30">Saulius Skvernelis</text:span><text:span text:style-name="T31">.</text:span></text:p>
      <text:p text:style-name="P32"/>
      <text:p text:style-name="P33"><text:span text:style-name="T34">1</text:span><text:span text:style-name="T35">.<text:s/></text:span><text:span text:style-name="T36">Lapkričio<text:s/></text:span><text:span text:style-name="T37">7</text:span><text:span text:style-name="T38"><text:s/>dienos<text:s/></text:span><text:span text:style-name="T39">Seimo posėdžių darbotvarkės svarstymas<text:s/></text:span><text:span text:style-name="T40"><text:line-break/></text:span><text:span text:style-name="T41">(pranešėjas – Seimo Pirmininko pirmasis pavaduotojas Jurgis Razma).</text:span></text:p>
      <text:p text:style-name="P42"><text:span text:style-name="T43">2</text:span><text:span text:style-name="T44">.<text:s/></text:span><text:span text:style-name="T45">Lapkričio <text:s/></text:span><text:span text:style-name="T46">12</text:span><text:span text:style-name="T47"><text:s/></text:span><text:span text:style-name="T48">dienos<text:s/></text:span><text:span text:style-name="T49">Seimo posėdžių darbotvarkės<text:s/></text:span><text:span text:style-name="T50">projekto<text:s/></text:span><text:span text:style-name="T51">svarstymas<text:s/></text:span><text:span text:style-name="T52"><text:line-break/></text:span><text:span text:style-name="T53">(pranešėjas – Seimo Pirmininko pirmasis pavaduotojas Jurgis Razma).</text:span></text:p>
      <text:p text:style-name="P54"><text:span text:style-name="T55">3</text:span><text:span text:style-name="T56">.<text:s/></text:span><text:span text:style-name="T57">Kiti klausimai.</text:span></text:p>
      <text:p text:style-name="P58"/>
      <text:p text:style-name="P59"/>
      <text:p text:style-name="P60"/>
      <text:soft-page-break/>
      <text:h text:style-name="P61" text:outline-level="1"><text:span text:style-name="T62">Seimo Pirminink</text:span><text:span text:style-name="T63">ė</text:span><text:span text:style-name="T64"><text:tab/></text:span><text:span text:style-name="T65"><text:tab/></text:span><text:span text:style-name="T66"><text:tab/></text:span><text:span text:style-name="T67"><text:tab/></text:span><text:span text:style-name="T68">Viktorija<text:s/></text:span><text:span text:style-name="T69">Čmilytė-Nielsen</text:span></text:h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itle" style:display-name="Title" style:family="paragraph" style:parent-style-name="Normal">
      <style:paragraph-properties fo:text-align="center" fo:margin-bottom="0in" fo:line-height="100%"/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 fo:hyphenate="false"/>
    </style:style>
    <style:style style:name="TitleChar" style:display-name="Title Char" style:family="text" style:parent-style-name="DefaultParagraphFont"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TKEVIČIENĖ Žydrė</meta:initial-creator>
    <dc:creator>adlibuser</dc:creator>
    <meta:creation-date>2024-11-06T15:01:00Z</meta:creation-date>
    <dc:date>2024-11-06T15:01:00Z</dc:date>
    <meta:print-date>2024-09-09T11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61" meta:character-count="497" meta:row-count="10" meta:non-whitespace-character-count="439"/>
  </office:meta>
</office:document-meta>
</file>