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4">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8">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0">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493in" text:min-label-width="0.25in"/>
      </text:list-level-style-number>
      <text:list-level-style-number text:level="2" text:style-name="WW_CharLFO33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text:list-style style:name="LFO34">
      <text:list-level-style-number text:level="1" text:style-name="WW_CharLFO34LVL1" style:num-suffix="." style:num-format="1">
        <style:list-level-properties text:space-before="0.493in" text:min-label-width="0.25in"/>
      </text:list-level-style-number>
      <text:list-level-style-number text:level="2" text:style-name="WW_CharLFO3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P62" style:parent-style-name="Dalyviai" style:family="paragraph">
      <style:paragraph-properties fo:line-height="100%"/>
      <style:text-properties fo:font-weight="bold" style:font-weight-asian="bold"/>
    </style:style>
    <style:style style:name="P63" style:parent-style-name="Dalyviai" style:family="paragraph">
      <style:paragraph-properties fo:line-height="10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Dalyviai" style:family="paragraph">
      <style:paragraph-properties fo:line-height="100%"/>
    </style:style>
    <style:style style:name="P71" style:parent-style-name="Normal" style:family="paragraph">
      <style:paragraph-properties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color="#000000"/>
    </style:style>
    <style:style style:name="T74" style:parent-style-name="apple-converted-space"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indent="0.4923in"/>
      <style:text-properties fo:font-weight="bold" style:font-weight-asian="bold" style:font-weight-complex="bold"/>
    </style:style>
    <style:style style:name="TableColumn78" style:family="table-column">
      <style:table-column-properties style:column-width="0.3909in" style:use-optimal-column-width="false"/>
    </style:style>
    <style:style style:name="TableColumn79" style:family="table-column">
      <style:table-column-properties style:column-width="1.3715in" style:use-optimal-column-width="false"/>
    </style:style>
    <style:style style:name="TableColumn80" style:family="table-column">
      <style:table-column-properties style:column-width="0.4673in" style:use-optimal-column-width="false"/>
    </style:style>
    <style:style style:name="TableColumn81" style:family="table-column">
      <style:table-column-properties style:column-width="0.4673in" style:use-optimal-column-width="false"/>
    </style:style>
    <style:style style:name="TableColumn82" style:family="table-column">
      <style:table-column-properties style:column-width="0.4673in" style:use-optimal-column-width="false"/>
    </style:style>
    <style:style style:name="TableColumn83" style:family="table-column">
      <style:table-column-properties style:column-width="3.4458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2.6472in" style:use-optimal-column-width="false"/>
    </style:style>
    <style:style style:name="Table77" style:family="table">
      <style:table-properties style:width="10.143in" fo:margin-left="0in" table:align="center"/>
    </style:style>
    <style:style style:name="TableRow86" style:family="table-row">
      <style:table-row-properties style:min-row-height="0.3277in"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Row102" style:family="table-row">
      <style:table-row-properties style:min-row-height="0.402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2208in">
        <style:tab-stops>
          <style:tab-stop style:type="left" style:position="0.7875in"/>
        </style:tab-stops>
      </style:paragraph-properties>
    </style:style>
    <style:style style:name="P121" style:parent-style-name="Normal" style:family="paragraph">
      <style:paragraph-properties fo:text-align="justify" fo:text-indent="0.2208in"/>
    </style:style>
    <style:style style:name="T122" style:parent-style-name="DefaultParagraphFont" style:family="text">
      <style:text-properties style:text-underline-type="single" style:text-underline-style="solid" style:text-underline-width="auto" style:text-underline-mode="continuous"/>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2208in">
        <style:tab-stops>
          <style:tab-stop style:type="left" style:position="0.7875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underline-type="single" style:text-underline-style="solid" style:text-underline-width="auto" style:text-underline-mode="continuous"/>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2208in">
        <style:tab-stops>
          <style:tab-stop style:type="left" style:position="0.7875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2208in">
        <style:tab-stops>
          <style:tab-stop style:type="left" style:position="0.7875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2208in">
        <style:tab-stops>
          <style:tab-stop style:type="left" style:position="0.7875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keep-with-next="always"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keep-with-next="always" fo:text-indent="0.5in"/>
      <style:text-properties style:font-weight-complex="bold" fo:color="#000000"/>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fo:color="#000000"/>
    </style:style>
    <style:style style:name="T222" style:parent-style-name="apple-converted-space" style:family="text">
      <style:text-properties fo:color="#000000"/>
    </style:style>
    <style:style style:name="TableColumn224" style:family="table-column">
      <style:table-column-properties style:column-width="0.4868in" style:use-optimal-column-width="false"/>
    </style:style>
    <style:style style:name="TableColumn225" style:family="table-column">
      <style:table-column-properties style:column-width="1.4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2958in" style:use-optimal-column-width="false"/>
    </style:style>
    <style:style style:name="TableColumn229" style:family="table-column">
      <style:table-column-properties style:column-width="3.9375in" style:use-optimal-column-width="false"/>
    </style:style>
    <style:style style:name="TableColumn230" style:family="table-column">
      <style:table-column-properties style:column-width="0.8854in" style:use-optimal-column-width="false"/>
    </style:style>
    <style:style style:name="TableColumn231" style:family="table-column">
      <style:table-column-properties style:column-width="2.4444in" style:use-optimal-column-width="false"/>
    </style:style>
    <style:style style:name="Table223" style:family="table">
      <style:table-properties style:width="10.2375in" fo:margin-left="0in" table:align="center"/>
    </style:style>
    <style:style style:name="TableRow232" style:family="table-row">
      <style:table-row-properties style:min-row-height="0.3277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Row249" style:family="table-row">
      <style:table-row-properties style:min-row-height="0.3486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202in"/>
    </style:style>
    <style:style style:name="T265" style:parent-style-name="DefaultParagraphFont" style:family="text">
      <style:text-properties style:font-name-asian="Lucida Sans Unicode" style:language-asian="lt" style:country-asian="LT"/>
    </style:style>
    <style:style style:name="T266" style:parent-style-name="DefaultParagraphFont" style:family="text">
      <style:text-properties style:font-name-asian="Calibri" fo:font-weight="bold" style:font-weight-asian="bold" style:font-weight-complex="bold" style:language-asian="lt" style:country-asian="LT"/>
    </style:style>
    <style:style style:name="T267" style:parent-style-name="DefaultParagraphFont" style:family="text">
      <style:text-properties style:font-name-asian="Lucida Sans Unicode"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694in"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02in"/>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font-weight-complex="bold" style:language-asian="lt" style:country-asian="LT"/>
    </style:style>
    <style:style style:name="T275" style:parent-style-name="DefaultParagraphFont" style:family="text">
      <style:text-properties style:font-name-asian="Calibri" fo:font-weight="bold" style:font-weight-asian="bold" style:font-weight-complex="bold" style:language-asian="lt" style:country-asian="LT"/>
    </style:style>
    <style:style style:name="T276" style:parent-style-name="DefaultParagraphFont" style:family="text">
      <style:text-properties style:font-name-asian="Calibri" style:font-weight-complex="bold"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Lucida Sans Unicode" style:language-asian="lt" style:country-asian="LT"/>
    </style:style>
    <style:style style:name="T279" style:parent-style-name="DefaultParagraphFont" style:family="text">
      <style:text-properties style:language-asian="zh" style:country-asian="CN"/>
    </style:style>
    <style:style style:name="T280" style:parent-style-name="DefaultParagraphFont" style:family="text">
      <style:text-properties style:font-name-asian="Lucida Sans Unicode"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202in"/>
    </style:style>
    <style:style style:name="T283" style:parent-style-name="DefaultParagraphFont" style:family="text">
      <style:text-properties style:font-name-asian="Lucida Sans Unicode" style:language-asian="lt" style:country-asian="LT"/>
    </style:style>
    <style:style style:name="T284" style:parent-style-name="DefaultParagraphFont" style:family="text">
      <style:text-properties style:font-name-asian="Lucida Sans Unicode"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style:font-size-complex="10pt" style:language-asian="lt" style:country-asian="LT"/>
    </style:style>
    <style:style style:name="T287" style:parent-style-name="DefaultParagraphFont" style:family="text">
      <style:text-properties style:font-style-complex="italic"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202in">
        <style:tab-stops>
          <style:tab-stop style:type="left" style:position="0.7875in"/>
          <style:tab-stop style:type="left" style:position="4.489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font-style-complex="italic"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1222in"/>
      <style:text-properties style:font-weight-complex="bold"/>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weight-complex="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202in">
        <style:tab-stops>
          <style:tab-stop style:type="left" style:position="0.7875in"/>
          <style:tab-stop style:type="left" style:position="4.489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202in">
        <style:tab-stops>
          <style:tab-stop style:type="left" style:position="0.7875in"/>
          <style:tab-stop style:type="left" style:position="4.489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202in">
        <style:tab-stops>
          <style:tab-stop style:type="left" style:position="0.7875in"/>
          <style:tab-stop style:type="left" style:position="4.4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1222in"/>
      <style:text-properties style:font-weight-complex="bold"/>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202in">
        <style:tab-stops>
          <style:tab-stop style:type="left" style:position="0.7875in"/>
          <style:tab-stop style:type="left" style:position="4.4895in"/>
        </style:tab-stops>
      </style:paragraph-properties>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P351" style:parent-style-name="ListParagraph" style:family="paragraph">
      <style:paragraph-properties fo:text-align="justify" fo:margin-left="0in" fo:text-indent="0.202in">
        <style:tab-stops/>
      </style:paragraph-properties>
      <style:text-properties style:font-name="Times New Roman" fo:font-size="12pt" style:font-size-asian="12pt" style:font-size-complex="12pt"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ListParagraph" style:family="paragraph">
      <style:paragraph-properties fo:text-align="justify" fo:margin-left="0in" fo:text-indent="0.202in">
        <style:tab-stops/>
      </style:paragraph-properties>
    </style:style>
    <style:style style:name="T354" style:parent-style-name="DefaultParagraphFont" style:family="text">
      <style:text-properties style:font-name="Times New Roman" fo:font-size="12pt" style:font-size-asian="12pt" style:font-size-complex="12pt" style:language-asian="lt" style:country-asian="LT"/>
    </style:style>
    <style:style style:name="T355" style:parent-style-name="DefaultParagraphFont" style:family="text">
      <style:text-properties style:font-name="Times New Roman" fo:font-size="12pt" style:font-size-asian="12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1222in"/>
      <style:text-properties style:font-weight-complex="bold"/>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3006in"/>
      <style:text-properties style:language-asian="lt" style:country-asian="LT"/>
    </style:style>
    <style:style style:name="P372" style:parent-style-name="ListParagraph" style:family="paragraph">
      <style:paragraph-properties fo:text-align="justify" fo:margin-left="0in" fo:text-indent="0.3006in">
        <style:tab-stops/>
      </style:paragraph-properties>
      <style:text-properties style:font-name="Times New Roman" fo:font-size="12pt" style:font-size-asian="12pt" style:font-size-complex="12pt" style:language-asian="lt" style:country-asian="LT"/>
    </style:style>
    <style:style style:name="P373" style:parent-style-name="Normal" style:family="paragraph">
      <style:paragraph-properties fo:text-align="justify" fo:text-indent="0.3006in">
        <style:tab-stops>
          <style:tab-stop style:type="left" style:position="0.7875in"/>
          <style:tab-stop style:type="left" style:position="4.489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1222in"/>
      <style:text-properties style:font-weight-complex="bold"/>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006in"/>
      <style:text-properties style:language-asian="lt" style:country-asian="LT"/>
    </style:style>
    <style:style style:name="P405" style:parent-style-name="Normal" style:family="paragraph">
      <style:paragraph-properties fo:text-align="justify" fo:text-indent="0.3006in"/>
      <style:text-properties style:language-asian="lt" style:country-asian="LT"/>
    </style:style>
    <style:style style:name="P406" style:parent-style-name="Normal" style:family="paragraph">
      <style:paragraph-properties fo:text-align="justify" fo:text-indent="0.3006in"/>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1222in"/>
      <style:text-properties style:font-weight-complex="bold"/>
    </style:style>
    <style:style style:name="P411" style:parent-style-name="Normal" style:family="paragraph">
      <style:paragraph-properties fo:text-align="justify" fo:text-indent="0.5in"/>
      <style:text-properties fo:color="#000000"/>
    </style:style>
    <style:style style:name="P412" style:parent-style-name="Normal" style:family="paragraph">
      <style:paragraph-properties fo:text-align="justify" fo:text-indent="0.5in"/>
      <style:text-properties fo:font-weight="bold" style:font-weight-asian="bold" style:font-weight-complex="bold"/>
    </style:style>
    <style:style style:name="P413" style:parent-style-name="Normal" style:family="paragraph">
      <style:paragraph-properties fo:text-align="justify" fo:text-indent="0.5in"/>
      <style:text-properties fo:font-weight="bold" style:font-weight-asian="bold" style:font-weight-complex="bold"/>
    </style:style>
    <style:style style:name="TableColumn415" style:family="table-column">
      <style:table-column-properties style:column-width="0.3937in" style:use-optimal-column-width="false"/>
    </style:style>
    <style:style style:name="TableColumn416" style:family="table-column">
      <style:table-column-properties style:column-width="1.5861in" style:use-optimal-column-width="false"/>
    </style:style>
    <style:style style:name="TableColumn417" style:family="table-column">
      <style:table-column-properties style:column-width="0.3937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0.2958in" style:use-optimal-column-width="false"/>
    </style:style>
    <style:style style:name="TableColumn420" style:family="table-column">
      <style:table-column-properties style:column-width="3.9375in" style:use-optimal-column-width="false"/>
    </style:style>
    <style:style style:name="TableColumn421" style:family="table-column">
      <style:table-column-properties style:column-width="0.8854in" style:use-optimal-column-width="false"/>
    </style:style>
    <style:style style:name="TableColumn422" style:family="table-column">
      <style:table-column-properties style:column-width="2.6472in" style:use-optimal-column-width="false"/>
    </style:style>
    <style:style style:name="Table414" style:family="table">
      <style:table-properties style:width="10.5333in" fo:margin-left="0in" table:align="center"/>
    </style:style>
    <style:style style:name="TableRow423" style:family="table-row">
      <style:table-row-properties style:min-row-height="0.3277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Row440" style:family="table-row">
      <style:table-row-properties style:min-row-height="0.348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TableCell442" style:family="table-cell">
      <style:table-cell-properties fo:border="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style:style>
    <style:style style:name="P449" style:parent-style-name="Normal" style:family="paragraph">
      <style:text-properties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202in"/>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202in"/>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paragraph-properties fo:text-align="justify" fo:text-indent="0.202in"/>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justify" fo:text-indent="0.202in"/>
      <style:text-properties style:language-asian="lt" style:country-asian="LT"/>
    </style:style>
    <style:style style:name="P466" style:parent-style-name="Normal" style:family="paragraph">
      <style:paragraph-properties fo:text-align="justify" fo:text-indent="0.202in"/>
    </style:style>
    <style:style style:name="T467" style:parent-style-name="DefaultParagraphFont" style:family="text">
      <style:text-properties style:font-name-asian="Calibri" fo:font-weight="bold" style:font-weight-asian="bold"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fo:font-weight="bold" style:font-weight-asian="bold"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fo:font-weight="bold" style:font-weight-asian="bold" style:language-asian="lt" style:country-asian="LT"/>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fo:font-weight="bold" style:font-weight-asian="bold" style:language-asian="lt" style:country-asian="LT"/>
    </style:style>
    <style:style style:name="T474" style:parent-style-name="DefaultParagraphFont" style:family="text">
      <style:text-properties style:font-name-asian="Calibri"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312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1222in"/>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style:style>
    <style:style style:name="P484" style:parent-style-name="Normal" style:family="paragraph">
      <style:text-properties style:font-weight-complex="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202in"/>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202in"/>
      <style:text-properties style:font-name-asian="Calibri" fo:font-weight="bold" style:font-weight-asian="bold"/>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justify"/>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02" style:parent-style-name="DefaultParagraphFont" style:family="text">
      <style:text-properties style:font-name-asian="Calibri"/>
    </style:style>
    <style:style style:name="P503" style:parent-style-name="Normal" style:family="paragraph">
      <style:paragraph-properties fo:text-align="justify"/>
      <style:text-properties style:font-name-asian="Calibri"/>
    </style:style>
    <style:style style:name="P504" style:parent-style-name="Normal" style:family="paragraph">
      <style:paragraph-properties fo:text-align="justify"/>
    </style:style>
    <style:style style:name="T505" style:parent-style-name="DefaultParagraphFont" style:family="text">
      <style:text-properties style:font-name-asian="Calibri"/>
    </style:style>
    <style:style style:name="T506" style:parent-style-name="DefaultParagraphFont" style:family="text">
      <style:text-properties fo:font-weight="bold" style:font-weight-asian="bold" style:font-weight-complex="bold"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1222in"/>
    </style:style>
    <style:style style:name="P511" style:parent-style-name="Normal" style:family="paragraph">
      <style:paragraph-properties fo:text-align="justify" fo:text-indent="0.5in"/>
      <style:text-properties fo:font-weight="bold" style:font-weight-asian="bold" style:font-weight-complex="bold"/>
    </style:style>
    <style:style style:name="P512" style:parent-style-name="Normal" style:family="paragraph">
      <style:paragraph-properties fo:text-indent="0.5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apple-converted-space"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apple-converted-space"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text-properties fo:color="#000000"/>
    </style:style>
    <style:style style:name="P562" style:parent-style-name="Normal" style:family="paragraph">
      <style:paragraph-properties fo:text-align="justify" fo:text-indent="0.5in"/>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text:s/>komitetas</text:p>
      <text:p text:style-name="P10"/>
      <text:p text:style-name="P11"><text:span text:style-name="T12"><text:s/>P A<text:s/></text:span><text:span text:style-name="T13">P I L D O M</text:span><text:span text:style-name="T14"><text:s/>O <text:s/></text:span><text:span text:style-name="T15">K</text:span><text:span text:style-name="T16"><text:s/></text:span><text:span text:style-name="T17">O</text:span><text:span text:style-name="T18"><text:s/></text:span><text:span text:style-name="T19">M</text:span><text:span text:style-name="T20"><text:s/></text:span><text:span text:style-name="T21">I</text:span><text:span text:style-name="T22"><text:s/></text:span><text:span text:style-name="T23">T</text:span><text:span text:style-name="T24"><text:s/></text:span><text:span text:style-name="T25">E</text:span><text:span text:style-name="T26"><text:s/></text:span><text:span text:style-name="T27">T</text:span><text:span text:style-name="T28"><text:s/></text:span><text:span text:style-name="T29">O</text:span><text:span text:style-name="T30"><text:s/></text:span><text:span text:style-name="T31"><text:s/>I</text:span><text:span text:style-name="T32"><text:s/></text:span><text:span text:style-name="T33">Š</text:span><text:span text:style-name="T34"><text:s/></text:span><text:span text:style-name="T35">V</text:span><text:span text:style-name="T36"><text:s/></text:span><text:span text:style-name="T37">A</text:span><text:span text:style-name="T38"><text:s/></text:span><text:span text:style-name="T39">D</text:span><text:span text:style-name="T40"><text:s/></text:span><text:span text:style-name="T41">A</text:span></text:p>
      <text:p text:style-name="P42"><text:span text:style-name="T43">DĖL LIETUVOS RESPUBLIKOS</text:span><text:s/><text:span text:style-name="T44">STATYBOS<text:s/></text:span><text:span text:style-name="T45">ĮSTATYMO NR. I-</text:span><text:span text:style-name="T46">12</text:span><text:span text:style-name="T47">4</text:span><text:span text:style-name="T48">0</text:span><text:span text:style-name="T49"><text:s/></text:span><text:span text:style-name="T50">2 IR 3</text:span><text:span text:style-name="T51"><text:s/>STRAIPSNIŲ</text:span><text:span text:style-name="T52"><text:s/>PAKEITIMO</text:span></text:p>
      <text:p text:style-name="P53"><text:span text:style-name="T54">ĮSTATYMO PROJEKTO NR. XIIIP-</text:span><text:span text:style-name="T55">6</text:span><text:span text:style-name="T56">8</text:span><text:span text:style-name="T57">4</text:span></text:p>
      <text:p text:style-name="P58"/>
      <text:p text:style-name="P59">2017-09-20<text:s/>Nr.<text:s/>107-P-30</text:p>
      <text:p text:style-name="P60">Vilnius</text:p>
      <text:p text:style-name="P61"/>
      <text:p text:style-name="P62"/>
      <text:p text:style-name="P63"><text:span text:style-name="T64">1. Komiteto<text:s/></text:span><text:span text:style-name="T65">posėdyje</text:span><text:span text:style-name="T66"><text:s/>dalyvavo:</text:span><text:span text:style-name="T67"><text:s/></text:span>Komiteto pirmininkas<text:s/>Kęstutis Mažeika, Komiteto nariai:<text:s/>pirmininko pavaduotojas Simonas Gentvilas, Kęstutis Bacvinka, Linas Balsys, Juozas Imbrasas, Radvilė Morkūnaitė-Mikulėnienė, Petras Nevulis, Rimantas Sinkevičius, Virginija Vingrienė.<text:s/></text:p>
      <text:p text:style-name="P68">Komiteto biuro darbuotojai: biuro vedėja<text:s/>Birutė Pūtienė, patarėjos:<text:s/>Aistrida Latvėnė,<text:s/>Jolita Jakučionytė,<text:s/>Rasa<text:s/>Matusevičiūtė, padėjėja Vida Katinaitė.</text:p>
      <text:p text:style-name="P69">Kviestieji asmenys:<text:s/>Seimo narys Valerijus Simulik, Aplinkos ministerijos Statybos ir teritorijų planavimo departamento direktorius Marius Narmontas, AM TPD vyr. specialistas Marius Žvinklis, Lietuvos nekilnojamojo turto plėtros asociacijos narys Arvydas Avulis.</text:p>
      <text:p text:style-name="P70"/>
      <text:p text:style-name="P71"><text:span text:style-name="T72">2.<text:s/></text:span><text:span text:style-name="T73">Ekspertų, konsultantų, specialistų išvados, pasiūlymai, pataisos, pastabos</text:span><text:span text:style-name="T74"> </text:span><text:span text:style-name="T75">(toliau – pasiūlym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text:p>
              <text:p text:style-name="P89">Nr.</text:p>
            </table:table-cell>
            <table:table-cell table:style-name="TableCell90" table:number-rows-spanned="2">
              <text:p text:style-name="P91">Pasiūlymo teikėjas, data</text:p>
            </table:table-cell>
            <table:table-cell table:style-name="TableCell92" table:number-columns-spanned="3">
              <text:p text:style-name="P93">Siūloma<text:s/></text:p>
              <text:p text:style-name="P94">keisti</text:p>
            </table:table-cell>
            <table:covered-table-cell/>
            <table:covered-table-cell/>
            <table:table-cell table:style-name="TableCell95" table:number-rows-spanned="2">
              <text:p text:style-name="P96">Pasiūlymo turinys</text:p>
            </table:table-cell>
            <table:table-cell table:style-name="TableCell97" table:number-rows-spanned="2">
              <text:p text:style-name="P98">Komiteto nuomonė</text:p>
            </table:table-cell>
            <table:table-cell table:style-name="TableCell99" table:number-rows-spanned="2">
              <text:p text:style-name="P100">Argumentai,<text:s/></text:p>
              <text:p text:style-name="P101">pagrindžiantys nuomonę</text:p>
            </table:table-cell>
          </table:table-row>
          <table:table-row table:style-name="TableRow102">
            <table:covered-table-cell>
              <text:p text:style-name="Normal"/>
            </table:covered-table-cell>
            <table:covered-table-cell>
              <text:p text:style-name="Normal"/>
            </table:covered-table-cell>
            <table:table-cell table:style-name="TableCell103">
              <text:p text:style-name="P104">str.</text:p>
            </table:table-cell>
            <table:table-cell table:style-name="TableCell105">
              <text:p text:style-name="P106">str. d.</text:p>
            </table:table-cell>
            <table:table-cell table:style-name="TableCell107">
              <text:p text:style-name="P1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9">
          <table:table-cell table:style-name="TableCell110">
            <text:p text:style-name="P111">1.</text:p>
          </table:table-cell>
          <table:table-cell table:style-name="TableCell112">
            <text:p text:style-name="Normal">Seimo kanceliarijos Teisės departamentas</text:p>
            <text:p text:style-name="Normal">2017-05-17</text:p>
          </table:table-cell>
          <table:table-cell table:style-name="TableCell113">
            <text:p text:style-name="P114">1</text:p>
          </table:table-cell>
          <table:table-cell table:style-name="TableCell115">
            <text:p text:style-name="P116">1</text:p>
          </table:table-cell>
          <table:table-cell table:style-name="TableCell117">
            <text:p text:style-name="P118"/>
          </table:table-cell>
          <table:table-cell table:style-name="TableCell119">
            <text:p text:style-name="P120">Įvertinę projekto atitiktį Konstitucijai, įstatymams, teisėkūros principams<text:s/><text:span text:style-name="typewriter">ir teis</text:span>ės technikos taisyklėms, teikiame šias pastabas:<text:s/></text:p>
            <text:p text:style-name="P121">1. Projekto 1 straipsnio 1 dalimi Statybos įstatymo (toliau – keičiamo įstatymo) 2<text:s/><text:soft-page-break/>straipsnio 53 dalyje siūloma nustatyti, kad statinio kapitalinis remontas taip pat apima visiškai nesunykusio statinio atstatymą. Keičiamo įstatymo 2 straipsnio 26 punkte nustatyta, kad naujo statinio statyba – statyba, kurios tikslas – statinių neužimtame žemės paviršiaus plote pastatyti statinį,<text:s/><text:span text:style-name="T122">atstatyti<text:s/></text:span>visiškai sugriuvusį, sunaikintą, nugriautą statinį. Atsižvelgiant į keičiamo įstatymo 2 straipsnio 26 straipsnio nuostatas, taip pat į projekto 1 straipsnio 2 dalimi siūlomą visiškai nesunykusio statinio apibrėžimą, kyla neaiškumų, kuo remiantis būtų nustatomas visiškai sugriuvusio, sunaikinto ar nugriauto statinio ir visiškai nesunykusio statinio atribojimas. Atkreiptinas dėmesys, kad pagal projektu siūlomą visiškai nesunykusio statinio apibrėžimą, net ir tokio statinio, kuris sunykęs tiek, kad likę tik jo pamatai, atstatymas būtų laikomas ne nauja statinio statyba, bet kapitaliniu remontu. Todėl kyla teisinis neaiškumas, kokia turėtų būti sugriuvusio, nugriauto ar sunaikinto statinio būklė, kurios pagrindu turėtų būti vykdomas ne statinio kapitalinis remontas, bet naujo statinio statyba. Kartu svarstytina, ar, siekiant aiškumo, keičiamame įstatyme nereikėtų apibrėžti sąvokos ,,statinio atstatymas“.</text:p>
          </table:table-cell>
          <table:table-cell table:style-name="TableCell123">
            <text:p text:style-name="P124">Pritarti</text:p>
          </table:table-cell>
          <table:table-cell table:style-name="TableCell125">
            <text:p text:style-name="P126"/>
          </table:table-cell>
        </table:table-row>
        <text:soft-page-break/>
        <table:table-row table:style-name="TableRow127">
          <table:table-cell table:style-name="TableCell128">
            <text:p text:style-name="P129">2.</text:p>
          </table:table-cell>
          <table:table-cell table:style-name="TableCell130">
            <text:p text:style-name="Normal">Seimo<text:s/><text:soft-page-break/>kanceliarijos Teisės departamentas</text:p>
            <text:p text:style-name="Normal">2017-05-17</text:p>
          </table:table-cell>
          <table:table-cell table:style-name="TableCell131">
            <text:p text:style-name="P132">1</text:p>
          </table:table-cell>
          <table:table-cell table:style-name="TableCell133">
            <text:p text:style-name="P134">2</text:p>
          </table:table-cell>
          <table:table-cell table:style-name="TableCell135">
            <text:p text:style-name="P136"/>
          </table:table-cell>
          <table:table-cell table:style-name="TableCell137">
            <text:p text:style-name="P138">2. V<text:span text:style-name="T139">adovaujantis teisės aktų rengimo<text:s/></text:span><text:soft-page-break/><text:span text:style-name="T140">rekomendacijomis, kurios numato, kad terminai straipsnyje turi būti išdėstyti abėcėlės tvarka, tikslintina projekto 1 straipsnio 2 dalis.<text:s/></text:span></text:p>
          </table:table-cell>
          <table:table-cell table:style-name="TableCell141">
            <text:p text:style-name="P142">Pritarti</text:p>
          </table:table-cell>
          <table:table-cell table:style-name="TableCell143">
            <text:p text:style-name="P144"/>
          </table:table-cell>
        </table:table-row>
        <text:soft-page-break/>
        <table:table-row table:style-name="TableRow145">
          <table:table-cell table:style-name="TableCell146">
            <text:p text:style-name="P147">3.</text:p>
          </table:table-cell>
          <table:table-cell table:style-name="TableCell148">
            <text:p text:style-name="Normal">Seimo kanceliarijos Teisės departamentas</text:p>
            <text:p text:style-name="Normal">2017-05-17</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3. Projekto 2 straipsniu keičiamo įstatymo 3 straipsnio 2 dalyje siūloma atsisakyti nuostatos, kad statytojo teisė įgyvendinama, kai statytojas<text:s/><text:span text:style-name="T157">žemės sklypą</text:span>, kuriame statomas statinys, valdo nuosavybės teise arba valdo ir naudoja kitais Lietuvos Respublikos įstatymų nustatytais pagrindais. Projektu keičiamo įstatymo 3 straipsnio 2 dalyje siūloma nustatyti, kad statytojas įgyvendina statytojo teisę, kai jam<text:s/><text:span text:style-name="T158">žemė</text:span><text:s/>priklauso nuosavybės teise ar kitais valdyti įstatymų nustatytais pagrindais. Taigi statytojas teisę statyti galėtų įgyvendinti žemėje, kurioje nesuformuoti žemės sklypai. Be to, siūloma nustatyti, kad reikalavimas statytojui valdyti žemę nuosavybės teise ar kitais įstatymų nustatytais pagrindais netaikomas ,,atnaujinant (modernizuojant) pastatus, atliekant statinio kapitalinį ar paprastąjį remontą<text:s/><text:span text:style-name="T159">ir pan.</text:span>“ (pabraukta mūsų). Taigi, statytojui atnaujinant (modernizuojant) pastatus, atliekant statinio kapitalinį ar paprastąjį remontus ir pan. nereikėtų turėti nuosavybės ar valdymo teisės į žemę, kurioje pastatyti tokie pastatai. Iš projekto nuostatų lieka neaišku, kokiais argumentais<text:s/><text:soft-page-break/>remiantis siūloma nustatyti, statytojas savo teisę gali įgyvendinti žemėje, kurioje nesuformuoti žemės sklypai. Svarstytina, ar projektu siūlomas teisinis reguliavimas atitinka keičiamo įstatymo tikslus. Be to, nuostata ,,atnaujinant (modernizuojant) pastatus, atliekant statinio kapitalinį ar paprastąjį remontus ir pan.“ nėra išbaigta ir tiksli. Nėra aišku, kuriais ir kieno nustatytais atvejais, be išvardintų projekte, statytojui, įgyvendinant statytojo teisę, nereikėtų turėti žemės nuosavybės ar valdymo teisės. Todėl taikant įstatymą, vertinama projekto nuostata gali būti nevienodai aiškinama. Atsižvelgus į tai, projektas tobulintinas.<text:s/></text:p>
          </table:table-cell>
          <table:table-cell table:style-name="TableCell160">
            <text:p text:style-name="P161">Pritarti</text:p>
          </table:table-cell>
          <table:table-cell table:style-name="TableCell162">
            <text:p text:style-name="P163"/>
          </table:table-cell>
        </table:table-row>
        <text:soft-page-break/>
        <table:table-row table:style-name="TableRow164">
          <table:table-cell table:style-name="TableCell165">
            <text:p text:style-name="P166">4.</text:p>
          </table:table-cell>
          <table:table-cell table:style-name="TableCell167">
            <text:p text:style-name="Normal">Seimo kanceliarijos Teisės departamentas</text:p>
            <text:p text:style-name="Normal">2017-05-17</text:p>
          </table:table-cell>
          <table:table-cell table:style-name="TableCell168">
            <text:p text:style-name="P169">3</text:p>
          </table:table-cell>
          <table:table-cell table:style-name="TableCell170">
            <text:p text:style-name="P171">1</text:p>
          </table:table-cell>
          <table:table-cell table:style-name="TableCell172">
            <text:p text:style-name="P173"/>
          </table:table-cell>
          <table:table-cell table:style-name="TableCell174">
            <text:p text:style-name="P175">4. Projekto 3 straipsnio 1 dalyje po žodžio ,,įstatymas“ įrašytini žodžiai ,,išskyrus šio straipsnio 2 dalį“.</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Normal">Seimo kanceliarijos Teisės departamentas</text:p>
            <text:p text:style-name="Normal">2017-05-17</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5. Teikiamo įstatymo projektu siūloma reglamentuoti statinių kapitalinį remontą, statytojo teisės įgyvendinimą. Korupcijos prevencijos įstatymo 8 straipsnio 1 dalies 16 punkte nustatyta, kad teisės akto projekto rengėjas atlieka teisės akto projekto antikorupcinį vertinimą, jeigu rengiamame teisės akte numatoma reguliuoti visuomeninius santykius, susijusius su statyba. Atkreipiame<text:s/><text:soft-page-break/>dėmesį, kad projekto aiškinamajame rašte nėra nurodoma, ar toks vertinimas buvo atliktas.</text:p>
          </table:table-cell>
          <table:table-cell table:style-name="TableCell192">
            <text:p text:style-name="P193">Pritarti</text:p>
          </table:table-cell>
          <table:table-cell table:style-name="TableCell194">
            <text:p text:style-name="P195">Antikorupcinis vertinimas atliktas, STT išvada gauta.</text:p>
          </table:table-cell>
        </table:table-row>
        <text:soft-page-break/>
        <table:table-row table:style-name="TableRow196">
          <table:table-cell table:style-name="TableCell197">
            <text:p text:style-name="P198">6.<text:s/></text:p>
          </table:table-cell>
          <table:table-cell table:style-name="TableCell199">
            <text:p text:style-name="Normal">Seimo kanceliarijos Teisės departamentas</text:p>
            <text:p text:style-name="Normal">2017-05-17</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6. Teikiamu įstatymo projektu siūloma reglamentuoti statytojo teisės įgyvendinimą, statinių atstatymą, statinių kapitalinį remontą. Statybos įstatymo 30 straipsnyje nustatyta, kad statybos valstybinį valdymą vykdo Vyriausybė. Atsižvelgus į tai, svarstytina, ar dėl teikiamo įstatymo projekto nereikėtų prašyti Vyriausybės išvados.</text:p>
          </table:table-cell>
          <table:table-cell table:style-name="TableCell208">
            <text:p text:style-name="P209">Pritarti</text:p>
          </table:table-cell>
          <table:table-cell table:style-name="TableCell210">
            <text:p text:style-name="P211">Vyriausybės išvada gauta.</text:p>
          </table:table-cell>
        </table:table-row>
      </table:table>
      <text:p text:style-name="P212"/>
      <text:p text:style-name="P213"><text:span text:style-name="T214">3.<text:s/></text:span><text:span text:style-name="T215"><text:s/></text:span><text:span text:style-name="T216">Piliečių, asociacijų, politinių partijų, lobistų ir kitų suinteresuotų asmenų pasiūlymai:</text:span><text:span text:style-name="T217"><text:s/></text:span><text:span text:style-name="T218">negauta.</text:span></text:p>
      <text:p text:style-name="P219"/>
      <text:p text:style-name="P220"><text:span text:style-name="T221">4. Valstybės ir savivaldybių institucijų ir įstaigų pasiūlymai:</text:span><text:span text:style-name="T222"> </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
              <text:p text:style-name="P242">Pasiūlymo turinys</text:p>
              <text:p text:style-name="P243"/>
            </table:table-cell>
            <table:table-cell table:style-name="TableCell244" table:number-rows-spanned="2">
              <text:p text:style-name="P245">Komiteto <text:s/>nuomonė</text:p>
            </table:table-cell>
            <table:table-cell table:style-name="TableCell246" table:number-rows-spanned="2">
              <text:p text:style-name="P247">Argumentai,</text:p>
              <text:p text:style-name="P248">pagrindžiantys nuomonę</text:p>
            </table:table-cell>
          </table:table-row>
          <table:table-row table:style-name="TableRow249">
            <table:covered-table-cell>
              <text:p text:style-name="Normal"/>
            </table:covered-table-cell>
            <table:covered-table-cell>
              <text:p text:style-name="Normal"/>
            </table:covered-table-cell>
            <table:table-cell table:style-name="TableCell250">
              <text:p text:style-name="Normal">str.</text:p>
            </table:table-cell>
            <table:table-cell table:style-name="TableCell251">
              <text:p text:style-name="Normal">str. d.</text:p>
            </table:table-cell>
            <table:table-cell table:style-name="TableCell252">
              <text:p text:style-name="Normal">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3">
          <table:table-cell table:style-name="TableCell254">
            <text:p text:style-name="P255">1.</text:p>
          </table:table-cell>
          <table:table-cell table:style-name="TableCell256">
            <text:p text:style-name="Normal">Lietuvos Respublikos</text:p>
            <text:p text:style-name="Normal">Vyriausybė</text:p>
            <text:p text:style-name="Normal">2017-07-12 nutarimas Nr. 598</text:p>
          </table:table-cell>
          <table:table-cell table:style-name="TableCell257">
            <text:p text:style-name="P258">1</text:p>
          </table:table-cell>
          <table:table-cell table:style-name="TableCell259">
            <text:p text:style-name="P260"/>
          </table:table-cell>
          <table:table-cell table:style-name="TableCell261">
            <text:p text:style-name="P262"/>
          </table:table-cell>
          <table:table-cell table:style-name="TableCell263">
            <text:p text:style-name="P264"><text:span text:style-name="T265">Vadovaudamasi Lietuvos Respublikos Seimo statuto 138 straipsnio 3 dalimi ir atsižvelgdama į Lietuvos Respublikos Seimo valdybos 2017 m. gegužės 24 d. sprendimo Nr.</text:span><text:span text:style-name="T266"> </text:span><text:span text:style-name="T267">SV-S-267 „Dėl Įstatymų projektų išvadų“ 1.6 papunktį,<text:s/></text:span><text:span text:style-name="T268">Lietuvos Respublikos Vyriausybė</text:span><text:span text:style-name="T269"><text:s/>nutari</text:span><text:span text:style-name="T270">a:</text:span></text:p>
            <text:p text:style-name="P271"><text:span text:style-name="T272">Nepritarti<text:s/></text:span><text:span text:style-name="T273">Lietuvos Respublikos<text:s/></text:span><text:span text:style-name="T274">statybos įstatymo Nr. I-1240 2 ir 3</text:span><text:span text:style-name="T275"><text:s/></text:span><text:span text:style-name="T276">straipsnių pakeitimo įstatymo<text:s/></text:span><text:span text:style-name="T277">projektui Nr. XIIIP-684<text:s/></text:span><text:span text:style-name="T278">(toliau –<text:s/></text:span><text:span text:style-name="T279">Įstatymo projektas</text:span><text:span text:style-name="T280">)</text:span><text:span text:style-name="T281"><text:s/>dėl šių priežasčių:</text:span></text:p>
            <text:p text:style-name="P282"><text:span text:style-name="T283">1</text:span><text:span text:style-name="T284">. Įstatymo<text:s/></text:span><text:span text:style-name="T285">projekto 1 straipsniu siūloma papildyti Lietuvos Respublikos statybos įstatymo (toliau – keičiamas įstatymas) 2 straipsnį – apibrėžti terminą „v</text:span><text:span text:style-name="T286">isiškai nesunykęs statinys“ ir nustatyti, kad tokių statinių atstatymas priskirtinas statinio kapitaliniam remontui</text:span><text:span text:style-name="T287">.<text:s/></text:span><text:span text:style-name="T288">Šiomis nuostatomis gali būti piktnaudžiaujama – siekiama statyti iš esmės naują statinį teigiant, kad tai – visiškai nesunykusio statinio kapitalinis remontas. Valstybinės žemės tvarkymo ir administravimo srityje tai aktualu, kai parduodama ar nuomojama ne aukciono būdu valstybinė žemė joje esančių statinių savininkams / nuomininkams.<text:s/></text:span></text:p>
            <text:p text:style-name="P289"><text:span text:style-name="T290">Vadovaujantis Lietuvos Respublikos žemės įstatymo 9 straipsnio 6 dalies 1 punktu ir 10 straipsnio 5 dalies 1 punktu, be aukciono gali būti nuomojamas tik tokio dydžio žemės sklypas, koks<text:s/></text:span><text:span text:style-name="T291">būtinas jame esantiems</text:span><text:span text:style-name="T292"><text:s/>Nekilnojamojo turto registre įregistruotiems pastatams eksploatuoti, ar jo dalis, jeigu suformuotas žemės sklypas yra didesnis, nei reikia minėtiems pastatams eksploatuoti. Lietuvos Aukščiausiasis Teismas, aiškindamas minėtas<text:s/></text:span><text:span text:style-name="T293">Lietuvos Respublikos<text:s/></text:span><text:span text:style-name="T294">žemės įstatymo nuostatas, yra pabrėžęs, kad formuojant pastatais užstatytą žemės sklypą negali būti nukrypta nuo esminės sąlygos – faktinio jo naudojimo su pastatu susijusioms reikmėms (2008 m. kovo 18 d. nutartis civilinėje byloje Nr. 3K-3-180/2008, 2010 m. lapkričio 29 d. nutartis civilinėje byloje Nr. 3K-3-473/2010 ir kitos). Pagal keičiamo įstatymo 2 straipsnio 72 dalį<text:s/></text:span><text:soft-page-break/><text:span text:style-name="T295">statinio naudojimas – esminių statinių reikalavimų pagrindu sukurto statinio savybių panaudojimas naudotojo poreikiams tenkinti. Nunykus statiniui, jo savybės tampa nebepanaudojamos jo naudotojo poreikiams tenkinti, tai yra statinys nenaudojamas pagal jo paskirtį. Todėl žemės sklypas nelaikomas naudojamu ir būtinu statiniui eksploatuoti, jeigu jame yra tik fiziškai sunykę statiniai ar jų pamatai, kurių naudoti pagal paskirtį negalima. T</text:span><text:span text:style-name="T296">okiu atveju kiltų priešprieša tarp valstybinės žemės sklypo naudojimo pažeidimo ir statinio savininko teisės atstatyti statinį atliekant jo kapitalinį remontą.</text:span></text:p>
          </table:table-cell>
          <table:table-cell table:style-name="TableCell297">
            <text:p text:style-name="P298">Pritarti</text:p>
          </table:table-cell>
          <table:table-cell table:style-name="TableCell299">
            <text:p text:style-name="P300"/>
          </table:table-cell>
        </table:table-row>
        <text:soft-page-break/>
        <table:table-row table:style-name="TableRow301">
          <table:table-cell table:style-name="TableCell302">
            <text:p text:style-name="P303">2.</text:p>
          </table:table-cell>
          <table:table-cell table:style-name="TableCell304">
            <text:p text:style-name="Normal">Lietuvos Respublikos</text:p>
            <text:p text:style-name="Normal">Vyriausybė</text:p>
            <text:p text:style-name="Normal">2017-07-12 nutarimas Nr. 598</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2</text:span><text:span text:style-name="T314">. Dėl Įstatymo projekto 2 straipsnyje siūlomo keičiamo įstatymo 3 straipsnio 2 dalies pakeitimo:</text:span></text:p>
            <text:p text:style-name="P315"><text:span text:style-name="T316">2.1</text:span><text:span text:style-name="T317">. Įstatymo projekto 2 straipsnyje siūloma atsisakyti keičiamo įstatymo 3 straipsnio 2 dalies nuostatos, kad statytojas turi valdyti žemės sklypą, kuriame statomas statinys, ir nustatyti, kad statytojas turi valdyti tiesiog žemę, kurioje statomas statinys. Pagal Lietuvos Respublikos civilinio kodekso 1.109 straipsnį civilinių teisių objektu gali būti identifikuotas ir įstatymų nustatyta tvarka įregistruotas žemės sklypas. Taigi dėl nesuformuoto žemės ploto negali būti sudaromi sandoriai, kurių pagrindu būtų suteikiamos žemės valdymo ir naudojimo teisės. Kadangi nesuformuota atskirais žemės sklypais dalis valstybinės žemės, darytina išvada, kad Įstatymo projekto nuostatos leistų susidaryti tokiai situacijai, kai valstybinės žemės<text:s/></text:span><text:soft-page-break/><text:span text:style-name="T318">plotuose, nesant valstybinės žemės patikėtinio sutikimo, būtų statomi nauji statiniai vietoj išlikusių pavienių konstrukcijų fragmentų ar panašiai, tai yra piktnaudžiauti teise lengvatinėmis sąlygomis įgyti valstybinės žemės valdymo teisę. Tai neatitinka valstybės interesų ir Lietuvos Respublikos valstybės ir savivaldybių turto valdymo, naudojimo ir disponavimo juo įstatymo 9 straipsnyje nustatytų visuomeninės naudos, efektyvumo ir racionalumo principų.</text:span></text:p>
            <text:p text:style-name="P319"><text:span text:style-name="T320">2.2</text:span><text:span text:style-name="T321">. Įstatymo projekto 2 straipsnyje siūloma atsisakyti keičiamo įstatymo 3 straipsnio 2 dalies nuostatos, kad Lietuvos Respublikos aplinkos ministerija nustato, kada statytojas gali nevaldyti nuosavybės teise arba nevaldyti ir nenaudoti kitais Lietuvos Respublikos įstatymų nustatytais pagrindais žemės sklypo, kuriame statomas statinys, tačiau pateiktas atvejų, kuriais nereikalaujama žemės sklypą valdyti (naudoti) Lietuvos Respublikos įstatymų nustatytais pagrindais, sąrašas – nebaigtinis, todėl neaišku, kuriais ir kieno nustatytais atvejais, be išvardytųjų Įstatymo projekte, statytojui, įgyvendinančiam statytojo teisę, nereikėtų turėti žemės nuosavybės ar valdymo teisės. Todėl ši nuostata gali būti nevienodai aiškinama ir įgyvendinama.</text:span></text:p>
          </table:table-cell>
          <table:table-cell table:style-name="TableCell322">
            <text:p text:style-name="P323">Pritarti</text:p>
          </table:table-cell>
          <table:table-cell table:style-name="TableCell324">
            <text:p text:style-name="P325"/>
          </table:table-cell>
        </table:table-row>
        <text:soft-page-break/>
        <table:table-row table:style-name="TableRow326">
          <table:table-cell table:style-name="TableCell327">
            <text:p text:style-name="P328">3.</text:p>
          </table:table-cell>
          <table:table-cell table:style-name="TableCell329">
            <text:p text:style-name="Normal">Lietuvos Respublikos specialiųjų tyrimų tarnyba</text:p>
            <text:soft-page-break/>
            <text:p text:style-name="Normal">2017-05-24</text:p>
          </table:table-cell>
          <table:table-cell table:style-name="TableCell330">
            <text:p text:style-name="P331">1</text:p>
          </table:table-cell>
          <table:table-cell table:style-name="TableCell332">
            <text:p text:style-name="P333">1</text:p>
          </table:table-cell>
          <table:table-cell table:style-name="TableCell334">
            <text:p text:style-name="P335"/>
          </table:table-cell>
          <table:table-cell table:style-name="TableCell336">
            <text:p text:style-name="P337"><text:span text:style-name="T338">Dėl</text:span><text:span text:style-name="T339"><text:s/></text:span><text:span text:style-name="T340">Projekto Nr. XIIIP-684</text:span><text:span text:style-name="T341"><text:s/>teikiame šias pastabas</text:span><text:span text:style-name="T342">:</text:span></text:p>
            <text:p text:style-name="P343"><text:span text:style-name="T344">5.<text:s/></text:span><text:span text:style-name="T345">Projekto Nr. XIIIP-684 1 straipsnyje siūloma papildyti Statybos įstatymo 2 straipsnį <text:s/>113 dalimi ir<text:s/></text:span><text:soft-page-break/><text:span text:style-name="T346">apibrėžti „visiškai nesunykusio statinio“ sąvoką („</text:span><text:span text:style-name="T347">visiškai nesunykęs statinys – statinys, turintis išlikusias konstrukcijas ant žemės paviršiaus arba išlikusias laikančiąsias konstrukcijas ne giliau nei 0,5 m po žeme. Požeminio statinio, t. y. statinio, kurio visos konstrukcijos arba didžioji jų dalis buvo po žemės paviršiumi, atveju – kai yra išlikusi bet kokia dalis statinio laikančiųjų konstrukcijų</text:span><text:span text:style-name="T348">“), taip pat pakeisti minėto straipsnio 53 dalies nuostatas ir nurodyti, kad „s</text:span><text:span text:style-name="T349">tatinio kapitalinis remontas taip pat apima visiškai nesunykusio statinio atstatymą“</text:span><text:span text:style-name="T350">.<text:s/></text:span></text:p>
            <text:p text:style-name="P351">Specialiųjų tyrimų tarnybos nuomone, minėti Projekto Nr. XIIIP-684 siūlymai svarstytini keliais aspektais:</text:p>
            <text:p text:style-name="P352">5.1.<text:s/>Projekto Nr. XIIIP-684 „visiškai nesunykusio statinio“ formuluotė neatskleidžia, ar norint statinį pripažinti visiškai nesunykusiu ir pasinaudojant Projekte Nr. XIIIP-684 nurodyta galimybe kapitalinio remonto darbais tokį statinį atstatyti, išlikusioms statinio konstrukcijoms ar jų dalims bus keliami inžineriniai ir technologiniai (Statybos įstatymo ir susijusių teisės aktų (statybos techninių reglamentų ir kt.) reikalavimai, pavyzdžiui: kad išlikusios konstrukcijos ar jų dalys atitiktų esminius statinių reikalavimus, leistų užtikrinti saugų atstatomo statinio eksploatavimą ir pan. Priešingu atveju, priėmus Projektą Nr. XIIIP-684, nebūtų aišku, kaip visiškai nesunykusius statinius atstatyti kapitalinio remonto statybos darbais tam tikrais atvejais,<text:s/><text:soft-page-break/>pavyzdžiui, kai yra išlikusios, tačiau netinkamos atstatymui iš esmės neatkuriant (neperstatant) statybos darbais būklės konstrukcijos ar jų dalys), ir tai neatitiktų Statybos įstatymo 2 straipsnio 26 dalyje nurodyto naujo statinio statybos, kurios tikslas – atstatyti visiškai sugriuvusį, sunaikintą ar nugriautą statinį.</text:p>
            <text:p text:style-name="P353"><text:span text:style-name="T354">Taip pat nenurodyta, kokios statinio konstrukcijos turi būti išlikusios, kad statinį būtų galima pripažinti „visiškai nesunykusiu statiniu“, pavyzdžiui, abejotina, ar išlikusi tik maža dalis statinio laikančiųjų konstrukcijų ar jų dalis (daugiaaukščio pastato pamatų dalies konstrukcija) būtų pripažįstama visiškai nesunykusiu statiniu.</text:span><text:span text:style-name="T355"><text:s/></text:span></text:p>
          </table:table-cell>
          <table:table-cell table:style-name="TableCell356">
            <text:p text:style-name="P357">Pritarti</text:p>
          </table:table-cell>
          <table:table-cell table:style-name="TableCell358">
            <text:p text:style-name="P359"/>
          </table:table-cell>
        </table:table-row>
        <text:soft-page-break/>
        <table:table-row table:style-name="TableRow360">
          <table:table-cell table:style-name="TableCell361">
            <text:p text:style-name="P362">4.</text:p>
          </table:table-cell>
          <table:table-cell table:style-name="TableCell363">
            <text:p text:style-name="Normal">Lietuvos Respublikos specialiųjų tyrimų tarnyba</text:p>
            <text:p text:style-name="Normal">2017-05-24</text:p>
          </table:table-cell>
          <table:table-cell table:style-name="TableCell364">
            <text:p text:style-name="P365">1</text:p>
          </table:table-cell>
          <table:table-cell table:style-name="TableCell366">
            <text:p text:style-name="P367">2</text:p>
          </table:table-cell>
          <table:table-cell table:style-name="TableCell368">
            <text:p text:style-name="P369"/>
          </table:table-cell>
          <table:table-cell table:style-name="TableCell370">
            <text:p text:style-name="P371">5.2.<text:s/>Atsižvelgiant į tai, kad Projekte Nr. XIIIP-684 nurodytos visiškai nesunykusio statinio atstatymo atliekant statinio kapitalinį remontą nuostatos yra panašios į Statybos įstatymo 2 straipsnio 26 dalies nuostatas, reglamentuojančias visiškai sugriuvusio, sunaikinto ar nugriauto statinio atstatymą vykdant naujo statinio statybą, nėra aišku, kas ir kokia tvarka patvirtintų, ar statinys yra visiškai nesunykęs arba, priešingai, visiškai sugriuvęs, sunaikintas ar nugriautas.</text:p>
            <text:p text:style-name="P372">Jeigu šiems faktams konstatuoti būtų reikalingas kompetentingų institucijų ar jų atstovų sprendimas, siūlome tai nustatyti Projekte Nr. XIIIP-684.<text:s/></text:p>
            <text:p text:style-name="P373"><text:span text:style-name="T374">Apibendrindami tai, kas išdėstyta, manome, kad Projekto Nr. XIIIP-684 „visiškai nesunykusio statinio“ sąvoka yra abstrakti ir neatskleidžia, kuo skiriasi<text:s/></text:span><text:soft-page-break/><text:span text:style-name="T375">„visiškai nesunykęs statinys“ ir „visiškai sugriuvęs, sunaikintas ar nugriautas statinys“. Projekto Nr. XIIIP-684 1 straipsnio nuostatos gali būti suvokiamos ir įgyvendinamos nevienodai. Teisinio aiškumo požiūriu ydinga ir tai, kad „visiškai nesunykusio statinio“ sąvokoje vartojama „išlikusių konstrukcijų“ formuluotė, kurios turinys Projekte Nr. XIIP-684 nekonkretus. Dėl to Projekto Nr. XIIP-684</text:span><text:span text:style-name="T376"><text:s/></text:span><text:span text:style-name="T377">1 dalies nuostatomis gali būti piktnaudžiaujama siekiant iš esmės naujo statinio statybas įvykdyti prisidengiant visiškai nesunykusio statinio kapitalinio remonto statybos darbais.</text:span></text:p>
          </table:table-cell>
          <table:table-cell table:style-name="TableCell378">
            <text:p text:style-name="P379">Pritarti</text:p>
          </table:table-cell>
          <table:table-cell table:style-name="TableCell380">
            <text:p text:style-name="P381"/>
          </table:table-cell>
        </table:table-row>
        <text:soft-page-break/>
        <table:table-row table:style-name="TableRow382">
          <table:table-cell table:style-name="TableCell383">
            <text:p text:style-name="P384">5.<text:s/></text:p>
          </table:table-cell>
          <table:table-cell table:style-name="TableCell385">
            <text:p text:style-name="Normal">Lietuvos Respublikos specialiųjų tyrimų tarnyba</text:p>
            <text:p text:style-name="Normal">2017-05-24</text:p>
          </table:table-cell>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text:span text:style-name="T394">6.<text:s/></text:span><text:span text:style-name="T395">Projekto Nr. XIIIP-684 2 straipsnyje siūloma pakeisti Statybos įstatymo 3 straipsnio</text:span><text:span text:style-name="T396"><text:s/></text:span><text:span text:style-name="T397">2 dalį ir atsisakyti nuostatos, kad<text:s/></text:span><text:span text:style-name="T398">Aplinkos ministerijos nustatytais atvejais</text:span><text:span text:style-name="T399">,<text:s/></text:span><text:span text:style-name="T400">kai nėra suformuoti žemės sklypai</text:span><text:span text:style-name="T401">, „atnaujinant (modernizuojant) pastatus, atliekant statinio kapitalinį ar paprastąjį remontą ir pan.“ statytojui netaikomas reikalavimas nuosavybės teise arba kitais pagrindais valdyti ir disponuoti žeme, kurioje statomas statinys (</text:span><text:span text:style-name="T402">pabrauktas tekstas – Projektu Nr. XIIIP-684 naikinamos nuostatos</text:span><text:span text:style-name="T403">).</text:span></text:p>
            <text:p text:style-name="P404">Kadangi Projekto Nr. XIIP-684 2 straipsnio nuostatos nustato nebaigtinį atvejų, kuriems esant statytojui nekeliamas reikalavimas nuosavybės ar kitomis formomis valdyti ir disponuoti žeme, kurioje yra statomas statinys, sąrašą, neaišku, kokiais atvejais, išskyrus pastatų atnaujinimą (modernizavimą) bei statinio kapitalinį ar paprastąjį remontą, toks<text:s/><text:soft-page-break/>reikalavimas nebūtų taikomas. Be to, neaišku, kas ir kokiais pagrindais priimtų sprendimą, kad kitais (Projekte Nr. XIIIP-684 nenumatytais) atvejais toks reikalavimas statytojui netaikomas.<text:s/></text:p>
            <text:p text:style-name="P405">Kadangi Projekto<text:s/>Nr. XIIIP-684 siūlymai sudarytų sąlygas nevienodam jų taikymui, siūlome tobulinti<text:s/>Projekto Nr. XIIIP-684 2 straipsnio nuostatas.</text:p>
            <text:p text:style-name="P406">Apibendrinant Projektų Nr. XIIIP-682–XIIIP-684 siūlymus galima daryti išvadą, kad Projektu Nr. XIIIP-682 panaikinus žemės nuomos termino nustatymo kriterijus, pagal Projekto Nr. XIIIP-683 nuostatas statinių ir įrenginių nuomotojai ir savininkai įgytų teisę disponuoti išnuomotais valstybinės žemės sklypais faktiškai neapibrėžtam terminui, t. y. iki nuosavybės teisių į statinius ir įrenginius pasibaigimo. Tokio termino neapibrėžtumą galėtų lemti pagal Projektą Nr. XIIIP-684 statinių savininkams suteikiamos galimybės vykdant kapitalinio remonto statybos darbus atstatyti iš esmės sunykusius, sunaikintus arba sugriuvusius statinius ir taip užtikrinti nuosavybės teisės į statinį tęstinumą. Pagal Projektą Nr. XIIIP-684 statinio ir žemės sklypo naudojimo paskirtis gali nesutapti ir ši aplinkybė gali būti palanki norint disponuoti didesniu (ar mažesniu), nei būtina statiniui (taip pat ir atstatytam), valstybinės žemės sklypu teisės aktų nustatyta tvarka.</text:p>
          </table:table-cell>
          <table:table-cell table:style-name="TableCell407">
            <text:p text:style-name="P408">Pritarti</text:p>
          </table:table-cell>
          <table:table-cell table:style-name="TableCell409">
            <text:p text:style-name="P410"/>
          </table:table-cell>
        </table:table-row>
      </table:table>
      <text:soft-page-break/>
      <text:p text:style-name="P411"><text:s/></text:p>
      <text:p text:style-name="P412">5. Subjektų, turinčių įstatymų leidybos iniciatyvos teisę, pasiūlymai:<text: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Eil.</text:p>
              <text:p text:style-name="P426">Nr.</text:p>
            </table:table-cell>
            <table:table-cell table:style-name="TableCell427" table:number-rows-spanned="2">
              <text:p text:style-name="P428">Pasiūlymo teikėjas, data</text:p>
            </table:table-cell>
            <table:table-cell table:style-name="TableCell429" table:number-columns-spanned="3">
              <text:p text:style-name="P430">Siūloma keisti</text:p>
            </table:table-cell>
            <table:covered-table-cell/>
            <table:covered-table-cell/>
            <table:table-cell table:style-name="TableCell431" table:number-rows-spanned="2">
              <text:p text:style-name="P432"/>
              <text:p text:style-name="P433">Pasiūlymo turinys</text:p>
              <text:p text:style-name="P434"/>
            </table:table-cell>
            <table:table-cell table:style-name="TableCell435" table:number-rows-spanned="2">
              <text:p text:style-name="P436">Komiteto <text:s/>nuomonė</text:p>
            </table:table-cell>
            <table:table-cell table:style-name="TableCell437" table:number-rows-spanned="2">
              <text:p text:style-name="P438">Argumentai,</text:p>
              <text:p text:style-name="P439">pagrindžiantys nuomonę</text:p>
            </table:table-cell>
          </table:table-row>
          <table:table-row table:style-name="TableRow440">
            <table:covered-table-cell>
              <text:p text:style-name="Normal"/>
            </table:covered-table-cell>
            <table:covered-table-cell>
              <text:p text:style-name="Normal"/>
            </table:covered-table-cell>
            <table:table-cell table:style-name="TableCell441">
              <text:p text:style-name="Normal">str.</text:p>
            </table:table-cell>
            <table:table-cell table:style-name="TableCell442">
              <text:p text:style-name="Normal">str. d.</text:p>
            </table:table-cell>
            <table:table-cell table:style-name="TableCell443">
              <text:p text:style-name="Normal">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4">
          <table:table-cell table:style-name="TableCell445">
            <text:p text:style-name="P446">1.</text:p>
          </table:table-cell>
          <table:table-cell table:style-name="TableCell447">
            <text:p text:style-name="P448">Seimo narys Valerijus Simulik</text:p>
            <text:p text:style-name="P449">2017-08-22</text:p>
          </table:table-cell>
          <table:table-cell table:style-name="TableCell450">
            <text:p text:style-name="P451">1</text:p>
          </table:table-cell>
          <table:table-cell table:style-name="TableCell452">
            <text:p text:style-name="P453">2</text:p>
          </table:table-cell>
          <table:table-cell table:style-name="TableCell454">
            <text:p text:style-name="P455"/>
          </table:table-cell>
          <table:table-cell table:style-name="TableCell456">
            <text:p text:style-name="P457"><text:span text:style-name="T458">Argumentai:</text:span><text:span text:style-name="T459"><text:s/></text:span></text:p>
            <text:p text:style-name="P460"><text:span text:style-name="T461">Pasiūlymas teikiamas</text:span><text:span text:style-name="T462"><text:s/>atsižvelgiant į Seimo Teisės departamento išvadą ir Lietuvos Respublikos specialiųjų tyrimų tarnybos antikorupcinio vertinimo išvadą.</text:span></text:p>
            <text:p text:style-name="P463"><text:span text:style-name="T464">Pasiūlymas:</text:span></text:p>
            <text:p text:style-name="P465">Pakeisti 1 straipsnio<text:s/>2<text:s/>punktą ir jį išdėstyti taip:</text:p>
            <text:p text:style-name="P466"><text:span text:style-name="T467">,,</text:span><text:span text:style-name="T468">113. Visiškai nesunykęs statinys</text:span><text:span text:style-name="T469"><text:s/>–<text:s/></text:span><text:span text:style-name="T470">statinys, turintis išlikusias konstrukcijas ant žemės paviršiaus arba išlikusias laikančiąsias konstrukcijas ne giliau nei 0,5 m. po žeme. Požeminio statinio, t. y. statinio, kurio visos konstrukcijos arba didžioji jų dalis buvo po žemės paviršiumi, atveju – kai yra išlikę bet kokia dalis statinio laikančiųjų konstrukcijų,<text:s/></text:span><text:span text:style-name="T471">taip pat</text:span><text:span text:style-name="T472"><text:s/></text:span><text:span text:style-name="T473">kadastro duomenys užfiksuoti Nekilnojamojo turto kadastro įstatymo nustatyta tvarka</text:span><text:span text:style-name="T474">.“</text:span></text:p>
          </table:table-cell>
          <table:table-cell table:style-name="TableCell475">
            <text:p text:style-name="P476">Nepritarti</text:p>
          </table:table-cell>
          <table:table-cell table:style-name="TableCell477">
            <text:p text:style-name="P478">Lietuvos Respublikos Vyriausybė 2017-07-12 nutarimu Nr. 598 pateikė išvadą, kuria iš esmės nepritarė siūlomiems įstatymo pakeitimams. Kadangi komitetas pritarė minėtai išvadai, šiam siūlymui negali būti pritarta.</text:p>
          </table:table-cell>
        </table:table-row>
        <table:table-row table:style-name="TableRow479">
          <table:table-cell table:style-name="TableCell480">
            <text:p text:style-name="P481">2.<text:s/></text:p>
          </table:table-cell>
          <table:table-cell table:style-name="TableCell482">
            <text:p text:style-name="P483">Seimo narys Valerijus Simulik</text:p>
            <text:p text:style-name="P484">2017-08-22</text:p>
          </table:table-cell>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text:span text:style-name="T493">Argumentai:</text:span><text:span text:style-name="T494"><text:s/></text:span><text:span text:style-name="T495">nėra.</text:span></text:p>
            <text:p text:style-name="P496">Pasiūlymas:</text:p>
            <text:p text:style-name="P497"><text:s text:c="4"/>Pakeisti 2 straipsnį jį išdėstyti taip:</text:p>
            <text:p text:style-name="P498"><text:s text:c="4"/>,,2. Statytojo teisė įgyvendinama, kai:</text:p>
            <text:p text:style-name="P499"><text:span text:style-name="T500"><text:s text:c="11"/>1) statytojas žemę, kurioje statomas statinys, valdo nuosavybės teise arba valdo ir naudoja kitais Lietuvos Respublikos įstatymų nustatytais pagrindais; šis reikalavimas netaikomas (atnaujinant (modernizuojant) pastatus, atliekant statinio kapitalinį ar paprastąjį remontą<text:s/></text:span><text:span text:style-name="T501">ir pan</text:span><text:span text:style-name="T502">.);</text:span></text:p>
            <text:p text:style-name="P503"><text:s text:c="10"/>2) statytojas turi statybą leidžiantį dokumentą (kai jis privalomas);<text:s/></text:p>
            <text:soft-page-break/>
            <text:p text:style-name="P504"><text:span text:style-name="T505"><text:s text:c="10"/>3) statytojas statinį (jo dalį) valdo nuosavybės teise arba valdo ir naudoja kitais Lietuvos Respublikos įstatymų nustatytais pagrindais – statinio rekonstravimo, remonto ir griovimo atvejais.“</text:span><text:span text:style-name="T506"><text:s text:c="2"/></text:span></text:p>
          </table:table-cell>
          <table:table-cell table:style-name="TableCell507">
            <text:p text:style-name="P508">Nepritarti</text:p>
          </table:table-cell>
          <table:table-cell table:style-name="TableCell509">
            <text:p text:style-name="P510">Lietuvos Respublikos Vyriausybė 2017-07-12 nutarimu Nr. 598 pateikė išvadą, kuria iš esmės nepritarė siūlomiems įstatymo pakeitimams. Kadangi komitetas pritarė minėtai išvadai, šiam siūlymui negali būti pritarta.</text:p>
          </table:table-cell>
        </table:table-row>
      </table:table>
      <text:p text:style-name="P511"/>
      <text:p text:style-name="P512"><text:span text:style-name="T513">6</text:span><text:span text:style-name="T514">. Komiteto</text:span><text:span text:style-name="T515"> </text:span><text:span text:style-name="T516">išvados rengėjų komitetui siūlomas</text:span><text:span text:style-name="T517"> </text:span><text:span text:style-name="T518">sprendimas ir pasiūlymai:</text:span></text:p>
      <text:p text:style-name="P519"><text:span text:style-name="T520">6</text:span><text:span text:style-name="T521">.1. Sprendimas</text:span><text:span text:style-name="T522">:<text:s/></text:span><text:span text:style-name="T523">nepritarti</text:span><text:span text:style-name="T524"><text:s/>iniciatorių pateiktam įstatymo projektui ir siūlyti pagrindiniam Komitetui jį<text:s/></text:span><text:span text:style-name="T525">atmesti</text:span><text:span text:style-name="T526">, atsižvelgiant į Seimo kanceliarijos Teisės departamento</text:span><text:span text:style-name="T527">, Lietuvos Respublikos Vyriausybės</text:span><text:span text:style-name="T528"><text:s/>ir Specialiųjų tyrimų tarnybos pateiktas pastabas bei argumentus.</text:span></text:p>
      <text:p text:style-name="P529"><text:span text:style-name="T530">6</text:span><text:span text:style-name="T531">.2. Pasiūlymai:<text:s/></text:span><text:span text:style-name="T532">nėra</text:span><text:span text:style-name="T533">.</text:span><text:span text:style-name="T534"> </text:span></text:p>
      <text:p text:style-name="P535"><text:span text:style-name="T536">7</text:span><text:span text:style-name="T537">. Balsavimo rezultatai:</text:span><text:span text:style-name="T538"> </text:span><text:span text:style-name="T539">4 –</text:span><text:span text:style-name="T540">„</text:span><text:span text:style-name="T541">už</text:span><text:span text:style-name="T542">“</text:span><text:span text:style-name="T543">,<text:s/></text:span><text:span text:style-name="T544">1 –</text:span><text:span text:style-name="T545">„</text:span><text:span text:style-name="T546">prieš</text:span><text:span text:style-name="T547">“</text:span><text:span text:style-name="T548">,<text:s/></text:span><text:span text:style-name="T549">1–</text:span><text:span text:style-name="T550">„</text:span><text:span text:style-name="T551">susilaikė</text:span><text:span text:style-name="T552">“</text:span><text:span text:style-name="T553">.</text:span></text:p>
      <text:p text:style-name="P554"><text:span text:style-name="T555">8</text:span><text:span text:style-name="T556">. Komiteto paskirti pranešėjai:</text:span><text:span text:style-name="T557"> </text:span><text:span text:style-name="T558">Kęstutis Bac</text:span><text:span text:style-name="T559">v</text:span><text:span text:style-name="T560">inka</text:span>.</text:p>
      <text:p text:style-name="P561"/>
      <text:p text:style-name="P562"/>
      <text:p text:style-name="P563">Komiteto<text:s/>pirmininkas<text:tab/><text:tab/><text:tab/><text:tab/><text:tab/><text:tab/><text:tab/><text:tab/><text:tab/><text:tab/><text:tab/><text:tab/><text:tab/>Kęstutis Mažeika<text:tab/></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Komiteto biuro<text:s/></text:span><text:span text:style-name="T579">patarėja</text:span><text:span text:style-name="T580"><text:s/>Aistrida Latvėnė</text:span><text:span text:style-name="T5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asiulymai" style:display-name="Pasiulymai" style:family="paragraph" style:parent-style-name="Normal">
      <style:paragraph-properties fo:text-align="justify"/>
      <style:text-properties style:language-asian="lt" style:country-asian="L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bold" style:display-name="bold" style:family="text"/>
    <style:style style:name="ListParagraph" style:display-name="List Paragraph" style:family="paragraph" style:parent-style-name="Normal">
      <style:paragraph-properties fo:margin-left="0.5in">
        <style:tab-stops/>
      </style:paragraph-properties>
      <style:text-properties style:font-name="CG Times" fo:font-size="10pt" style:font-size-asian="10pt" style:font-size-complex="10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style:language-asian="en" style:country-asian="US"/>
    </style:style>
    <style:style style:name="FootnoteReference" style:display-name="Footnote Reference" style:family="text" style:parent-style-name="DefaultParagraphFont">
      <style:text-properties style:text-position="super 60%"/>
    </style:style>
    <style:style style:name="typewriter" style:display-name="typewriter" style:family="text" style:parent-style-name="DefaultParagraphFont"/>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 New Roman" style:font-name-asian="Calibri" style:font-name-complex="Times New Roman"/>
    </style:style>
    <style:style style:name="WW_CharLFO33LVL2" style:family="text">
      <style:text-properties fo:font-style="normal" style:font-style-asian="normal"/>
    </style:style>
    <style:style style:name="WW_CharLFO34LVL1" style:family="text">
      <style:text-properties style:font-name="Times New Roman" style:font-name-asian="Calibri" style:font-name-complex="Times New Roman"/>
    </style:style>
    <style:style style:name="WW_CharLFO34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4">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8">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0">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style:num-suffix="." style:num-format="1">
        <style:list-level-properties text:space-before="0.5902in" text:min-label-width="0.7708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493in" text:min-label-width="0.25in"/>
      </text:list-level-style-number>
      <text:list-level-style-number text:level="2" text:style-name="WW_CharLFO33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text:list-style style:name="LFO34">
      <text:list-level-style-number text:level="1" text:style-name="WW_CharLFO34LVL1" style:num-suffix="." style:num-format="1">
        <style:list-level-properties text:space-before="0.493in" text:min-label-width="0.25in"/>
      </text:list-level-style-number>
      <text:list-level-style-number text:level="2" text:style-name="WW_CharLFO3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LTMERIS Darius</meta:initial-creator>
    <dc:creator>adlibuser</dc:creator>
    <meta:creation-date>2017-09-21T07:47:00Z</meta:creation-date>
    <dc:date>2017-09-21T07:47:00Z</dc:date>
    <meta:print-date>2017-09-21T06: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
    <meta:user-defined meta:name="_dlc_DocIdUrl">, </meta:user-defined>
    <meta:document-statistic meta:page-count="14" meta:paragraph-count="277" meta:word-count="2446" meta:character-count="19443" meta:row-count="785" meta:non-whitespace-character-count="17274"/>
  </office:meta>
</office:document-meta>
</file>