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50%" fo:margin-right="-0.0145in" fo:text-indent="0.3937in">
        <style:tab-stops>
          <style:tab-stop style:type="left" style:position="0.689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 style:parent-style-name="Normal" style:family="paragraph">
      <style:paragraph-properties fo:text-align="justify" fo:margin-bottom="0in" fo:line-height="150%" fo:margin-right="-0.0145in" fo:text-indent="0.3937in">
        <style:tab-stops>
          <style:tab-stop style:type="left" style:position="0.689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margin-right="-0.0145in" fo:text-indent="0.3937in">
        <style:tab-stops>
          <style:tab-stop style:type="left" style:position="0.6895in"/>
          <style:tab-stop style:type="left" style:position="6.6666in"/>
        </style:tab-stops>
      </style:paragraph-properties>
    </style:style>
    <style:style style:name="T15" style:parent-style-name="DefaultParagraphFont" style:family="text">
      <style:text-properties style:font-name="Times New Roman" style:font-name-asian="Times New Roman" style:font-weight-complex="bold" fo:font-size="12pt" style:font-size-asian="12pt" style:font-size-complex="12pt"/>
    </style:style>
    <style:style style:name="T16" style:parent-style-name="DefaultParagraphFont" style:family="text">
      <style:text-properties style:font-name="Times New Roman" style:font-name-asian="Times New Roman" style:font-weight-complex="bold" fo:font-size="12pt" style:font-size-asian="12pt" style:font-size-complex="12pt"/>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5"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6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61" style:parent-style-name="Normal" style:family="paragraph">
      <style:paragraph-properties fo:text-align="justify" fo:margin-bottom="0in" fo:line-height="150%" fo:margin-right="-0.0145in" fo:text-indent="0.3937in">
        <style:tab-stops>
          <style:tab-stop style:type="left" style:position="0.6895in"/>
          <style:tab-stop style:type="left" style:position="6.6666in"/>
        </style:tab-stops>
      </style:paragraph-properties>
      <style:text-properties style:font-name="Times New Roman" style:font-name-asian="Times New Roman" style:font-weight-complex="bold" fo:font-size="12pt" style:font-size-asian="12pt" style:font-size-complex="12pt" fo:language="en" fo:country="US"/>
    </style:style>
    <style:style style:name="P6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8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9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style:tab-stops>
          <style:tab-stop style:type="left" style:position="6.9895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Hyperlink" style:family="text">
      <style:text-properties style:font-name="Times New Roman" fo:font-size="12pt" style:font-size-asian="12pt" style:font-size-complex="12pt" style:text-underline-type="none"/>
    </style:style>
    <style:style style:name="P113" style:parent-style-name="Normal" style:family="paragraph">
      <style:paragraph-properties fo:text-align="justify" fo:margin-bottom="0in" fo:line-height="100%">
        <style:tab-stops>
          <style:tab-stop style:type="left" style:position="6.9895in"/>
        </style:tab-stops>
      </style:paragraph-properties>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text:s/>LIETUVOS RESPUBLIKOS<text:s/>REFERENDUMO<text:s/>ĮSTATYMO NR.<text:s/>IX-929<text:s/>7<text:s/>STRAIPSNIO<text:s/>PAKEITIMO<text:s/>ĮSTATYMO<text:s/>PROJEKTO</text:p>
      <text:p text:style-name="P8"/>
      <text:p text:style-name="P9">2018-06-28<text:s/>Nr. XIIIP-2230(2)</text:p>
      <text:p text:style-name="P10">Vilnius</text:p>
      <text:p text:style-name="P11"/>
      <text:p text:style-name="P12">Įvertinę<text:s/>įstatymo<text:s/>projekto atitiktį Konstitucijai, įstatymams, teisėkūros principams ir<text:s/>teisės<text:s/>technikos taisyklėms,<text:s/>teikiame šias<text:s/>pastabas:</text:p>
      <text:p text:style-name="P13">Projekto 1 straipsniu keičiamo įstatymo 3 dalyje<text:s/>siūloma<text:s/>įtvirtinti, kad<text:s/>referendumo sprendimui priimti dėl<text:s/>Konstitucijos I skirsnyje<text:s/>„Lietuvos valstybė“<text:s/>esančio<text:s/>12 straipsnio pakeitimo<text:s/>nebūtų taikomas<text:s/>reikalavimas, nustatytas Konstitucijos I skirsnio<text:s/>bei Konstitucijos XIV skirsnio<text:s/>nuostatų<text:s/>keitimui<text:s/>„Sprendimas dėl Lietuvos Respublikos Konstitucijos I skirsnio „Lietuvos valstybė“ bei XIV skirsnio „Konstitucijos keitimas“ nuostatų pakeitimo yra laikomas priimtu, jeigu tam pritarė daugiau kaip pusė piliečių, turinčių rinkimų teisę ir įrašytų į rinkėjų sąrašus“.<text:s/>Taigi, Konstitucijos I skirsnyje esančio<text:s/>12 straipsnio keitimui referendume butų taikoma išimtis<text:s/>ir<text:s/>referendumo<text:s/>sprendimas<text:s/>pakeisti Konstitucijos<text:s/>I<text:s/>skirsnio 12 straipsnį būtų „laikomas<text:s/>priimtu, jeigu tam pritarė daugiau kaip pusė piliečių, dalyvavusių referendume, bet ne mažiau kaip 1/3 piliečių, turinčių rinkimų teisę ir įrašytų į rinkėjų sąrašus“ (keičiamo įstatymo 7 straipsnio<text:s/>4<text:s/>dalis).<text:s/></text:p>
      <text:p text:style-name="P14"><text:span text:style-name="T15">Šis projektas savo esme<text:s/></text:span><text:span text:style-name="T16">(dėl Konstitucijos I skirsn</text:span><text:span text:style-name="T17">yje esanči</text:span><text:span text:style-name="T18">o</text:span><text:span text:style-name="T19"><text:s/>12 straipsnio pakeitimui taikomos išimties)</text:span><text:span text:style-name="T20"><text:s/>yra</text:span><text:span text:style-name="T21"><text:s/></text:span><text:span text:style-name="T22">tapatus Referendumo įstatymo<text:s/></text:span><text:span text:style-name="T23">Nr.<text:s/></text:span><text:span text:style-name="T24">IX-929 7 straipsnio pakeitimo projektui Nr.<text:s/></text:span><text:span text:style-name="T25">XIIP-4376</text:span><text:span text:style-name="T26">.<text:s/></text:span><text:span text:style-name="T27">Dėl šio projekto<text:s/></text:span><text:span text:style-name="T28">Teisės departamentas 2016 m. gegužės 13 d. pateikė išvadą</text:span><text:span text:style-name="T29"><text:s/></text:span><text:span text:style-name="T30">Nr. XIIP-4376</text:span><text:span text:style-name="T31">, kad „</text:span><text:span text:style-name="T32">toks projekte siūlomas įtvirtinti referendumo rezultatų nustatymas dėl Konstitucijos 12 straipsnio pakeitimo gali iškreipti (ar net paneigti Konstitucijos apsaugos esmę) minėtą Konstitucijos priėmimo referendumu standartą (daugiau kaip pusės visų rinkėjų balsų), taip pat Konstitucijos vientisumo ir darnos, teisinės valstybės ir atsakingo valdymo konstitucinius principus</text:span><text:span text:style-name="T33">“. Seimo Teisės ir teisėtvarkos komitetas<text:s/></text:span><text:span text:style-name="T34">2016 m. gegužės 25 d.<text:s/></text:span><text:span text:style-name="T35">išvadoje<text:s/></text:span><text:span text:style-name="T36">Nr. 102-P-21</text:span><text:span text:style-name="T37"><text:s/></text:span><text:span text:style-name="T38">„Dėl preliminaraus įvertinimo ar Lietuvos Respublikos referendumo įstatymo<text:s/></text:span><text:span text:style-name="T39">N</text:span><text:span text:style-name="T40">R</text:span><text:span text:style-name="T41">. IX-929 7<text:s/></text:span><text:span text:style-name="T42">straipsnio pakeitimo įstatymo projektas (Nr. XIIP-4376) neprieštarauja Lietuvos Respublikos Konstitucijai</text:span><text:span text:style-name="T43">“</text:span><text:span text:style-name="T44"><text:s/></text:span><text:span text:style-name="T45">nusprendė, kad „</text:span><text:span text:style-name="T46">Lietuvos Respublikos referendumo įstatymo</text:span><text:span text:style-name="T47"><text:s/></text:span><text:span text:style-name="T48">NR. I</text:span><text:span text:style-name="T49">X</text:span><text:span text:style-name="T50">-927 7</text:span><text:span text:style-name="T51"><text:s/></text:span><text:span text:style-name="T52">straipsnio<text:s/></text:span><text:soft-page-break/><text:span text:style-name="T53">pakeitimo įstatymo projektu Nr. XIIP-4376 siūlomos nuostatos<text:s/></text:span><text:span text:style-name="T54">pažeidžia Konstitucijos vientisumo ir darnos, teisinės valstybės ir atsakingo valdymo konstitucinius principus.</text:span><text:span text:style-name="T55"><text:s/></text:span><text:span text:style-name="T56">Atsižvelg</text:span><text:span text:style-name="T57">damas</text:span><text:span text:style-name="T58"><text:s/>į tai, Teisės departamentas laikosi 2016 m. gegužės 16 d. išvadoje<text:s/></text:span><text:span text:style-name="T59">Nr. XIIP-4376<text:s/></text:span><text:span text:style-name="T60">išdėstytų argumentų.<text:s/></text:span></text:p>
      <text:p text:style-name="P61"/>
      <text:p text:style-name="P62"/>
      <text:p text:style-name="P63"/>
      <text:p text:style-name="P64"/>
      <text:p text:style-name="P65"/>
      <text:p text:style-name="P66">Departamento direktorius <text:s text:c="86"/>Andrius Kabišaiti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O.</text:span><text:span text:style-name="T109"><text:s/></text:span><text:span text:style-name="T110">Buišienė,<text:s/></text:span><text:span text:style-name="T111">tel. (8 5) 239 6160, el. p.<text:s/></text:span><text:a xlink:href="mailto:ona.buisiene@lrs.lt" office:target-frame-name="_top" xlink:show="replace"><text:span text:style-name="T112">ona.buisiene@lrs.lt</text:span></text:a></text:p>
      <text:p text:style-name="P113"><text:span text:style-name="T114">P.</text:span><text:span text:style-name="T115"><text:s/></text:span><text:span text:style-name="T116">Žukauskas,<text:s/></text:span><text:span text:style-name="T117">tel. (8 5) 239 6832, el. p.<text:s/></text:span><text:a xlink:href="mailto:pranas.zukauskas@lrs.lt" office:target-frame-name="_top" xlink:show="replace"><text:span text:style-name="T118">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886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6-28T05:35:00Z</meta:creation-date>
    <dc:date>2018-06-28T05:35:00Z</dc:date>
    <meta:print-date>2018-06-27T08:11:00Z</meta:print-date>
    <meta:template xlink:href="Normal.dotm" xlink:type="simple"/>
    <meta:editing-cycles>2</meta:editing-cycles>
    <meta:editing-duration>PT0S</meta:editing-duration>
    <meta:document-statistic meta:page-count="2" meta:paragraph-count="32" meta:word-count="419" meta:character-count="2990" meta:row-count="118" meta:non-whitespace-character-count="2603"/>
  </office:meta>
</office:document-meta>
</file>